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2"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3" style:family="paragraph" style:parent-style-name="Standard">
      <style:paragraph-properties fo:margin-left="0cm" fo:margin-right="-0.169cm" fo:text-align="justify"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5" style:family="paragraph" style:parent-style-name="Standard">
      <style:paragraph-properties fo:margin-left="0cm" fo:margin-right="-0.169cm" fo:text-align="justify" style:justify-single-word="false" fo:text-indent="0cm" style:auto-text-indent="false"/>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text-align="justify" style:justify-single-word="false" fo:text-indent="1.251cm" style:auto-text-indent="false"/>
      <style:text-properties fo:font-size="13pt" style:font-size-asian="13pt"/>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0" style:family="paragraph" style:parent-style-name="Standard">
      <style:paragraph-properties fo:margin-left="0cm" fo:margin-right="-0.169cm" fo:line-height="150%" fo:text-align="justify" style:justify-single-word="false" fo:text-indent="1.251cm" style:auto-text-indent="false"/>
      <style:text-properties fo:font-size="13pt" fo:font-weight="bold" style:font-size-asian="13pt" style:font-weight-asian="bold"/>
    </style:style>
    <style:style style:name="P11" style:family="paragraph" style:parent-style-name="Standard">
      <style:paragraph-properties fo:margin-left="0cm" fo:margin-right="-0.169cm" fo:text-align="justify" style:justify-single-word="false" fo:text-indent="1.251cm" style:auto-text-indent="false"/>
      <style:text-properties fo:font-size="13pt" fo:font-weight="bold" style:font-size-asian="13pt" style:font-weight-asian="bold"/>
    </style:style>
    <style:style style:name="P12" style:family="paragraph" style:parent-style-name="Standard">
      <style:paragraph-properties fo:margin-left="3.251cm" fo:margin-right="-0.169cm" fo:line-height="150%" fo:text-align="justify" style:justify-single-word="false" fo:text-indent="-2cm" style:auto-text-indent="false"/>
    </style:style>
    <style:style style:name="P13" style:family="paragraph" style:parent-style-name="Standard">
      <style:paragraph-properties fo:margin-left="0cm" fo:margin-right="-0.169cm" fo:text-align="justify" style:justify-single-word="false" fo:text-indent="3.251cm" style:auto-text-indent="false"/>
    </style:style>
    <style:style style:name="P14" style:family="paragraph" style:parent-style-name="Standard">
      <style:paragraph-properties fo:margin-left="0cm" fo:margin-right="-0.169cm" fo:line-height="150%" fo:text-align="justify" style:justify-single-word="false" fo:text-indent="3.251cm" style:auto-text-indent="false"/>
    </style:style>
    <style:style style:name="P15" style:family="paragraph" style:parent-style-name="Standard">
      <style:paragraph-properties fo:margin-left="0cm" fo:margin-right="-0.169cm" fo:text-align="justify" style:justify-single-word="false" fo:text-indent="3.251cm" style:auto-text-indent="false"/>
      <style:text-properties fo:font-size="13pt" fo:font-weight="bold" style:font-size-asian="13pt" style:font-weight-asian="bold"/>
    </style:style>
    <style:style style:name="P16" style:family="paragraph" style:parent-style-name="Header">
      <style:paragraph-properties fo:margin-left="0cm" fo:margin-right="0.635cm"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1"/>
      <text:p text:style-name="P4">Коми Республика мутасын инновационнöй уджлы </text:p>
      <text:p text:style-name="P4">государствосянь отсöг сетöм йылысь</text:p>
      <text:p text:style-name="P1"/>
      <text:p text:style-name="P2">Примитöма Коми Республикаса</text:p>
      <text:p text:style-name="P2">Государственнöй Сöветöн <text:s text:c="39"/>2006 вося ноябр 2 лунö</text:p>
      <text:p text:style-name="P2"/>
      <text:p text:style-name="P7"><text:span text:style-name="T1">Тайö Оланпасыс регулируйтö Коми Республика мутасын инновационнöй уджлы государствосянь отсöг сетан мераяс Коми Республикаса государственнöй власьт органъясöн збыльмöдöм кузя артмöм йитöдъяссö.</text:span></text:p>
      <text:p text:style-name="P9"/>
      <text:p text:style-name="P12"><text:span text:style-name="T2">1 статья. Коми Республика мутасын инновационнöй уджлы государственнöй отсöг сетöмын правовöй подув</text:span></text:p>
      <text:p text:style-name="P7"><text:span text:style-name="T1">Коми Республика мутасын инновационнöй уджлы государствосянь отсöгыс сетсьö Россия Федерацияса Оланподув, федеральнöй оланпасъяс да Россия Федерацияса мукöд нормативнöй правовöй акт серти, войтыркостса праволöн нормаяс да Россия Федерацияса артмöдчöмъяс серти, тайö Оланпас да Коми Республикаса мукöд нормативнöй правовöй акт серти.</text:span></text:p>
      <text:p text:style-name="P9"/>
      <text:p text:style-name="P12"><text:span text:style-name="T2">2 статья.</text:span><text:span text:style-name="T1"> </text:span><text:span text:style-name="T2">Коми Республика мутасын инновационнöй уджлы </text:span></text:p>
      <text:p text:style-name="P14"><text:span text:style-name="T2">государствосянь отсöг сетöмын шöр мог да могъяс</text:span></text:p>
      <text:p text:style-name="P7"><text:span text:style-name="T1">1. Коми Республика мутасын инновационнöй уджлы государствосянь отсöг сетöмын медшöр могнас лоö Коми Республикалöн экономика боксянь сöвмöмын зумыдлун сылöн инновационнöй позянлуннас вöдитчан подув вылын да Коми Республикаса олысьяслысь олан тшупöдсö лэптöм.</text:span></text:p>
      <text:p text:style-name="P7"><text:span text:style-name="T1">2. Коми Республика мутасын инновационнöй уджлы государствосянь отсöг сетöмын медшöр могъяснас лоöны тöлкöн öтув уджöдны инновационнöй удж субъектъяс государствосянь ышöдан механизмъяс да </text:span><text:soft-page-break/><text:span text:style-name="T1">рыночнöй механизмъяс, пöртны олöмö институциональнöй, ресурсно-кредитнöй, вот да бюджетнöй политика, мый веськöдöма:</text:span></text:p>
      <text:p text:style-name="P9">1) Коми Республикалы дзик выль сикас прöдукция да технология освоитöм вылö;</text:p>
      <text:p text:style-name="P7"><text:span text:style-name="T1">2) Коми Республика мутасын лэдзöм прöдукциялысь конкурентноспособносьтсö кыпöдöм вылö;</text:span></text:p>
      <text:p text:style-name="P9">3) Коми Республикалысь инновационнöй вынйöрсö дасьтöм, сöвмöдöм да бура видзöм вылö веськöдöм условиеяс лöсьöдöм вылö;</text:p>
      <text:p text:style-name="P7"><text:span text:style-name="T1">4) экономикаын реальнöй секторса организацияясöс зумыд инновационнöй активносьт режим вылö вуджöдöмын отсалöм вылö; <text:s/></text:span></text:p>
      <text:p text:style-name="P9">5) став тшупöда бюджетъясö вот да öктас воöмъяс содтöм вылö;</text:p>
      <text:p text:style-name="P7"><text:span text:style-name="T1">6) инновационнöй инфраструктура сöвмöдöм вылö, сы лыдын инновационнöй удж экспертнöя, правовöя да мукöдторйöн могмöдöм вылö условиеяс лöсьöдöм вылö;</text:span></text:p>
      <text:p text:style-name="P7"><text:span text:style-name="T1">7) экономическöй да гражданскöй оборотö интеллектуальнöй эмбур объектъяс да интеллектуальнöй уджлысь результатъяс пыртöм вылö; </text:span></text:p>
      <text:p text:style-name="P9">8) инновационнöй уджын кадръясöн могмöдан система паськöдöм вылö.</text:p>
      <text:p text:style-name="P9"/>
      <text:p text:style-name="P10">3 статья. Инновационнöй удж субъектъяс <text:s text:c="3"/></text:p>
      <text:p text:style-name="P9">1. Инновационнöй удж субъектъясöн лоöны инновационнöй удж вöчысь торъя йöз, юридическöй кывкутысьяс, на лыдын:</text:p>
      <text:p text:style-name="P9">1) организацияяс, кодъяс инновацияяссö лöсьöдöны да наöн вöдитчöны инженернöй, технологическöй, экономическöй, социальнöй, гуманитарнöй да мукöд мытшöд решитöм могысь;</text:p>
      <text:p text:style-name="P7"><text:span text:style-name="T1">2) технопаркъяс, технологическöй инкубаторъяс, юöр сетан да инновационнöй шöринъяс, технология трансфер шöринъяс, инновационнöй удж нуöдысь мукöд торъя субъект, кодъяс отсалöны лöсьöдны да паськöдны инновацияяс;</text:span></text:p>
      <text:p text:style-name="P7"><text:span text:style-name="T1">3) инвесторъяс, кодъяс сетöны сьöмсö инновационнöй удж финансируйтöм вылö;</text:span></text:p>
      <text:p text:style-name="P7"><text:soft-page-break/><text:span text:style-name="T1">4) интеллектуальнöй эмбур объектъяслöн, кодъясöс инновационнöй удж дырйи сöвмöдöны, олöмö пöртöны да наöн вöдитчöны, эмбур кутысьяс (правообладательяс) да найöс лöсьöдысьяс (авторъяс); </text:span></text:p>
      <text:p text:style-name="P7"><text:span text:style-name="T1">5) организацияяс, кодъяс сетöны консалтинг, маркетинг, велöдчан, юöрöн да кадръясöн могмöдан юкöнын, сертификация, инжиниринг, сьöм лизинг юкöнын инновационнöй удж нуöдысь субъектъяслы услугаяс.</text:span></text:p>
      <text:p text:style-name="P7"><text:span text:style-name="T1">2. Торъя йöз да юридическöй кывкутысьяс лоöны инновационнöй удж нуöдысь субъектъясöн сöмын индöм уджсö наöн збыль олöмö пöртан кадколаст дырйи. <text:s/></text:span></text:p>
      <text:p text:style-name="P7"><text:span text:style-name="T1">3. Инновационнöй уджлы государствосянь отсöг сетсьö инновационнöй удж нуöдысь субъектъяслы, кодъяс сулалöны Коми Республика мутасын вот кузя учёт вылын да лöсялöны "Коми Республикаын государствосянь отсöг сетан пöрадок йылысь" Коми Республикаса Оланпасöн артыштöм корöмъяслы.</text:span></text:p>
      <text:p text:style-name="P9"/>
      <text:p text:style-name="P11">4 статья. Коми Республика мутасын инновационнöй уджлы </text:p>
      <text:p text:style-name="P15">государствосянь отсöг сетан юкöнын Коми </text:p>
      <text:p text:style-name="P15">Республикаса Государственнöй Сöветлöн </text:p>
      <text:p text:style-name="P13"><text:span text:style-name="T2">полномочиеяс</text:span></text:p>
      <text:p text:style-name="P7"><text:span text:style-name="T1">Коми Республика мутасын инновационнöй уджлы государствосянь отсöг сетан юкöнын Коми Республикаса Государственнöй Сöветлöн полномочиеяс:</text:span></text:p>
      <text:p text:style-name="P9">1) примитны Коми Республика мутасын инновационнöй удж нуöдан юкöнын Коми Республикаса оланпасъяс да мукöд нормативнöй правовöй акт да видзöдны найöс олöмö пöртöм бöрся;</text:p>
      <text:p text:style-name="P9">2) вынсьöдны Коми Республика мутасын инновационнöй удж нуöдан юкöнын торъя мога республиканскöй уджтасъяс;</text:p>
      <text:p text:style-name="P9">3) законодательство серти вöчны мукöд полномочие.</text:p>
      <text:p text:style-name="P8"/>
      <text:p text:style-name="P15"/>
      <text:p text:style-name="P11">5 статья. Коми Республика мутасын инновационнöй уджлы </text:p>
      <text:p text:style-name="P15">государствосянь отсöг сетан юкöнын Коми </text:p>
      <text:p text:style-name="P15">Республикаса Правительстволöн </text:p>
      <text:p text:style-name="P13"><text:span text:style-name="T2">полномочиеяс</text:span></text:p>
      <text:p text:style-name="P7"><text:soft-page-break/><text:span text:style-name="T1">Коми Республика мутасын инновационнöй уджлы государствосянь отсöг сетан юкöнын Коми Республикаса Правительстволöн полномочиеяс:</text:span></text:p>
      <text:p text:style-name="P7"><text:span text:style-name="T1">1) дасьтыны да олöмö пöртны торъя мога республиканскöй уджтасъяс да инновационнöй проектъяс, Коми Республикаса мутасын инновационнöй удж юкöнын мукöд мероприятие;</text:span></text:p>
      <text:p text:style-name="P7"><text:span text:style-name="T1">2) видзöдны Коми Республика мутасын инновационнöй уджлы государственнöй отсöг сетöм серти инновационнöй удж нуöдысь субъектъясöн ас вылö босьтöм кöсйысьöмъяс олöмö пöртöм бöрся; <text:s/></text:span></text:p>
      <text:p text:style-name="P9">3) законодательствоöн урчитöм пöрадок серти лöсьöдны Коми Республикаса государственнöй коланлун вылö инновационнöй прöдукция вылö государственнöй заказъяс;</text:p>
      <text:p text:style-name="P9">4) отсавны инновационнöй удж нуöдысь субъектъяслы грантъяс босьтöмын;</text:p>
      <text:p text:style-name="P7"><text:span text:style-name="T1">5) отсавны лöсьöдны Коми Республика мутасын инновационнöй инфраструктура;</text:span></text:p>
      <text:p text:style-name="P7"><text:span text:style-name="T1">6) отсавны кыскыны инновационнöй проектъясын участвуйтöмö ичöт предпринимательство объектъяс;</text:span></text:p>
      <text:p text:style-name="P7"><text:span text:style-name="T1">7) кутны йитöд инновационнöй уджö ышöдан юкöнын индöм пöрадок серти артмöдчöмъяс кырымалан юалöмъяс кузя олöмö пöртысь власьт органъяскöд; </text:span></text:p>
      <text:p text:style-name="P7"><text:span text:style-name="T1">8) котыртны да сöвмöдны инновационнöй удж нуöдан юкöнын республиканскöй инновационнöй системаяс; </text:span></text:p>
      <text:p text:style-name="P9">9) отсавны кыскыны инновационнöй уджтасъяс да проектъяс дасьтан юкöнö енбиа том йöзöс;</text:p>
      <text:p text:style-name="P9">10) петкöдлыны юöр сетан средствоясын инновационнöй удж нуöдан юкöнын уджлысь бур опыт;</text:p>
      <text:p text:style-name="P7"><text:span text:style-name="T1">11) мукöд полномочие, мый пырö инновационнöй удж нуöдан юкöнын Россия Федерацияса субъектъяслöн олöмö пöртысь власьт органъяслöн уджö.</text:span></text:p>
      <text:p text:style-name="P9"><text:s/></text:p>
      <text:p text:style-name="P11">6 статья. Коми Республика мутасын инновационнöй уджлы</text:p>
      <text:p text:style-name="P15"><text:soft-page-break/>государствосянь отсöг сетан формаяс да мераяс</text:p>
      <text:p text:style-name="P7"><text:span text:style-name="T1">1. Коми Республикаын инновационнöй уджö ышöдöм да сiйöс сöвмöдöм могысь инновационнöй удж нуöдысь субъектъяслы государствосянь сетсьö татшöм отсöг:</text:span></text:p>
      <text:p text:style-name="P7"><text:span text:style-name="T1">1) субсидируйтсьö Коми Республикаса республиканскöй бюджетысь инновационнöй проектъяс олöмö пöртöм вылö инновационнöй удж нуöдысь субъектъясöн босьтöм кредитъяс кузя прöчентъяс мынтöм вылö рöскод юкöн;</text:span></text:p>
      <text:p text:style-name="P7"><text:span text:style-name="T1">2) субсидируйтсьö Коми Республикаса республиканскöй бюджетысь инновационнöй проектъяс олöмö пöртöм вылö инновационнöй удж нуöдысь субъектъясöн босьтöм облигационнöй заёмъяс уджöдöм кузя рöскод юкöн;</text:span></text:p>
      <text:p text:style-name="P7"><text:span text:style-name="T1">3) законодательствоöн урчитöм пöрадок серти участвуйтöны инновационнöй удж нуöдысь юридическöй кывкутысьясöс котыртöмын;</text:span></text:p>
      <text:p text:style-name="P9">4) сетсьö Коми Республикаса республиканскöй бюджетлысь сьöм Коми Республика мутасын инновационнöй инфраструктура сöвмöдöм вылö торъя мога республиканскöй уджтасъяс серти;</text:p>
      <text:p text:style-name="P7"><text:span text:style-name="T1">5) сетсьö инновационнöй удж нуöдысь субъектъяслы Коми Республикаса республиканскöй бюджет тшöт весьтö бюджетнöй кредитъяс;</text:span></text:p>
      <text:p text:style-name="P7"><text:span text:style-name="T1">6) урчитöм пöрадок серти Коми Республикаса республиканскöй бюджет тшöт весьтö сьöмöн могмöдö конкурс серти бöрйöм инновационнöй проектъяс;</text:span></text:p>
      <text:p text:style-name="P7"><text:span text:style-name="T1">7) конкурс серти сетсьö инновационнöй удж нуöдысь субъектъяслы инновационнöй проектъяс кузя Коми Республикаса государственнöй гарантияяс;</text:span></text:p>
      <text:p text:style-name="P9">8) отсалö лöсьöдны инновационнöй уджлы инфраструктура;</text:p>
      <text:p text:style-name="P7"><text:span text:style-name="T1">9) дасьтыссьö тайö Оланпаслöн шöр мог да могъяс серти инновационнöй удж нуöдан механизм;</text:span></text:p>
      <text:p text:style-name="P7"><text:span text:style-name="T1">10) отсалö инновационнöй удж нуöдысь субъектъяслы государственнöй власьт федеральнöй органъяс дорö шыöдчигöн федеральнöй торъя мога уджтасъяс серти федеральнöй бюджетысь сьöм босьтöм могысь;</text:span></text:p>
      <text:p text:style-name="P9"><text:soft-page-break/>11) инновационнöй удж могмöдсьö юöрöн;</text:p>
      <text:p text:style-name="P7"><text:span text:style-name="T1">12) отсалö сöвмöдны инновационнöй юкöнын кадрöвöй вынйöр, дасьтыны инновационнöй юкöнын кадръяс, сетны налы выль тöдöмлунъяс да кыпöдны квалификация, тшöтш и инновационнöй менеджмент юкöнын специалистъяслысь;</text:span></text:p>
      <text:p text:style-name="P7"><text:span text:style-name="T1">13) отсалö збыльмöдны инновационнöй разработкаяс, сетö позянлун участвуйтны да петкöдлыны выставкаяс, ярмангаяс, конференцияяс да мукöд юöр да реклама сетан мероприятие дырйи Коми Республикаса инновационнöй проектъяс; </text:span></text:p>
      <text:p text:style-name="P7"><text:span text:style-name="T1">14) урчитöм ногöн отсалö сöвмöдны инновационнöй юкöнын войтыркостса ёртасьöм да ортсыса экономика удж. <text:s text:c="3"/></text:span></text:p>
      <text:p text:style-name="P7"><text:span text:style-name="T1">2. Инновационнöй уджлы государствосянь отсöг сетан мераясыс, кодъяс кузя условиеяссö да пöрадоксö абу артыштöма Россия Федерацияса законодательствоöн да Коми Республикаса законодательствоöн, условиеясыс да пöрадокыс индыссьö Коми Республикаса Правительствоöн.</text:span></text:p>
      <text:p text:style-name="P9">3. Инновационнöй удж нуöдысь субъектъяслы государствосянь сьöм отсöг ыдждаыс артыштсьö лöсялана финансöвöй во вылö Коми Республикаса республиканскöй бюджет йылысь Коми Республикаса оланпасöн. </text:p>
      <text:p text:style-name="P10">7 статья. Инновационнöй да венчурнöй фондъяс</text:p>
      <text:p text:style-name="P7"><text:span text:style-name="T1">Инновационнöй удж субъектъяслы отсöг сетöм могысь вермöны котыртсьыны инновационнöй да венчурнöй фондъяс, сы лыдын законодательствоöн артыштöм пöрадок серти йöзмуса капитал отсöгöн. </text:span></text:p>
      <text:p text:style-name="P11"/>
      <text:p text:style-name="P10">8 статья. Тайö Оланпас вынсялöм</text:p>
      <text:p text:style-name="P9">Тайö Оланпасыс вынсялö сiйöс официальнöя йöзöдан лунсянь.</text:p>
      <text:p text:style-name="P9"/>
      <text:p text:style-name="P3">Коми Республикаса Юралысь <text:s text:c="47"/>В.А. Торлопов</text:p>
      <text:p text:style-name="P3"/>
      <text:p text:style-name="P3">Сыктывкар</text:p>
      <text:p text:style-name="P3">2006 вося ноябр 15 лун</text:p>
      <text:p text:style-name="P3">104-РЗ №</text:p>
      <text:p text:style-name="P5">исп. Исакова <text:s/>7 897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5"><draw:text-box fo:min-height="0.058cm" fo:min-width="0cm"><text:p text:style-name="Header"><text:span text:style-name="Page_20_Number"><text:page-number text:select-page="current">6</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12-20T13:10:00</meta:creation-date>
    <dc:creator>User</dc:creator>
    <dc:date>2007-01-22T18:07:00</dc:date>
    <meta:print-date>2007-01-22T16:14:00</meta:print-date>
    <meta:editing-cycles>46</meta:editing-cycles>
    <meta:editing-duration>PT10H57M</meta:editing-duration>
    <meta:document-statistic meta:table-count="0" meta:image-count="0" meta:object-count="0" meta:page-count="6" meta:paragraph-count="83" meta:word-count="1059" meta:character-count="8984" meta:non-whitespace-character-count="7890"/>
    <meta:generator>LibreOffice/4.0.2.2$Linux_x86 LibreOffice_project/4c82dcdd6efcd48b1d8bba66bfe1989deee49c3</meta:generator>
  </office:meta>
</office:document-meta>
</file>