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fo:font-weight="normal" style:font-size-asian="13pt" style:font-weight-asian="normal"/>
    </style:style>
    <style:style style:name="P10" style:family="paragraph" style:parent-style-name="Standard">
      <style:paragraph-properties fo:margin-left="0cm" fo:margin-right="-0.169cm" fo:line-height="150%" fo:text-align="justify" style:justify-single-word="false" fo:text-indent="1.251cm" style:auto-text-indent="false"/>
      <style:text-properties style:font-name="NewtonCTT" fo:font-size="13pt" style:font-name-asian="NewtonCTT" style:font-size-asian="13pt" style:font-name-complex="NewtonCTT"/>
    </style:style>
    <style:style style:name="P11" style:family="paragraph" style:parent-style-name="Standard">
      <style:paragraph-properties fo:margin-left="0cm" fo:margin-right="0cm" fo:line-height="150%" fo:text-align="justify" style:justify-single-word="false" fo:text-indent="1.251cm" style:auto-text-indent="false"/>
    </style:style>
    <style:style style:name="P12"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fo:font-size="10pt" fo:font-weight="normal" style:font-size-asian="10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5">"Коми Республика мутасын вот кокньöдъяс йылысь да </text:p>
      <text:p text:style-name="P1"><text:span text:style-name="T1">вот кокньöдъяс йылысь юалöм кузя öткымын законодательнöй актö вежсьöмъяс пыртöм йылысь" Коми Республикаса Оланпасö содтöдъяс пыртöм йылысь</text:span></text:p>
      <text:p text:style-name="P3"/>
      <text:p text:style-name="P4">Примитöма Коми Республикаса </text:p>
      <text:p text:style-name="P4">Государственнöй Сöветöн <text:s text:c="37"/>2006 вося ноябр 2 лунö</text:p>
      <text:p text:style-name="P4"/>
      <text:p text:style-name="P7"><text:span text:style-name="T1">1 статья.</text:span><text:span text:style-name="T2"> Пыртны "Коми Республика мутасын вот кокньöдъяс йылысь да вот кокньöдъяс йылысь юалöм кузя öткымын законодательнöй актö вежсьöмъяс пыртöм йылысь" Коми Республикаса Оланпасö (Коми Республикаса государственнöй власьт органъяслöн индöд-тшöктöмъяс, 2006, 7 №, 4486 ст.) татшöм содтöдъяс:</text:span></text:p>
      <text:p text:style-name="P8">1. 6 статьяö содтыны татшöм 3 юкöн:</text:p>
      <text:p text:style-name="P11"><text:span text:style-name="T2">"3. Организацияяслöн эмбур вылö вот мынтöмысь 30 прöчентöдз <text:s/>мездыссьöны мусир перйысь да переработайтысь организацияяс медшöр средствояс выльысь лöсьöдöмысь да ньöбöмысь, мыйöн вöдитчöны производствоын организацияяслöн инвестиционнöй уджтасъяс (проектъяс) серти найöс уджöдiгöн медводдза куим во чöжсö, татшöм условиеясö кутчысигöн: <text:s/></text:span></text:p>
      <text:p text:style-name="P7"><text:span text:style-name="T2">1) Коми Республика мутасын организацияöн мусир перъян вося ыдждаыслы колö лоны 7 млн тоннаысь оз этшаджык да (либö) мусир переработайтан ыдждаыслы – 3 млн тоннаысь оз этшаджык; <text:s/></text:span></text:p>
      <text:p text:style-name="P7"><text:span text:style-name="T2">2) финансируйтöны Коми Республикаса социальнöй сфера да туй инфраструктура объектъяс, кутшöмъясöс пыртöма Коми Республикаса олöмö пöртысь власьт органъяскöд сöгласуйтöм лыддьöгö, кодъяслы колö лöсялана отрасльясын (веськöдлан юкöнъясын) уджсö координируйтны да регулируйтны, либö участвуйтöны республиканскöй да (либö) муниципальнöй торъя мога уджтасъяс олöмö пöртöмын Коми Республикаса республиканскöй бюджетö мынтысьöмъяс кузя вот кокньöдъяс сетöм ыдждаысь 50 прöчентысь оз этшаджык сьöм мында; </text:span></text:p>
      <text:p text:style-name="P7"><text:span text:style-name="T2">3) сöгласуйтöны организацияяслысь инвестиционнöй уджтасъяссö (проектъяссö), кутшöмъясöс планируйтöма Коми Республика мутасын пöртны олöмö, Коми Республикаса олöмö пöртысь власьт органъяскöд, кодъяслы колö лöсялана отрасльясын (веськöдлан юкöнъясын) уджсö координируйтны да регулируйтны.". </text:span></text:p>
      <text:p text:style-name="P7"><text:span text:style-name="T2">2. 7 статьяö содтыны татшöм 9 пункт:</text:span></text:p>
      <text:p text:style-name="P7"><text:span text:style-name="T2">"9) мусир перйысь да переработайтысь организацияяслы, кодъяс организацияяслöн инвестиционнöй уджтасъяс (проектъяс) серти Коми Республика мутасын збыльмöдöны рöскод, мый индöма Россия Федерацияса вот кодекслöн мöд юкöнын 261 статьялöн 1 пунктса коймöд да нёльöд абзацъясын да (либö) веськöдöма Коми Республика мутасын выль производственнöй вынйöръяс котыртöм кузя капитальнöй вложениеяс вылö. <text:s/></text:span></text:p>
      <text:p text:style-name="P7"><text:span text:style-name="T2">Кокньöд сетсьö татшöм условиеяс дырйи: </text:span></text:p>
      <text:p text:style-name="P7"><text:span text:style-name="T2">а) Коми Республика мутасын организацияöн мусир перъян вося ыдждаыслы колö лоны 7 млн тоннаысь оз этшаджык да (либö) мусир переработайтан ыдждаыслы – 3 млн тоннаысь оз этшаджык;</text:span></text:p>
      <text:p text:style-name="P7"><text:span text:style-name="T2">б) финансируйтöны Коми Республикаса социальнöй сфера да туй инфраструктура объектъяс, кутшöмъясöс пыртöма Коми Республикаса олöмö пöртысь власьт органъяскöд сöгласуйтöм лыддьöгö, кодъяслы колö лöсялана отрасльясын (веськöдлан юкöнъясын) уджсö координируйтны да регулируйтны, либö участвуйтöны республиканскöй да (либö) муниципальнöй торъя мога уджтасъяс олöмö пöртöмын Коми Республикаса республиканскöй бюджетö мынтысьöмъяс кузя вот кокньöдъяс сетöм ыдждаысь 50 прöчентысь оз этшаджык сьöм мында;</text:span></text:p>
      <text:p text:style-name="P7"><text:span text:style-name="T2">в) сöгласуйтöны организацияяслысь инвестиционнöй уджтасъяссö (проектъяссö), кутшöмъясöс планируйтöма Коми Республика мутасын пöртны олöмö, Коми Республикаса олöмö пöртысь власьт органъяскöд, кодъяслы колö лöсялана отрасльясын (веськöдлан юкöнъясын) уджсö координируйтны да регулируйтны.".</text:span></text:p>
      <text:p text:style-name="P7"><text:span text:style-name="T1">2 статья. </text:span><text:span text:style-name="T2">Тайö Оланпасыс вынсялö 2007 вося январ 1 лунсянь.</text:span></text:p>
      <text:p text:style-name="P8"/>
      <text:p text:style-name="P2"><text:span text:style-name="T2">Коми Республикаса Юралысь <text:s text:c="47"/>В.А. Торлопов</text:span></text:p>
      <text:p text:style-name="P4"/>
      <text:p text:style-name="P4">Сыктывкар</text:p>
      <text:p text:style-name="P4"><text:soft-page-break/>2006 вося ноябр 15 лун</text:p>
      <text:p text:style-name="P4">105-РЗ №</text:p>
      <text:p text:style-name="P4"/>
      <text:p text:style-name="P2">исп. Исакова</text:p>
      <text:p text:style-name="P12">3 072 пас</text:p>
      <text:p text:style-name="P9"/>
      <text:p text:style-name="P4"/>
      <text:p text:style-name="P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cm" fo:margin-right="3.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cm" fo:margin-right="3.74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11T11:33:00</meta:creation-date>
    <dc:creator>User</dc:creator>
    <dc:date>2007-01-12T11:36:00</dc:date>
    <meta:editing-cycles>6</meta:editing-cycles>
    <meta:editing-duration>PT3H33M</meta:editing-duration>
    <meta:document-statistic meta:table-count="0" meta:image-count="0" meta:object-count="0" meta:page-count="2" meta:paragraph-count="25" meta:word-count="431" meta:character-count="3586" meta:non-whitespace-character-count="3083"/>
    <meta:generator>LibreOffice/4.0.2.2$Linux_x86 LibreOffice_project/4c82dcdd6efcd48b1d8bba66bfe1989deee49c3</meta:generator>
  </office:meta>
</office:document-meta>
</file>