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3.4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1.981cm" fo:keep-together="auto"/>
    </style:style>
    <style:style style:name="P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language="en" fo:country="US" style:font-size-asian="13pt"/>
    </style:style>
    <style:style style:name="P8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fo:language="en" fo:country="US" style:font-size-asian="13pt"/>
    </style:style>
    <style:style style:name="P9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fo:language="en" fo:country="US" style:font-size-asian="13pt"/>
    </style:style>
    <style:style style:name="P10" style:family="paragraph" style:parent-style-name="Standard">
      <style:paragraph-properties fo:margin-left="0cm" fo:margin-right="-0.169cm" fo:text-align="end" style:justify-single-word="false" fo:text-indent="0cm" style:auto-text-indent="false" style:snap-to-layout-grid="false"/>
      <style:text-properties fo:font-size="13pt" fo:language="en" fo:country="US" style:font-size-asian="13pt"/>
    </style:style>
    <style:style style:name="P11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fo:language="en" fo:country="US" style:font-size-asian="13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fo:language="en" fo:country="US" style:font-size-asian="13pt"/>
    </style:style>
    <style:style style:name="P13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language="en" fo:country="US"/>
    </style:style>
    <style:style style:name="P1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language="en" fo:country="US" style:font-size-asian="13pt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3pt" fo:language="en" fo:country="US" fo:font-weight="bold" style:font-size-asian="13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 РЕСПУБЛИКАЛÖН ОЛАНПАС</text:p>
      <text:p text:style-name="P5"/>
      <text:p text:style-name="P2"><text:span text:style-name="T1">"2006 во вылö "Коми Республикаын велöдан учреждениеясын </text:span></text:p>
      <text:p text:style-name="P2"><text:span text:style-name="T1">пöжарысь видзчысьöм" торъя мога республиканскöй уджтас</text:span></text:p>
      <text:p text:style-name="P2"><text:span text:style-name="T1"><text:s/>йылысь" Коми Республикаса Оланпасö вежсьöмъяс </text:span></text:p>
      <text:p text:style-name="P2"><text:span text:style-name="T1">пыртöм йылысь</text:span></text:p>
      <text:p text:style-name="P5"/>
      <text:p text:style-name="P3"><text:span text:style-name="T2">Примитöма Коми Республикаса</text:span></text:p>
      <text:p text:style-name="P3"><text:span text:style-name="T2">Государственнöй Сöветöн <text:s text:c="38"/>2006 вося ноябр 2 лунö</text:span></text:p>
      <text:p text:style-name="P6"/>
      <text:p text:style-name="P17"><text:span text:style-name="T1">1 статья.</text:span><text:span text:style-name="T2"> Пыртны "2006 во вылö "Коми Республикаын велöдан учреждениеясын пöжарысь видзчысьöм" торъя мога республиканскöй уджтас йылысь" Коми Республикаса Оланпасö (Коми Республикаса государственнöй власьт органъяслöн индöд-тшöктöмъяс, 2006, 8 №, 4523 ст.; Республика, 2006, июль 18 лун; октябр 12 лун) татшöм вежсьöмъяс:</text:span></text:p>
      <text:p text:style-name="P17"><text:span text:style-name="T2">2006 во вылö "Коми Республикаын велöдан учреждениеясын пöжарысь видзчысьöм" торъя мога республиканскöй уджтасын, мый вынсьöдöма Оланпасöн (содтöдын) (водзö – Уджтас):</text:span></text:p>
      <text:p text:style-name="P17"><text:span text:style-name="T2">1. Уджтасса паспортлöн "Уджтас олöмö пöртöмысь виччысяна водзöс" стрöкаын "306" лыдпас вежны "298" лыдпасöн.</text:span></text:p>
      <text:p text:style-name="P17"><text:span text:style-name="T2">2. "Уджтас олöмö пöртöмысь водзöс донъялöм да Уджтасысь виччысяна бюджетнöй, экономическöй да социальнöй бурлун донъялöм" </text:span><text:span text:style-name="T3">VI</text:span><text:span text:style-name="T2"> юкöдын "306" лыдпас вежны "298" лыдпасöн.</text:span></text:p>
      <text:p text:style-name="P17"><text:span text:style-name="T2">3. "Уджтасса мероприятиеяслöн система" </text:span><text:span text:style-name="T3">VIII</text:span><text:span text:style-name="T2"> юкöд гижны тадзи:</text:span></text:p>
      <text:p text:style-name="P2"><text:span text:style-name="T4">"VIII.</text:span><text:span text:style-name="T1"> Уджтасса мероприятиеяслöн систем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Д/в </text:p>
            <text:p text:style-name="P7">№</text:p>
          </table:table-cell>
          <table:table-cell table:style-name="Таблица1.A1" office:value-type="string">
            <text:p text:style-name="P1"><text:span text:style-name="T3">Юкöд, мероприятие ним, каръяс да районъяс индöмöн</text:span></text:p>
          </table:table-cell>
          <table:table-cell table:style-name="Таблица1.A1" office:value-type="string">
            <text:p text:style-name="P1"><text:span text:style-name="T3">Мероприятие збыльмöдан кад</text:span></text:p>
          </table:table-cell>
          <table:table-cell table:style-name="Таблица1.A1" office:value-type="string">
            <text:p text:style-name="P1"><text:span text:style-name="T3">Мыйта сетсьö сьöм (сюрс шайт)</text:span></text:p>
          </table:table-cell>
          <table:table-cell table:style-name="Таблица1.E1" office:value-type="string">
            <text:p text:style-name="P1"><text:span text:style-name="T3">Бюджетысь сьöм босьтысь (кывкутысь)</text:span>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E1" office:value-type="string">
            <text:p text:style-name="P7">5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"><text:span text:style-name="T4">I</text:span><text:span text:style-name="T1">. Коми Республикаын велöдан учреждениеяс пöжарысь видзчысян öнiя оборудованиеöн могмöдö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13"><text:span text:style-name="T3">Коми Республикаын велöдан учреждениеяслы </text:span><text:soft-page-break/><text:span text:style-name="T3">пöжарысь видзчысян оборудование лöсьöдöм вылö дефектнöй ведомосьтъяс гижöм кузя удж котыртöм</text:span></text:p>
          </table:table-cell>
          <table:table-cell table:style-name="Таблица1.A1" office:value-type="string">
            <text:p text:style-name="P7">2006 вося март – <text:soft-page-break/>апрель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E1" office:value-type="string">
            <text:p text:style-name="P13"><text:span text:style-name="T3">Коми Республикаса </text:span><text:soft-page-break/><text:span text:style-name="T3">архитектура, стрöитчöм да коммунальнöй овмöс министерство</text:span></text:p>
            <text:p text:style-name="P13"><text:span text:style-name="T3">Коми Республикаса йöзöс велöдан да вылыс тöдöмлун министерство</text:span></text:p>
            <text:p text:style-name="P9">Коми Республикаса эмбур агентство</text:p>
          </table:table-cell>
        </table:table-row>
        <table:table-row table:style-name="Таблица1.5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13"><text:span text:style-name="T3">Пöжарысь видзчысян оборудование лöсьöдöм кузя пöдраднöй уджъяс дасьтöм да вöчöм вылö восьса конкурсъяс нуöдöм</text:span></text:p>
          </table:table-cell>
          <table:table-cell table:style-name="Таблица1.A1" office:value-type="string">
            <text:p text:style-name="P7">2006 вося май – июнь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E1" office:value-type="string">
            <text:p text:style-name="P13"><text:span text:style-name="T3">Коми Республикаса сьöм овмöс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7">3. </text:p>
          </table:table-cell>
          <table:table-cell table:style-name="Таблица1.A1" office:value-type="string">
            <text:p text:style-name="P13"><text:span text:style-name="T3">Коми Республикаын муниципальнöй велöдан учреждениеяслысь стрöйбаяс да жыръяс автоматическöй пöжарнöй (охранно-пöжарнöй) сигнализация установкаясöн могмöдöм </text:span></text:p>
          </table:table-cell>
          <table:table-cell table:style-name="Таблица1.A1" office:value-type="string">
            <text:p text:style-name="P7">2006 во</text:p>
          </table:table-cell>
          <table:table-cell table:style-name="Таблица1.A1" office:value-type="string">
            <text:p text:style-name="P7">63063</text:p>
          </table:table-cell>
          <table:table-cell table:style-name="Таблица1.E1" office:value-type="string">
            <text:p text:style-name="P9">Коми Республикаса эмбур агентство</text:p>
          </table:table-cell>
        </table:table-row>
        <table:table-row table:style-name="Таблица1.1">
          <table:table-cell table:style-name="Таблица1.A1" office:value-type="string">
            <text:p text:style-name="P7">3.1.</text:p>
          </table:table-cell>
          <table:table-cell table:style-name="Таблица1.A1" office:value-type="string">
            <text:p text:style-name="P13"><text:span text:style-name="T3">Республикаса тöдчанлуна Сыктыв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312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2.</text:p>
          </table:table-cell>
          <table:table-cell table:style-name="Таблица1.A1" office:value-type="string">
            <text:p text:style-name="P13"><text:span text:style-name="T3">Республикаса тöдчанлуна Воркута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35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3.</text:p>
          </table:table-cell>
          <table:table-cell table:style-name="Таблица1.A1" office:value-type="string">
            <text:p text:style-name="P13"><text:span text:style-name="T3">Республикаса тöдчанлуна Вуктыл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400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4.</text:p>
          </table:table-cell>
          <table:table-cell table:style-name="Таблица1.A1" office:value-type="string">
            <text:p text:style-name="P13"><text:span text:style-name="T3">Республикаса тöдчанлуна Инта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56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5.</text:p>
          </table:table-cell>
          <table:table-cell table:style-name="Таблица1.A1" office:value-type="string">
            <text:p text:style-name="P13"><text:span text:style-name="T3">Республикаса тöдчанлуна Печора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9086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6.</text:p>
          </table:table-cell>
          <table:table-cell table:style-name="Таблица1.A1" office:value-type="string">
            <text:p text:style-name="P13"><text:span text:style-name="T3">Республикаса тöдчанлуна Сосногорск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2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7.</text:p>
          </table:table-cell>
          <table:table-cell table:style-name="Таблица1.A1" office:value-type="string">
            <text:p text:style-name="P13"><text:span text:style-name="T3">Республикаса тöдчанлуна Усинск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97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8.</text:p>
          </table:table-cell>
          <table:table-cell table:style-name="Таблица1.A1" office:value-type="string">
            <text:p text:style-name="P13"><text:span text:style-name="T3">Республикаса тöдчанлуна Ухта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81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9.</text:p>
          </table:table-cell>
          <table:table-cell table:style-name="Таблица1.A1" office:value-type="string">
            <text:p text:style-name="P9">Изьва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336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0.</text:p>
          </table:table-cell>
          <table:table-cell table:style-name="Таблица1.A1" office:value-type="string">
            <text:p text:style-name="P9">Княжпогост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5272</text:p>
          </table:table-cell>
          <table:table-cell table:style-name="Таблица1.E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3.11.</text:p>
          </table:table-cell>
          <table:table-cell table:style-name="Таблица1.A1" office:value-type="string">
            <text:p text:style-name="P9">Койгорт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86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2.</text:p>
          </table:table-cell>
          <table:table-cell table:style-name="Таблица1.A1" office:value-type="string">
            <text:p text:style-name="P13"><text:span text:style-name="T3">Кöрткерöс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356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3.</text:p>
          </table:table-cell>
          <table:table-cell table:style-name="Таблица1.A1" office:value-type="string">
            <text:p text:style-name="P9">Луздор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129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4.</text:p>
          </table:table-cell>
          <table:table-cell table:style-name="Таблица1.A1" office:value-type="string">
            <text:p text:style-name="P13"><text:span text:style-name="T3">Сыктыв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77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5.</text:p>
          </table:table-cell>
          <table:table-cell table:style-name="Таблица1.A1" office:value-type="string">
            <text:p text:style-name="P9">Сыктыв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072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6.</text:p>
          </table:table-cell>
          <table:table-cell table:style-name="Таблица1.A1" office:value-type="string">
            <text:p text:style-name="P13"><text:span text:style-name="T3">Мыл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18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7.</text:p>
          </table:table-cell>
          <table:table-cell table:style-name="Таблица1.A1" office:value-type="string">
            <text:p text:style-name="P13"><text:span text:style-name="T3">Удора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991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8.</text:p>
          </table:table-cell>
          <table:table-cell table:style-name="Таблица1.A1" office:value-type="string">
            <text:p text:style-name="P13"><text:span text:style-name="T3">Ем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783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19.</text:p>
          </table:table-cell>
          <table:table-cell table:style-name="Таблица1.A1" office:value-type="string">
            <text:p text:style-name="P13"><text:span text:style-name="T3">Кулöм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547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3.20.</text:p>
          </table:table-cell>
          <table:table-cell table:style-name="Таблица1.A1" office:value-type="string">
            <text:p text:style-name="P13"><text:span text:style-name="T3">Чилим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245</text:p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13"><text:span text:style-name="T3">Коми Республикаса государственнöй велöдан учреждениеяслысь стрöйбаяс да жыръяс автоматическöй пöжарнöй (охранно-пöжарнöй) сигнализация установкаясöн могмöдöм </text:span></text:p>
          </table:table-cell>
          <table:table-cell table:style-name="Таблица1.A1" office:value-type="string">
            <text:p text:style-name="P7">2006 во</text:p>
          </table:table-cell>
          <table:table-cell table:style-name="Таблица1.A1" office:value-type="string">
            <text:p text:style-name="P7">9997</text:p>
          </table:table-cell>
          <table:table-cell table:style-name="Таблица1.E1" office:value-type="string">
            <text:p text:style-name="P9">Коми Республикаса эмбур агентство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"><text:span text:style-name="T4">II</text:span><text:span text:style-name="T1">. Коми Республикаын велöдан учреждениеяс пöжарысь видзчысьöм кузя методика боксянь могмöдö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13"><text:span text:style-name="T3">Коми Республикаын велöдан учреждениеясын удж видзöм, пöжарысь видзчысьöм да велöдчöмлöн безопасносьт методика боксянь могмöдöм</text:span></text:p>
          </table:table-cell>
          <table:table-cell table:style-name="Таблица1.A1" office:value-type="string">
            <text:p text:style-name="P7">2006 во</text:p>
          </table:table-cell>
          <table:table-cell table:style-name="Таблица1.A1" office:value-type="string">
            <text:p text:style-name="P7">–</text:p>
          </table:table-cell>
          <table:table-cell table:style-name="Таблица1.E1" office:value-type="string">
            <text:p text:style-name="P13"><text:span text:style-name="T3">Коми Республикаса йöзöс велöдан да вылыс тöдöмлун министер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Уджтасын ставна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73060</text:p>
          </table:table-cell>
          <table:table-cell table:style-name="Таблица1.E1" office:value-type="string">
            <text:p text:style-name="P8"/>
          </table:table-cell>
        </table:table-row>
      </table:table>
      <text:p text:style-name="P4"><text:span text:style-name="T3"><text:s/>".</text:span></text:p>
      <text:p text:style-name="P11"/>
      <text:p text:style-name="P17"><text:span text:style-name="T4">2 статья.</text:span><text:span text:style-name="T3"> Тайö Оланпасыс вынсялö сiйöс официальнöя йöзöдан лунсянь.</text:span></text:p>
      <text:p text:style-name="P18"/>
      <text:p text:style-name="P3"><text:span text:style-name="T3">Коми Республикаса Юралысь <text:s text:c="48"/>В.А. Торлопов</text:span></text:p>
      <text:p text:style-name="P12"/>
      <text:p text:style-name="P12">Сыктывкар</text:p>
      <text:p text:style-name="P12">2006 вося ноябр 15 лун</text:p>
      <text:p text:style-name="P12">106-РЗ №</text:p>
      <text:p text:style-name="P14"/>
      <text:p text:style-name="P14">исп. Исакова</text:p>
      <text:p text:style-name="P15">3 08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11T16:37:00</meta:creation-date>
    <dc:creator>User</dc:creator>
    <dc:date>2007-01-22T11:50:00</dc:date>
    <meta:editing-cycles>8</meta:editing-cycles>
    <meta:editing-duration>PT1H28M</meta:editing-duration>
    <meta:document-statistic meta:table-count="1" meta:image-count="0" meta:object-count="0" meta:page-count="3" meta:paragraph-count="124" meta:word-count="472" meta:character-count="3554" meta:non-whitespace-character-count="3106"/>
    <meta:generator>LibreOffice/4.0.2.2$Linux_x86 LibreOffice_project/4c82dcdd6efcd48b1d8bba66bfe1989deee49c3</meta:generator>
  </office:meta>
</office:document-meta>
</file>