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style:font-name="NewtonCTT" fo:font-size="13pt" style:font-name-asian="NewtonCTT" style:font-size-asian="13pt" style:font-name-complex="NewtonCTT"/>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7" style:family="paragraph" style:parent-style-name="Standard">
      <style:paragraph-properties fo:margin-left="0cm" fo:margin-right="-0.169cm" fo:line-height="150%" fo:text-align="justify" style:justify-single-word="false" fo:text-indent="1.251cm" style:auto-text-indent="false"/>
    </style:style>
    <style:style style:name="P8"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9"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1"><text:span text:style-name="T1">"Социальнöй медалан сёрнитчöмъяс серти Коми Республикаса </text:span></text:p>
      <text:p text:style-name="P1"><text:span text:style-name="T1">государственнöй оланiн фондысь олан жыръяс босьтöм вылö правоа гражданалöн категория да социальнöй медалан сёрнитчöмъяс серти индöм олан жыръяссö налы сетан пöрадок йылысь" </text:span></text:p>
      <text:p text:style-name="P1"><text:span text:style-name="T1">Коми Республикаса Оланпасö вежсьöмъяс да содтöдъяс </text:span></text:p>
      <text:p text:style-name="P1"><text:span text:style-name="T1">пыртöм йылысь</text:span></text:p>
      <text:p text:style-name="P3"/>
      <text:p text:style-name="P2"><text:span text:style-name="T2">Примитöма Коми Республикаса</text:span></text:p>
      <text:p text:style-name="P2"><text:span text:style-name="T2">Государственнöй Сöветöн <text:s text:c="38"/>2006 вося ноябр 2 лунö</text:span></text:p>
      <text:p text:style-name="P4"/>
      <text:p text:style-name="P7"><text:span text:style-name="T1">1 статья.</text:span><text:span text:style-name="T2"> Пыртны "Социальнöй медалан сёрнитчöмъяс серти Коми Республикаса государственнöй оланiн фондысь олан жыръяс босьтöм вылö правоа гражданалöн категория да социальнöй медалан сёрнитчöмъяс серти индöм олан жыръяссö налы сетан пöрадок йылысь" Коми Республикаса Оланпасö (Республика, 2006, июль 27 лун) татшöм вежсьöмъяс да содтöдъяс:</text:span></text:p>
      <text:p text:style-name="P7"><text:span text:style-name="T2">1) 2 статьяö "Коми Республикаса государственнöй органъяс" кывъяс бöрын содтыны "да Коми Республикаса государственнöй учреждениеяс" кывъяс;</text:span></text:p>
      <text:p text:style-name="P7"><text:span text:style-name="T2">2) 4 статьяын:</text:span></text:p>
      <text:p text:style-name="P7"><text:span text:style-name="T2">а) 2 юкöнын:</text:span></text:p>
      <text:p text:style-name="P7"><text:span text:style-name="T2"><text:s/>содтыны татшöм нёльöд абзац:</text:span></text:p>
      <text:p text:style-name="P7"><text:span text:style-name="T2">"тайö Оланпаслöн 1 статьяса 4 пунктын индöм категория лыдысь гражданалы – уджалан места серти Коми Республикаса государственнöй учреждение;";</text:span></text:p>
      <text:p text:style-name="P7"><text:span text:style-name="T2">витöд абзацын "4" лыдпас вежны "5" лыдпасöн;</text:span></text:p>
      <text:p text:style-name="P7"><text:span text:style-name="T2">б) 4 юкöнын ", мый артыштöма тайö статьяса 2 юкöн серти" кывъяс бöрын содтыны "Коми Республикаса государственнöй учреждениеöн" кывъяс;</text:span></text:p>
      <text:p text:style-name="P7"><text:span text:style-name="T2">3) 11 статьяса мöд абзац гижны тадзи:</text:span></text:p>
      <text:p text:style-name="P7"><text:span text:style-name="T2">"Гражданалöн, кодъясöс социальнöй медалан сёрнитчöмъяс серти налы олан жыр водзö вылö сетöм могысь сувтöдöма учёт вылö 2005 вося март 1 лунöдз, эм право сулавны индöм учёт вылын 2005 вося март 1 лунöдз учёт вылö сувтöдан кадсянь."; </text:span></text:p>
      <text:p text:style-name="P7"><text:span text:style-name="T2">4) Оланпас дорö 1, 2 да 3 содтöдъясын "Коми Республикаса государственнöй власьт органлöн либö Коми Республикаса государственнöй органлöн ним" кывъяс вежны "Коми Республикаса государственнöй власьт органлöн, Коми Республикаса государственнöй органлöн либö Коми Республикаса государственнöй учреждениелöн ним" кывъясöн. </text:span></text:p>
      <text:p text:style-name="P8"/>
      <text:p text:style-name="P7"><text:span text:style-name="T1">2 статья.</text:span><text:span text:style-name="T2"> Тайö Оланпасыс вынсялö сiйöс официальнöя йöзöдан лунсянь.</text:span></text:p>
      <text:p text:style-name="P8"/>
      <text:p text:style-name="P2"><text:span text:style-name="T2">Коми Республикаса Юралысь <text:s text:c="47"/>В.А. Торлопов</text:span></text:p>
      <text:p text:style-name="P4"><text:soft-page-break/></text:p>
      <text:p text:style-name="P4">Сыктывкар</text:p>
      <text:p text:style-name="P4">2006 вося ноябр 15 лун</text:p>
      <text:p text:style-name="P4">108-РЗ №</text:p>
      <text:p text:style-name="P4"/>
      <text:p text:style-name="P2">исп. Исакова</text:p>
      <text:p text:style-name="P9">1 730 пас</text:p>
      <text:p text:style-name="P3"/>
      <text:p text:style-name="P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7-01-11T18:11:00</meta:creation-date>
    <dc:creator>User</dc:creator>
    <dc:date>2007-01-18T16:07:00</dc:date>
    <meta:editing-cycles>17</meta:editing-cycles>
    <meta:editing-duration>PT27M</meta:editing-duration>
    <meta:document-statistic meta:table-count="0" meta:image-count="0" meta:object-count="0" meta:page-count="2" meta:paragraph-count="26" meta:word-count="270" meta:character-count="2082" meta:non-whitespace-character-count="1747"/>
    <meta:generator>LibreOffice/4.0.2.2$Linux_x86 LibreOffice_project/4c82dcdd6efcd48b1d8bba66bfe1989deee49c3</meta:generator>
  </office:meta>
</office:document-meta>
</file>