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0pt" style:font-size-asian="10pt"/>
    </style:style>
    <style:style style:name="T4" style:family="text">
      <style:text-properties style:font-name="NewtonCTT" fo:font-size="10pt" fo:font-weight="normal" style:font-size-asian="10pt" style:font-weight-asian="normal"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1"><text:span text:style-name="T1">Социальнöй медалан сёрнитчöмъяс серти Коми Республикаса </text:span></text:p>
      <text:p text:style-name="P1"><text:span text:style-name="T1">государственнöй оланiн фондысь олан жыръяс босьтöм вылö правоа гражданалöн категория да социальнöй медалан сёрнитчöмъяс серти индöм олан жыръяссö налы сетан пöрадок йылысь Коми </text:span></text:p>
      <text:p text:style-name="P1"><text:span text:style-name="T1">Республикаса öткымын оланпасö вежсьöмъяс да содтöдъяс </text:span></text:p>
      <text:p text:style-name="P1"><text:span text:style-name="T1">пыртöм йылысь</text:span></text:p>
      <text:p text:style-name="P5"/>
      <text:p text:style-name="P2"><text:span text:style-name="T2">Примитöма Коми Республикаса</text:span></text:p>
      <text:p text:style-name="P2"><text:span text:style-name="T2">Государственнöй Сöветöн <text:s text:c="38"/>2006 вося ноябр 30 лунö</text:span></text:p>
      <text:p text:style-name="P4"/>
      <text:p text:style-name="P7"><text:span text:style-name="T1">1 статья.</text:span><text:span text:style-name="T2"> Пыртны "Социальнöй медалан сёрнитчöмъяс серти Коми Республикаса государственнöй оланiн фондысь олан жыръяс босьтöм вылö правоа гражданалöн категория да социальнöй медалан сёрнитчöмъяс серти индöм олан жыръяссö налы сетан пöрадок йылысь" Коми Республикаса Оланпасö (Республика, 2006, июль 27 лун; ноябр 21 лун) татшöм вежсьöмъяс да содтöдъяс:</text:span></text:p>
      <text:p text:style-name="P7"><text:span text:style-name="T2">1) 1 статьяö содтыны татшöм 9 пункт:</text:span></text:p>
      <text:p text:style-name="P7"><text:span text:style-name="T2">"9) олан жыртöм бать-мамтöм челядь да бать-мам дöзьöртöг кольöм челядь, бать-мамтöм челядь да бать-мам дöзьöртöг кольöм челядь лыдысь йöз, кодъяс мунiсны велöдан да мукöд учреждениеын олöм бöрын, сы лыдын социальнöя могмöдан учреждениеясысь, приёмнöй семьяясысь, семья кодь челядьлы керкаясысь, опека (попечительство) помасьöм бöрын, а сiдзжö Россия Федерацияса Вооружённöй Вынъяс службаысь воöм бöрын либö вöля мырддьöм мыж вештан учреждениеясысь локтöм бöрын."; <text:s/></text:span></text:p>
      <text:p text:style-name="P7"><text:span text:style-name="T2">2) 4 статьялöн 2 юкöнса витöд абзацын, 7 статьялöн 1 юкöнса нёльöд абзацын "8" лыдпас вежны "9" лыдпасöн;</text:span></text:p>
      <text:p text:style-name="P7"><text:span text:style-name="T2">3) 4 статьяса 4 юкöнö ", мый артыштöма тайö статьяса 2 юкöн серти" кывъяс бöрын содтыны ", Коми Республикаса государственнöй учреждениеöн" кывъяс. </text:span></text:p>
      <text:p text:style-name="P8"/>
      <text:p text:style-name="P7"><text:span text:style-name="T1">2 статья.</text:span><text:span text:style-name="T2"> "Социальнöй медалан сёрнитчöмъяс серти Коми Республикаса государственнöй оланiн фондысь олан жыръяс босьтöм вылö правоа гражданалöн категория да социальнöй медалан сёрнитчöмъяс серти индöм олан жыръяссö налы сетан пöрадок йылысь" Коми Республикаса Оланпасын 1 статьялöн 2 пунктса "б" подпункт (Республика, 2006, ноябр 21 лун) киритны.</text:span></text:p>
      <text:p text:style-name="P8"/>
      <text:p text:style-name="P7"><text:span text:style-name="T1">3 статья.</text:span><text:span text:style-name="T2"> Тайö Оланпасыс вынсялö 2007 вося январ 1 лунсянь, тайö Оланпаслöн 1 статьяса 3 пункт да 2 статья кындзи, кодъяс вынсялöны 2006 вося ноябр 21 лунсянь.</text:span></text:p>
      <text:p text:style-name="P7"><text:span text:style-name="T2">Коми Республикаса Правительстволы примитны тайö Оланпассö збыльмöдöм вылö правовöй актъяс.</text:span></text:p>
      <text:p text:style-name="P8"/>
      <text:p text:style-name="P4">Коми Республикаса Юралысь <text:s text:c="47"/>В.А. Торлопов</text:p>
      <text:p text:style-name="P4"/>
      <text:p text:style-name="P4">Сыктывкар</text:p>
      <text:p text:style-name="P2"><text:span text:style-name="T2">2006 вося декабр 7 лун</text:span></text:p>
      <text:p text:style-name="P4"><text:soft-page-break/>120-РЗ №</text:p>
      <text:p text:style-name="P4"/>
      <text:p text:style-name="P2">исп. Исакова</text:p>
      <text:p text:style-name="P2">1 888 пас<text:span text:style-name="T3"> </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6T11:06:00</meta:creation-date>
    <dc:creator>User</dc:creator>
    <dc:date>2007-01-29T17:28:00</dc:date>
    <meta:print-date>2007-01-26T11:36:00</meta:print-date>
    <meta:editing-cycles>7</meta:editing-cycles>
    <meta:editing-duration>PT51M</meta:editing-duration>
    <meta:document-statistic meta:table-count="0" meta:image-count="0" meta:object-count="0" meta:page-count="2" meta:paragraph-count="21" meta:word-count="304" meta:character-count="2284" meta:non-whitespace-character-count="1911"/>
    <meta:generator>LibreOffice/4.0.2.2$Linux_x86 LibreOffice_project/4c82dcdd6efcd48b1d8bba66bfe1989deee49c3</meta:generator>
  </office:meta>
</office:document-meta>
</file>