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style:font-name="NewtonCTT" fo:font-size="10pt" style:font-size-asian="10pt" style:font-name-complex="NewtonCT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КОМИ РЕСПУБЛИКАЛÖН ОЛАНПАС</text:span></text:p>
      <text:p text:style-name="P3"/>
      <text:p text:style-name="P1"><text:span text:style-name="T2">"Коми Республика мутасын этилöвöй спирт, алкоголя да спирта прöдукция лэдзöмöн да вузалöмöн государствосянь веськöдлöм</text:span></text:p>
      <text:p text:style-name="P1"><text:span text:style-name="T2"><text:s/>йылысь" Коми Республикаса Оланпаслöн 3 статьяö вежсьöм пыртöм йылысь</text:span></text:p>
      <text:p text:style-name="P3"/>
      <text:p text:style-name="P2"><text:span text:style-name="T1">Примитöма Коми Республикаса</text:span></text:p>
      <text:p text:style-name="P2"><text:span text:style-name="T1">Государственнöй Сöветöн <text:s text:c="34"/>2006 вося ноябр 30 лунö</text:span></text:p>
      <text:p text:style-name="P4"/>
      <text:p text:style-name="P6"><text:span text:style-name="T2">1 статья.</text:span><text:span text:style-name="T1"> Пыртны "Коми Республика мутасын этилöвöй спирт, алкоголя да спирта прöдукция лэдзöмöн да вузалöмöн государствосянь веськöдлöм йылысь" Коми Республикаса Оланпаслöн 3 статьяö (Коми Республикаса государственнöй власьт органъяслöн индöд-тшöктöмъяс, 2006, 7 №, 4508 ст.) татшöм вежсьöм:</text:span></text:p>
      <text:p text:style-name="P7">5 пункт киритны.</text:p>
      <text:p text:style-name="P7"/>
      <text:p text:style-name="P6"><text:span text:style-name="T2">2 статья.</text:span><text:span text:style-name="T1"> Тайö Оланпасыс вынсялö сiйöс официальнöя йöзöдан лунсянь.</text:span></text:p>
      <text:p text:style-name="P7"/>
      <text:p text:style-name="P2"><text:span text:style-name="T1">Коми Республикаса Юралысь <text:s text:c="46"/>В.А. Торлопов</text:span></text:p>
      <text:p text:style-name="P4"/>
      <text:p text:style-name="P4">Сыктывкар</text:p>
      <text:p text:style-name="P4">2006 вося декабр 7 лун</text:p>
      <text:p text:style-name="P4">124-РЗ №</text:p>
      <text:p text:style-name="P4"/>
      <text:p text:style-name="P2">исп. Исакова</text:p>
      <text:p text:style-name="P1">656 пас <text:span text:style-name="T3">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7-01-26T10:15:00</meta:creation-date>
    <dc:creator>User</dc:creator>
    <dc:date>2007-01-26T10:38:00</dc:date>
    <meta:print-date>2007-01-26T09:36:00</meta:print-date>
    <meta:editing-cycles>3</meta:editing-cycles>
    <meta:editing-duration>PT19M</meta:editing-duration>
    <meta:document-statistic meta:table-count="0" meta:image-count="0" meta:object-count="0" meta:page-count="1" meta:paragraph-count="14" meta:word-count="103" meta:character-count="841" meta:non-whitespace-character-count="672"/>
    <meta:generator>LibreOffice/4.0.2.2$Linux_x86 LibreOffice_project/4c82dcdd6efcd48b1d8bba66bfe1989deee49c3</meta:generator>
  </office:meta>
</office:document-meta>
</file>