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NewtonCTT" fo:font-size="10pt" style:font-size-asian="10pt" style:font-name-complex="NewtonC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 ОЛАНПАС</text:p>
      <text:p text:style-name="P3"/>
      <text:p text:style-name="P1"><text:span text:style-name="T2">"Коми Республикаын государствосянь социальнöй отсöг сетöм </text:span></text:p>
      <text:p text:style-name="P1"><text:span text:style-name="T2">йылысь" Коми Республикаса Оланпасö содтöдъяс 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8"/>2006 вося ноябр 30 лунö</text:span></text:p>
      <text:p text:style-name="P4"/>
      <text:p text:style-name="P6"><text:span text:style-name="T2">1 статья.</text:span><text:span text:style-name="T1"> Пыртны "Коми Республикаын государствосянь социальнöй отсöг сетöм йылысь" Коми Республикаса Оланпасö (Коми Республикаса государственнöй власьт органъяслöн индöд-тшöктöмъяс, 2005, 3 №, 3766 ст.; 2006, 7 №, 4506 ст; 8 №, 4516 ст.) татшöм содтöдъяс:</text:span></text:p>
      <text:p text:style-name="P6"><text:span text:style-name="T1">1) 2 статьяса 2 пунктö содтыны татшöм нёльöд абзац:</text:span></text:p>
      <text:p text:style-name="P6"><text:span text:style-name="T1">"торъя категория гражданалы, кодъясöс индöма "Россия Федерацияын адвокатъяслöн удж да адвокатура йылысь" Федеральнöй оланпаслöн 26 статьяын, дон босьттöг юридическöй отсöг сетöм";";</text:span></text:p>
      <text:p text:style-name="P6"><text:span text:style-name="T1">2) 5 статьяса 2 юкöнö "индöмын подулöн,» кывъяс бöрын содтыны "а сiдзжö индöм документъяс сетан пöрадок" кывъяс.</text:span></text:p>
      <text:p text:style-name="P7"/>
      <text:p text:style-name="P6"><text:span text:style-name="T2">2 статья.</text:span><text:span text:style-name="T1"> Тайö Оланпасыс вынсялö 2007 вося январ 1 лунсянь.</text:span></text:p>
      <text:p text:style-name="P6"><text:span text:style-name="T1">Коми Республикаса Правительстволы примитны тайö Оланпассö збыльмöдöм вылö нормативнöй правовöй актъяс.</text:span></text:p>
      <text:p text:style-name="P7"/>
      <text:p text:style-name="P2"><text:span text:style-name="T1">Коми Республикаса Юралысь <text:s text:c="46"/>В.А. Торлопов</text:span></text:p>
      <text:p text:style-name="P4"/>
      <text:p text:style-name="P4">Сыктывкар</text:p>
      <text:p text:style-name="P4">2006 вося декабр 7 лун</text:p>
      <text:p text:style-name="P4">126-РЗ №</text:p>
      <text:p text:style-name="P4"/>
      <text:p text:style-name="P2">исп. Исакова</text:p>
      <text:p text:style-name="P1">933 пас <text:span text:style-name="T3">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7-01-26T10:38:00</meta:creation-date>
    <dc:creator>User</dc:creator>
    <dc:date>2007-01-26T15:48:00</dc:date>
    <meta:print-date>2007-01-26T10:05:00</meta:print-date>
    <meta:editing-cycles>4</meta:editing-cycles>
    <meta:editing-duration>PT29M</meta:editing-duration>
    <meta:document-statistic meta:table-count="0" meta:image-count="0" meta:object-count="0" meta:page-count="1" meta:paragraph-count="17" meta:word-count="148" meta:character-count="1160" meta:non-whitespace-character-count="945"/>
    <meta:generator>LibreOffice/4.0.2.2$Linux_x86 LibreOffice_project/4c82dcdd6efcd48b1d8bba66bfe1989deee49c3</meta:generator>
  </office:meta>
</office:document-meta>
</file>