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00%" fo:text-align="center" style:justify-single-word="false" fo:text-indent="0cm" style:auto-text-indent="false"/>
    </style:style>
    <style:style style:name="P3" style:family="paragraph" style:parent-style-name="Standard">
      <style:paragraph-properties fo:margin-left="0cm" fo:margin-right="-0.169cm" fo:line-height="100%" fo:text-align="justify" style:justify-single-word="false" fo:text-indent="0cm" style:auto-text-indent="false"/>
    </style:style>
    <style:style style:name="P4" style:family="paragraph" style:parent-style-name="Standard">
      <style:paragraph-properties fo:margin-left="0cm" fo:margin-right="-0.169cm" fo:line-height="100%" fo:text-align="center"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6" style:family="paragraph" style:parent-style-name="Standard">
      <style:paragraph-properties fo:margin-left="0cm" fo:margin-right="-0.169cm" fo:text-align="justify" style:justify-single-word="false" fo:text-indent="0cm" style:auto-text-indent="false"/>
      <style:text-properties fo:font-size="13pt" style:font-size-asian="13pt"/>
    </style:style>
    <style:style style:name="P7" style:family="paragraph" style:parent-style-name="Standard">
      <style:paragraph-properties fo:margin-left="0cm" fo:margin-right="-0.169cm" fo:text-align="justify" style:justify-single-word="false" fo:text-indent="0cm" style:auto-text-indent="false"/>
    </style:style>
    <style:style style:name="P8" style:family="paragraph" style:parent-style-name="Standard" style:master-page-name="Standard">
      <style:paragraph-properties fo:margin-left="0cm" fo:margin-right="-0.169cm" fo:line-height="100%" fo:text-align="center" style:justify-single-word="false" fo:text-indent="0cm" style:auto-text-indent="false" style:page-number="auto"/>
    </style:style>
    <style:style style:name="P9" style:family="paragraph" style:parent-style-name="Standard">
      <style:paragraph-properties fo:margin-left="0cm" fo:margin-right="-0.169cm" fo:text-align="justify" style:justify-single-word="false" fo:text-indent="1.251cm" style:auto-text-indent="false"/>
    </style:style>
    <style:style style:name="P10" style:family="paragraph" style:parent-style-name="Standard">
      <style:paragraph-properties fo:margin-left="0cm" fo:margin-right="-0.169cm" fo:line-height="150%" fo:text-align="justify" style:justify-single-word="false" fo:text-indent="1.251cm" style:auto-text-indent="false"/>
    </style:style>
    <style:style style:name="P11" style:family="paragraph" style:parent-style-name="Standard">
      <style:paragraph-properties fo:margin-left="0cm" fo:margin-right="-0.169cm" fo:text-align="justify" style:justify-single-word="false" fo:text-indent="1.251cm" style:auto-text-indent="false"/>
      <style:text-properties fo:font-size="13pt" style:font-size-asian="13pt"/>
    </style:style>
    <style:style style:name="P12"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3" style:family="paragraph" style:parent-style-name="Standard" style:list-style-name="WW8Num1">
      <style:paragraph-properties fo:margin-left="1.886cm" fo:margin-right="-0.169cm" fo:line-height="150%" fo:text-align="justify" style:justify-single-word="false" fo:text-indent="-0.635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text-position="super 58%"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ОМИ РЕСПУБЛИКАЛÖН ОЛАНПАС</text:span></text:p>
      <text:p text:style-name="P4"/>
      <text:p text:style-name="P2"><text:span text:style-name="T2">"Тöралысьлы (попечительлы) бать-мамтöм да бать-мам дöзьöртöг кольöм челядьöс видзöм вылö быд тöлысся сьöм йылысь" Коми Республикаса Оланпасö вежсьöмъяс да содтöдъяс пыртöм йылысь</text:span></text:p>
      <text:p text:style-name="P4"/>
      <text:p text:style-name="P3"><text:span text:style-name="T1">Примитöма Коми Республикаса</text:span></text:p>
      <text:p text:style-name="P3"><text:span text:style-name="T1">Государственнöй Сöветöн <text:s text:c="38"/>2006 вося ноябр 30 лунö</text:span></text:p>
      <text:p text:style-name="P5"/>
      <text:p text:style-name="P10"><text:span text:style-name="T2">1 статья.</text:span><text:span text:style-name="T1"> Пыртны "Тöралысьлы (попечительлы) бать-мамтöм да бать-мам дöзьöртöг кольöм челядьöс видзöм вылö быд тöлысся сьöм йылысь" Коми Республикаса Оланпасö (Коми Республикаса государственнöй власьт органъяслöн индöд-тшöктöмъяс, 2005, 12 №, 4108 ст.; 2006, 11 №, 4598 ст.) татшöм вежсьöмъяс да содтöдъяс:</text:span></text:p>
      <text:p text:style-name="P10"><text:span text:style-name="T1">1. Оланпас нимö да Оланпас водзкывйö "Тöралысьлы (попечительлы" кывъяс бöрын содтыны ", приёмнöй батьлы либö мамлы (бать-мамлы)" кывъяс.</text:span></text:p>
      <text:p text:style-name="P12">2. 1 статьяын:</text:p>
      <text:p text:style-name="P10"><text:span text:style-name="T1">1) 1 юкöнын:</text:span></text:p>
      <text:p text:style-name="P10"><text:span text:style-name="T1">а) медводдза абзацö "тöралысьлы (попечительлы)" кывъяс бöрын содтыны ", приёмнöй батьлы либö мамлы (бать-мамлы)" кывъяс;</text:span></text:p>
      <text:p text:style-name="P12">б) 1 пунктын:</text:p>
      <text:p text:style-name="P10"><text:span text:style-name="T1">"3539" лыдпас вежны "3858" лыдпасöн;</text:span></text:p>
      <text:p text:style-name="P10"><text:span text:style-name="T1">"3707" лыдпас вежны "4041" лыдпасöн;</text:span></text:p>
      <text:p text:style-name="P10"><text:span text:style-name="T1">"4793" лыдпас вежны "5224" лыдпасöн;</text:span></text:p>
      <text:p text:style-name="P12">в) 2 пунктын:</text:p>
      <text:p text:style-name="P10"><text:span text:style-name="T1">"3181" лыдпас вежны "3467" лыдпасöн;</text:span></text:p>
      <text:p text:style-name="P10"><text:span text:style-name="T1">"3333" лыдпас вежны "3633" лыдпасöн;</text:span></text:p>
      <text:p text:style-name="P10"><text:span text:style-name="T1">"4309" лыдпас вежны "4697" лыдпасöн;</text:span></text:p>
      <text:p text:style-name="P10"><text:span text:style-name="T1">2) содтыны татшöм 3 юкöн:</text:span></text:p>
      <text:p text:style-name="P10"><text:span text:style-name="T1">"3. Кагаöс видзöм вылö быд тöлысся сьöм, мый урчитöма тайö Оланпасöн, мынтыссьö лöсялана финансöвöй во вылö Коми Республикаса республиканскöй бюджет тшöт весьтö.".</text:span></text:p>
      <text:p text:style-name="P12">3.3 статьяын:</text:p>
      <text:p text:style-name="P10"><text:span text:style-name="T1">1) 1 юкöнö, 3 юкöнса мöд абзацö, 4 да 8 юкöнъясö "тöралысьлы (попечительлы)" кывъяс бöрын лöсялана вежлöгын содтыны ", приёмнöй батьлы либö мамлы (бать-мамлы)" кывъяс лöсялана вежлöгын;</text:span></text:p>
      <text:p text:style-name="P10"><text:span text:style-name="T1">2) 2 юкöнын:</text:span></text:p>
      <text:p text:style-name="P10"><text:soft-page-break/><text:span text:style-name="T1">а) медводдза абзацö " тöралысьлы (попечительлы)" кывъяс бöрын содтыны ", приёмнöй батьлы либö мамлы (бать-мамлы)" кывъяс;</text:span></text:p>
      <text:p text:style-name="P12">б) 4 пункт гижны тадзи:</text:p>
      <text:p text:style-name="P10"><text:span text:style-name="T1">"4) кагалысь личнöй делö (оланiн вежсигöн), мый лöсьöдöма урчитöм пöрадок серти;";</text:span></text:p>
      <text:p text:style-name="P10"><text:span text:style-name="T1">в) содтыны татшöм 5 пункт:</text:span></text:p>
      <text:p text:style-name="P10"><text:span text:style-name="T1">"5) приёмнöй семьяын быдтöм вылö кагаöс (челядьöс) сетöм йылысь сёрнитчöм.";</text:span></text:p>
      <text:p text:style-name="P10"><text:span text:style-name="T1">3) 5 юкöнö содтыны татшöм мöд абзац:</text:span></text:p>
      <text:p text:style-name="P10"><text:span text:style-name="T1">"Приёмнöй кага видзöм вылö быд тöлысся сьöм мынтыссьö приёмнöй батьлы либö мамлы (бать-мамлы) приёмнöй семьяö быдтöм вылö кагаöс (челядьöс) сетöм йылысь сёрнитчöм кырымалан лунсянь.";</text:span></text:p>
      <text:list xml:id="list8733213150968820594" text:style-name="WW8Num1">
        <text:list-item>
          <text:p text:style-name="P13"><text:span text:style-name="T1">содтыны татшöм 5</text:span><text:span text:style-name="T3">1</text:span><text:span text:style-name="T1"> юкöн:</text:span></text:p>
        </text:list-item>
      </text:list>
      <text:p text:style-name="P10"><text:span text:style-name="T1">"5. Приёмнöй бать-мам (бать либö мам) гижöмöн нуöдöны кагаöс (челядьöс) видзöм вылö сетöм сьöм воöм да видзöм кузя учёт. Видзöм сьöм йылысь юöръяс быд во сетсьöны тöралöм да попечительство органö. Во чöжöн экономитöм сьöмыс оз мырддьыссьы.";</text:span></text:p>
      <text:p text:style-name="P10"><text:span text:style-name="T1">5) 7 юкöнö содтыны татшöм абзац:</text:span></text:p>
      <text:p text:style-name="P10"><text:span text:style-name="T1">"Приёмнöй батьлы либö мамлы (бать-мамлы) приёмнöй кага видзöм вылö быд тöлысся сьöм оз мынтыссьы сэк, кор приёмнöй семьяö быдтöм вылö кагаöс (челядьöс) сетöм йылысь сёрнитчöмыс дугöдсьö либö сылöн вына кадыс бырö.".</text:span></text:p>
      <text:p text:style-name="P12"/>
      <text:p text:style-name="P9"><text:span text:style-name="T2">2 статья.</text:span><text:span text:style-name="T1"> Тайö Оланпасыс вынсялö 2007 вося январ 1 лунсянь.</text:span></text:p>
      <text:p text:style-name="P11"/>
      <text:p text:style-name="P7"><text:span text:style-name="T1">Коми Республикаса Юралысь <text:s text:c="49"/>В.А.Торлопов</text:span></text:p>
      <text:p text:style-name="P6"/>
      <text:p text:style-name="P6">Сыктывкар</text:p>
      <text:p text:style-name="P6">2006 вося декабр 7 лун</text:p>
      <text:p text:style-name="P1"><text:span text:style-name="T1">127-РЗ № <text:s text:c="67"/></text:span>исп. Исакова <text:s text:c="4"/>2 361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4">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7-01-18T16:17:00</meta:creation-date>
    <dc:creator>User</dc:creator>
    <dc:date>2007-01-26T16:07:00</dc:date>
    <meta:editing-cycles>13</meta:editing-cycles>
    <meta:editing-duration>PT1H45M</meta:editing-duration>
    <meta:document-statistic meta:table-count="0" meta:image-count="0" meta:object-count="0" meta:page-count="2" meta:paragraph-count="38" meta:word-count="392" meta:character-count="2882" meta:non-whitespace-character-count="2371"/>
    <meta:generator>LibreOffice/4.0.2.2$Linux_x86 LibreOffice_project/4c82dcdd6efcd48b1d8bba66bfe1989deee49c3</meta:generator>
  </office:meta>
</office:document-meta>
</file>