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6"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name-asian="NewtonCTT" style:font-size-asian="13pt" style:font-name-complex="NewtonCT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ext-properties style:font-name="NewtonCTT" fo:font-size="13pt" style:font-name-asian="NewtonCTT" style:font-size-asian="13pt" style:font-name-complex="NewtonCT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text-position="super 58%" fo:font-size="13pt" style:font-size-asian="13pt"/>
    </style:style>
    <style:style style:name="T4" style:family="text">
      <style:text-properties style:text-position="super 58%"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3"/>
      <text:p text:style-name="P1"><text:span text:style-name="T2">"Бать-мамтöм челядьлы да бать-мам дöзьöртöг кольöм челядьлы, </text:span></text:p>
      <text:p text:style-name="P1"><text:span text:style-name="T2">а сiдзжö бать-мамтöм челядь да бать-мам дöзьöртöг кольöм челядь лыдысь йöзлы велöдчан юкöнын содтöд социальнöй гарантияяс йылысь" Коми Республикаса Оланпасö содтöдъяс пыртöм йылысь</text:span></text:p>
      <text:p text:style-name="P3"/>
      <text:p text:style-name="P2"><text:span text:style-name="T1">Примитöма Коми Республикаса</text:span></text:p>
      <text:p text:style-name="P2"><text:span text:style-name="T1">Государственнöй Сöветöн <text:s text:c="36"/>2006 вося ноябр 30 лунö</text:span></text:p>
      <text:p text:style-name="P4"/>
      <text:p text:style-name="P8"><text:span text:style-name="T2">1 статья.</text:span><text:span text:style-name="T1"> Пыртны "Бать-мамтöм челядьлы да бать-мам дöзьöртöг кольöм челядьлы, а сiдзжö бать-мамтöм челядь да бать-мам дöзьöртöг кольöм челядь лыдысь йöзлы велöдчан юкöнын содтöд социальнöй гарантияяс йылысь" Коми Республикаса Оланпасö (Коми Республикаса государственнöй власьт органъяслöн индöд-тшöктöмъяс, 2005, 5 №, 3879 ст.) татшöм содтöдъяс:</text:span></text:p>
      <text:p text:style-name="P8"><text:span text:style-name="T1">1. 1 статьяö содтыны татшöм 8 юкöн:</text:span></text:p>
      <text:p text:style-name="P8"><text:span text:style-name="T1">"8. Бать-мамтöм челядь да бать-мам дöзьöртöг кольöм челядь лыдысь йöзлы, кодъясöс быдтöны Россия Федерацияса гражданалöн семьяясын, мый пасйöма урчитöм ногöн Коми Республика мутасын оланiнпас серти, да кодъяс велöдчöны шöр (тыр) öтувъя велöдан общеобразовательнöй учреждениеясын, мынтыссьö быд тöлысся сьöм налы тыр арлыд тырöмсянь да волöн июль 1 лунöдз, кор найö помалiсны öтувъя велöдан шöр (тыр) общеобразовательнöй учреждение.</text:span></text:p>
      <text:p text:style-name="P8"><text:span text:style-name="T1">Кор тайö юкöнса медводдза абзацын индöм йöзыс пырисны велöдчыны уджсикасö велöдан улыс, уджсикасö велöдан шöр либö уджсикасö велöдан вылыс учреждениеясö, налы мынтыссьö быд тöлысся сьöм волöн сентябр 1 лунöдз, кор найö помалiсны öтувъя велöдан шöр (тыр) общеобразовательнöй учреждение.</text:span></text:p>
      <text:p text:style-name="P8"><text:span text:style-name="T1">Тайö юкöнын индöм йöзлы индыссьö татшöм быд тöлысся сьöм тайö Оланпасöн Коми Республикаса природно-климатическöй зонаяссö артыштöмöн:</text:span></text:p>
      <text:p text:style-name="P8"><text:span text:style-name="T1">1) войвыв природно-климатическöй зона – 5224 шайт;</text:span></text:p>
      <text:p text:style-name="P8"><text:span text:style-name="T1">2) лунвыв природно-климатическöй зона – 4697 шайт.</text:span></text:p>
      <text:p text:style-name="P8"><text:span text:style-name="T1">Быд тöлысся сьöм индöм да мынтöм индыссьö Коми Республикаса Правительствоöн.</text:span></text:p>
      <text:p text:style-name="P8"><text:span text:style-name="T1">Быд тöлысся сьöм ыджда быд во индексируйтсьö Коми Республикаса оланпас серти.".</text:span></text:p>
      <text:p text:style-name="P8"><text:span text:style-name="T1">2. Содтыны татшöм 2</text:span><text:span text:style-name="T3">1</text:span><text:span text:style-name="T1"> статья.</text:span></text:p>
      <text:p text:style-name="P8"><text:span text:style-name="T2">"2</text:span><text:span text:style-name="T4">1</text:span><text:span text:style-name="T2"> статья.</text:span></text:p>
      <text:p text:style-name="P8"><text:span text:style-name="T1">Тайö Оланпассö олöмö пöртöм могысь <text:s/>Коми Республикалöн мутас юксьö кык природно-климатическöй зона вылö:</text:span></text:p>
      <text:p text:style-name="P8"><text:span text:style-name="T1">1) войвыв природно-климатическöй зона – Воркута, Инта, Печора да Усинск каръяс сы ув мутасъясöн, Изьва район, Чилимдiн район;</text:span></text:p>
      <text:p text:style-name="P8"><text:span text:style-name="T1">2) лунвыв природно-климатическöй зона – Вуктыл, Сосногорск, Сыктывкар, Ухта каръяс сы ув мутасъясöн, Койгорт район, Кöрткерöс район, Княжпогост район, Луздор район, Сыктывдiн район, Сыктыв район, Мылдiн район, Удора район, Емдiн район, Кулöмдiн район.".</text:span></text:p>
      <text:p text:style-name="P9"/>
      <text:p text:style-name="P8"><text:span text:style-name="T2">2 статья.</text:span><text:span text:style-name="T1"> Тайö Оланпасыс вынсялö 2007 вося январ 1 лунсянь.</text:span></text:p>
      <text:p text:style-name="P8"><text:span text:style-name="T1">Коми Республикаса Правительстволы примитны тайö Оланпассö олöмö пöртысь могысь нормативнöй правовöй актъяс.</text:span></text:p>
      <text:p text:style-name="P9"><text:soft-page-break/></text:p>
      <text:p text:style-name="P2"><text:span text:style-name="T1">Коми Республикаса Юралысь <text:s text:c="49"/>В.А.Торлопов</text:span></text:p>
      <text:p text:style-name="P4"/>
      <text:p text:style-name="P4">Сыктывкар</text:p>
      <text:p text:style-name="P4">2006 вося декабр 7 лун</text:p>
      <text:p text:style-name="P4">128-РЗ №</text:p>
      <text:p text:style-name="P4"/>
      <text:p text:style-name="P2">исп. Исакова</text:p>
      <text:p text:style-name="P2">2 279 пас</text:p>
      <text:p text:style-name="P10"></text:p>
      <text:p text:style-name="P5"/>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2T11:52:00</meta:creation-date>
    <dc:creator>User</dc:creator>
    <dc:date>2007-01-26T15:53:00</dc:date>
    <meta:editing-cycles>12</meta:editing-cycles>
    <meta:editing-duration>PT52M</meta:editing-duration>
    <meta:document-statistic meta:table-count="0" meta:image-count="0" meta:object-count="0" meta:page-count="2" meta:paragraph-count="29" meta:word-count="346" meta:character-count="2697" meta:non-whitespace-character-count="2289"/>
    <meta:generator>LibreOffice/4.0.2.2$Linux_x86 LibreOffice_project/4c82dcdd6efcd48b1d8bba66bfe1989deee49c3</meta:generator>
  </office:meta>
</office:document-meta>
</file>