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4.001cm" fo:margin-right="-0.169cm" fo:text-align="justify" style:justify-single-word="false" fo:text-indent="-2.75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5">"Коми Республикаын олысьяслы социальнöй отсöг сетöм йылысь" Коми Республикаса Оланпасö вежсьöмъяс да содтöдъяс </text:p>
      <text:p text:style-name="P1"><text:span text:style-name="T1">пыртöм йылысь</text:span></text:p>
      <text:p text:style-name="P3"/>
      <text:p text:style-name="P4">Примитöма Коми Республикаса</text:p>
      <text:p text:style-name="P4">Государственнöй Сöветöн <text:s text:c="36"/>2006 вося ноябр 30 лунö</text:p>
      <text:p text:style-name="P4"/>
      <text:p text:style-name="P8">1 статья.</text:p>
      <text:p text:style-name="P7"><text:span text:style-name="T2">Пыртны "Коми Республикаын олысьяслы социальнöй отсöг сетöм йылысь" Коми Республикаса Оланпасö (Коми Республикаса государственнöй власьт органъяслöн индöд-тшöктöмъяс, 2005, 3 №, 3765 ст.; 12 №, 4109 ст.; 2006, 1 №, 4180 ст.; 7 №, 4483 ст.; Республика, 2006, октябр 24 лун) татшöм вежсьöмъяс да содтöдъяс:</text:span></text:p>
      <text:p text:style-name="P7"><text:span text:style-name="T2">1. 4 статьялöн 1 юкöнса 3 пунктын "100 прöчент вылö мездыссьöны коммунальнöй услугаясысь (ваöн могмöдöм, ва нуöдöм, бытöвöй да мукöд шыблас нуöм, биару, лифтъяс видзöм да быд лунъя дзоньталöм, электрическöй да шоныд энергия –" кывъяс вежны "100 прöчент вылö мездыссьöны коммунальнöй услугаясысь (кöдзыд да пöсь ваöн могмöдöм, ва нуöдöм, биöн могмöдöм, биаруöн могмöдöм (сы лыдын баллонъясын бытöвöй биару вайöм), шоныд сетöм (шоныдöн могмöдöм) –" кывъясöн.</text:span></text:p>
      <text:p text:style-name="P9">2. Содтыны татшöм 17.1 статья:</text:p>
      <text:p text:style-name="P10"><text:span text:style-name="T1">"17.1 статья. Йöзöс, кодъяслöн эмöсь Коми Республика водзын торъя заслугаяс, социальнöя доръян мераяс</text:span></text:p>
      <text:p text:style-name="P7"><text:span text:style-name="T2">Уджавтöм йöзлы, кодъяслöн эмöсь Коми Республика водзын торъя заслугаяс (наградитöмаöсь Коми Республикаса государственнöй наградаясöн, Россия Федерацияса государственнöй наградаясöн, СССР-са государственнöй наградаясöн) да кодъяс лоöны федеральнöй законодательство серти пöрысьлун кузя уджалан пенсия босьтысьясöн, кор налöн уджалан стажыс (календар серти лыддьöмöн) мужичöйяслöн 35 воысь да нывбабаяслöн 30 воысь абу этшаджык, сы лыдын Коми Республикаын уджалан стажыс мужичöйяслы 25 во да нывбабаяслы 20 во, Коми Республикаса Правительстволöн решение кузя индöм йöзыслöн заслугаяс серти вермö сетсьыны быд тöлысся сьöм Коми Республикаса Правительствоöн урчитöм мында да пöрадок серти.</text:span></text:p>
      <text:p text:style-name="P7"><text:span text:style-name="T2">Быд тöлысся сьöм мындаыс индыссьö быд мортлы торйöн заслугаяссö да мукöд подув серти индöм йöзöн босьтöм содтöдъяслысь ыдждасö артыштöмöн.".</text:span></text:p>
      <text:p text:style-name="P9">3. 21 статьяса 2 пунктын:</text:p>
      <text:p text:style-name="P7"><text:span text:style-name="T2">1) содтыны выль татшöм "н" подпункт:</text:span></text:p>
      <text:p text:style-name="P7"><text:span text:style-name="T2">"н) йöзлы, кодъяслöн эмöсь Коми Республика водзын торъя заслугаяс, быд тöлысся сьöм ыджда, сiйöс сетан да мынтан пöрадок;"; </text:span></text:p>
      <text:p text:style-name="P7"><text:span text:style-name="T2">2) "н" – "р" подпунктъяс лöсялöмöн лыддьыны "о" – "с" подпунктъясöн.</text:span></text:p>
      <text:p text:style-name="P9"/>
      <text:p text:style-name="P8">2 статья</text:p>
      <text:p text:style-name="P7"><text:span text:style-name="T2">Йöзлы, кодъяслöн эмöсь Коми Республика водзын торъя заслугаяс да кодъяс босьтöны тайö Оланпас вынсялан лун вылö пöрысьлун кузя (вермытöмлун кузя) пенсия дорö содтöд сьöм, мый индöма Коми Республикаса Юралысьöн "Пенсия дорö содтöд сьöм индöм вылö право сетöм йылысь" Коми Республикаса Медвылыс Сöвет Президиумлöн 1994 во ноябр 24 лунся 74-11 №-а Шуöм серти, тайö Оланпасыс вынсялан лунсянь Коми Республикаса Правительствоöн индыссьö быд тöлысся сьöм пöрысьлун кузя (вермытöмлун кузя) пенсия дорö урчитöм сьöм ыдждаысь оз этшаджык индöм йöзöн налы быд тöлысся сьöм сетöм йылысь лöсялана шыöдчöм сеттöг да наöн содтöд документъяс сеттöг.</text:span></text:p>
      <text:p text:style-name="P9"/>
      <text:p text:style-name="P8">3 статья</text:p>
      <text:p text:style-name="P7"><text:span text:style-name="T2">1. Тайö Оланпасыс вынсялö 2007 вося январ 1 лунсянь, тайö Оланпаслöн 1 статьяса 1 пункт кындзи, кодi вынсялö сiйöс официальнöя йöзöдан лунсянь да паськалö 2006 вося январ 1 лунсянь артмöм правоотношениеяс вылö.</text:span></text:p>
      <text:p text:style-name="P7"><text:soft-page-break/><text:span text:style-name="T2">2. Лыддьыны вынтöмöн "Пенсия дорö содтöд сьöм индöм вылö право сетöм йылысь" Коми Республикаса Медвылыс Сöвет Президиумлöн 1994 во ноябр 24 лунся 74-11 №-а Шуöм (Коми Республикаса государственнöй власьт органъяслöн индöд-тшöктöмъяс, 1995, 1 №, 191 ст.).</text:span></text:p>
      <text:p text:style-name="P7"><text:span text:style-name="T2">3. Коми Республикаса Правительстволы примитны тайö Оланпассö олöмö пöртöм могысь правовöй актъяс.</text:span></text:p>
      <text:p text:style-name="P9"/>
      <text:p text:style-name="P2"><text:span text:style-name="T2">Коми Республикаса Юралысь <text:s text:c="48"/>В.А. Торлопов</text:span></text:p>
      <text:p text:style-name="P4"/>
      <text:p text:style-name="P4">Сыктывкар</text:p>
      <text:p text:style-name="P4">2006 вося декабр 7 лун</text:p>
      <text:p text:style-name="P4">129-РЗ № </text:p>
      <text:p text:style-name="P4"/>
      <text:p text:style-name="P2">исп. Исакова</text:p>
      <text:p text:style-name="P2">3 045 пас</text:p>
      <text:p text:style-name="P7"><text:span text:style-name="T2"><text:s/></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2T12:47:00</meta:creation-date>
    <dc:creator>User</dc:creator>
    <dc:date>2007-01-26T15:57:00</dc:date>
    <meta:editing-cycles>18</meta:editing-cycles>
    <meta:editing-duration>PT2H53M</meta:editing-duration>
    <meta:document-statistic meta:table-count="0" meta:image-count="0" meta:object-count="0" meta:page-count="2" meta:paragraph-count="29" meta:word-count="491" meta:character-count="3598" meta:non-whitespace-character-count="3047"/>
    <meta:generator>LibreOffice/4.0.2.2$Linux_x86 LibreOffice_project/4c82dcdd6efcd48b1d8bba66bfe1989deee49c3</meta:generator>
  </office:meta>
</office:document-meta>
</file>