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708cm" fo:margin-left="-0.191cm" table:align="left" style:writing-mode="lr-tb"/>
    </style:style>
    <style:style style:name="Таблица1.A" style:family="table-column">
      <style:table-column-properties style:column-width="4.441cm"/>
    </style:style>
    <style:style style:name="Таблица1.B" style:family="table-column">
      <style:table-column-properties style:column-width="12.26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708cm" fo:margin-left="-0.191cm" table:align="left" style:writing-mode="lr-tb"/>
    </style:style>
    <style:style style:name="Таблица2.A" style:family="table-column">
      <style:table-column-properties style:column-width="4.441cm"/>
    </style:style>
    <style:style style:name="Таблица2.B" style:family="table-column">
      <style:table-column-properties style:column-width="12.266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708cm" fo:margin-left="-0.191cm" table:align="left" style:writing-mode="lr-tb"/>
    </style:style>
    <style:style style:name="Таблица3.A" style:family="table-column">
      <style:table-column-properties style:column-width="4.441cm"/>
    </style:style>
    <style:style style:name="Таблица3.B" style:family="table-column">
      <style:table-column-properties style:column-width="12.266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6.708cm" fo:margin-left="-0.191cm" table:align="left" style:writing-mode="lr-tb"/>
    </style:style>
    <style:style style:name="Таблица4.A" style:family="table-column">
      <style:table-column-properties style:column-width="4.441cm"/>
    </style:style>
    <style:style style:name="Таблица4.B" style:family="table-column">
      <style:table-column-properties style:column-width="12.266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6.708cm" fo:margin-left="-0.191cm" table:align="left" style:writing-mode="lr-tb"/>
    </style:style>
    <style:style style:name="Таблица5.A" style:family="table-column">
      <style:table-column-properties style:column-width="4.441cm"/>
    </style:style>
    <style:style style:name="Таблица5.B" style:family="table-column">
      <style:table-column-properties style:column-width="12.266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6.708cm" fo:margin-left="-0.191cm" table:align="left" style:writing-mode="lr-tb"/>
    </style:style>
    <style:style style:name="Таблица6.A" style:family="table-column">
      <style:table-column-properties style:column-width="4.441cm"/>
    </style:style>
    <style:style style:name="Таблица6.B" style:family="table-column">
      <style:table-column-properties style:column-width="12.266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6.708cm" fo:margin-left="-0.191cm" table:align="left" style:writing-mode="lr-tb"/>
    </style:style>
    <style:style style:name="Таблица7.A" style:family="table-column">
      <style:table-column-properties style:column-width="4.441cm"/>
    </style:style>
    <style:style style:name="Таблица7.B" style:family="table-column">
      <style:table-column-properties style:column-width="12.266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none" style:writing-mode="lr-tb"/>
    </style:style>
    <style:style style:name="Таблица8" style:family="table">
      <style:table-properties style:width="16.708cm" fo:margin-left="-0.191cm" table:align="left" style:writing-mode="lr-tb"/>
    </style:style>
    <style:style style:name="Таблица8.A" style:family="table-column">
      <style:table-column-properties style:column-width="4.441cm"/>
    </style:style>
    <style:style style:name="Таблица8.B" style:family="table-column">
      <style:table-column-properties style:column-width="12.266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16.708cm" fo:margin-left="-0.191cm" table:align="left" style:writing-mode="lr-tb"/>
    </style:style>
    <style:style style:name="Таблица9.A" style:family="table-column">
      <style:table-column-properties style:column-width="4.441cm"/>
    </style:style>
    <style:style style:name="Таблица9.B" style:family="table-column">
      <style:table-column-properties style:column-width="12.266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16.708cm" fo:margin-left="-0.191cm" table:align="left" style:writing-mode="lr-tb"/>
    </style:style>
    <style:style style:name="Таблица10.A" style:family="table-column">
      <style:table-column-properties style:column-width="4.441cm"/>
    </style:style>
    <style:style style:name="Таблица10.B" style:family="table-column">
      <style:table-column-properties style:column-width="12.266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none" style:writing-mode="lr-tb"/>
    </style:style>
    <style:style style:name="Таблица11" style:family="table">
      <style:table-properties style:width="16.708cm" fo:margin-left="-0.191cm" table:align="left" style:writing-mode="lr-tb"/>
    </style:style>
    <style:style style:name="Таблица11.A" style:family="table-column">
      <style:table-column-properties style:column-width="4.441cm"/>
    </style:style>
    <style:style style:name="Таблица11.B" style:family="table-column">
      <style:table-column-properties style:column-width="12.266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2" style:family="table">
      <style:table-properties style:width="16.708cm" fo:margin-left="-0.191cm" table:align="left" style:writing-mode="lr-tb"/>
    </style:style>
    <style:style style:name="Таблица12.A" style:family="table-column">
      <style:table-column-properties style:column-width="4.441cm"/>
    </style:style>
    <style:style style:name="Таблица12.B" style:family="table-column">
      <style:table-column-properties style:column-width="12.266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none" style:writing-mode="lr-tb"/>
    </style:style>
    <style:style style:name="Таблица13" style:family="table">
      <style:table-properties style:width="16.708cm" fo:margin-left="-0.191cm" table:align="left" style:writing-mode="lr-tb"/>
    </style:style>
    <style:style style:name="Таблица13.A" style:family="table-column">
      <style:table-column-properties style:column-width="4.441cm"/>
    </style:style>
    <style:style style:name="Таблица13.B" style:family="table-column">
      <style:table-column-properties style:column-width="12.266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none" style:writing-mode="lr-tb"/>
    </style:style>
    <style:style style:name="Таблица14" style:family="table">
      <style:table-properties style:width="16.708cm" fo:margin-left="-0.191cm" table:align="left" style:writing-mode="lr-tb"/>
    </style:style>
    <style:style style:name="Таблица14.A" style:family="table-column">
      <style:table-column-properties style:column-width="4.441cm"/>
    </style:style>
    <style:style style:name="Таблица14.B" style:family="table-column">
      <style:table-column-properties style:column-width="12.266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5" style:family="table">
      <style:table-properties style:width="16.708cm" fo:margin-left="-0.191cm" table:align="left" style:writing-mode="lr-tb"/>
    </style:style>
    <style:style style:name="Таблица15.A" style:family="table-column">
      <style:table-column-properties style:column-width="4.441cm"/>
    </style:style>
    <style:style style:name="Таблица15.B" style:family="table-column">
      <style:table-column-properties style:column-width="12.266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6" style:family="table">
      <style:table-properties style:width="16.708cm" fo:margin-left="-0.191cm" table:align="left" style:writing-mode="lr-tb"/>
    </style:style>
    <style:style style:name="Таблица16.A" style:family="table-column">
      <style:table-column-properties style:column-width="4.441cm"/>
    </style:style>
    <style:style style:name="Таблица16.B" style:family="table-column">
      <style:table-column-properties style:column-width="12.266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none" style:writing-mode="lr-tb"/>
    </style:style>
    <style:style style:name="Таблица17" style:family="table">
      <style:table-properties style:width="16.708cm" fo:margin-left="-0.191cm" table:align="left" style:writing-mode="lr-tb"/>
    </style:style>
    <style:style style:name="Таблица17.A" style:family="table-column">
      <style:table-column-properties style:column-width="4.441cm"/>
    </style:style>
    <style:style style:name="Таблица17.B" style:family="table-column">
      <style:table-column-properties style:column-width="12.266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none" style:writing-mode="lr-tb"/>
    </style:style>
    <style:style style:name="Таблица18" style:family="table">
      <style:table-properties style:width="16.708cm" fo:margin-left="-0.191cm" table:align="left" style:writing-mode="lr-tb"/>
    </style:style>
    <style:style style:name="Таблица18.A" style:family="table-column">
      <style:table-column-properties style:column-width="4.441cm"/>
    </style:style>
    <style:style style:name="Таблица18.B" style:family="table-column">
      <style:table-column-properties style:column-width="12.266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none" style:writing-mode="lr-tb"/>
    </style:style>
    <style:style style:name="Таблица19" style:family="table">
      <style:table-properties style:width="16.708cm" fo:margin-left="-0.191cm" table:align="left" style:writing-mode="lr-tb"/>
    </style:style>
    <style:style style:name="Таблица19.A" style:family="table-column">
      <style:table-column-properties style:column-width="4.441cm"/>
    </style:style>
    <style:style style:name="Таблица19.B" style:family="table-column">
      <style:table-column-properties style:column-width="12.266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none" style:writing-mode="lr-tb"/>
    </style:style>
    <style:style style:name="Таблица20" style:family="table">
      <style:table-properties style:width="16.708cm" fo:margin-left="-0.191cm" table:align="left" style:writing-mode="lr-tb"/>
    </style:style>
    <style:style style:name="Таблица20.A" style:family="table-column">
      <style:table-column-properties style:column-width="4.441cm"/>
    </style:style>
    <style:style style:name="Таблица20.B" style:family="table-column">
      <style:table-column-properties style:column-width="12.266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1" style:family="table">
      <style:table-properties style:width="16.708cm" fo:margin-left="-0.191cm" table:align="left" style:writing-mode="lr-tb"/>
    </style:style>
    <style:style style:name="Таблица21.A" style:family="table-column">
      <style:table-column-properties style:column-width="4.441cm"/>
    </style:style>
    <style:style style:name="Таблица21.B" style:family="table-column">
      <style:table-column-properties style:column-width="12.266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2" style:family="table">
      <style:table-properties style:width="16.708cm" fo:margin-left="-0.191cm" table:align="left" style:writing-mode="lr-tb"/>
    </style:style>
    <style:style style:name="Таблица22.A" style:family="table-column">
      <style:table-column-properties style:column-width="4.441cm"/>
    </style:style>
    <style:style style:name="Таблица22.B" style:family="table-column">
      <style:table-column-properties style:column-width="12.266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none" style:writing-mode="lr-tb"/>
    </style:style>
    <style:style style:name="Таблица23" style:family="table">
      <style:table-properties style:width="16.708cm" fo:margin-left="-0.191cm" table:align="left" style:writing-mode="lr-tb"/>
    </style:style>
    <style:style style:name="Таблица23.A" style:family="table-column">
      <style:table-column-properties style:column-width="4.441cm"/>
    </style:style>
    <style:style style:name="Таблица23.B" style:family="table-column">
      <style:table-column-properties style:column-width="12.266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none" style:writing-mode="lr-tb"/>
    </style:style>
    <style:style style:name="Таблица24" style:family="table">
      <style:table-properties style:width="16.708cm" fo:margin-left="-0.191cm" table:align="left" style:writing-mode="lr-tb"/>
    </style:style>
    <style:style style:name="Таблица24.A" style:family="table-column">
      <style:table-column-properties style:column-width="4.441cm"/>
    </style:style>
    <style:style style:name="Таблица24.B" style:family="table-column">
      <style:table-column-properties style:column-width="12.266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none" style:writing-mode="lr-tb"/>
    </style:style>
    <style:style style:name="Таблица25" style:family="table">
      <style:table-properties style:width="16.708cm" fo:margin-left="-0.191cm" table:align="left" style:writing-mode="lr-tb"/>
    </style:style>
    <style:style style:name="Таблица25.A" style:family="table-column">
      <style:table-column-properties style:column-width="4.441cm"/>
    </style:style>
    <style:style style:name="Таблица25.B" style:family="table-column">
      <style:table-column-properties style:column-width="12.266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none" style:writing-mode="lr-tb"/>
    </style:style>
    <style:style style:name="Таблица26" style:family="table">
      <style:table-properties style:width="16.708cm" fo:margin-left="-0.191cm" table:align="left" style:writing-mode="lr-tb"/>
    </style:style>
    <style:style style:name="Таблица26.A" style:family="table-column">
      <style:table-column-properties style:column-width="4.441cm"/>
    </style:style>
    <style:style style:name="Таблица26.B" style:family="table-column">
      <style:table-column-properties style:column-width="12.266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none" style:writing-mode="lr-tb"/>
    </style:style>
    <style:style style:name="Таблица27" style:family="table">
      <style:table-properties style:width="16.708cm" fo:margin-left="-0.191cm" table:align="left" style:writing-mode="lr-tb"/>
    </style:style>
    <style:style style:name="Таблица27.A" style:family="table-column">
      <style:table-column-properties style:column-width="4.441cm"/>
    </style:style>
    <style:style style:name="Таблица27.B" style:family="table-column">
      <style:table-column-properties style:column-width="12.266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none" style:writing-mode="lr-tb"/>
    </style:style>
    <style:style style:name="Таблица28" style:family="table">
      <style:table-properties style:width="16.708cm" fo:margin-left="-0.191cm" table:align="left" style:writing-mode="lr-tb"/>
    </style:style>
    <style:style style:name="Таблица28.A" style:family="table-column">
      <style:table-column-properties style:column-width="4.441cm"/>
    </style:style>
    <style:style style:name="Таблица28.B" style:family="table-column">
      <style:table-column-properties style:column-width="12.266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none" style:writing-mode="lr-tb"/>
    </style:style>
    <style:style style:name="Таблица29" style:family="table">
      <style:table-properties style:width="16.708cm" fo:margin-left="-0.191cm" table:align="left" style:writing-mode="lr-tb"/>
    </style:style>
    <style:style style:name="Таблица29.A" style:family="table-column">
      <style:table-column-properties style:column-width="4.441cm"/>
    </style:style>
    <style:style style:name="Таблица29.B" style:family="table-column">
      <style:table-column-properties style:column-width="12.266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none" style:writing-mode="lr-tb"/>
    </style:style>
    <style:style style:name="Таблица30" style:family="table">
      <style:table-properties style:width="16.708cm" fo:margin-left="-0.191cm" table:align="left" style:writing-mode="lr-tb"/>
    </style:style>
    <style:style style:name="Таблица30.A" style:family="table-column">
      <style:table-column-properties style:column-width="4.441cm"/>
    </style:style>
    <style:style style:name="Таблица30.B" style:family="table-column">
      <style:table-column-properties style:column-width="12.266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none" style:writing-mode="lr-tb"/>
    </style:style>
    <style:style style:name="Таблица31" style:family="table">
      <style:table-properties style:width="16.708cm" fo:margin-left="-0.191cm" table:align="left" style:writing-mode="lr-tb"/>
    </style:style>
    <style:style style:name="Таблица31.A" style:family="table-column">
      <style:table-column-properties style:column-width="4.441cm"/>
    </style:style>
    <style:style style:name="Таблица31.B" style:family="table-column">
      <style:table-column-properties style:column-width="12.266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none" style:writing-mode="lr-tb"/>
    </style:style>
    <style:style style:name="Таблица32" style:family="table">
      <style:table-properties style:width="16.708cm" fo:margin-left="-0.191cm" table:align="left" style:writing-mode="lr-tb"/>
    </style:style>
    <style:style style:name="Таблица32.A" style:family="table-column">
      <style:table-column-properties style:column-width="4.441cm"/>
    </style:style>
    <style:style style:name="Таблица32.B" style:family="table-column">
      <style:table-column-properties style:column-width="12.266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none" style:writing-mode="lr-tb"/>
    </style:style>
    <style:style style:name="Таблица33" style:family="table">
      <style:table-properties style:width="16.708cm" fo:margin-left="-0.191cm" table:align="left" style:writing-mode="lr-tb"/>
    </style:style>
    <style:style style:name="Таблица33.A" style:family="table-column">
      <style:table-column-properties style:column-width="4.441cm"/>
    </style:style>
    <style:style style:name="Таблица33.B" style:family="table-column">
      <style:table-column-properties style:column-width="12.266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none" style:writing-mode="lr-tb"/>
    </style:style>
    <style:style style:name="Таблица34" style:family="table">
      <style:table-properties style:width="16.708cm" fo:margin-left="-0.191cm" table:align="left" style:writing-mode="lr-tb"/>
    </style:style>
    <style:style style:name="Таблица34.A" style:family="table-column">
      <style:table-column-properties style:column-width="4.441cm"/>
    </style:style>
    <style:style style:name="Таблица34.B" style:family="table-column">
      <style:table-column-properties style:column-width="12.266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none" style:writing-mode="lr-tb"/>
    </style:style>
    <style:style style:name="Таблица35" style:family="table">
      <style:table-properties style:width="16.708cm" fo:margin-left="-0.191cm" table:align="left" style:writing-mode="lr-tb"/>
    </style:style>
    <style:style style:name="Таблица35.A" style:family="table-column">
      <style:table-column-properties style:column-width="4.441cm"/>
    </style:style>
    <style:style style:name="Таблица35.B" style:family="table-column">
      <style:table-column-properties style:column-width="12.266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none" style:writing-mode="lr-tb"/>
    </style:style>
    <style:style style:name="Таблица36" style:family="table">
      <style:table-properties style:width="16.708cm" fo:margin-left="-0.191cm" table:align="left" style:writing-mode="lr-tb"/>
    </style:style>
    <style:style style:name="Таблица36.A" style:family="table-column">
      <style:table-column-properties style:column-width="4.441cm"/>
    </style:style>
    <style:style style:name="Таблица36.B" style:family="table-column">
      <style:table-column-properties style:column-width="12.266cm"/>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none" style:writing-mode="lr-tb"/>
    </style:style>
    <style:style style:name="Таблица37" style:family="table">
      <style:table-properties style:width="16.708cm" fo:margin-left="-0.191cm" table:align="left" style:writing-mode="lr-tb"/>
    </style:style>
    <style:style style:name="Таблица37.A" style:family="table-column">
      <style:table-column-properties style:column-width="4.441cm"/>
    </style:style>
    <style:style style:name="Таблица37.B" style:family="table-column">
      <style:table-column-properties style:column-width="12.266cm"/>
    </style:style>
    <style:style style:name="Таблица37.1" style:family="table-row">
      <style:table-row-properties fo:keep-together="auto"/>
    </style:style>
    <style:style style:name="Таблица37.A1" style:family="table-cell">
      <style:table-cell-properties style:vertical-align="top" fo:padding-left="0.191cm" fo:padding-right="0.191cm" fo:padding-top="0cm" fo:padding-bottom="0cm" fo:border="none" style:writing-mode="lr-tb"/>
    </style:style>
    <style:style style:name="Таблица38" style:family="table">
      <style:table-properties style:width="16.708cm" fo:margin-left="-0.191cm" table:align="left" style:writing-mode="lr-tb"/>
    </style:style>
    <style:style style:name="Таблица38.A" style:family="table-column">
      <style:table-column-properties style:column-width="4.441cm"/>
    </style:style>
    <style:style style:name="Таблица38.B" style:family="table-column">
      <style:table-column-properties style:column-width="12.266cm"/>
    </style:style>
    <style:style style:name="Таблица38.1" style:family="table-row">
      <style:table-row-properties fo:keep-together="auto"/>
    </style:style>
    <style:style style:name="Таблица38.A1" style:family="table-cell">
      <style:table-cell-properties style:vertical-align="top" fo:padding-left="0.191cm" fo:padding-right="0.191cm" fo:padding-top="0cm" fo:padding-bottom="0cm" fo:border="none" style:writing-mode="lr-tb"/>
    </style:style>
    <style:style style:name="Таблица39" style:family="table">
      <style:table-properties style:width="16.708cm" fo:margin-left="-0.191cm" table:align="left" style:writing-mode="lr-tb"/>
    </style:style>
    <style:style style:name="Таблица39.A" style:family="table-column">
      <style:table-column-properties style:column-width="4.441cm"/>
    </style:style>
    <style:style style:name="Таблица39.B" style:family="table-column">
      <style:table-column-properties style:column-width="12.266cm"/>
    </style:style>
    <style:style style:name="Таблица39.1" style:family="table-row">
      <style:table-row-properties fo:keep-together="auto"/>
    </style:style>
    <style:style style:name="Таблица39.A1" style:family="table-cell">
      <style:table-cell-properties style:vertical-align="top" fo:padding-left="0.191cm" fo:padding-right="0.191cm" fo:padding-top="0cm" fo:padding-bottom="0cm" fo:border="none" style:writing-mode="lr-tb"/>
    </style:style>
    <style:style style:name="Таблица40" style:family="table">
      <style:table-properties style:width="16.708cm" fo:margin-left="-0.191cm" table:align="left" style:writing-mode="lr-tb"/>
    </style:style>
    <style:style style:name="Таблица40.A" style:family="table-column">
      <style:table-column-properties style:column-width="4.441cm"/>
    </style:style>
    <style:style style:name="Таблица40.B" style:family="table-column">
      <style:table-column-properties style:column-width="12.266cm"/>
    </style:style>
    <style:style style:name="Таблица40.1" style:family="table-row">
      <style:table-row-properties fo:keep-together="auto"/>
    </style:style>
    <style:style style:name="Таблица40.A1" style:family="table-cell">
      <style:table-cell-properties style:vertical-align="top" fo:padding-left="0.191cm" fo:padding-right="0.191cm" fo:padding-top="0cm" fo:padding-bottom="0cm" fo:border="none" style:writing-mode="lr-tb"/>
    </style:style>
    <style:style style:name="Таблица41" style:family="table">
      <style:table-properties style:width="16.708cm" fo:margin-left="-0.191cm" table:align="left" style:writing-mode="lr-tb"/>
    </style:style>
    <style:style style:name="Таблица41.A" style:family="table-column">
      <style:table-column-properties style:column-width="4.441cm"/>
    </style:style>
    <style:style style:name="Таблица41.B" style:family="table-column">
      <style:table-column-properties style:column-width="12.266cm"/>
    </style:style>
    <style:style style:name="Таблица41.1" style:family="table-row">
      <style:table-row-properties fo:keep-together="auto"/>
    </style:style>
    <style:style style:name="Таблица41.A1" style:family="table-cell">
      <style:table-cell-properties style:vertical-align="top" fo:padding-left="0.191cm" fo:padding-right="0.191cm" fo:padding-top="0cm" fo:padding-bottom="0cm" fo:border="none" style:writing-mode="lr-tb"/>
    </style:style>
    <style:style style:name="Таблица42" style:family="table">
      <style:table-properties style:width="16.708cm" fo:margin-left="-0.191cm" table:align="left" style:writing-mode="lr-tb"/>
    </style:style>
    <style:style style:name="Таблица42.A" style:family="table-column">
      <style:table-column-properties style:column-width="4.441cm"/>
    </style:style>
    <style:style style:name="Таблица42.B" style:family="table-column">
      <style:table-column-properties style:column-width="12.266cm"/>
    </style:style>
    <style:style style:name="Таблица42.1" style:family="table-row">
      <style:table-row-properties fo:keep-together="auto"/>
    </style:style>
    <style:style style:name="Таблица42.A1" style:family="table-cell">
      <style:table-cell-properties style:vertical-align="top" fo:padding-left="0.191cm" fo:padding-right="0.191cm" fo:padding-top="0cm" fo:padding-bottom="0cm" fo:border="none" style:writing-mode="lr-tb"/>
    </style:style>
    <style:style style:name="Таблица43" style:family="table">
      <style:table-properties style:width="16.708cm" fo:margin-left="-0.191cm" table:align="left" style:writing-mode="lr-tb"/>
    </style:style>
    <style:style style:name="Таблица43.A" style:family="table-column">
      <style:table-column-properties style:column-width="4.441cm"/>
    </style:style>
    <style:style style:name="Таблица43.B" style:family="table-column">
      <style:table-column-properties style:column-width="12.266cm"/>
    </style:style>
    <style:style style:name="Таблица43.1" style:family="table-row">
      <style:table-row-properties fo:keep-together="auto"/>
    </style:style>
    <style:style style:name="Таблица43.A1" style:family="table-cell">
      <style:table-cell-properties style:vertical-align="top" fo:padding-left="0.191cm" fo:padding-right="0.191cm" fo:padding-top="0cm" fo:padding-bottom="0cm" fo:border="none" style:writing-mode="lr-tb"/>
    </style:style>
    <style:style style:name="Таблица44" style:family="table">
      <style:table-properties style:width="16.708cm" fo:margin-left="-0.191cm" table:align="left" style:writing-mode="lr-tb"/>
    </style:style>
    <style:style style:name="Таблица44.A" style:family="table-column">
      <style:table-column-properties style:column-width="4.441cm"/>
    </style:style>
    <style:style style:name="Таблица44.B" style:family="table-column">
      <style:table-column-properties style:column-width="12.266cm"/>
    </style:style>
    <style:style style:name="Таблица44.1" style:family="table-row">
      <style:table-row-properties fo:keep-together="auto"/>
    </style:style>
    <style:style style:name="Таблица44.A1" style:family="table-cell">
      <style:table-cell-properties style:vertical-align="top" fo:padding-left="0.191cm" fo:padding-right="0.191cm" fo:padding-top="0cm" fo:padding-bottom="0cm" fo:border="none" style:writing-mode="lr-tb"/>
    </style:style>
    <style:style style:name="Таблица45" style:family="table">
      <style:table-properties style:width="16.708cm" fo:margin-left="-0.191cm" table:align="left" style:writing-mode="lr-tb"/>
    </style:style>
    <style:style style:name="Таблица45.A" style:family="table-column">
      <style:table-column-properties style:column-width="4.441cm"/>
    </style:style>
    <style:style style:name="Таблица45.B" style:family="table-column">
      <style:table-column-properties style:column-width="12.266cm"/>
    </style:style>
    <style:style style:name="Таблица45.1" style:family="table-row">
      <style:table-row-properties fo:keep-together="auto"/>
    </style:style>
    <style:style style:name="Таблица45.A1" style:family="table-cell">
      <style:table-cell-properties style:vertical-align="top" fo:padding-left="0.191cm" fo:padding-right="0.191cm" fo:padding-top="0cm" fo:padding-bottom="0cm" fo:border="none" style:writing-mode="lr-tb"/>
    </style:style>
    <style:style style:name="Таблица46" style:family="table">
      <style:table-properties style:width="16.708cm" fo:margin-left="-0.191cm" table:align="left" style:writing-mode="lr-tb"/>
    </style:style>
    <style:style style:name="Таблица46.A" style:family="table-column">
      <style:table-column-properties style:column-width="4.441cm"/>
    </style:style>
    <style:style style:name="Таблица46.B" style:family="table-column">
      <style:table-column-properties style:column-width="12.266cm"/>
    </style:style>
    <style:style style:name="Таблица46.1" style:family="table-row">
      <style:table-row-properties fo:keep-together="auto"/>
    </style:style>
    <style:style style:name="Таблица46.A1" style:family="table-cell">
      <style:table-cell-properties style:vertical-align="top" fo:padding-left="0.191cm" fo:padding-right="0.191cm" fo:padding-top="0cm" fo:padding-bottom="0cm" fo:border="none" style:writing-mode="lr-tb"/>
    </style:style>
    <style:style style:name="Таблица47" style:family="table">
      <style:table-properties style:width="16.708cm" fo:margin-left="-0.191cm" table:align="left" style:writing-mode="lr-tb"/>
    </style:style>
    <style:style style:name="Таблица47.A" style:family="table-column">
      <style:table-column-properties style:column-width="4.441cm"/>
    </style:style>
    <style:style style:name="Таблица47.B" style:family="table-column">
      <style:table-column-properties style:column-width="12.266cm"/>
    </style:style>
    <style:style style:name="Таблица47.1" style:family="table-row">
      <style:table-row-properties fo:keep-together="auto"/>
    </style:style>
    <style:style style:name="Таблица47.A1" style:family="table-cell">
      <style:table-cell-properties style:vertical-align="top" fo:padding-left="0.191cm" fo:padding-right="0.191cm" fo:padding-top="0cm" fo:padding-bottom="0cm" fo:border="none" style:writing-mode="lr-tb"/>
    </style:style>
    <style:style style:name="Таблица48" style:family="table">
      <style:table-properties style:width="16.708cm" fo:margin-left="-0.191cm" table:align="left" style:writing-mode="lr-tb"/>
    </style:style>
    <style:style style:name="Таблица48.A" style:family="table-column">
      <style:table-column-properties style:column-width="4.441cm"/>
    </style:style>
    <style:style style:name="Таблица48.B" style:family="table-column">
      <style:table-column-properties style:column-width="12.266cm"/>
    </style:style>
    <style:style style:name="Таблица48.1" style:family="table-row">
      <style:table-row-properties fo:keep-together="auto"/>
    </style:style>
    <style:style style:name="Таблица48.A1" style:family="table-cell">
      <style:table-cell-properties style:vertical-align="top" fo:padding-left="0.191cm" fo:padding-right="0.191cm" fo:padding-top="0cm" fo:padding-bottom="0cm" fo:border="none" style:writing-mode="lr-tb"/>
    </style:style>
    <style:style style:name="Таблица49" style:family="table">
      <style:table-properties style:width="16.708cm" fo:margin-left="-0.191cm" table:align="left" style:writing-mode="lr-tb"/>
    </style:style>
    <style:style style:name="Таблица49.A" style:family="table-column">
      <style:table-column-properties style:column-width="4.441cm"/>
    </style:style>
    <style:style style:name="Таблица49.B" style:family="table-column">
      <style:table-column-properties style:column-width="12.266cm"/>
    </style:style>
    <style:style style:name="Таблица49.1" style:family="table-row">
      <style:table-row-properties fo:keep-together="auto"/>
    </style:style>
    <style:style style:name="Таблица49.A1" style:family="table-cell">
      <style:table-cell-properties style:vertical-align="top" fo:padding-left="0.191cm" fo:padding-right="0.191cm" fo:padding-top="0cm" fo:padding-bottom="0cm" fo:border="none" style:writing-mode="lr-tb"/>
    </style:style>
    <style:style style:name="Таблица50" style:family="table">
      <style:table-properties style:width="16.708cm" fo:margin-left="-0.191cm" table:align="left" style:writing-mode="lr-tb"/>
    </style:style>
    <style:style style:name="Таблица50.A" style:family="table-column">
      <style:table-column-properties style:column-width="4.441cm"/>
    </style:style>
    <style:style style:name="Таблица50.B" style:family="table-column">
      <style:table-column-properties style:column-width="12.266cm"/>
    </style:style>
    <style:style style:name="Таблица50.1" style:family="table-row">
      <style:table-row-properties fo:keep-together="auto"/>
    </style:style>
    <style:style style:name="Таблица50.A1" style:family="table-cell">
      <style:table-cell-properties style:vertical-align="top" fo:padding-left="0.191cm" fo:padding-right="0.191cm" fo:padding-top="0cm" fo:padding-bottom="0cm" fo:border="none" style:writing-mode="lr-tb"/>
    </style:style>
    <style:style style:name="Таблица51" style:family="table">
      <style:table-properties style:width="16.708cm" fo:margin-left="-0.191cm" table:align="left" style:writing-mode="lr-tb"/>
    </style:style>
    <style:style style:name="Таблица51.A" style:family="table-column">
      <style:table-column-properties style:column-width="4.441cm"/>
    </style:style>
    <style:style style:name="Таблица51.B" style:family="table-column">
      <style:table-column-properties style:column-width="12.266cm"/>
    </style:style>
    <style:style style:name="Таблица51.1" style:family="table-row">
      <style:table-row-properties fo:keep-together="auto"/>
    </style:style>
    <style:style style:name="Таблица51.A1" style:family="table-cell">
      <style:table-cell-properties style:vertical-align="top" fo:padding-left="0.191cm" fo:padding-right="0.191cm" fo:padding-top="0cm" fo:padding-bottom="0cm" fo:border="none" style:writing-mode="lr-tb"/>
    </style:style>
    <style:style style:name="Таблица52" style:family="table">
      <style:table-properties style:width="16.708cm" fo:margin-left="-0.191cm" table:align="left" style:writing-mode="lr-tb"/>
    </style:style>
    <style:style style:name="Таблица52.A" style:family="table-column">
      <style:table-column-properties style:column-width="4.441cm"/>
    </style:style>
    <style:style style:name="Таблица52.B" style:family="table-column">
      <style:table-column-properties style:column-width="12.266cm"/>
    </style:style>
    <style:style style:name="Таблица52.1" style:family="table-row">
      <style:table-row-properties fo:keep-together="auto"/>
    </style:style>
    <style:style style:name="Таблица52.A1" style:family="table-cell">
      <style:table-cell-properties style:vertical-align="top" fo:padding-left="0.191cm" fo:padding-right="0.191cm" fo:padding-top="0cm" fo:padding-bottom="0cm" fo:border="none" style:writing-mode="lr-tb"/>
    </style:style>
    <style:style style:name="Таблица53" style:family="table">
      <style:table-properties style:width="16.708cm" fo:margin-left="-0.191cm" table:align="left" style:writing-mode="lr-tb"/>
    </style:style>
    <style:style style:name="Таблица53.A" style:family="table-column">
      <style:table-column-properties style:column-width="4.441cm"/>
    </style:style>
    <style:style style:name="Таблица53.B" style:family="table-column">
      <style:table-column-properties style:column-width="12.266cm"/>
    </style:style>
    <style:style style:name="Таблица53.1" style:family="table-row">
      <style:table-row-properties fo:keep-together="auto"/>
    </style:style>
    <style:style style:name="Таблица53.A1" style:family="table-cell">
      <style:table-cell-properties style:vertical-align="top" fo:padding-left="0.191cm" fo:padding-right="0.191cm" fo:padding-top="0cm" fo:padding-bottom="0cm" fo:border="none" style:writing-mode="lr-tb"/>
    </style:style>
    <style:style style:name="Таблица54" style:family="table">
      <style:table-properties style:width="16.708cm" fo:margin-left="-0.191cm" table:align="left" style:writing-mode="lr-tb"/>
    </style:style>
    <style:style style:name="Таблица54.A" style:family="table-column">
      <style:table-column-properties style:column-width="4.441cm"/>
    </style:style>
    <style:style style:name="Таблица54.B" style:family="table-column">
      <style:table-column-properties style:column-width="12.266cm"/>
    </style:style>
    <style:style style:name="Таблица54.1" style:family="table-row">
      <style:table-row-properties fo:keep-together="auto"/>
    </style:style>
    <style:style style:name="Таблица54.A1" style:family="table-cell">
      <style:table-cell-properties style:vertical-align="top" fo:padding-left="0.191cm" fo:padding-right="0.191cm" fo:padding-top="0cm" fo:padding-bottom="0cm" fo:border="none" style:writing-mode="lr-tb"/>
    </style:style>
    <style:style style:name="Таблица55" style:family="table">
      <style:table-properties style:width="16.708cm" fo:margin-left="-0.191cm" table:align="left" style:writing-mode="lr-tb"/>
    </style:style>
    <style:style style:name="Таблица55.A" style:family="table-column">
      <style:table-column-properties style:column-width="4.441cm"/>
    </style:style>
    <style:style style:name="Таблица55.B" style:family="table-column">
      <style:table-column-properties style:column-width="12.266cm"/>
    </style:style>
    <style:style style:name="Таблица55.1" style:family="table-row">
      <style:table-row-properties fo:keep-together="auto"/>
    </style:style>
    <style:style style:name="Таблица55.A1" style:family="table-cell">
      <style:table-cell-properties style:vertical-align="top" fo:padding-left="0.191cm" fo:padding-right="0.191cm" fo:padding-top="0cm" fo:padding-bottom="0cm" fo:border="none" style:writing-mode="lr-tb"/>
    </style:style>
    <style:style style:name="Таблица56" style:family="table">
      <style:table-properties style:width="16.708cm" fo:margin-left="-0.191cm" table:align="left" style:writing-mode="lr-tb"/>
    </style:style>
    <style:style style:name="Таблица56.A" style:family="table-column">
      <style:table-column-properties style:column-width="4.441cm"/>
    </style:style>
    <style:style style:name="Таблица56.B" style:family="table-column">
      <style:table-column-properties style:column-width="12.266cm"/>
    </style:style>
    <style:style style:name="Таблица56.1" style:family="table-row">
      <style:table-row-properties fo:keep-together="auto"/>
    </style:style>
    <style:style style:name="Таблица56.A1" style:family="table-cell">
      <style:table-cell-properties style:vertical-align="top" fo:padding-left="0.191cm" fo:padding-right="0.191cm" fo:padding-top="0cm" fo:padding-bottom="0cm" fo:border="none" style:writing-mode="lr-tb"/>
    </style:style>
    <style:style style:name="Таблица57" style:family="table">
      <style:table-properties style:width="16.708cm" fo:margin-left="-0.191cm" table:align="left" style:writing-mode="lr-tb"/>
    </style:style>
    <style:style style:name="Таблица57.A" style:family="table-column">
      <style:table-column-properties style:column-width="4.441cm"/>
    </style:style>
    <style:style style:name="Таблица57.B" style:family="table-column">
      <style:table-column-properties style:column-width="12.266cm"/>
    </style:style>
    <style:style style:name="Таблица57.1" style:family="table-row">
      <style:table-row-properties fo:keep-together="auto"/>
    </style:style>
    <style:style style:name="Таблица57.A1" style:family="table-cell">
      <style:table-cell-properties style:vertical-align="top" fo:padding-left="0.191cm" fo:padding-right="0.191cm" fo:padding-top="0cm" fo:padding-bottom="0cm" fo:border="none" style:writing-mode="lr-tb"/>
    </style:style>
    <style:style style:name="Таблица58" style:family="table">
      <style:table-properties style:width="16.708cm" fo:margin-left="-0.191cm" table:align="left" style:writing-mode="lr-tb"/>
    </style:style>
    <style:style style:name="Таблица58.A" style:family="table-column">
      <style:table-column-properties style:column-width="4.441cm"/>
    </style:style>
    <style:style style:name="Таблица58.B" style:family="table-column">
      <style:table-column-properties style:column-width="12.266cm"/>
    </style:style>
    <style:style style:name="Таблица58.1" style:family="table-row">
      <style:table-row-properties fo:keep-together="auto"/>
    </style:style>
    <style:style style:name="Таблица58.A1" style:family="table-cell">
      <style:table-cell-properties style:vertical-align="top" fo:padding-left="0.191cm" fo:padding-right="0.191cm" fo:padding-top="0cm" fo:padding-bottom="0cm" fo:border="none" style:writing-mode="lr-tb"/>
    </style:style>
    <style:style style:name="Таблица59" style:family="table">
      <style:table-properties style:width="16.708cm" fo:margin-left="-0.191cm" table:align="left" style:writing-mode="lr-tb"/>
    </style:style>
    <style:style style:name="Таблица59.A" style:family="table-column">
      <style:table-column-properties style:column-width="4.441cm"/>
    </style:style>
    <style:style style:name="Таблица59.B" style:family="table-column">
      <style:table-column-properties style:column-width="12.266cm"/>
    </style:style>
    <style:style style:name="Таблица59.1" style:family="table-row">
      <style:table-row-properties fo:keep-together="auto"/>
    </style:style>
    <style:style style:name="Таблица59.A1" style:family="table-cell">
      <style:table-cell-properties style:vertical-align="top" fo:padding-left="0.191cm" fo:padding-right="0.191cm" fo:padding-top="0cm" fo:padding-bottom="0cm" fo:border="none" style:writing-mode="lr-tb"/>
    </style:style>
    <style:style style:name="Таблица60" style:family="table">
      <style:table-properties style:width="16.708cm" fo:margin-left="-0.191cm" table:align="left" style:writing-mode="lr-tb"/>
    </style:style>
    <style:style style:name="Таблица60.A" style:family="table-column">
      <style:table-column-properties style:column-width="4.441cm"/>
    </style:style>
    <style:style style:name="Таблица60.B" style:family="table-column">
      <style:table-column-properties style:column-width="12.266cm"/>
    </style:style>
    <style:style style:name="Таблица60.1" style:family="table-row">
      <style:table-row-properties fo:keep-together="auto"/>
    </style:style>
    <style:style style:name="Таблица60.A1" style:family="table-cell">
      <style:table-cell-properties style:vertical-align="top" fo:padding-left="0.191cm" fo:padding-right="0.191cm" fo:padding-top="0cm" fo:padding-bottom="0cm" fo:border="none" style:writing-mode="lr-tb"/>
    </style:style>
    <style:style style:name="Таблица61" style:family="table">
      <style:table-properties style:width="16.708cm" fo:margin-left="-0.191cm" table:align="left" style:writing-mode="lr-tb"/>
    </style:style>
    <style:style style:name="Таблица61.A" style:family="table-column">
      <style:table-column-properties style:column-width="4.441cm"/>
    </style:style>
    <style:style style:name="Таблица61.B" style:family="table-column">
      <style:table-column-properties style:column-width="12.266cm"/>
    </style:style>
    <style:style style:name="Таблица61.1" style:family="table-row">
      <style:table-row-properties fo:keep-together="auto"/>
    </style:style>
    <style:style style:name="Таблица61.A1" style:family="table-cell">
      <style:table-cell-properties style:vertical-align="top" fo:padding-left="0.191cm" fo:padding-right="0.191cm" fo:padding-top="0cm" fo:padding-bottom="0cm" fo:border="none" style:writing-mode="lr-tb"/>
    </style:style>
    <style:style style:name="Таблица62" style:family="table">
      <style:table-properties style:width="16.708cm" fo:margin-left="-0.191cm" table:align="left" style:writing-mode="lr-tb"/>
    </style:style>
    <style:style style:name="Таблица62.A" style:family="table-column">
      <style:table-column-properties style:column-width="4.441cm"/>
    </style:style>
    <style:style style:name="Таблица62.B" style:family="table-column">
      <style:table-column-properties style:column-width="12.266cm"/>
    </style:style>
    <style:style style:name="Таблица62.1" style:family="table-row">
      <style:table-row-properties fo:keep-together="auto"/>
    </style:style>
    <style:style style:name="Таблица62.A1" style:family="table-cell">
      <style:table-cell-properties style:vertical-align="top" fo:padding-left="0.191cm" fo:padding-right="0.191cm" fo:padding-top="0cm" fo:padding-bottom="0cm" fo:border="none" style:writing-mode="lr-tb"/>
    </style:style>
    <style:style style:name="Таблица63" style:family="table">
      <style:table-properties style:width="16.708cm" fo:margin-left="-0.191cm" table:align="left" style:writing-mode="lr-tb"/>
    </style:style>
    <style:style style:name="Таблица63.A" style:family="table-column">
      <style:table-column-properties style:column-width="4.441cm"/>
    </style:style>
    <style:style style:name="Таблица63.B" style:family="table-column">
      <style:table-column-properties style:column-width="12.266cm"/>
    </style:style>
    <style:style style:name="Таблица63.1" style:family="table-row">
      <style:table-row-properties fo:keep-together="auto"/>
    </style:style>
    <style:style style:name="Таблица63.A1" style:family="table-cell">
      <style:table-cell-properties style:vertical-align="top" fo:padding-left="0.191cm" fo:padding-right="0.191cm" fo:padding-top="0cm" fo:padding-bottom="0cm" fo:border="none" style:writing-mode="lr-tb"/>
    </style:style>
    <style:style style:name="Таблица64" style:family="table">
      <style:table-properties style:width="16.708cm" fo:margin-left="-0.191cm" table:align="left" style:writing-mode="lr-tb"/>
    </style:style>
    <style:style style:name="Таблица64.A" style:family="table-column">
      <style:table-column-properties style:column-width="4.441cm"/>
    </style:style>
    <style:style style:name="Таблица64.B" style:family="table-column">
      <style:table-column-properties style:column-width="12.266cm"/>
    </style:style>
    <style:style style:name="Таблица64.1" style:family="table-row">
      <style:table-row-properties fo:keep-together="auto"/>
    </style:style>
    <style:style style:name="Таблица64.A1" style:family="table-cell">
      <style:table-cell-properties style:vertical-align="top" fo:padding-left="0.191cm" fo:padding-right="0.191cm" fo:padding-top="0cm" fo:padding-bottom="0cm" fo:border="none" style:writing-mode="lr-tb"/>
    </style:style>
    <style:style style:name="Таблица65" style:family="table">
      <style:table-properties style:width="16.708cm" fo:margin-left="-0.191cm" table:align="left" style:writing-mode="lr-tb"/>
    </style:style>
    <style:style style:name="Таблица65.A" style:family="table-column">
      <style:table-column-properties style:column-width="4.441cm"/>
    </style:style>
    <style:style style:name="Таблица65.B" style:family="table-column">
      <style:table-column-properties style:column-width="12.266cm"/>
    </style:style>
    <style:style style:name="Таблица65.1" style:family="table-row">
      <style:table-row-properties fo:keep-together="auto"/>
    </style:style>
    <style:style style:name="Таблица65.A1" style:family="table-cell">
      <style:table-cell-properties style:vertical-align="top" fo:padding-left="0.191cm" fo:padding-right="0.191cm" fo:padding-top="0cm" fo:padding-bottom="0cm" fo:border="none" style:writing-mode="lr-tb"/>
    </style:style>
    <style:style style:name="Таблица66" style:family="table">
      <style:table-properties style:width="16.708cm" fo:margin-left="-0.191cm" table:align="left" style:writing-mode="lr-tb"/>
    </style:style>
    <style:style style:name="Таблица66.A" style:family="table-column">
      <style:table-column-properties style:column-width="4.441cm"/>
    </style:style>
    <style:style style:name="Таблица66.B" style:family="table-column">
      <style:table-column-properties style:column-width="12.266cm"/>
    </style:style>
    <style:style style:name="Таблица66.1" style:family="table-row">
      <style:table-row-properties fo:keep-together="auto"/>
    </style:style>
    <style:style style:name="Таблица66.A1" style:family="table-cell">
      <style:table-cell-properties style:vertical-align="top" fo:padding-left="0.191cm" fo:padding-right="0.191cm" fo:padding-top="0cm" fo:padding-bottom="0cm" fo:border="none" style:writing-mode="lr-tb"/>
    </style:style>
    <style:style style:name="Таблица67" style:family="table">
      <style:table-properties style:width="16.708cm" fo:margin-left="-0.191cm" table:align="left" style:writing-mode="lr-tb"/>
    </style:style>
    <style:style style:name="Таблица67.A" style:family="table-column">
      <style:table-column-properties style:column-width="4.441cm"/>
    </style:style>
    <style:style style:name="Таблица67.B" style:family="table-column">
      <style:table-column-properties style:column-width="12.266cm"/>
    </style:style>
    <style:style style:name="Таблица67.1" style:family="table-row">
      <style:table-row-properties fo:keep-together="auto"/>
    </style:style>
    <style:style style:name="Таблица67.A1" style:family="table-cell">
      <style:table-cell-properties style:vertical-align="top" fo:padding-left="0.191cm" fo:padding-right="0.191cm" fo:padding-top="0cm" fo:padding-bottom="0cm" fo:border="none" style:writing-mode="lr-tb"/>
    </style:style>
    <style:style style:name="Таблица68" style:family="table">
      <style:table-properties style:width="16.708cm" fo:margin-left="-0.191cm" table:align="left" style:writing-mode="lr-tb"/>
    </style:style>
    <style:style style:name="Таблица68.A" style:family="table-column">
      <style:table-column-properties style:column-width="4.441cm"/>
    </style:style>
    <style:style style:name="Таблица68.B" style:family="table-column">
      <style:table-column-properties style:column-width="12.266cm"/>
    </style:style>
    <style:style style:name="Таблица68.1" style:family="table-row">
      <style:table-row-properties fo:keep-together="auto"/>
    </style:style>
    <style:style style:name="Таблица68.A1" style:family="table-cell">
      <style:table-cell-properties style:vertical-align="top" fo:padding-left="0.191cm" fo:padding-right="0.191cm" fo:padding-top="0cm" fo:padding-bottom="0cm" fo:border="none" style:writing-mode="lr-tb"/>
    </style:style>
    <style:style style:name="Таблица69" style:family="table">
      <style:table-properties style:width="16.708cm" fo:margin-left="-0.191cm" table:align="left" style:writing-mode="lr-tb"/>
    </style:style>
    <style:style style:name="Таблица69.A" style:family="table-column">
      <style:table-column-properties style:column-width="4.441cm"/>
    </style:style>
    <style:style style:name="Таблица69.B" style:family="table-column">
      <style:table-column-properties style:column-width="12.266cm"/>
    </style:style>
    <style:style style:name="Таблица69.1" style:family="table-row">
      <style:table-row-properties fo:keep-together="auto"/>
    </style:style>
    <style:style style:name="Таблица69.A1" style:family="table-cell">
      <style:table-cell-properties style:vertical-align="top" fo:padding-left="0.191cm" fo:padding-right="0.191cm" fo:padding-top="0cm" fo:padding-bottom="0cm" fo:border="none" style:writing-mode="lr-tb"/>
    </style:style>
    <style:style style:name="Таблица70" style:family="table">
      <style:table-properties style:width="16.708cm" fo:margin-left="-0.191cm" table:align="left" style:writing-mode="lr-tb"/>
    </style:style>
    <style:style style:name="Таблица70.A" style:family="table-column">
      <style:table-column-properties style:column-width="4.441cm"/>
    </style:style>
    <style:style style:name="Таблица70.B" style:family="table-column">
      <style:table-column-properties style:column-width="12.266cm"/>
    </style:style>
    <style:style style:name="Таблица70.1" style:family="table-row">
      <style:table-row-properties fo:keep-together="auto"/>
    </style:style>
    <style:style style:name="Таблица70.A1" style:family="table-cell">
      <style:table-cell-properties style:vertical-align="top" fo:padding-left="0.191cm" fo:padding-right="0.191cm" fo:padding-top="0cm" fo:padding-bottom="0cm" fo:border="none" style:writing-mode="lr-tb"/>
    </style:style>
    <style:style style:name="Таблица71" style:family="table">
      <style:table-properties style:width="16.708cm" fo:margin-left="-0.191cm" table:align="left" style:writing-mode="lr-tb"/>
    </style:style>
    <style:style style:name="Таблица71.A" style:family="table-column">
      <style:table-column-properties style:column-width="4.441cm"/>
    </style:style>
    <style:style style:name="Таблица71.B" style:family="table-column">
      <style:table-column-properties style:column-width="12.266cm"/>
    </style:style>
    <style:style style:name="Таблица71.1" style:family="table-row">
      <style:table-row-properties fo:keep-together="auto"/>
    </style:style>
    <style:style style:name="Таблица71.A1" style:family="table-cell">
      <style:table-cell-properties style:vertical-align="top" fo:padding-left="0.191cm" fo:padding-right="0.191cm" fo:padding-top="0cm" fo:padding-bottom="0cm" fo:border="none" style:writing-mode="lr-tb"/>
    </style:style>
    <style:style style:name="Таблица72" style:family="table">
      <style:table-properties style:width="16.708cm" fo:margin-left="-0.191cm" table:align="left" style:writing-mode="lr-tb"/>
    </style:style>
    <style:style style:name="Таблица72.A" style:family="table-column">
      <style:table-column-properties style:column-width="4.441cm"/>
    </style:style>
    <style:style style:name="Таблица72.B" style:family="table-column">
      <style:table-column-properties style:column-width="12.266cm"/>
    </style:style>
    <style:style style:name="Таблица72.1" style:family="table-row">
      <style:table-row-properties fo:keep-together="auto"/>
    </style:style>
    <style:style style:name="Таблица72.A1" style:family="table-cell">
      <style:table-cell-properties style:vertical-align="top" fo:padding-left="0.191cm" fo:padding-right="0.191cm" fo:padding-top="0cm" fo:padding-bottom="0cm" fo:border="none" style:writing-mode="lr-tb"/>
    </style:style>
    <style:style style:name="Таблица73" style:family="table">
      <style:table-properties style:width="16.708cm" fo:margin-left="-0.191cm" table:align="left" style:writing-mode="lr-tb"/>
    </style:style>
    <style:style style:name="Таблица73.A" style:family="table-column">
      <style:table-column-properties style:column-width="4.441cm"/>
    </style:style>
    <style:style style:name="Таблица73.B" style:family="table-column">
      <style:table-column-properties style:column-width="12.266cm"/>
    </style:style>
    <style:style style:name="Таблица73.1" style:family="table-row">
      <style:table-row-properties fo:keep-together="auto"/>
    </style:style>
    <style:style style:name="Таблица73.A1" style:family="table-cell">
      <style:table-cell-properties style:vertical-align="top" fo:padding-left="0.191cm" fo:padding-right="0.191cm" fo:padding-top="0cm" fo:padding-bottom="0cm" fo:border="none" style:writing-mode="lr-tb"/>
    </style:style>
    <style:style style:name="Таблица74" style:family="table">
      <style:table-properties style:width="16.708cm" fo:margin-left="-0.191cm" table:align="left" style:writing-mode="lr-tb"/>
    </style:style>
    <style:style style:name="Таблица74.A" style:family="table-column">
      <style:table-column-properties style:column-width="4.441cm"/>
    </style:style>
    <style:style style:name="Таблица74.B" style:family="table-column">
      <style:table-column-properties style:column-width="12.266cm"/>
    </style:style>
    <style:style style:name="Таблица74.1" style:family="table-row">
      <style:table-row-properties fo:keep-together="auto"/>
    </style:style>
    <style:style style:name="Таблица74.A1" style:family="table-cell">
      <style:table-cell-properties style:vertical-align="top" fo:padding-left="0.191cm" fo:padding-right="0.191cm" fo:padding-top="0cm" fo:padding-bottom="0cm" fo:border="none" style:writing-mode="lr-tb"/>
    </style:style>
    <style:style style:name="Таблица75" style:family="table">
      <style:table-properties style:width="16.708cm" fo:margin-left="-0.191cm" table:align="left" style:writing-mode="lr-tb"/>
    </style:style>
    <style:style style:name="Таблица75.A" style:family="table-column">
      <style:table-column-properties style:column-width="4.441cm"/>
    </style:style>
    <style:style style:name="Таблица75.B" style:family="table-column">
      <style:table-column-properties style:column-width="12.266cm"/>
    </style:style>
    <style:style style:name="Таблица75.1" style:family="table-row">
      <style:table-row-properties fo:keep-together="auto"/>
    </style:style>
    <style:style style:name="Таблица75.A1" style:family="table-cell">
      <style:table-cell-properties style:vertical-align="top" fo:padding-left="0.191cm" fo:padding-right="0.191cm" fo:padding-top="0cm" fo:padding-bottom="0cm" fo:border="none" style:writing-mode="lr-tb"/>
    </style:style>
    <style:style style:name="Таблица76" style:family="table">
      <style:table-properties style:width="16.708cm" fo:margin-left="-0.191cm" table:align="left" style:writing-mode="lr-tb"/>
    </style:style>
    <style:style style:name="Таблица76.A" style:family="table-column">
      <style:table-column-properties style:column-width="4.441cm"/>
    </style:style>
    <style:style style:name="Таблица76.B" style:family="table-column">
      <style:table-column-properties style:column-width="12.266cm"/>
    </style:style>
    <style:style style:name="Таблица76.1" style:family="table-row">
      <style:table-row-properties fo:keep-together="auto"/>
    </style:style>
    <style:style style:name="Таблица76.A1" style:family="table-cell">
      <style:table-cell-properties style:vertical-align="top" fo:padding-left="0.191cm" fo:padding-right="0.191cm" fo:padding-top="0cm" fo:padding-bottom="0cm" fo:border="none" style:writing-mode="lr-tb"/>
    </style:style>
    <style:style style:name="Таблица77" style:family="table">
      <style:table-properties style:width="16.708cm" fo:margin-left="-0.191cm" table:align="left" style:writing-mode="lr-tb"/>
    </style:style>
    <style:style style:name="Таблица77.A" style:family="table-column">
      <style:table-column-properties style:column-width="4.441cm"/>
    </style:style>
    <style:style style:name="Таблица77.B" style:family="table-column">
      <style:table-column-properties style:column-width="12.266cm"/>
    </style:style>
    <style:style style:name="Таблица77.1" style:family="table-row">
      <style:table-row-properties fo:keep-together="auto"/>
    </style:style>
    <style:style style:name="Таблица77.A1" style:family="table-cell">
      <style:table-cell-properties style:vertical-align="top" fo:padding-left="0.191cm" fo:padding-right="0.191cm" fo:padding-top="0cm" fo:padding-bottom="0cm" fo:border="none" style:writing-mode="lr-tb"/>
    </style:style>
    <style:style style:name="Таблица78" style:family="table">
      <style:table-properties style:width="16.708cm" fo:margin-left="-0.191cm" table:align="left" style:writing-mode="lr-tb"/>
    </style:style>
    <style:style style:name="Таблица78.A" style:family="table-column">
      <style:table-column-properties style:column-width="4.441cm"/>
    </style:style>
    <style:style style:name="Таблица78.B" style:family="table-column">
      <style:table-column-properties style:column-width="12.266cm"/>
    </style:style>
    <style:style style:name="Таблица78.1" style:family="table-row">
      <style:table-row-properties fo:keep-together="auto"/>
    </style:style>
    <style:style style:name="Таблица78.A1" style:family="table-cell">
      <style:table-cell-properties style:vertical-align="top" fo:padding-left="0.191cm" fo:padding-right="0.191cm" fo:padding-top="0cm" fo:padding-bottom="0cm" fo:border="none" style:writing-mode="lr-tb"/>
    </style:style>
    <style:style style:name="Таблица79" style:family="table">
      <style:table-properties style:width="16.708cm" fo:margin-left="-0.191cm" table:align="left" style:writing-mode="lr-tb"/>
    </style:style>
    <style:style style:name="Таблица79.A" style:family="table-column">
      <style:table-column-properties style:column-width="4.441cm"/>
    </style:style>
    <style:style style:name="Таблица79.B" style:family="table-column">
      <style:table-column-properties style:column-width="12.266cm"/>
    </style:style>
    <style:style style:name="Таблица79.1" style:family="table-row">
      <style:table-row-properties fo:keep-together="auto"/>
    </style:style>
    <style:style style:name="Таблица79.A1" style:family="table-cell">
      <style:table-cell-properties style:vertical-align="top" fo:padding-left="0.191cm" fo:padding-right="0.191cm" fo:padding-top="0cm" fo:padding-bottom="0cm" fo:border="none" style:writing-mode="lr-tb"/>
    </style:style>
    <style:style style:name="Таблица80" style:family="table">
      <style:table-properties style:width="16.708cm" fo:margin-left="-0.191cm" table:align="left" style:writing-mode="lr-tb"/>
    </style:style>
    <style:style style:name="Таблица80.A" style:family="table-column">
      <style:table-column-properties style:column-width="4.441cm"/>
    </style:style>
    <style:style style:name="Таблица80.B" style:family="table-column">
      <style:table-column-properties style:column-width="12.266cm"/>
    </style:style>
    <style:style style:name="Таблица80.1" style:family="table-row">
      <style:table-row-properties fo:keep-together="auto"/>
    </style:style>
    <style:style style:name="Таблица80.A1" style:family="table-cell">
      <style:table-cell-properties style:vertical-align="top" fo:padding-left="0.191cm" fo:padding-right="0.191cm" fo:padding-top="0cm" fo:padding-bottom="0cm" fo:border="none" style:writing-mode="lr-tb"/>
    </style:style>
    <style:style style:name="Таблица81" style:family="table">
      <style:table-properties style:width="16.708cm" fo:margin-left="-0.191cm" table:align="left" style:writing-mode="lr-tb"/>
    </style:style>
    <style:style style:name="Таблица81.A" style:family="table-column">
      <style:table-column-properties style:column-width="4.441cm"/>
    </style:style>
    <style:style style:name="Таблица81.B" style:family="table-column">
      <style:table-column-properties style:column-width="12.266cm"/>
    </style:style>
    <style:style style:name="Таблица81.1" style:family="table-row">
      <style:table-row-properties fo:keep-together="auto"/>
    </style:style>
    <style:style style:name="Таблица81.A1" style:family="table-cell">
      <style:table-cell-properties style:vertical-align="top" fo:padding-left="0.191cm" fo:padding-right="0.191cm" fo:padding-top="0cm" fo:padding-bottom="0cm" fo:border="none" style:writing-mode="lr-tb"/>
    </style:style>
    <style:style style:name="Таблица82" style:family="table">
      <style:table-properties style:width="16.708cm" fo:margin-left="-0.191cm" table:align="left" style:writing-mode="lr-tb"/>
    </style:style>
    <style:style style:name="Таблица82.A" style:family="table-column">
      <style:table-column-properties style:column-width="4.441cm"/>
    </style:style>
    <style:style style:name="Таблица82.B" style:family="table-column">
      <style:table-column-properties style:column-width="12.266cm"/>
    </style:style>
    <style:style style:name="Таблица82.1" style:family="table-row">
      <style:table-row-properties fo:keep-together="auto"/>
    </style:style>
    <style:style style:name="Таблица82.A1" style:family="table-cell">
      <style:table-cell-properties style:vertical-align="top" fo:padding-left="0.191cm" fo:padding-right="0.191cm" fo:padding-top="0cm" fo:padding-bottom="0cm" fo:border="none" style:writing-mode="lr-tb"/>
    </style:style>
    <style:style style:name="Таблица83" style:family="table">
      <style:table-properties style:width="16.708cm" fo:margin-left="-0.191cm" table:align="left" style:writing-mode="lr-tb"/>
    </style:style>
    <style:style style:name="Таблица83.A" style:family="table-column">
      <style:table-column-properties style:column-width="4.441cm"/>
    </style:style>
    <style:style style:name="Таблица83.B" style:family="table-column">
      <style:table-column-properties style:column-width="12.266cm"/>
    </style:style>
    <style:style style:name="Таблица83.1" style:family="table-row">
      <style:table-row-properties fo:keep-together="auto"/>
    </style:style>
    <style:style style:name="Таблица83.A1" style:family="table-cell">
      <style:table-cell-properties style:vertical-align="top" fo:padding-left="0.191cm" fo:padding-right="0.191cm" fo:padding-top="0cm" fo:padding-bottom="0cm" fo:border="none" style:writing-mode="lr-tb"/>
    </style:style>
    <style:style style:name="Таблица84" style:family="table">
      <style:table-properties style:width="16.708cm" fo:margin-left="-0.191cm" table:align="left" style:writing-mode="lr-tb"/>
    </style:style>
    <style:style style:name="Таблица84.A" style:family="table-column">
      <style:table-column-properties style:column-width="4.441cm"/>
    </style:style>
    <style:style style:name="Таблица84.B" style:family="table-column">
      <style:table-column-properties style:column-width="12.266cm"/>
    </style:style>
    <style:style style:name="Таблица84.1" style:family="table-row">
      <style:table-row-properties fo:keep-together="auto"/>
    </style:style>
    <style:style style:name="Таблица84.A1" style:family="table-cell">
      <style:table-cell-properties style:vertical-align="top" fo:padding-left="0.191cm" fo:padding-right="0.191cm" fo:padding-top="0cm" fo:padding-bottom="0cm" fo:border="none" style:writing-mode="lr-tb"/>
    </style:style>
    <style:style style:name="Таблица85" style:family="table">
      <style:table-properties style:width="16.708cm" fo:margin-left="-0.191cm" table:align="left" style:writing-mode="lr-tb"/>
    </style:style>
    <style:style style:name="Таблица85.A" style:family="table-column">
      <style:table-column-properties style:column-width="4.441cm"/>
    </style:style>
    <style:style style:name="Таблица85.B" style:family="table-column">
      <style:table-column-properties style:column-width="12.266cm"/>
    </style:style>
    <style:style style:name="Таблица85.1" style:family="table-row">
      <style:table-row-properties fo:keep-together="auto"/>
    </style:style>
    <style:style style:name="Таблица85.A1" style:family="table-cell">
      <style:table-cell-properties style:vertical-align="top" fo:padding-left="0.191cm" fo:padding-right="0.191cm" fo:padding-top="0cm" fo:padding-bottom="0cm" fo:border="none" style:writing-mode="lr-tb"/>
    </style:style>
    <style:style style:name="Таблица86" style:family="table">
      <style:table-properties style:width="16.708cm" fo:margin-left="-0.191cm" table:align="left" style:writing-mode="lr-tb"/>
    </style:style>
    <style:style style:name="Таблица86.A" style:family="table-column">
      <style:table-column-properties style:column-width="4.441cm"/>
    </style:style>
    <style:style style:name="Таблица86.B" style:family="table-column">
      <style:table-column-properties style:column-width="12.266cm"/>
    </style:style>
    <style:style style:name="Таблица86.1" style:family="table-row">
      <style:table-row-properties fo:keep-together="auto"/>
    </style:style>
    <style:style style:name="Таблица86.A1" style:family="table-cell">
      <style:table-cell-properties style:vertical-align="top" fo:padding-left="0.191cm" fo:padding-right="0.191cm" fo:padding-top="0cm" fo:padding-bottom="0cm" fo:border="none" style:writing-mode="lr-tb"/>
    </style:style>
    <style:style style:name="Таблица87" style:family="table">
      <style:table-properties style:width="16.708cm" fo:margin-left="-0.191cm" table:align="left" style:writing-mode="lr-tb"/>
    </style:style>
    <style:style style:name="Таблица87.A" style:family="table-column">
      <style:table-column-properties style:column-width="4.441cm"/>
    </style:style>
    <style:style style:name="Таблица87.B" style:family="table-column">
      <style:table-column-properties style:column-width="12.266cm"/>
    </style:style>
    <style:style style:name="Таблица87.1" style:family="table-row">
      <style:table-row-properties fo:keep-together="auto"/>
    </style:style>
    <style:style style:name="Таблица87.A1" style:family="table-cell">
      <style:table-cell-properties style:vertical-align="top" fo:padding-left="0.191cm" fo:padding-right="0.191cm" fo:padding-top="0cm" fo:padding-bottom="0cm" fo:border="none" style:writing-mode="lr-tb"/>
    </style:style>
    <style:style style:name="Таблица88" style:family="table">
      <style:table-properties style:width="16.708cm" fo:margin-left="-0.191cm" table:align="left" style:writing-mode="lr-tb"/>
    </style:style>
    <style:style style:name="Таблица88.A" style:family="table-column">
      <style:table-column-properties style:column-width="4.441cm"/>
    </style:style>
    <style:style style:name="Таблица88.B" style:family="table-column">
      <style:table-column-properties style:column-width="12.266cm"/>
    </style:style>
    <style:style style:name="Таблица88.1" style:family="table-row">
      <style:table-row-properties fo:keep-together="auto"/>
    </style:style>
    <style:style style:name="Таблица88.A1" style:family="table-cell">
      <style:table-cell-properties style:vertical-align="top" fo:padding-left="0.191cm" fo:padding-right="0.191cm" fo:padding-top="0cm" fo:padding-bottom="0cm" fo:border="none" style:writing-mode="lr-tb"/>
    </style:style>
    <style:style style:name="Таблица89" style:family="table">
      <style:table-properties style:width="16.708cm" fo:margin-left="-0.191cm" table:align="left" style:writing-mode="lr-tb"/>
    </style:style>
    <style:style style:name="Таблица89.A" style:family="table-column">
      <style:table-column-properties style:column-width="4.441cm"/>
    </style:style>
    <style:style style:name="Таблица89.B" style:family="table-column">
      <style:table-column-properties style:column-width="12.266cm"/>
    </style:style>
    <style:style style:name="Таблица89.1" style:family="table-row">
      <style:table-row-properties fo:keep-together="auto"/>
    </style:style>
    <style:style style:name="Таблица89.A1" style:family="table-cell">
      <style:table-cell-properties style:vertical-align="top" fo:padding-left="0.191cm" fo:padding-right="0.191cm" fo:padding-top="0cm" fo:padding-bottom="0cm" fo:border="none" style:writing-mode="lr-tb"/>
    </style:style>
    <style:style style:name="Таблица90" style:family="table">
      <style:table-properties style:width="16.708cm" fo:margin-left="-0.191cm" table:align="left" style:writing-mode="lr-tb"/>
    </style:style>
    <style:style style:name="Таблица90.A" style:family="table-column">
      <style:table-column-properties style:column-width="4.441cm"/>
    </style:style>
    <style:style style:name="Таблица90.B" style:family="table-column">
      <style:table-column-properties style:column-width="12.266cm"/>
    </style:style>
    <style:style style:name="Таблица90.1" style:family="table-row">
      <style:table-row-properties fo:keep-together="auto"/>
    </style:style>
    <style:style style:name="Таблица90.A1" style:family="table-cell">
      <style:table-cell-properties style:vertical-align="top" fo:padding-left="0.191cm" fo:padding-right="0.191cm" fo:padding-top="0cm" fo:padding-bottom="0cm" fo:border="none" style:writing-mode="lr-tb"/>
    </style:style>
    <style:style style:name="Таблица91" style:family="table">
      <style:table-properties style:width="16.708cm" fo:margin-left="-0.191cm" table:align="left" style:writing-mode="lr-tb"/>
    </style:style>
    <style:style style:name="Таблица91.A" style:family="table-column">
      <style:table-column-properties style:column-width="4.441cm"/>
    </style:style>
    <style:style style:name="Таблица91.B" style:family="table-column">
      <style:table-column-properties style:column-width="12.266cm"/>
    </style:style>
    <style:style style:name="Таблица91.1" style:family="table-row">
      <style:table-row-properties fo:keep-together="auto"/>
    </style:style>
    <style:style style:name="Таблица91.A1" style:family="table-cell">
      <style:table-cell-properties style:vertical-align="top" fo:padding-left="0.191cm" fo:padding-right="0.191cm" fo:padding-top="0cm" fo:padding-bottom="0cm" fo:border="none" style:writing-mode="lr-tb"/>
    </style:style>
    <style:style style:name="Таблица92" style:family="table">
      <style:table-properties style:width="16.708cm" fo:margin-left="-0.191cm" table:align="left" style:writing-mode="lr-tb"/>
    </style:style>
    <style:style style:name="Таблица92.A" style:family="table-column">
      <style:table-column-properties style:column-width="4.441cm"/>
    </style:style>
    <style:style style:name="Таблица92.B" style:family="table-column">
      <style:table-column-properties style:column-width="12.266cm"/>
    </style:style>
    <style:style style:name="Таблица92.1" style:family="table-row">
      <style:table-row-properties fo:keep-together="auto"/>
    </style:style>
    <style:style style:name="Таблица92.A1" style:family="table-cell">
      <style:table-cell-properties style:vertical-align="top" fo:padding-left="0.191cm" fo:padding-right="0.191cm" fo:padding-top="0cm" fo:padding-bottom="0cm" fo:border="none" style:writing-mode="lr-tb"/>
    </style:style>
    <style:style style:name="Таблица93" style:family="table">
      <style:table-properties style:width="16.708cm" fo:margin-left="-0.191cm" table:align="left" style:writing-mode="lr-tb"/>
    </style:style>
    <style:style style:name="Таблица93.A" style:family="table-column">
      <style:table-column-properties style:column-width="4.441cm"/>
    </style:style>
    <style:style style:name="Таблица93.B" style:family="table-column">
      <style:table-column-properties style:column-width="12.266cm"/>
    </style:style>
    <style:style style:name="Таблица93.1" style:family="table-row">
      <style:table-row-properties fo:keep-together="auto"/>
    </style:style>
    <style:style style:name="Таблица93.A1" style:family="table-cell">
      <style:table-cell-properties style:vertical-align="top" fo:padding-left="0.191cm" fo:padding-right="0.191cm" fo:padding-top="0cm" fo:padding-bottom="0cm" fo:border="none" style:writing-mode="lr-tb"/>
    </style:style>
    <style:style style:name="Таблица94" style:family="table">
      <style:table-properties style:width="16.708cm" fo:margin-left="-0.191cm" table:align="left" style:writing-mode="lr-tb"/>
    </style:style>
    <style:style style:name="Таблица94.A" style:family="table-column">
      <style:table-column-properties style:column-width="4.441cm"/>
    </style:style>
    <style:style style:name="Таблица94.B" style:family="table-column">
      <style:table-column-properties style:column-width="12.266cm"/>
    </style:style>
    <style:style style:name="Таблица94.1" style:family="table-row">
      <style:table-row-properties fo:keep-together="auto"/>
    </style:style>
    <style:style style:name="Таблица94.A1" style:family="table-cell">
      <style:table-cell-properties style:vertical-align="top" fo:padding-left="0.191cm" fo:padding-right="0.191cm" fo:padding-top="0cm" fo:padding-bottom="0cm" fo:border="none" style:writing-mode="lr-tb"/>
    </style:style>
    <style:style style:name="Таблица95" style:family="table">
      <style:table-properties style:width="16.708cm" fo:margin-left="-0.191cm" table:align="left" style:writing-mode="lr-tb"/>
    </style:style>
    <style:style style:name="Таблица95.A" style:family="table-column">
      <style:table-column-properties style:column-width="4.441cm"/>
    </style:style>
    <style:style style:name="Таблица95.B" style:family="table-column">
      <style:table-column-properties style:column-width="12.266cm"/>
    </style:style>
    <style:style style:name="Таблица95.1" style:family="table-row">
      <style:table-row-properties fo:keep-together="auto"/>
    </style:style>
    <style:style style:name="Таблица95.A1" style:family="table-cell">
      <style:table-cell-properties style:vertical-align="top" fo:padding-left="0.191cm" fo:padding-right="0.191cm" fo:padding-top="0cm" fo:padding-bottom="0cm" fo:border="none" style:writing-mode="lr-tb"/>
    </style:style>
    <style:style style:name="Таблица96" style:family="table">
      <style:table-properties style:width="16.708cm" fo:margin-left="-0.191cm" table:align="left" style:writing-mode="lr-tb"/>
    </style:style>
    <style:style style:name="Таблица96.A" style:family="table-column">
      <style:table-column-properties style:column-width="4.441cm"/>
    </style:style>
    <style:style style:name="Таблица96.B" style:family="table-column">
      <style:table-column-properties style:column-width="12.266cm"/>
    </style:style>
    <style:style style:name="Таблица96.1" style:family="table-row">
      <style:table-row-properties fo:keep-together="auto"/>
    </style:style>
    <style:style style:name="Таблица96.A1" style:family="table-cell">
      <style:table-cell-properties style:vertical-align="top" fo:padding-left="0.191cm" fo:padding-right="0.191cm" fo:padding-top="0cm" fo:padding-bottom="0cm" fo:border="none" style:writing-mode="lr-tb"/>
    </style:style>
    <style:style style:name="Таблица97" style:family="table">
      <style:table-properties style:width="16.708cm" fo:margin-left="-0.191cm" table:align="left" style:writing-mode="lr-tb"/>
    </style:style>
    <style:style style:name="Таблица97.A" style:family="table-column">
      <style:table-column-properties style:column-width="4.441cm"/>
    </style:style>
    <style:style style:name="Таблица97.B" style:family="table-column">
      <style:table-column-properties style:column-width="12.266cm"/>
    </style:style>
    <style:style style:name="Таблица97.1" style:family="table-row">
      <style:table-row-properties fo:keep-together="auto"/>
    </style:style>
    <style:style style:name="Таблица97.A1" style:family="table-cell">
      <style:table-cell-properties style:vertical-align="top" fo:padding-left="0.191cm" fo:padding-right="0.191cm" fo:padding-top="0cm" fo:padding-bottom="0cm" fo:border="none" style:writing-mode="lr-tb"/>
    </style:style>
    <style:style style:name="Таблица98" style:family="table">
      <style:table-properties style:width="16.708cm" fo:margin-left="-0.191cm" table:align="left" style:writing-mode="lr-tb"/>
    </style:style>
    <style:style style:name="Таблица98.A" style:family="table-column">
      <style:table-column-properties style:column-width="4.441cm"/>
    </style:style>
    <style:style style:name="Таблица98.B" style:family="table-column">
      <style:table-column-properties style:column-width="12.266cm"/>
    </style:style>
    <style:style style:name="Таблица98.1" style:family="table-row">
      <style:table-row-properties fo:keep-together="auto"/>
    </style:style>
    <style:style style:name="Таблица98.A1" style:family="table-cell">
      <style:table-cell-properties style:vertical-align="top" fo:padding-left="0.191cm" fo:padding-right="0.191cm" fo:padding-top="0cm" fo:padding-bottom="0cm" fo:border="none" style:writing-mode="lr-tb"/>
    </style:style>
    <style:style style:name="Таблица99" style:family="table">
      <style:table-properties style:width="16.708cm" fo:margin-left="-0.191cm" table:align="left" style:writing-mode="lr-tb"/>
    </style:style>
    <style:style style:name="Таблица99.A" style:family="table-column">
      <style:table-column-properties style:column-width="4.441cm"/>
    </style:style>
    <style:style style:name="Таблица99.B" style:family="table-column">
      <style:table-column-properties style:column-width="12.266cm"/>
    </style:style>
    <style:style style:name="Таблица99.1" style:family="table-row">
      <style:table-row-properties fo:keep-together="auto"/>
    </style:style>
    <style:style style:name="Таблица99.A1" style:family="table-cell">
      <style:table-cell-properties style:vertical-align="top" fo:padding-left="0.191cm" fo:padding-right="0.191cm" fo:padding-top="0cm" fo:padding-bottom="0cm" fo:border="none" style:writing-mode="lr-tb"/>
    </style:style>
    <style:style style:name="Таблица100" style:family="table">
      <style:table-properties style:width="16.708cm" fo:margin-left="-0.191cm" table:align="left" style:writing-mode="lr-tb"/>
    </style:style>
    <style:style style:name="Таблица100.A" style:family="table-column">
      <style:table-column-properties style:column-width="4.441cm"/>
    </style:style>
    <style:style style:name="Таблица100.B" style:family="table-column">
      <style:table-column-properties style:column-width="12.266cm"/>
    </style:style>
    <style:style style:name="Таблица100.1" style:family="table-row">
      <style:table-row-properties fo:keep-together="auto"/>
    </style:style>
    <style:style style:name="Таблица100.A1" style:family="table-cell">
      <style:table-cell-properties style:vertical-align="top" fo:padding-left="0.191cm" fo:padding-right="0.191cm" fo:padding-top="0cm" fo:padding-bottom="0cm" fo:border="none" style:writing-mode="lr-tb"/>
    </style:style>
    <style:style style:name="Таблица101" style:family="table">
      <style:table-properties style:width="16.708cm" fo:margin-left="-0.191cm" table:align="left" style:writing-mode="lr-tb"/>
    </style:style>
    <style:style style:name="Таблица101.A" style:family="table-column">
      <style:table-column-properties style:column-width="4.441cm"/>
    </style:style>
    <style:style style:name="Таблица101.B" style:family="table-column">
      <style:table-column-properties style:column-width="12.266cm"/>
    </style:style>
    <style:style style:name="Таблица101.1" style:family="table-row">
      <style:table-row-properties fo:keep-together="auto"/>
    </style:style>
    <style:style style:name="Таблица101.A1" style:family="table-cell">
      <style:table-cell-properties style:vertical-align="top" fo:padding-left="0.191cm" fo:padding-right="0.191cm" fo:padding-top="0cm" fo:padding-bottom="0cm" fo:border="none" style:writing-mode="lr-tb"/>
    </style:style>
    <style:style style:name="Таблица102" style:family="table">
      <style:table-properties style:width="16.708cm" fo:margin-left="-0.191cm" table:align="left" style:writing-mode="lr-tb"/>
    </style:style>
    <style:style style:name="Таблица102.A" style:family="table-column">
      <style:table-column-properties style:column-width="4.441cm"/>
    </style:style>
    <style:style style:name="Таблица102.B" style:family="table-column">
      <style:table-column-properties style:column-width="12.266cm"/>
    </style:style>
    <style:style style:name="Таблица102.1" style:family="table-row">
      <style:table-row-properties fo:keep-together="auto"/>
    </style:style>
    <style:style style:name="Таблица102.A1" style:family="table-cell">
      <style:table-cell-properties style:vertical-align="top" fo:padding-left="0.191cm" fo:padding-right="0.191cm" fo:padding-top="0cm" fo:padding-bottom="0cm" fo:border="none" style:writing-mode="lr-tb"/>
    </style:style>
    <style:style style:name="Таблица103" style:family="table">
      <style:table-properties style:width="16.708cm" fo:margin-left="-0.191cm" table:align="left" style:writing-mode="lr-tb"/>
    </style:style>
    <style:style style:name="Таблица103.A" style:family="table-column">
      <style:table-column-properties style:column-width="4.441cm"/>
    </style:style>
    <style:style style:name="Таблица103.B" style:family="table-column">
      <style:table-column-properties style:column-width="12.266cm"/>
    </style:style>
    <style:style style:name="Таблица103.1" style:family="table-row">
      <style:table-row-properties fo:keep-together="auto"/>
    </style:style>
    <style:style style:name="Таблица103.A1" style:family="table-cell">
      <style:table-cell-properties style:vertical-align="top" fo:padding-left="0.191cm" fo:padding-right="0.191cm" fo:padding-top="0cm" fo:padding-bottom="0cm" fo:border="none" style:writing-mode="lr-tb"/>
    </style:style>
    <style:style style:name="Таблица104" style:family="table">
      <style:table-properties style:width="16.708cm" fo:margin-left="-0.191cm" table:align="left" style:writing-mode="lr-tb"/>
    </style:style>
    <style:style style:name="Таблица104.A" style:family="table-column">
      <style:table-column-properties style:column-width="4.441cm"/>
    </style:style>
    <style:style style:name="Таблица104.B" style:family="table-column">
      <style:table-column-properties style:column-width="12.266cm"/>
    </style:style>
    <style:style style:name="Таблица104.1" style:family="table-row">
      <style:table-row-properties fo:keep-together="auto"/>
    </style:style>
    <style:style style:name="Таблица104.A1" style:family="table-cell">
      <style:table-cell-properties style:vertical-align="top" fo:padding-left="0.191cm" fo:padding-right="0.191cm" fo:padding-top="0cm" fo:padding-bottom="0cm" fo:border="none" style:writing-mode="lr-tb"/>
    </style:style>
    <style:style style:name="Таблица105" style:family="table">
      <style:table-properties style:width="16.708cm" fo:margin-left="-0.191cm" table:align="left" style:writing-mode="lr-tb"/>
    </style:style>
    <style:style style:name="Таблица105.A" style:family="table-column">
      <style:table-column-properties style:column-width="4.441cm"/>
    </style:style>
    <style:style style:name="Таблица105.B" style:family="table-column">
      <style:table-column-properties style:column-width="12.266cm"/>
    </style:style>
    <style:style style:name="Таблица105.1" style:family="table-row">
      <style:table-row-properties fo:keep-together="auto"/>
    </style:style>
    <style:style style:name="Таблица105.A1" style:family="table-cell">
      <style:table-cell-properties style:vertical-align="top" fo:padding-left="0.191cm" fo:padding-right="0.191cm" fo:padding-top="0cm" fo:padding-bottom="0cm" fo:border="none" style:writing-mode="lr-tb"/>
    </style:style>
    <style:style style:name="Таблица106" style:family="table">
      <style:table-properties style:width="16.708cm" fo:margin-left="-0.191cm" table:align="left" style:writing-mode="lr-tb"/>
    </style:style>
    <style:style style:name="Таблица106.A" style:family="table-column">
      <style:table-column-properties style:column-width="4.441cm"/>
    </style:style>
    <style:style style:name="Таблица106.B" style:family="table-column">
      <style:table-column-properties style:column-width="12.266cm"/>
    </style:style>
    <style:style style:name="Таблица106.1" style:family="table-row">
      <style:table-row-properties fo:keep-together="auto"/>
    </style:style>
    <style:style style:name="Таблица106.A1" style:family="table-cell">
      <style:table-cell-properties style:vertical-align="top" fo:padding-left="0.191cm" fo:padding-right="0.191cm" fo:padding-top="0cm" fo:padding-bottom="0cm" fo:border="none" style:writing-mode="lr-tb"/>
    </style:style>
    <style:style style:name="Таблица107" style:family="table">
      <style:table-properties style:width="16.708cm" fo:margin-left="-0.191cm" table:align="left" style:writing-mode="lr-tb"/>
    </style:style>
    <style:style style:name="Таблица107.A" style:family="table-column">
      <style:table-column-properties style:column-width="4.441cm"/>
    </style:style>
    <style:style style:name="Таблица107.B" style:family="table-column">
      <style:table-column-properties style:column-width="12.266cm"/>
    </style:style>
    <style:style style:name="Таблица107.1" style:family="table-row">
      <style:table-row-properties fo:keep-together="auto"/>
    </style:style>
    <style:style style:name="Таблица107.A1" style:family="table-cell">
      <style:table-cell-properties style:vertical-align="top" fo:padding-left="0.191cm" fo:padding-right="0.191cm" fo:padding-top="0cm" fo:padding-bottom="0cm" fo:border="none" style:writing-mode="lr-tb"/>
    </style:style>
    <style:style style:name="Таблица108" style:family="table">
      <style:table-properties style:width="16.708cm" fo:margin-left="-0.191cm" table:align="left" style:writing-mode="lr-tb"/>
    </style:style>
    <style:style style:name="Таблица108.A" style:family="table-column">
      <style:table-column-properties style:column-width="4.441cm"/>
    </style:style>
    <style:style style:name="Таблица108.B" style:family="table-column">
      <style:table-column-properties style:column-width="12.266cm"/>
    </style:style>
    <style:style style:name="Таблица108.1" style:family="table-row">
      <style:table-row-properties fo:keep-together="auto"/>
    </style:style>
    <style:style style:name="Таблица108.A1" style:family="table-cell">
      <style:table-cell-properties style:vertical-align="top" fo:padding-left="0.191cm" fo:padding-right="0.191cm" fo:padding-top="0cm" fo:padding-bottom="0cm" fo:border="none" style:writing-mode="lr-tb"/>
    </style:style>
    <style:style style:name="Таблица109" style:family="table">
      <style:table-properties style:width="16.708cm" fo:margin-left="-0.191cm" table:align="left" style:writing-mode="lr-tb"/>
    </style:style>
    <style:style style:name="Таблица109.A" style:family="table-column">
      <style:table-column-properties style:column-width="4.441cm"/>
    </style:style>
    <style:style style:name="Таблица109.B" style:family="table-column">
      <style:table-column-properties style:column-width="12.266cm"/>
    </style:style>
    <style:style style:name="Таблица109.1" style:family="table-row">
      <style:table-row-properties fo:keep-together="auto"/>
    </style:style>
    <style:style style:name="Таблица109.A1" style:family="table-cell">
      <style:table-cell-properties style:vertical-align="top" fo:padding-left="0.191cm" fo:padding-right="0.191cm" fo:padding-top="0cm" fo:padding-bottom="0cm" fo:border="none" style:writing-mode="lr-tb"/>
    </style:style>
    <style:style style:name="Таблица110" style:family="table">
      <style:table-properties style:width="16.708cm" fo:margin-left="-0.191cm" table:align="left" style:writing-mode="lr-tb"/>
    </style:style>
    <style:style style:name="Таблица110.A" style:family="table-column">
      <style:table-column-properties style:column-width="4.441cm"/>
    </style:style>
    <style:style style:name="Таблица110.B" style:family="table-column">
      <style:table-column-properties style:column-width="12.266cm"/>
    </style:style>
    <style:style style:name="Таблица110.1" style:family="table-row">
      <style:table-row-properties fo:keep-together="auto"/>
    </style:style>
    <style:style style:name="Таблица110.A1" style:family="table-cell">
      <style:table-cell-properties style:vertical-align="top" fo:padding-left="0.191cm" fo:padding-right="0.191cm" fo:padding-top="0cm" fo:padding-bottom="0cm" fo:border="none" style:writing-mode="lr-tb"/>
    </style:style>
    <style:style style:name="Таблица111" style:family="table">
      <style:table-properties style:width="16.708cm" fo:margin-left="-0.191cm" table:align="left" style:writing-mode="lr-tb"/>
    </style:style>
    <style:style style:name="Таблица111.A" style:family="table-column">
      <style:table-column-properties style:column-width="4.441cm"/>
    </style:style>
    <style:style style:name="Таблица111.B" style:family="table-column">
      <style:table-column-properties style:column-width="12.266cm"/>
    </style:style>
    <style:style style:name="Таблица111.1" style:family="table-row">
      <style:table-row-properties fo:keep-together="auto"/>
    </style:style>
    <style:style style:name="Таблица111.A1" style:family="table-cell">
      <style:table-cell-properties style:vertical-align="top" fo:padding-left="0.191cm" fo:padding-right="0.191cm" fo:padding-top="0cm" fo:padding-bottom="0cm" fo:border="none" style:writing-mode="lr-tb"/>
    </style:style>
    <style:style style:name="Таблица112" style:family="table">
      <style:table-properties style:width="16.708cm" fo:margin-left="-0.191cm" table:align="left" style:writing-mode="lr-tb"/>
    </style:style>
    <style:style style:name="Таблица112.A" style:family="table-column">
      <style:table-column-properties style:column-width="4.441cm"/>
    </style:style>
    <style:style style:name="Таблица112.B" style:family="table-column">
      <style:table-column-properties style:column-width="12.266cm"/>
    </style:style>
    <style:style style:name="Таблица112.1" style:family="table-row">
      <style:table-row-properties fo:keep-together="auto"/>
    </style:style>
    <style:style style:name="Таблица112.A1" style:family="table-cell">
      <style:table-cell-properties style:vertical-align="top" fo:padding-left="0.191cm" fo:padding-right="0.191cm" fo:padding-top="0cm" fo:padding-bottom="0cm" fo:border="none" style:writing-mode="lr-tb"/>
    </style:style>
    <style:style style:name="Таблица113" style:family="table">
      <style:table-properties style:width="16.708cm" fo:margin-left="-0.191cm" table:align="left" style:writing-mode="lr-tb"/>
    </style:style>
    <style:style style:name="Таблица113.A" style:family="table-column">
      <style:table-column-properties style:column-width="4.441cm"/>
    </style:style>
    <style:style style:name="Таблица113.B" style:family="table-column">
      <style:table-column-properties style:column-width="12.266cm"/>
    </style:style>
    <style:style style:name="Таблица113.1" style:family="table-row">
      <style:table-row-properties fo:keep-together="auto"/>
    </style:style>
    <style:style style:name="Таблица113.A1" style:family="table-cell">
      <style:table-cell-properties style:vertical-align="top" fo:padding-left="0.191cm" fo:padding-right="0.191cm" fo:padding-top="0cm" fo:padding-bottom="0cm" fo:border="none" style:writing-mode="lr-tb"/>
    </style:style>
    <style:style style:name="Таблица114" style:family="table">
      <style:table-properties style:width="16.708cm" fo:margin-left="-0.191cm" table:align="left" style:writing-mode="lr-tb"/>
    </style:style>
    <style:style style:name="Таблица114.A" style:family="table-column">
      <style:table-column-properties style:column-width="4.441cm"/>
    </style:style>
    <style:style style:name="Таблица114.B" style:family="table-column">
      <style:table-column-properties style:column-width="12.266cm"/>
    </style:style>
    <style:style style:name="Таблица114.1" style:family="table-row">
      <style:table-row-properties fo:keep-together="auto"/>
    </style:style>
    <style:style style:name="Таблица114.A1" style:family="table-cell">
      <style:table-cell-properties style:vertical-align="top" fo:padding-left="0.191cm" fo:padding-right="0.191cm" fo:padding-top="0cm" fo:padding-bottom="0cm" fo:border="none" style:writing-mode="lr-tb"/>
    </style:style>
    <style:style style:name="Таблица115" style:family="table">
      <style:table-properties style:width="16.708cm" fo:margin-left="-0.191cm" table:align="left" style:writing-mode="lr-tb"/>
    </style:style>
    <style:style style:name="Таблица115.A" style:family="table-column">
      <style:table-column-properties style:column-width="4.441cm"/>
    </style:style>
    <style:style style:name="Таблица115.B" style:family="table-column">
      <style:table-column-properties style:column-width="12.266cm"/>
    </style:style>
    <style:style style:name="Таблица115.1" style:family="table-row">
      <style:table-row-properties fo:keep-together="auto"/>
    </style:style>
    <style:style style:name="Таблица115.A1" style:family="table-cell">
      <style:table-cell-properties style:vertical-align="top" fo:padding-left="0.191cm" fo:padding-right="0.191cm" fo:padding-top="0cm" fo:padding-bottom="0cm" fo:border="none" style:writing-mode="lr-tb"/>
    </style:style>
    <style:style style:name="Таблица116" style:family="table">
      <style:table-properties style:width="16.708cm" fo:margin-left="-0.191cm" table:align="left" style:writing-mode="lr-tb"/>
    </style:style>
    <style:style style:name="Таблица116.A" style:family="table-column">
      <style:table-column-properties style:column-width="4.441cm"/>
    </style:style>
    <style:style style:name="Таблица116.B" style:family="table-column">
      <style:table-column-properties style:column-width="12.266cm"/>
    </style:style>
    <style:style style:name="Таблица116.1" style:family="table-row">
      <style:table-row-properties fo:keep-together="auto"/>
    </style:style>
    <style:style style:name="Таблица116.A1" style:family="table-cell">
      <style:table-cell-properties style:vertical-align="top" fo:padding-left="0.191cm" fo:padding-right="0.191cm" fo:padding-top="0cm" fo:padding-bottom="0cm" fo:border="none" style:writing-mode="lr-tb"/>
    </style:style>
    <style:style style:name="Таблица117" style:family="table">
      <style:table-properties style:width="16.708cm" fo:margin-left="-0.191cm" table:align="left" style:writing-mode="lr-tb"/>
    </style:style>
    <style:style style:name="Таблица117.A" style:family="table-column">
      <style:table-column-properties style:column-width="4.441cm"/>
    </style:style>
    <style:style style:name="Таблица117.B" style:family="table-column">
      <style:table-column-properties style:column-width="12.266cm"/>
    </style:style>
    <style:style style:name="Таблица117.1" style:family="table-row">
      <style:table-row-properties fo:keep-together="auto"/>
    </style:style>
    <style:style style:name="Таблица117.A1" style:family="table-cell">
      <style:table-cell-properties style:vertical-align="top" fo:padding-left="0.191cm" fo:padding-right="0.191cm" fo:padding-top="0cm" fo:padding-bottom="0cm" fo:border="none" style:writing-mode="lr-tb"/>
    </style:style>
    <style:style style:name="Таблица118" style:family="table">
      <style:table-properties style:width="16.708cm" fo:margin-left="-0.191cm" table:align="left" style:writing-mode="lr-tb"/>
    </style:style>
    <style:style style:name="Таблица118.A" style:family="table-column">
      <style:table-column-properties style:column-width="4.441cm"/>
    </style:style>
    <style:style style:name="Таблица118.B" style:family="table-column">
      <style:table-column-properties style:column-width="12.266cm"/>
    </style:style>
    <style:style style:name="Таблица118.1" style:family="table-row">
      <style:table-row-properties fo:keep-together="auto"/>
    </style:style>
    <style:style style:name="Таблица118.A1" style:family="table-cell">
      <style:table-cell-properties style:vertical-align="top" fo:padding-left="0.191cm" fo:padding-right="0.191cm" fo:padding-top="0cm" fo:padding-bottom="0cm" fo:border="none" style:writing-mode="lr-tb"/>
    </style:style>
    <style:style style:name="Таблица119" style:family="table">
      <style:table-properties style:width="16.708cm" fo:margin-left="-0.191cm" table:align="left" style:writing-mode="lr-tb"/>
    </style:style>
    <style:style style:name="Таблица119.A" style:family="table-column">
      <style:table-column-properties style:column-width="4.441cm"/>
    </style:style>
    <style:style style:name="Таблица119.B" style:family="table-column">
      <style:table-column-properties style:column-width="12.266cm"/>
    </style:style>
    <style:style style:name="Таблица119.1" style:family="table-row">
      <style:table-row-properties fo:keep-together="auto"/>
    </style:style>
    <style:style style:name="Таблица119.A1" style:family="table-cell">
      <style:table-cell-properties style:vertical-align="top" fo:padding-left="0.191cm" fo:padding-right="0.191cm" fo:padding-top="0cm" fo:padding-bottom="0cm" fo:border="none" style:writing-mode="lr-tb"/>
    </style:style>
    <style:style style:name="Таблица120" style:family="table">
      <style:table-properties style:width="16.708cm" fo:margin-left="-0.191cm" table:align="left" style:writing-mode="lr-tb"/>
    </style:style>
    <style:style style:name="Таблица120.A" style:family="table-column">
      <style:table-column-properties style:column-width="4.441cm"/>
    </style:style>
    <style:style style:name="Таблица120.B" style:family="table-column">
      <style:table-column-properties style:column-width="12.266cm"/>
    </style:style>
    <style:style style:name="Таблица120.1" style:family="table-row">
      <style:table-row-properties fo:keep-together="auto"/>
    </style:style>
    <style:style style:name="Таблица120.A1" style:family="table-cell">
      <style:table-cell-properties style:vertical-align="top" fo:padding-left="0.191cm" fo:padding-right="0.191cm" fo:padding-top="0cm" fo:padding-bottom="0cm" fo:border="none" style:writing-mode="lr-tb"/>
    </style:style>
    <style:style style:name="Таблица121" style:family="table">
      <style:table-properties style:width="16.708cm" fo:margin-left="-0.191cm" table:align="left" style:writing-mode="lr-tb"/>
    </style:style>
    <style:style style:name="Таблица121.A" style:family="table-column">
      <style:table-column-properties style:column-width="4.441cm"/>
    </style:style>
    <style:style style:name="Таблица121.B" style:family="table-column">
      <style:table-column-properties style:column-width="12.266cm"/>
    </style:style>
    <style:style style:name="Таблица121.1" style:family="table-row">
      <style:table-row-properties fo:keep-together="auto"/>
    </style:style>
    <style:style style:name="Таблица121.A1" style:family="table-cell">
      <style:table-cell-properties style:vertical-align="top" fo:padding-left="0.191cm" fo:padding-right="0.191cm" fo:padding-top="0cm" fo:padding-bottom="0cm" fo:border="none" style:writing-mode="lr-tb"/>
    </style:style>
    <style:style style:name="Таблица122" style:family="table">
      <style:table-properties style:width="16.708cm" fo:margin-left="-0.191cm" table:align="left" style:writing-mode="lr-tb"/>
    </style:style>
    <style:style style:name="Таблица122.A" style:family="table-column">
      <style:table-column-properties style:column-width="4.441cm"/>
    </style:style>
    <style:style style:name="Таблица122.B" style:family="table-column">
      <style:table-column-properties style:column-width="12.266cm"/>
    </style:style>
    <style:style style:name="Таблица122.1" style:family="table-row">
      <style:table-row-properties fo:keep-together="auto"/>
    </style:style>
    <style:style style:name="Таблица122.A1" style:family="table-cell">
      <style:table-cell-properties style:vertical-align="top" fo:padding-left="0.191cm" fo:padding-right="0.191cm" fo:padding-top="0cm" fo:padding-bottom="0cm" fo:border="none" style:writing-mode="lr-tb"/>
    </style:style>
    <style:style style:name="Таблица123" style:family="table">
      <style:table-properties style:width="16.708cm" fo:margin-left="-0.191cm" table:align="left" style:writing-mode="lr-tb"/>
    </style:style>
    <style:style style:name="Таблица123.A" style:family="table-column">
      <style:table-column-properties style:column-width="4.441cm"/>
    </style:style>
    <style:style style:name="Таблица123.B" style:family="table-column">
      <style:table-column-properties style:column-width="12.266cm"/>
    </style:style>
    <style:style style:name="Таблица123.1" style:family="table-row">
      <style:table-row-properties fo:keep-together="auto"/>
    </style:style>
    <style:style style:name="Таблица123.A1" style:family="table-cell">
      <style:table-cell-properties style:vertical-align="top" fo:padding-left="0.191cm" fo:padding-right="0.191cm" fo:padding-top="0cm" fo:padding-bottom="0cm" fo:border="none" style:writing-mode="lr-tb"/>
    </style:style>
    <style:style style:name="Таблица124" style:family="table">
      <style:table-properties style:width="16.708cm" fo:margin-left="-0.191cm" table:align="left" style:writing-mode="lr-tb"/>
    </style:style>
    <style:style style:name="Таблица124.A" style:family="table-column">
      <style:table-column-properties style:column-width="4.441cm"/>
    </style:style>
    <style:style style:name="Таблица124.B" style:family="table-column">
      <style:table-column-properties style:column-width="12.266cm"/>
    </style:style>
    <style:style style:name="Таблица124.1" style:family="table-row">
      <style:table-row-properties fo:keep-together="auto"/>
    </style:style>
    <style:style style:name="Таблица124.A1" style:family="table-cell">
      <style:table-cell-properties style:vertical-align="top" fo:padding-left="0.191cm" fo:padding-right="0.191cm" fo:padding-top="0cm" fo:padding-bottom="0cm" fo:border="none" style:writing-mode="lr-tb"/>
    </style:style>
    <style:style style:name="Таблица125" style:family="table">
      <style:table-properties style:width="16.708cm" fo:margin-left="-0.191cm" table:align="left" style:writing-mode="lr-tb"/>
    </style:style>
    <style:style style:name="Таблица125.A" style:family="table-column">
      <style:table-column-properties style:column-width="4.441cm"/>
    </style:style>
    <style:style style:name="Таблица125.B" style:family="table-column">
      <style:table-column-properties style:column-width="12.266cm"/>
    </style:style>
    <style:style style:name="Таблица125.1" style:family="table-row">
      <style:table-row-properties fo:keep-together="auto"/>
    </style:style>
    <style:style style:name="Таблица125.A1" style:family="table-cell">
      <style:table-cell-properties style:vertical-align="top" fo:padding-left="0.191cm" fo:padding-right="0.191cm" fo:padding-top="0cm" fo:padding-bottom="0cm" fo:border="none" style:writing-mode="lr-tb"/>
    </style:style>
    <style:style style:name="Таблица126" style:family="table">
      <style:table-properties style:width="16.708cm" fo:margin-left="-0.191cm" table:align="left" style:writing-mode="lr-tb"/>
    </style:style>
    <style:style style:name="Таблица126.A" style:family="table-column">
      <style:table-column-properties style:column-width="4.441cm"/>
    </style:style>
    <style:style style:name="Таблица126.B" style:family="table-column">
      <style:table-column-properties style:column-width="12.266cm"/>
    </style:style>
    <style:style style:name="Таблица126.1" style:family="table-row">
      <style:table-row-properties fo:keep-together="auto"/>
    </style:style>
    <style:style style:name="Таблица126.A1" style:family="table-cell">
      <style:table-cell-properties style:vertical-align="top" fo:padding-left="0.191cm" fo:padding-right="0.191cm" fo:padding-top="0cm" fo:padding-bottom="0cm" fo:border="none" style:writing-mode="lr-tb"/>
    </style:style>
    <style:style style:name="Таблица127" style:family="table">
      <style:table-properties style:width="16.708cm" fo:margin-left="-0.191cm" table:align="left" style:writing-mode="lr-tb"/>
    </style:style>
    <style:style style:name="Таблица127.A" style:family="table-column">
      <style:table-column-properties style:column-width="4.441cm"/>
    </style:style>
    <style:style style:name="Таблица127.B" style:family="table-column">
      <style:table-column-properties style:column-width="12.266cm"/>
    </style:style>
    <style:style style:name="Таблица127.1" style:family="table-row">
      <style:table-row-properties fo:keep-together="auto"/>
    </style:style>
    <style:style style:name="Таблица127.A1" style:family="table-cell">
      <style:table-cell-properties style:vertical-align="top" fo:padding-left="0.191cm" fo:padding-right="0.191cm" fo:padding-top="0cm" fo:padding-bottom="0cm" fo:border="none" style:writing-mode="lr-tb"/>
    </style:style>
    <style:style style:name="Таблица128" style:family="table">
      <style:table-properties style:width="16.708cm" fo:margin-left="-0.191cm" table:align="left" style:writing-mode="lr-tb"/>
    </style:style>
    <style:style style:name="Таблица128.A" style:family="table-column">
      <style:table-column-properties style:column-width="4.441cm"/>
    </style:style>
    <style:style style:name="Таблица128.B" style:family="table-column">
      <style:table-column-properties style:column-width="12.266cm"/>
    </style:style>
    <style:style style:name="Таблица128.1" style:family="table-row">
      <style:table-row-properties fo:keep-together="auto"/>
    </style:style>
    <style:style style:name="Таблица128.A1" style:family="table-cell">
      <style:table-cell-properties style:vertical-align="top" fo:padding-left="0.191cm" fo:padding-right="0.191cm" fo:padding-top="0cm" fo:padding-bottom="0cm" fo:border="none" style:writing-mode="lr-tb"/>
    </style:style>
    <style:style style:name="Таблица129" style:family="table">
      <style:table-properties style:width="16.708cm" fo:margin-left="-0.191cm" table:align="left" style:writing-mode="lr-tb"/>
    </style:style>
    <style:style style:name="Таблица129.A" style:family="table-column">
      <style:table-column-properties style:column-width="4.441cm"/>
    </style:style>
    <style:style style:name="Таблица129.B" style:family="table-column">
      <style:table-column-properties style:column-width="12.266cm"/>
    </style:style>
    <style:style style:name="Таблица129.1" style:family="table-row">
      <style:table-row-properties fo:keep-together="auto"/>
    </style:style>
    <style:style style:name="Таблица129.A1" style:family="table-cell">
      <style:table-cell-properties style:vertical-align="top" fo:padding-left="0.191cm" fo:padding-right="0.191cm" fo:padding-top="0cm" fo:padding-bottom="0cm" fo:border="none" style:writing-mode="lr-tb"/>
    </style:style>
    <style:style style:name="Таблица130" style:family="table">
      <style:table-properties style:width="16.708cm" fo:margin-left="-0.191cm" table:align="left" style:writing-mode="lr-tb"/>
    </style:style>
    <style:style style:name="Таблица130.A" style:family="table-column">
      <style:table-column-properties style:column-width="4.441cm"/>
    </style:style>
    <style:style style:name="Таблица130.B" style:family="table-column">
      <style:table-column-properties style:column-width="12.266cm"/>
    </style:style>
    <style:style style:name="Таблица130.1" style:family="table-row">
      <style:table-row-properties fo:keep-together="auto"/>
    </style:style>
    <style:style style:name="Таблица130.A1" style:family="table-cell">
      <style:table-cell-properties style:vertical-align="top" fo:padding-left="0.191cm" fo:padding-right="0.191cm" fo:padding-top="0cm" fo:padding-bottom="0cm" fo:border="none" style:writing-mode="lr-tb"/>
    </style:style>
    <style:style style:name="Таблица131" style:family="table">
      <style:table-properties style:width="16.708cm" fo:margin-left="-0.191cm" table:align="left" style:writing-mode="lr-tb"/>
    </style:style>
    <style:style style:name="Таблица131.A" style:family="table-column">
      <style:table-column-properties style:column-width="4.441cm"/>
    </style:style>
    <style:style style:name="Таблица131.B" style:family="table-column">
      <style:table-column-properties style:column-width="12.266cm"/>
    </style:style>
    <style:style style:name="Таблица131.1" style:family="table-row">
      <style:table-row-properties fo:keep-together="auto"/>
    </style:style>
    <style:style style:name="Таблица131.A1" style:family="table-cell">
      <style:table-cell-properties style:vertical-align="top" fo:padding-left="0.191cm" fo:padding-right="0.191cm" fo:padding-top="0cm" fo:padding-bottom="0cm" fo:border="none" style:writing-mode="lr-tb"/>
    </style:style>
    <style:style style:name="Таблица132" style:family="table">
      <style:table-properties style:width="16.708cm" fo:margin-left="-0.191cm" table:align="left" style:writing-mode="lr-tb"/>
    </style:style>
    <style:style style:name="Таблица132.A" style:family="table-column">
      <style:table-column-properties style:column-width="4.441cm"/>
    </style:style>
    <style:style style:name="Таблица132.B" style:family="table-column">
      <style:table-column-properties style:column-width="12.266cm"/>
    </style:style>
    <style:style style:name="Таблица132.1" style:family="table-row">
      <style:table-row-properties fo:keep-together="auto"/>
    </style:style>
    <style:style style:name="Таблица132.A1" style:family="table-cell">
      <style:table-cell-properties style:vertical-align="top" fo:padding-left="0.191cm" fo:padding-right="0.191cm" fo:padding-top="0cm" fo:padding-bottom="0cm" fo:border="none" style:writing-mode="lr-tb"/>
    </style:style>
    <style:style style:name="Таблица133" style:family="table">
      <style:table-properties style:width="16.708cm" fo:margin-left="-0.191cm" table:align="left" style:writing-mode="lr-tb"/>
    </style:style>
    <style:style style:name="Таблица133.A" style:family="table-column">
      <style:table-column-properties style:column-width="4.441cm"/>
    </style:style>
    <style:style style:name="Таблица133.B" style:family="table-column">
      <style:table-column-properties style:column-width="12.266cm"/>
    </style:style>
    <style:style style:name="Таблица133.1" style:family="table-row">
      <style:table-row-properties fo:keep-together="auto"/>
    </style:style>
    <style:style style:name="Таблица133.A1" style:family="table-cell">
      <style:table-cell-properties style:vertical-align="top" fo:padding-left="0.191cm" fo:padding-right="0.191cm" fo:padding-top="0cm" fo:padding-bottom="0cm" fo:border="none" style:writing-mode="lr-tb"/>
    </style:style>
    <style:style style:name="Таблица134" style:family="table">
      <style:table-properties style:width="16.708cm" fo:margin-left="-0.191cm" table:align="left" style:writing-mode="lr-tb"/>
    </style:style>
    <style:style style:name="Таблица134.A" style:family="table-column">
      <style:table-column-properties style:column-width="4.441cm"/>
    </style:style>
    <style:style style:name="Таблица134.B" style:family="table-column">
      <style:table-column-properties style:column-width="12.266cm"/>
    </style:style>
    <style:style style:name="Таблица134.1" style:family="table-row">
      <style:table-row-properties fo:keep-together="auto"/>
    </style:style>
    <style:style style:name="Таблица134.A1" style:family="table-cell">
      <style:table-cell-properties style:vertical-align="top" fo:padding-left="0.191cm" fo:padding-right="0.191cm" fo:padding-top="0cm" fo:padding-bottom="0cm" fo:border="none" style:writing-mode="lr-tb"/>
    </style:style>
    <style:style style:name="Таблица135" style:family="table">
      <style:table-properties style:width="16.708cm" fo:margin-left="-0.191cm" table:align="left" style:writing-mode="lr-tb"/>
    </style:style>
    <style:style style:name="Таблица135.A" style:family="table-column">
      <style:table-column-properties style:column-width="4.441cm"/>
    </style:style>
    <style:style style:name="Таблица135.B" style:family="table-column">
      <style:table-column-properties style:column-width="12.266cm"/>
    </style:style>
    <style:style style:name="Таблица135.1" style:family="table-row">
      <style:table-row-properties fo:keep-together="auto"/>
    </style:style>
    <style:style style:name="Таблица135.A1" style:family="table-cell">
      <style:table-cell-properties style:vertical-align="top" fo:padding-left="0.191cm" fo:padding-right="0.191cm" fo:padding-top="0cm" fo:padding-bottom="0cm" fo:border="none" style:writing-mode="lr-tb"/>
    </style:style>
    <style:style style:name="Таблица136" style:family="table">
      <style:table-properties style:width="16.708cm" fo:margin-left="-0.191cm" table:align="left" style:writing-mode="lr-tb"/>
    </style:style>
    <style:style style:name="Таблица136.A" style:family="table-column">
      <style:table-column-properties style:column-width="4.441cm"/>
    </style:style>
    <style:style style:name="Таблица136.B" style:family="table-column">
      <style:table-column-properties style:column-width="12.266cm"/>
    </style:style>
    <style:style style:name="Таблица136.1" style:family="table-row">
      <style:table-row-properties fo:keep-together="auto"/>
    </style:style>
    <style:style style:name="Таблица136.A1" style:family="table-cell">
      <style:table-cell-properties style:vertical-align="top" fo:padding-left="0.191cm" fo:padding-right="0.191cm" fo:padding-top="0cm" fo:padding-bottom="0cm" fo:border="none" style:writing-mode="lr-tb"/>
    </style:style>
    <style:style style:name="Таблица137" style:family="table">
      <style:table-properties style:width="16.708cm" fo:margin-left="-0.191cm" table:align="left" style:writing-mode="lr-tb"/>
    </style:style>
    <style:style style:name="Таблица137.A" style:family="table-column">
      <style:table-column-properties style:column-width="4.441cm"/>
    </style:style>
    <style:style style:name="Таблица137.B" style:family="table-column">
      <style:table-column-properties style:column-width="12.266cm"/>
    </style:style>
    <style:style style:name="Таблица137.1" style:family="table-row">
      <style:table-row-properties fo:keep-together="auto"/>
    </style:style>
    <style:style style:name="Таблица137.A1" style:family="table-cell">
      <style:table-cell-properties style:vertical-align="top" fo:padding-left="0.191cm" fo:padding-right="0.191cm" fo:padding-top="0cm" fo:padding-bottom="0cm" fo:border="none" style:writing-mode="lr-tb"/>
    </style:style>
    <style:style style:name="Таблица138" style:family="table">
      <style:table-properties style:width="16.708cm" fo:margin-left="-0.191cm" table:align="left" style:writing-mode="lr-tb"/>
    </style:style>
    <style:style style:name="Таблица138.A" style:family="table-column">
      <style:table-column-properties style:column-width="4.441cm"/>
    </style:style>
    <style:style style:name="Таблица138.B" style:family="table-column">
      <style:table-column-properties style:column-width="12.266cm"/>
    </style:style>
    <style:style style:name="Таблица138.1" style:family="table-row">
      <style:table-row-properties fo:keep-together="auto"/>
    </style:style>
    <style:style style:name="Таблица138.A1" style:family="table-cell">
      <style:table-cell-properties style:vertical-align="top" fo:padding-left="0.191cm" fo:padding-right="0.191cm" fo:padding-top="0cm" fo:padding-bottom="0cm" fo:border="none" style:writing-mode="lr-tb"/>
    </style:style>
    <style:style style:name="Таблица139" style:family="table">
      <style:table-properties style:width="16.708cm" fo:margin-left="-0.191cm" table:align="left" style:writing-mode="lr-tb"/>
    </style:style>
    <style:style style:name="Таблица139.A" style:family="table-column">
      <style:table-column-properties style:column-width="4.441cm"/>
    </style:style>
    <style:style style:name="Таблица139.B" style:family="table-column">
      <style:table-column-properties style:column-width="12.266cm"/>
    </style:style>
    <style:style style:name="Таблица139.1" style:family="table-row">
      <style:table-row-properties fo:keep-together="auto"/>
    </style:style>
    <style:style style:name="Таблица139.A1" style:family="table-cell">
      <style:table-cell-properties style:vertical-align="top" fo:padding-left="0.191cm" fo:padding-right="0.191cm" fo:padding-top="0cm" fo:padding-bottom="0cm" fo:border="none" style:writing-mode="lr-tb"/>
    </style:style>
    <style:style style:name="Таблица140" style:family="table">
      <style:table-properties style:width="16.708cm" fo:margin-left="-0.191cm" table:align="left" style:writing-mode="lr-tb"/>
    </style:style>
    <style:style style:name="Таблица140.A" style:family="table-column">
      <style:table-column-properties style:column-width="4.441cm"/>
    </style:style>
    <style:style style:name="Таблица140.B" style:family="table-column">
      <style:table-column-properties style:column-width="12.266cm"/>
    </style:style>
    <style:style style:name="Таблица140.1" style:family="table-row">
      <style:table-row-properties fo:keep-together="auto"/>
    </style:style>
    <style:style style:name="Таблица140.A1" style:family="table-cell">
      <style:table-cell-properties style:vertical-align="top" fo:padding-left="0.191cm" fo:padding-right="0.191cm" fo:padding-top="0cm" fo:padding-bottom="0cm" fo:border="none" style:writing-mode="lr-tb"/>
    </style:style>
    <style:style style:name="Таблица141" style:family="table">
      <style:table-properties style:width="16.708cm" fo:margin-left="-0.191cm" table:align="left" style:writing-mode="lr-tb"/>
    </style:style>
    <style:style style:name="Таблица141.A" style:family="table-column">
      <style:table-column-properties style:column-width="4.441cm"/>
    </style:style>
    <style:style style:name="Таблица141.B" style:family="table-column">
      <style:table-column-properties style:column-width="12.266cm"/>
    </style:style>
    <style:style style:name="Таблица141.1" style:family="table-row">
      <style:table-row-properties fo:keep-together="auto"/>
    </style:style>
    <style:style style:name="Таблица141.A1" style:family="table-cell">
      <style:table-cell-properties style:vertical-align="top" fo:padding-left="0.191cm" fo:padding-right="0.191cm" fo:padding-top="0cm" fo:padding-bottom="0cm" fo:border="none" style:writing-mode="lr-tb"/>
    </style:style>
    <style:style style:name="Таблица142" style:family="table">
      <style:table-properties style:width="16.708cm" fo:margin-left="-0.191cm" table:align="left" style:writing-mode="lr-tb"/>
    </style:style>
    <style:style style:name="Таблица142.A" style:family="table-column">
      <style:table-column-properties style:column-width="4.441cm"/>
    </style:style>
    <style:style style:name="Таблица142.B" style:family="table-column">
      <style:table-column-properties style:column-width="12.266cm"/>
    </style:style>
    <style:style style:name="Таблица142.1" style:family="table-row">
      <style:table-row-properties fo:keep-together="auto"/>
    </style:style>
    <style:style style:name="Таблица142.A1" style:family="table-cell">
      <style:table-cell-properties style:vertical-align="top" fo:padding-left="0.191cm" fo:padding-right="0.191cm" fo:padding-top="0cm" fo:padding-bottom="0cm" fo:border="none" style:writing-mode="lr-tb"/>
    </style:style>
    <style:style style:name="Таблица143" style:family="table">
      <style:table-properties style:width="16.708cm" fo:margin-left="-0.191cm" table:align="left" style:writing-mode="lr-tb"/>
    </style:style>
    <style:style style:name="Таблица143.A" style:family="table-column">
      <style:table-column-properties style:column-width="4.441cm"/>
    </style:style>
    <style:style style:name="Таблица143.B" style:family="table-column">
      <style:table-column-properties style:column-width="12.266cm"/>
    </style:style>
    <style:style style:name="Таблица143.1" style:family="table-row">
      <style:table-row-properties fo:keep-together="auto"/>
    </style:style>
    <style:style style:name="Таблица143.A1" style:family="table-cell">
      <style:table-cell-properties style:vertical-align="top" fo:padding-left="0.191cm" fo:padding-right="0.191cm" fo:padding-top="0cm" fo:padding-bottom="0cm" fo:border="none" style:writing-mode="lr-tb"/>
    </style:style>
    <style:style style:name="Таблица144" style:family="table">
      <style:table-properties style:width="16.708cm" fo:margin-left="-0.191cm" table:align="left" style:writing-mode="lr-tb"/>
    </style:style>
    <style:style style:name="Таблица144.A" style:family="table-column">
      <style:table-column-properties style:column-width="4.441cm"/>
    </style:style>
    <style:style style:name="Таблица144.B" style:family="table-column">
      <style:table-column-properties style:column-width="12.266cm"/>
    </style:style>
    <style:style style:name="Таблица144.1" style:family="table-row">
      <style:table-row-properties fo:keep-together="auto"/>
    </style:style>
    <style:style style:name="Таблица144.A1" style:family="table-cell">
      <style:table-cell-properties style:vertical-align="top" fo:padding-left="0.191cm" fo:padding-right="0.191cm" fo:padding-top="0cm" fo:padding-bottom="0cm" fo:border="none" style:writing-mode="lr-tb"/>
    </style:style>
    <style:style style:name="Таблица145" style:family="table">
      <style:table-properties style:width="16.708cm" fo:margin-left="-0.191cm" table:align="left" style:writing-mode="lr-tb"/>
    </style:style>
    <style:style style:name="Таблица145.A" style:family="table-column">
      <style:table-column-properties style:column-width="4.441cm"/>
    </style:style>
    <style:style style:name="Таблица145.B" style:family="table-column">
      <style:table-column-properties style:column-width="12.266cm"/>
    </style:style>
    <style:style style:name="Таблица145.1" style:family="table-row">
      <style:table-row-properties fo:keep-together="auto"/>
    </style:style>
    <style:style style:name="Таблица145.A1" style:family="table-cell">
      <style:table-cell-properties style:vertical-align="top" fo:padding-left="0.191cm" fo:padding-right="0.191cm" fo:padding-top="0cm" fo:padding-bottom="0cm" fo:border="none" style:writing-mode="lr-tb"/>
    </style:style>
    <style:style style:name="Таблица146" style:family="table">
      <style:table-properties style:width="16.708cm" fo:margin-left="-0.191cm" table:align="left" style:writing-mode="lr-tb"/>
    </style:style>
    <style:style style:name="Таблица146.A" style:family="table-column">
      <style:table-column-properties style:column-width="4.441cm"/>
    </style:style>
    <style:style style:name="Таблица146.B" style:family="table-column">
      <style:table-column-properties style:column-width="12.266cm"/>
    </style:style>
    <style:style style:name="Таблица146.1" style:family="table-row">
      <style:table-row-properties fo:keep-together="auto"/>
    </style:style>
    <style:style style:name="Таблица146.A1" style:family="table-cell">
      <style:table-cell-properties style:vertical-align="top" fo:padding-left="0.191cm" fo:padding-right="0.191cm" fo:padding-top="0cm" fo:padding-bottom="0cm" fo:border="none" style:writing-mode="lr-tb"/>
    </style:style>
    <style:style style:name="Таблица147" style:family="table">
      <style:table-properties style:width="16.708cm" fo:margin-left="-0.191cm" table:align="left" style:writing-mode="lr-tb"/>
    </style:style>
    <style:style style:name="Таблица147.A" style:family="table-column">
      <style:table-column-properties style:column-width="4.441cm"/>
    </style:style>
    <style:style style:name="Таблица147.B" style:family="table-column">
      <style:table-column-properties style:column-width="12.266cm"/>
    </style:style>
    <style:style style:name="Таблица147.1" style:family="table-row">
      <style:table-row-properties fo:keep-together="auto"/>
    </style:style>
    <style:style style:name="Таблица147.A1" style:family="table-cell">
      <style:table-cell-properties style:vertical-align="top" fo:padding-left="0.191cm" fo:padding-right="0.191cm" fo:padding-top="0cm" fo:padding-bottom="0cm" fo:border="none" style:writing-mode="lr-tb"/>
    </style:style>
    <style:style style:name="Таблица148" style:family="table">
      <style:table-properties style:width="16.708cm" fo:margin-left="-0.191cm" table:align="left" style:writing-mode="lr-tb"/>
    </style:style>
    <style:style style:name="Таблица148.A" style:family="table-column">
      <style:table-column-properties style:column-width="4.441cm"/>
    </style:style>
    <style:style style:name="Таблица148.B" style:family="table-column">
      <style:table-column-properties style:column-width="12.266cm"/>
    </style:style>
    <style:style style:name="Таблица148.1" style:family="table-row">
      <style:table-row-properties fo:keep-together="auto"/>
    </style:style>
    <style:style style:name="Таблица148.A1" style:family="table-cell">
      <style:table-cell-properties style:vertical-align="top" fo:padding-left="0.191cm" fo:padding-right="0.191cm" fo:padding-top="0cm" fo:padding-bottom="0cm" fo:border="none" style:writing-mode="lr-tb"/>
    </style:style>
    <style:style style:name="Таблица149" style:family="table">
      <style:table-properties style:width="16.708cm" fo:margin-left="-0.191cm" table:align="left" style:writing-mode="lr-tb"/>
    </style:style>
    <style:style style:name="Таблица149.A" style:family="table-column">
      <style:table-column-properties style:column-width="4.441cm"/>
    </style:style>
    <style:style style:name="Таблица149.B" style:family="table-column">
      <style:table-column-properties style:column-width="12.266cm"/>
    </style:style>
    <style:style style:name="Таблица149.1" style:family="table-row">
      <style:table-row-properties fo:keep-together="auto"/>
    </style:style>
    <style:style style:name="Таблица149.A1" style:family="table-cell">
      <style:table-cell-properties style:vertical-align="top" fo:padding-left="0.191cm" fo:padding-right="0.191cm" fo:padding-top="0cm" fo:padding-bottom="0cm" fo:border="none" style:writing-mode="lr-tb"/>
    </style:style>
    <style:style style:name="Таблица150" style:family="table">
      <style:table-properties style:width="16.708cm" fo:margin-left="-0.191cm" table:align="left" style:writing-mode="lr-tb"/>
    </style:style>
    <style:style style:name="Таблица150.A" style:family="table-column">
      <style:table-column-properties style:column-width="4.441cm"/>
    </style:style>
    <style:style style:name="Таблица150.B" style:family="table-column">
      <style:table-column-properties style:column-width="12.266cm"/>
    </style:style>
    <style:style style:name="Таблица150.1" style:family="table-row">
      <style:table-row-properties fo:keep-together="auto"/>
    </style:style>
    <style:style style:name="Таблица150.A1" style:family="table-cell">
      <style:table-cell-properties style:vertical-align="top" fo:padding-left="0.191cm" fo:padding-right="0.191cm" fo:padding-top="0cm" fo:padding-bottom="0cm" fo:border="none" style:writing-mode="lr-tb"/>
    </style:style>
    <style:style style:name="Таблица151" style:family="table">
      <style:table-properties style:width="16.708cm" fo:margin-left="-0.191cm" table:align="left" style:writing-mode="lr-tb"/>
    </style:style>
    <style:style style:name="Таблица151.A" style:family="table-column">
      <style:table-column-properties style:column-width="4.441cm"/>
    </style:style>
    <style:style style:name="Таблица151.B" style:family="table-column">
      <style:table-column-properties style:column-width="12.266cm"/>
    </style:style>
    <style:style style:name="Таблица151.1" style:family="table-row">
      <style:table-row-properties fo:keep-together="auto"/>
    </style:style>
    <style:style style:name="Таблица151.A1" style:family="table-cell">
      <style:table-cell-properties style:vertical-align="top" fo:padding-left="0.191cm" fo:padding-right="0.191cm" fo:padding-top="0cm" fo:padding-bottom="0cm" fo:border="none" style:writing-mode="lr-tb"/>
    </style:style>
    <style:style style:name="Таблица152" style:family="table">
      <style:table-properties style:width="16.708cm" fo:margin-left="-0.191cm" table:align="left" style:writing-mode="lr-tb"/>
    </style:style>
    <style:style style:name="Таблица152.A" style:family="table-column">
      <style:table-column-properties style:column-width="4.441cm"/>
    </style:style>
    <style:style style:name="Таблица152.B" style:family="table-column">
      <style:table-column-properties style:column-width="12.266cm"/>
    </style:style>
    <style:style style:name="Таблица152.1" style:family="table-row">
      <style:table-row-properties fo:keep-together="auto"/>
    </style:style>
    <style:style style:name="Таблица152.A1" style:family="table-cell">
      <style:table-cell-properties style:vertical-align="top" fo:padding-left="0.191cm" fo:padding-right="0.191cm" fo:padding-top="0cm" fo:padding-bottom="0cm" fo:border="none" style:writing-mode="lr-tb"/>
    </style:style>
    <style:style style:name="Таблица153" style:family="table">
      <style:table-properties style:width="16.708cm" fo:margin-left="-0.191cm" table:align="left" style:writing-mode="lr-tb"/>
    </style:style>
    <style:style style:name="Таблица153.A" style:family="table-column">
      <style:table-column-properties style:column-width="4.441cm"/>
    </style:style>
    <style:style style:name="Таблица153.B" style:family="table-column">
      <style:table-column-properties style:column-width="12.266cm"/>
    </style:style>
    <style:style style:name="Таблица153.1" style:family="table-row">
      <style:table-row-properties fo:keep-together="auto"/>
    </style:style>
    <style:style style:name="Таблица153.A1" style:family="table-cell">
      <style:table-cell-properties style:vertical-align="top" fo:padding-left="0.191cm" fo:padding-right="0.191cm" fo:padding-top="0cm" fo:padding-bottom="0cm" fo:border="none" style:writing-mode="lr-tb"/>
    </style:style>
    <style:style style:name="Таблица154" style:family="table">
      <style:table-properties style:width="16.708cm" fo:margin-left="-0.191cm" table:align="left" style:writing-mode="lr-tb"/>
    </style:style>
    <style:style style:name="Таблица154.A" style:family="table-column">
      <style:table-column-properties style:column-width="4.441cm"/>
    </style:style>
    <style:style style:name="Таблица154.B" style:family="table-column">
      <style:table-column-properties style:column-width="12.266cm"/>
    </style:style>
    <style:style style:name="Таблица154.1" style:family="table-row">
      <style:table-row-properties fo:keep-together="auto"/>
    </style:style>
    <style:style style:name="Таблица154.A1" style:family="table-cell">
      <style:table-cell-properties style:vertical-align="top" fo:padding-left="0.191cm" fo:padding-right="0.191cm" fo:padding-top="0cm" fo:padding-bottom="0cm" fo:border="none" style:writing-mode="lr-tb"/>
    </style:style>
    <style:style style:name="Таблица155" style:family="table">
      <style:table-properties style:width="16.708cm" fo:margin-left="-0.191cm" table:align="left" style:writing-mode="lr-tb"/>
    </style:style>
    <style:style style:name="Таблица155.A" style:family="table-column">
      <style:table-column-properties style:column-width="4.441cm"/>
    </style:style>
    <style:style style:name="Таблица155.B" style:family="table-column">
      <style:table-column-properties style:column-width="12.266cm"/>
    </style:style>
    <style:style style:name="Таблица155.1" style:family="table-row">
      <style:table-row-properties fo:keep-together="auto"/>
    </style:style>
    <style:style style:name="Таблица155.A1" style:family="table-cell">
      <style:table-cell-properties style:vertical-align="top" fo:padding-left="0.191cm" fo:padding-right="0.191cm" fo:padding-top="0cm" fo:padding-bottom="0cm" fo:border="none" style:writing-mode="lr-tb"/>
    </style:style>
    <style:style style:name="Таблица156" style:family="table">
      <style:table-properties style:width="16.708cm" fo:margin-left="-0.191cm" table:align="left" style:writing-mode="lr-tb"/>
    </style:style>
    <style:style style:name="Таблица156.A" style:family="table-column">
      <style:table-column-properties style:column-width="4.441cm"/>
    </style:style>
    <style:style style:name="Таблица156.B" style:family="table-column">
      <style:table-column-properties style:column-width="12.266cm"/>
    </style:style>
    <style:style style:name="Таблица156.1" style:family="table-row">
      <style:table-row-properties fo:keep-together="auto"/>
    </style:style>
    <style:style style:name="Таблица156.A1" style:family="table-cell">
      <style:table-cell-properties style:vertical-align="top" fo:padding-left="0.191cm" fo:padding-right="0.191cm" fo:padding-top="0cm" fo:padding-bottom="0cm" fo:border="none" style:writing-mode="lr-tb"/>
    </style:style>
    <style:style style:name="Таблица157" style:family="table">
      <style:table-properties style:width="16.708cm" fo:margin-left="-0.191cm" table:align="left" style:writing-mode="lr-tb"/>
    </style:style>
    <style:style style:name="Таблица157.A" style:family="table-column">
      <style:table-column-properties style:column-width="4.441cm"/>
    </style:style>
    <style:style style:name="Таблица157.B" style:family="table-column">
      <style:table-column-properties style:column-width="12.266cm"/>
    </style:style>
    <style:style style:name="Таблица157.1" style:family="table-row">
      <style:table-row-properties fo:keep-together="auto"/>
    </style:style>
    <style:style style:name="Таблица157.A1" style:family="table-cell">
      <style:table-cell-properties style:vertical-align="top" fo:padding-left="0.191cm" fo:padding-right="0.191cm" fo:padding-top="0cm" fo:padding-bottom="0cm" fo:border="none" style:writing-mode="lr-tb"/>
    </style:style>
    <style:style style:name="Таблица158" style:family="table">
      <style:table-properties style:width="16.708cm" fo:margin-left="-0.191cm" table:align="left" style:writing-mode="lr-tb"/>
    </style:style>
    <style:style style:name="Таблица158.A" style:family="table-column">
      <style:table-column-properties style:column-width="4.441cm"/>
    </style:style>
    <style:style style:name="Таблица158.B" style:family="table-column">
      <style:table-column-properties style:column-width="12.266cm"/>
    </style:style>
    <style:style style:name="Таблица158.1" style:family="table-row">
      <style:table-row-properties fo:keep-together="auto"/>
    </style:style>
    <style:style style:name="Таблица158.A1" style:family="table-cell">
      <style:table-cell-properties style:vertical-align="top" fo:padding-left="0.191cm" fo:padding-right="0.191cm" fo:padding-top="0cm" fo:padding-bottom="0cm" fo:border="none" style:writing-mode="lr-tb"/>
    </style:style>
    <style:style style:name="Таблица159" style:family="table">
      <style:table-properties style:width="16.708cm" fo:margin-left="-0.191cm" table:align="left" style:writing-mode="lr-tb"/>
    </style:style>
    <style:style style:name="Таблица159.A" style:family="table-column">
      <style:table-column-properties style:column-width="4.441cm"/>
    </style:style>
    <style:style style:name="Таблица159.B" style:family="table-column">
      <style:table-column-properties style:column-width="12.266cm"/>
    </style:style>
    <style:style style:name="Таблица159.1" style:family="table-row">
      <style:table-row-properties fo:keep-together="auto"/>
    </style:style>
    <style:style style:name="Таблица159.A1" style:family="table-cell">
      <style:table-cell-properties style:vertical-align="top" fo:padding-left="0.191cm" fo:padding-right="0.191cm" fo:padding-top="0cm" fo:padding-bottom="0cm" fo:border="none" style:writing-mode="lr-tb"/>
    </style:style>
    <style:style style:name="Таблица160" style:family="table">
      <style:table-properties style:width="16.708cm" fo:margin-left="-0.191cm" table:align="left" style:writing-mode="lr-tb"/>
    </style:style>
    <style:style style:name="Таблица160.A" style:family="table-column">
      <style:table-column-properties style:column-width="4.441cm"/>
    </style:style>
    <style:style style:name="Таблица160.B" style:family="table-column">
      <style:table-column-properties style:column-width="12.266cm"/>
    </style:style>
    <style:style style:name="Таблица160.1" style:family="table-row">
      <style:table-row-properties fo:keep-together="auto"/>
    </style:style>
    <style:style style:name="Таблица160.A1" style:family="table-cell">
      <style:table-cell-properties style:vertical-align="top" fo:padding-left="0.191cm" fo:padding-right="0.191cm" fo:padding-top="0cm" fo:padding-bottom="0cm" fo:border="none" style:writing-mode="lr-tb"/>
    </style:style>
    <style:style style:name="Таблица161" style:family="table">
      <style:table-properties style:width="16.708cm" fo:margin-left="-0.191cm" table:align="left" style:writing-mode="lr-tb"/>
    </style:style>
    <style:style style:name="Таблица161.A" style:family="table-column">
      <style:table-column-properties style:column-width="4.441cm"/>
    </style:style>
    <style:style style:name="Таблица161.B" style:family="table-column">
      <style:table-column-properties style:column-width="12.266cm"/>
    </style:style>
    <style:style style:name="Таблица161.1" style:family="table-row">
      <style:table-row-properties fo:keep-together="auto"/>
    </style:style>
    <style:style style:name="Таблица161.A1" style:family="table-cell">
      <style:table-cell-properties style:vertical-align="top" fo:padding-left="0.191cm" fo:padding-right="0.191cm" fo:padding-top="0cm" fo:padding-bottom="0cm" fo:border="none" style:writing-mode="lr-tb"/>
    </style:style>
    <style:style style:name="Таблица162" style:family="table">
      <style:table-properties style:width="16.708cm" fo:margin-left="-0.191cm" table:align="left" style:writing-mode="lr-tb"/>
    </style:style>
    <style:style style:name="Таблица162.A" style:family="table-column">
      <style:table-column-properties style:column-width="4.441cm"/>
    </style:style>
    <style:style style:name="Таблица162.B" style:family="table-column">
      <style:table-column-properties style:column-width="12.266cm"/>
    </style:style>
    <style:style style:name="Таблица162.1" style:family="table-row">
      <style:table-row-properties fo:keep-together="auto"/>
    </style:style>
    <style:style style:name="Таблица162.A1" style:family="table-cell">
      <style:table-cell-properties style:vertical-align="top" fo:padding-left="0.191cm" fo:padding-right="0.191cm" fo:padding-top="0cm" fo:padding-bottom="0cm" fo:border="none" style:writing-mode="lr-tb"/>
    </style:style>
    <style:style style:name="Таблица163" style:family="table">
      <style:table-properties style:width="16.708cm" fo:margin-left="-0.191cm" table:align="left" style:writing-mode="lr-tb"/>
    </style:style>
    <style:style style:name="Таблица163.A" style:family="table-column">
      <style:table-column-properties style:column-width="4.441cm"/>
    </style:style>
    <style:style style:name="Таблица163.B" style:family="table-column">
      <style:table-column-properties style:column-width="12.266cm"/>
    </style:style>
    <style:style style:name="Таблица163.1" style:family="table-row">
      <style:table-row-properties fo:keep-together="auto"/>
    </style:style>
    <style:style style:name="Таблица163.A1" style:family="table-cell">
      <style:table-cell-properties style:vertical-align="top" fo:padding-left="0.191cm" fo:padding-right="0.191cm" fo:padding-top="0cm" fo:padding-bottom="0cm" fo:border="none" style:writing-mode="lr-tb"/>
    </style:style>
    <style:style style:name="Таблица164" style:family="table">
      <style:table-properties style:width="16.708cm" fo:margin-left="-0.191cm" table:align="left" style:writing-mode="lr-tb"/>
    </style:style>
    <style:style style:name="Таблица164.A" style:family="table-column">
      <style:table-column-properties style:column-width="4.441cm"/>
    </style:style>
    <style:style style:name="Таблица164.B" style:family="table-column">
      <style:table-column-properties style:column-width="12.266cm"/>
    </style:style>
    <style:style style:name="Таблица164.1" style:family="table-row">
      <style:table-row-properties fo:keep-together="auto"/>
    </style:style>
    <style:style style:name="Таблица164.A1" style:family="table-cell">
      <style:table-cell-properties style:vertical-align="top" fo:padding-left="0.191cm" fo:padding-right="0.191cm" fo:padding-top="0cm" fo:padding-bottom="0cm" fo:border="none" style:writing-mode="lr-tb"/>
    </style:style>
    <style:style style:name="Таблица165" style:family="table">
      <style:table-properties style:width="16.708cm" fo:margin-left="-0.191cm" table:align="left" style:writing-mode="lr-tb"/>
    </style:style>
    <style:style style:name="Таблица165.A" style:family="table-column">
      <style:table-column-properties style:column-width="4.441cm"/>
    </style:style>
    <style:style style:name="Таблица165.B" style:family="table-column">
      <style:table-column-properties style:column-width="12.266cm"/>
    </style:style>
    <style:style style:name="Таблица165.1" style:family="table-row">
      <style:table-row-properties fo:keep-together="auto"/>
    </style:style>
    <style:style style:name="Таблица165.A1" style:family="table-cell">
      <style:table-cell-properties style:vertical-align="top" fo:padding-left="0.191cm" fo:padding-right="0.191cm" fo:padding-top="0cm" fo:padding-bottom="0cm" fo:border="none" style:writing-mode="lr-tb"/>
    </style:style>
    <style:style style:name="Таблица166" style:family="table">
      <style:table-properties style:width="16.708cm" fo:margin-left="-0.191cm" table:align="left" style:writing-mode="lr-tb"/>
    </style:style>
    <style:style style:name="Таблица166.A" style:family="table-column">
      <style:table-column-properties style:column-width="4.441cm"/>
    </style:style>
    <style:style style:name="Таблица166.B" style:family="table-column">
      <style:table-column-properties style:column-width="12.266cm"/>
    </style:style>
    <style:style style:name="Таблица166.1" style:family="table-row">
      <style:table-row-properties fo:keep-together="auto"/>
    </style:style>
    <style:style style:name="Таблица166.A1" style:family="table-cell">
      <style:table-cell-properties style:vertical-align="top" fo:padding-left="0.191cm" fo:padding-right="0.191cm" fo:padding-top="0cm" fo:padding-bottom="0cm" fo:border="none" style:writing-mode="lr-tb"/>
    </style:style>
    <style:style style:name="Таблица167" style:family="table">
      <style:table-properties style:width="16.708cm" fo:margin-left="-0.191cm" table:align="left" style:writing-mode="lr-tb"/>
    </style:style>
    <style:style style:name="Таблица167.A" style:family="table-column">
      <style:table-column-properties style:column-width="4.441cm"/>
    </style:style>
    <style:style style:name="Таблица167.B" style:family="table-column">
      <style:table-column-properties style:column-width="12.266cm"/>
    </style:style>
    <style:style style:name="Таблица167.1" style:family="table-row">
      <style:table-row-properties fo:keep-together="auto"/>
    </style:style>
    <style:style style:name="Таблица167.A1" style:family="table-cell">
      <style:table-cell-properties style:vertical-align="top" fo:padding-left="0.191cm" fo:padding-right="0.191cm" fo:padding-top="0cm" fo:padding-bottom="0cm" fo:border="none" style:writing-mode="lr-tb"/>
    </style:style>
    <style:style style:name="Таблица168" style:family="table">
      <style:table-properties style:width="16.708cm" fo:margin-left="-0.191cm" table:align="left" style:writing-mode="lr-tb"/>
    </style:style>
    <style:style style:name="Таблица168.A" style:family="table-column">
      <style:table-column-properties style:column-width="4.441cm"/>
    </style:style>
    <style:style style:name="Таблица168.B" style:family="table-column">
      <style:table-column-properties style:column-width="12.266cm"/>
    </style:style>
    <style:style style:name="Таблица168.1" style:family="table-row">
      <style:table-row-properties fo:keep-together="auto"/>
    </style:style>
    <style:style style:name="Таблица168.A1" style:family="table-cell">
      <style:table-cell-properties style:vertical-align="top" fo:padding-left="0.191cm" fo:padding-right="0.191cm" fo:padding-top="0cm" fo:padding-bottom="0cm" fo:border="none" style:writing-mode="lr-tb"/>
    </style:style>
    <style:style style:name="Таблица169" style:family="table">
      <style:table-properties style:width="16.708cm" fo:margin-left="-0.191cm" table:align="left" style:writing-mode="lr-tb"/>
    </style:style>
    <style:style style:name="Таблица169.A" style:family="table-column">
      <style:table-column-properties style:column-width="4.441cm"/>
    </style:style>
    <style:style style:name="Таблица169.B" style:family="table-column">
      <style:table-column-properties style:column-width="12.266cm"/>
    </style:style>
    <style:style style:name="Таблица169.1" style:family="table-row">
      <style:table-row-properties fo:keep-together="auto"/>
    </style:style>
    <style:style style:name="Таблица169.A1" style:family="table-cell">
      <style:table-cell-properties style:vertical-align="top" fo:padding-left="0.191cm" fo:padding-right="0.191cm" fo:padding-top="0cm" fo:padding-bottom="0cm" fo:border="none" style:writing-mode="lr-tb"/>
    </style:style>
    <style:style style:name="Таблица170" style:family="table">
      <style:table-properties style:width="16.708cm" fo:margin-left="-0.191cm" table:align="left" style:writing-mode="lr-tb"/>
    </style:style>
    <style:style style:name="Таблица170.A" style:family="table-column">
      <style:table-column-properties style:column-width="4.441cm"/>
    </style:style>
    <style:style style:name="Таблица170.B" style:family="table-column">
      <style:table-column-properties style:column-width="12.266cm"/>
    </style:style>
    <style:style style:name="Таблица170.1" style:family="table-row">
      <style:table-row-properties fo:keep-together="auto"/>
    </style:style>
    <style:style style:name="Таблица170.A1" style:family="table-cell">
      <style:table-cell-properties style:vertical-align="top" fo:padding-left="0.191cm" fo:padding-right="0.191cm" fo:padding-top="0cm" fo:padding-bottom="0cm" fo:border="none" style:writing-mode="lr-tb"/>
    </style:style>
    <style:style style:name="Таблица171" style:family="table">
      <style:table-properties style:width="16.708cm" fo:margin-left="-0.191cm" table:align="left" style:writing-mode="lr-tb"/>
    </style:style>
    <style:style style:name="Таблица171.A" style:family="table-column">
      <style:table-column-properties style:column-width="4.441cm"/>
    </style:style>
    <style:style style:name="Таблица171.B" style:family="table-column">
      <style:table-column-properties style:column-width="12.266cm"/>
    </style:style>
    <style:style style:name="Таблица171.1" style:family="table-row">
      <style:table-row-properties fo:keep-together="auto"/>
    </style:style>
    <style:style style:name="Таблица171.A1" style:family="table-cell">
      <style:table-cell-properties style:vertical-align="top" fo:padding-left="0.191cm" fo:padding-right="0.191cm" fo:padding-top="0cm" fo:padding-bottom="0cm" fo:border="none" style:writing-mode="lr-tb"/>
    </style:style>
    <style:style style:name="Таблица172" style:family="table">
      <style:table-properties style:width="16.708cm" fo:margin-left="-0.191cm" table:align="left" style:writing-mode="lr-tb"/>
    </style:style>
    <style:style style:name="Таблица172.A" style:family="table-column">
      <style:table-column-properties style:column-width="4.441cm"/>
    </style:style>
    <style:style style:name="Таблица172.B" style:family="table-column">
      <style:table-column-properties style:column-width="12.266cm"/>
    </style:style>
    <style:style style:name="Таблица172.1" style:family="table-row">
      <style:table-row-properties fo:keep-together="auto"/>
    </style:style>
    <style:style style:name="Таблица172.A1" style:family="table-cell">
      <style:table-cell-properties style:vertical-align="top" fo:padding-left="0.191cm" fo:padding-right="0.191cm" fo:padding-top="0cm" fo:padding-bottom="0cm" fo:border="none" style:writing-mode="lr-tb"/>
    </style:style>
    <style:style style:name="Таблица173" style:family="table">
      <style:table-properties style:width="16.708cm" fo:margin-left="-0.191cm" table:align="left" style:writing-mode="lr-tb"/>
    </style:style>
    <style:style style:name="Таблица173.A" style:family="table-column">
      <style:table-column-properties style:column-width="4.441cm"/>
    </style:style>
    <style:style style:name="Таблица173.B" style:family="table-column">
      <style:table-column-properties style:column-width="12.266cm"/>
    </style:style>
    <style:style style:name="Таблица173.1" style:family="table-row">
      <style:table-row-properties fo:keep-together="auto"/>
    </style:style>
    <style:style style:name="Таблица173.A1" style:family="table-cell">
      <style:table-cell-properties style:vertical-align="top" fo:padding-left="0.191cm" fo:padding-right="0.191cm" fo:padding-top="0cm" fo:padding-bottom="0cm" fo:border="none" style:writing-mode="lr-tb"/>
    </style:style>
    <style:style style:name="Таблица174" style:family="table">
      <style:table-properties style:width="16.708cm" fo:margin-left="-0.191cm" table:align="left" style:writing-mode="lr-tb"/>
    </style:style>
    <style:style style:name="Таблица174.A" style:family="table-column">
      <style:table-column-properties style:column-width="4.441cm"/>
    </style:style>
    <style:style style:name="Таблица174.B" style:family="table-column">
      <style:table-column-properties style:column-width="12.266cm"/>
    </style:style>
    <style:style style:name="Таблица174.1" style:family="table-row">
      <style:table-row-properties fo:keep-together="auto"/>
    </style:style>
    <style:style style:name="Таблица174.A1" style:family="table-cell">
      <style:table-cell-properties style:vertical-align="top" fo:padding-left="0.191cm" fo:padding-right="0.191cm" fo:padding-top="0cm" fo:padding-bottom="0cm" fo:border="none" style:writing-mode="lr-tb"/>
    </style:style>
    <style:style style:name="Таблица175" style:family="table">
      <style:table-properties style:width="16.708cm" fo:margin-left="-0.191cm" table:align="left" style:writing-mode="lr-tb"/>
    </style:style>
    <style:style style:name="Таблица175.A" style:family="table-column">
      <style:table-column-properties style:column-width="4.441cm"/>
    </style:style>
    <style:style style:name="Таблица175.B" style:family="table-column">
      <style:table-column-properties style:column-width="12.266cm"/>
    </style:style>
    <style:style style:name="Таблица175.1" style:family="table-row">
      <style:table-row-properties fo:keep-together="auto"/>
    </style:style>
    <style:style style:name="Таблица175.A1" style:family="table-cell">
      <style:table-cell-properties style:vertical-align="top" fo:padding-left="0.191cm" fo:padding-right="0.191cm" fo:padding-top="0cm" fo:padding-bottom="0cm" fo:border="none" style:writing-mode="lr-tb"/>
    </style:style>
    <style:style style:name="Таблица176" style:family="table">
      <style:table-properties style:width="16.708cm" fo:margin-left="-0.191cm" table:align="left" style:writing-mode="lr-tb"/>
    </style:style>
    <style:style style:name="Таблица176.A" style:family="table-column">
      <style:table-column-properties style:column-width="4.441cm"/>
    </style:style>
    <style:style style:name="Таблица176.B" style:family="table-column">
      <style:table-column-properties style:column-width="12.266cm"/>
    </style:style>
    <style:style style:name="Таблица176.1" style:family="table-row">
      <style:table-row-properties fo:keep-together="auto"/>
    </style:style>
    <style:style style:name="Таблица176.A1" style:family="table-cell">
      <style:table-cell-properties style:vertical-align="top" fo:padding-left="0.191cm" fo:padding-right="0.191cm" fo:padding-top="0cm" fo:padding-bottom="0cm" fo:border="none" style:writing-mode="lr-tb"/>
    </style:style>
    <style:style style:name="Таблица177" style:family="table">
      <style:table-properties style:width="16.708cm" fo:margin-left="-0.191cm" table:align="left" style:writing-mode="lr-tb"/>
    </style:style>
    <style:style style:name="Таблица177.A" style:family="table-column">
      <style:table-column-properties style:column-width="4.441cm"/>
    </style:style>
    <style:style style:name="Таблица177.B" style:family="table-column">
      <style:table-column-properties style:column-width="12.266cm"/>
    </style:style>
    <style:style style:name="Таблица177.1" style:family="table-row">
      <style:table-row-properties fo:keep-together="auto"/>
    </style:style>
    <style:style style:name="Таблица177.A1" style:family="table-cell">
      <style:table-cell-properties style:vertical-align="top" fo:padding-left="0.191cm" fo:padding-right="0.191cm" fo:padding-top="0cm" fo:padding-bottom="0cm" fo:border="none" style:writing-mode="lr-tb"/>
    </style:style>
    <style:style style:name="Таблица178" style:family="table">
      <style:table-properties style:width="16.708cm" fo:margin-left="-0.191cm" table:align="left" style:writing-mode="lr-tb"/>
    </style:style>
    <style:style style:name="Таблица178.A" style:family="table-column">
      <style:table-column-properties style:column-width="4.441cm"/>
    </style:style>
    <style:style style:name="Таблица178.B" style:family="table-column">
      <style:table-column-properties style:column-width="12.266cm"/>
    </style:style>
    <style:style style:name="Таблица178.1" style:family="table-row">
      <style:table-row-properties fo:keep-together="auto"/>
    </style:style>
    <style:style style:name="Таблица178.A1" style:family="table-cell">
      <style:table-cell-properties style:vertical-align="top" fo:padding-left="0.191cm" fo:padding-right="0.191cm" fo:padding-top="0cm" fo:padding-bottom="0cm" fo:border="none" style:writing-mode="lr-tb"/>
    </style:style>
    <style:style style:name="Таблица179" style:family="table">
      <style:table-properties style:width="16.708cm" fo:margin-left="-0.191cm" table:align="left" style:writing-mode="lr-tb"/>
    </style:style>
    <style:style style:name="Таблица179.A" style:family="table-column">
      <style:table-column-properties style:column-width="4.441cm"/>
    </style:style>
    <style:style style:name="Таблица179.B" style:family="table-column">
      <style:table-column-properties style:column-width="12.266cm"/>
    </style:style>
    <style:style style:name="Таблица179.1" style:family="table-row">
      <style:table-row-properties fo:keep-together="auto"/>
    </style:style>
    <style:style style:name="Таблица179.A1" style:family="table-cell">
      <style:table-cell-properties style:vertical-align="top" fo:padding-left="0.191cm" fo:padding-right="0.191cm" fo:padding-top="0cm" fo:padding-bottom="0cm" fo:border="none" style:writing-mode="lr-tb"/>
    </style:style>
    <style:style style:name="Таблица180" style:family="table">
      <style:table-properties style:width="16.708cm" fo:margin-left="-0.191cm" table:align="left" style:writing-mode="lr-tb"/>
    </style:style>
    <style:style style:name="Таблица180.A" style:family="table-column">
      <style:table-column-properties style:column-width="4.441cm"/>
    </style:style>
    <style:style style:name="Таблица180.B" style:family="table-column">
      <style:table-column-properties style:column-width="12.266cm"/>
    </style:style>
    <style:style style:name="Таблица180.1" style:family="table-row">
      <style:table-row-properties fo:keep-together="auto"/>
    </style:style>
    <style:style style:name="Таблица180.A1" style:family="table-cell">
      <style:table-cell-properties style:vertical-align="top" fo:padding-left="0.191cm" fo:padding-right="0.191cm" fo:padding-top="0cm" fo:padding-bottom="0cm" fo:border="none" style:writing-mode="lr-tb"/>
    </style:style>
    <style:style style:name="Таблица181" style:family="table">
      <style:table-properties style:width="16.708cm" fo:margin-left="-0.191cm" table:align="left" style:writing-mode="lr-tb"/>
    </style:style>
    <style:style style:name="Таблица181.A" style:family="table-column">
      <style:table-column-properties style:column-width="4.441cm"/>
    </style:style>
    <style:style style:name="Таблица181.B" style:family="table-column">
      <style:table-column-properties style:column-width="12.266cm"/>
    </style:style>
    <style:style style:name="Таблица181.1" style:family="table-row">
      <style:table-row-properties fo:keep-together="auto"/>
    </style:style>
    <style:style style:name="Таблица181.A1" style:family="table-cell">
      <style:table-cell-properties style:vertical-align="top" fo:padding-left="0.191cm" fo:padding-right="0.191cm" fo:padding-top="0cm" fo:padding-bottom="0cm" fo:border="none" style:writing-mode="lr-tb"/>
    </style:style>
    <style:style style:name="Таблица182" style:family="table">
      <style:table-properties style:width="16.708cm" fo:margin-left="-0.191cm" table:align="left" style:writing-mode="lr-tb"/>
    </style:style>
    <style:style style:name="Таблица182.A" style:family="table-column">
      <style:table-column-properties style:column-width="4.441cm"/>
    </style:style>
    <style:style style:name="Таблица182.B" style:family="table-column">
      <style:table-column-properties style:column-width="12.266cm"/>
    </style:style>
    <style:style style:name="Таблица182.1" style:family="table-row">
      <style:table-row-properties fo:keep-together="auto"/>
    </style:style>
    <style:style style:name="Таблица182.A1" style:family="table-cell">
      <style:table-cell-properties style:vertical-align="top" fo:padding-left="0.191cm" fo:padding-right="0.191cm" fo:padding-top="0cm" fo:padding-bottom="0cm" fo:border="none" style:writing-mode="lr-tb"/>
    </style:style>
    <style:style style:name="Таблица183" style:family="table">
      <style:table-properties style:width="16.708cm" fo:margin-left="-0.191cm" table:align="left" style:writing-mode="lr-tb"/>
    </style:style>
    <style:style style:name="Таблица183.A" style:family="table-column">
      <style:table-column-properties style:column-width="4.441cm"/>
    </style:style>
    <style:style style:name="Таблица183.B" style:family="table-column">
      <style:table-column-properties style:column-width="12.266cm"/>
    </style:style>
    <style:style style:name="Таблица183.1" style:family="table-row">
      <style:table-row-properties fo:keep-together="auto"/>
    </style:style>
    <style:style style:name="Таблица183.A1" style:family="table-cell">
      <style:table-cell-properties style:vertical-align="top" fo:padding-left="0.191cm" fo:padding-right="0.191cm" fo:padding-top="0cm" fo:padding-bottom="0cm" fo:border="none" style:writing-mode="lr-tb"/>
    </style:style>
    <style:style style:name="Таблица184" style:family="table">
      <style:table-properties style:width="16.708cm" fo:margin-left="-0.191cm" table:align="left" style:writing-mode="lr-tb"/>
    </style:style>
    <style:style style:name="Таблица184.A" style:family="table-column">
      <style:table-column-properties style:column-width="4.441cm"/>
    </style:style>
    <style:style style:name="Таблица184.B" style:family="table-column">
      <style:table-column-properties style:column-width="12.266cm"/>
    </style:style>
    <style:style style:name="Таблица184.1" style:family="table-row">
      <style:table-row-properties fo:keep-together="auto"/>
    </style:style>
    <style:style style:name="Таблица184.A1" style:family="table-cell">
      <style:table-cell-properties style:vertical-align="top" fo:padding-left="0.191cm" fo:padding-right="0.191cm" fo:padding-top="0cm" fo:padding-bottom="0cm" fo:border="none" style:writing-mode="lr-tb"/>
    </style:style>
    <style:style style:name="Таблица185" style:family="table">
      <style:table-properties style:width="16.708cm" fo:margin-left="-0.191cm" table:align="left" style:writing-mode="lr-tb"/>
    </style:style>
    <style:style style:name="Таблица185.A" style:family="table-column">
      <style:table-column-properties style:column-width="4.441cm"/>
    </style:style>
    <style:style style:name="Таблица185.B" style:family="table-column">
      <style:table-column-properties style:column-width="12.266cm"/>
    </style:style>
    <style:style style:name="Таблица185.1" style:family="table-row">
      <style:table-row-properties fo:keep-together="auto"/>
    </style:style>
    <style:style style:name="Таблица185.A1" style:family="table-cell">
      <style:table-cell-properties style:vertical-align="top" fo:padding-left="0.191cm" fo:padding-right="0.191cm" fo:padding-top="0cm" fo:padding-bottom="0cm" fo:border="none" style:writing-mode="lr-tb"/>
    </style:style>
    <style:style style:name="Таблица186" style:family="table">
      <style:table-properties style:width="16.708cm" fo:margin-left="-0.191cm" table:align="left" style:writing-mode="lr-tb"/>
    </style:style>
    <style:style style:name="Таблица186.A" style:family="table-column">
      <style:table-column-properties style:column-width="4.441cm"/>
    </style:style>
    <style:style style:name="Таблица186.B" style:family="table-column">
      <style:table-column-properties style:column-width="12.266cm"/>
    </style:style>
    <style:style style:name="Таблица186.1" style:family="table-row">
      <style:table-row-properties fo:keep-together="auto"/>
    </style:style>
    <style:style style:name="Таблица186.A1" style:family="table-cell">
      <style:table-cell-properties style:vertical-align="top" fo:padding-left="0.191cm" fo:padding-right="0.191cm" fo:padding-top="0cm" fo:padding-bottom="0cm" fo:border="none" style:writing-mode="lr-tb"/>
    </style:style>
    <style:style style:name="Таблица187" style:family="table">
      <style:table-properties style:width="16.708cm" fo:margin-left="-0.191cm" table:align="left" style:writing-mode="lr-tb"/>
    </style:style>
    <style:style style:name="Таблица187.A" style:family="table-column">
      <style:table-column-properties style:column-width="4.441cm"/>
    </style:style>
    <style:style style:name="Таблица187.B" style:family="table-column">
      <style:table-column-properties style:column-width="12.266cm"/>
    </style:style>
    <style:style style:name="Таблица187.1" style:family="table-row">
      <style:table-row-properties fo:keep-together="auto"/>
    </style:style>
    <style:style style:name="Таблица187.A1" style:family="table-cell">
      <style:table-cell-properties style:vertical-align="top" fo:padding-left="0.191cm" fo:padding-right="0.191cm" fo:padding-top="0cm" fo:padding-bottom="0cm" fo:border="none" style:writing-mode="lr-tb"/>
    </style:style>
    <style:style style:name="Таблица188" style:family="table">
      <style:table-properties style:width="16.708cm" fo:margin-left="-0.191cm" table:align="left" style:writing-mode="lr-tb"/>
    </style:style>
    <style:style style:name="Таблица188.A" style:family="table-column">
      <style:table-column-properties style:column-width="4.441cm"/>
    </style:style>
    <style:style style:name="Таблица188.B" style:family="table-column">
      <style:table-column-properties style:column-width="12.266cm"/>
    </style:style>
    <style:style style:name="Таблица188.1" style:family="table-row">
      <style:table-row-properties fo:keep-together="auto"/>
    </style:style>
    <style:style style:name="Таблица188.A1" style:family="table-cell">
      <style:table-cell-properties style:vertical-align="top" fo:padding-left="0.191cm" fo:padding-right="0.191cm" fo:padding-top="0cm" fo:padding-bottom="0cm" fo:border="none" style:writing-mode="lr-tb"/>
    </style:style>
    <style:style style:name="Таблица189" style:family="table">
      <style:table-properties style:width="16.708cm" fo:margin-left="-0.191cm" table:align="left" style:writing-mode="lr-tb"/>
    </style:style>
    <style:style style:name="Таблица189.A" style:family="table-column">
      <style:table-column-properties style:column-width="4.441cm"/>
    </style:style>
    <style:style style:name="Таблица189.B" style:family="table-column">
      <style:table-column-properties style:column-width="12.266cm"/>
    </style:style>
    <style:style style:name="Таблица189.1" style:family="table-row">
      <style:table-row-properties fo:keep-together="auto"/>
    </style:style>
    <style:style style:name="Таблица189.A1" style:family="table-cell">
      <style:table-cell-properties style:vertical-align="top" fo:padding-left="0.191cm" fo:padding-right="0.191cm" fo:padding-top="0cm" fo:padding-bottom="0cm" fo:border="none" style:writing-mode="lr-tb"/>
    </style:style>
    <style:style style:name="Таблица190" style:family="table">
      <style:table-properties style:width="16.708cm" fo:margin-left="-0.191cm" table:align="left" style:writing-mode="lr-tb"/>
    </style:style>
    <style:style style:name="Таблица190.A" style:family="table-column">
      <style:table-column-properties style:column-width="4.441cm"/>
    </style:style>
    <style:style style:name="Таблица190.B" style:family="table-column">
      <style:table-column-properties style:column-width="12.266cm"/>
    </style:style>
    <style:style style:name="Таблица190.1" style:family="table-row">
      <style:table-row-properties fo:keep-together="auto"/>
    </style:style>
    <style:style style:name="Таблица190.A1" style:family="table-cell">
      <style:table-cell-properties style:vertical-align="top" fo:padding-left="0.191cm" fo:padding-right="0.191cm" fo:padding-top="0cm" fo:padding-bottom="0cm" fo:border="none" style:writing-mode="lr-tb"/>
    </style:style>
    <style:style style:name="Таблица191" style:family="table">
      <style:table-properties style:width="16.708cm" fo:margin-left="-0.191cm" table:align="left" style:writing-mode="lr-tb"/>
    </style:style>
    <style:style style:name="Таблица191.A" style:family="table-column">
      <style:table-column-properties style:column-width="4.441cm"/>
    </style:style>
    <style:style style:name="Таблица191.B" style:family="table-column">
      <style:table-column-properties style:column-width="12.266cm"/>
    </style:style>
    <style:style style:name="Таблица191.1" style:family="table-row">
      <style:table-row-properties fo:keep-together="auto"/>
    </style:style>
    <style:style style:name="Таблица191.A1" style:family="table-cell">
      <style:table-cell-properties style:vertical-align="top" fo:padding-left="0.191cm" fo:padding-right="0.191cm" fo:padding-top="0cm" fo:padding-bottom="0cm" fo:border="none" style:writing-mode="lr-tb"/>
    </style:style>
    <style:style style:name="Таблица192" style:family="table">
      <style:table-properties style:width="16.708cm" fo:margin-left="-0.191cm" table:align="left" style:writing-mode="lr-tb"/>
    </style:style>
    <style:style style:name="Таблица192.A" style:family="table-column">
      <style:table-column-properties style:column-width="4.441cm"/>
    </style:style>
    <style:style style:name="Таблица192.B" style:family="table-column">
      <style:table-column-properties style:column-width="12.266cm"/>
    </style:style>
    <style:style style:name="Таблица192.1" style:family="table-row">
      <style:table-row-properties fo:keep-together="auto"/>
    </style:style>
    <style:style style:name="Таблица192.A1" style:family="table-cell">
      <style:table-cell-properties style:vertical-align="top" fo:padding-left="0.191cm" fo:padding-right="0.191cm" fo:padding-top="0cm" fo:padding-bottom="0cm" fo:border="none" style:writing-mode="lr-tb"/>
    </style:style>
    <style:style style:name="Таблица193" style:family="table">
      <style:table-properties style:width="16.708cm" fo:margin-left="-0.191cm" table:align="left" style:writing-mode="lr-tb"/>
    </style:style>
    <style:style style:name="Таблица193.A" style:family="table-column">
      <style:table-column-properties style:column-width="4.441cm"/>
    </style:style>
    <style:style style:name="Таблица193.B" style:family="table-column">
      <style:table-column-properties style:column-width="12.266cm"/>
    </style:style>
    <style:style style:name="Таблица193.1" style:family="table-row">
      <style:table-row-properties fo:keep-together="auto"/>
    </style:style>
    <style:style style:name="Таблица193.A1" style:family="table-cell">
      <style:table-cell-properties style:vertical-align="top" fo:padding-left="0.191cm" fo:padding-right="0.191cm" fo:padding-top="0cm" fo:padding-bottom="0cm" fo:border="none" style:writing-mode="lr-tb"/>
    </style:style>
    <style:style style:name="Таблица194" style:family="table">
      <style:table-properties style:width="16.708cm" fo:margin-left="-0.191cm" table:align="left" style:writing-mode="lr-tb"/>
    </style:style>
    <style:style style:name="Таблица194.A" style:family="table-column">
      <style:table-column-properties style:column-width="4.441cm"/>
    </style:style>
    <style:style style:name="Таблица194.B" style:family="table-column">
      <style:table-column-properties style:column-width="12.266cm"/>
    </style:style>
    <style:style style:name="Таблица194.1" style:family="table-row">
      <style:table-row-properties fo:keep-together="auto"/>
    </style:style>
    <style:style style:name="Таблица194.A1" style:family="table-cell">
      <style:table-cell-properties style:vertical-align="top" fo:padding-left="0.191cm" fo:padding-right="0.191cm" fo:padding-top="0cm" fo:padding-bottom="0cm" fo:border="none" style:writing-mode="lr-tb"/>
    </style:style>
    <style:style style:name="Таблица195" style:family="table">
      <style:table-properties style:width="16.708cm" fo:margin-left="-0.191cm" table:align="left" style:writing-mode="lr-tb"/>
    </style:style>
    <style:style style:name="Таблица195.A" style:family="table-column">
      <style:table-column-properties style:column-width="4.441cm"/>
    </style:style>
    <style:style style:name="Таблица195.B" style:family="table-column">
      <style:table-column-properties style:column-width="12.266cm"/>
    </style:style>
    <style:style style:name="Таблица195.1" style:family="table-row">
      <style:table-row-properties fo:keep-together="auto"/>
    </style:style>
    <style:style style:name="Таблица195.A1" style:family="table-cell">
      <style:table-cell-properties style:vertical-align="top" fo:padding-left="0.191cm" fo:padding-right="0.191cm" fo:padding-top="0cm" fo:padding-bottom="0cm" fo:border="none" style:writing-mode="lr-tb"/>
    </style:style>
    <style:style style:name="Таблица196" style:family="table">
      <style:table-properties style:width="16.708cm" fo:margin-left="-0.191cm" table:align="left" style:writing-mode="lr-tb"/>
    </style:style>
    <style:style style:name="Таблица196.A" style:family="table-column">
      <style:table-column-properties style:column-width="4.441cm"/>
    </style:style>
    <style:style style:name="Таблица196.B" style:family="table-column">
      <style:table-column-properties style:column-width="12.266cm"/>
    </style:style>
    <style:style style:name="Таблица196.1" style:family="table-row">
      <style:table-row-properties fo:keep-together="auto"/>
    </style:style>
    <style:style style:name="Таблица196.A1" style:family="table-cell">
      <style:table-cell-properties style:vertical-align="top" fo:padding-left="0.191cm" fo:padding-right="0.191cm" fo:padding-top="0cm" fo:padding-bottom="0cm" fo:border="none" style:writing-mode="lr-tb"/>
    </style:style>
    <style:style style:name="Таблица197" style:family="table">
      <style:table-properties style:width="16.708cm" fo:margin-left="-0.191cm" table:align="left" style:writing-mode="lr-tb"/>
    </style:style>
    <style:style style:name="Таблица197.A" style:family="table-column">
      <style:table-column-properties style:column-width="4.441cm"/>
    </style:style>
    <style:style style:name="Таблица197.B" style:family="table-column">
      <style:table-column-properties style:column-width="12.266cm"/>
    </style:style>
    <style:style style:name="Таблица197.1" style:family="table-row">
      <style:table-row-properties fo:keep-together="auto"/>
    </style:style>
    <style:style style:name="Таблица197.A1" style:family="table-cell">
      <style:table-cell-properties style:vertical-align="top" fo:padding-left="0.191cm" fo:padding-right="0.191cm" fo:padding-top="0cm" fo:padding-bottom="0cm" fo:border="none" style:writing-mode="lr-tb"/>
    </style:style>
    <style:style style:name="Таблица198" style:family="table">
      <style:table-properties style:width="16.708cm" fo:margin-left="-0.191cm" table:align="left" style:writing-mode="lr-tb"/>
    </style:style>
    <style:style style:name="Таблица198.A" style:family="table-column">
      <style:table-column-properties style:column-width="4.441cm"/>
    </style:style>
    <style:style style:name="Таблица198.B" style:family="table-column">
      <style:table-column-properties style:column-width="12.266cm"/>
    </style:style>
    <style:style style:name="Таблица198.1" style:family="table-row">
      <style:table-row-properties fo:keep-together="auto"/>
    </style:style>
    <style:style style:name="Таблица198.A1" style:family="table-cell">
      <style:table-cell-properties style:vertical-align="top" fo:padding-left="0.191cm" fo:padding-right="0.191cm" fo:padding-top="0cm" fo:padding-bottom="0cm" fo:border="none" style:writing-mode="lr-tb"/>
    </style:style>
    <style:style style:name="Таблица199" style:family="table">
      <style:table-properties style:width="16.708cm" fo:margin-left="-0.191cm" table:align="left" style:writing-mode="lr-tb"/>
    </style:style>
    <style:style style:name="Таблица199.A" style:family="table-column">
      <style:table-column-properties style:column-width="4.441cm"/>
    </style:style>
    <style:style style:name="Таблица199.B" style:family="table-column">
      <style:table-column-properties style:column-width="12.266cm"/>
    </style:style>
    <style:style style:name="Таблица199.1" style:family="table-row">
      <style:table-row-properties fo:keep-together="auto"/>
    </style:style>
    <style:style style:name="Таблица199.A1" style:family="table-cell">
      <style:table-cell-properties style:vertical-align="top" fo:padding-left="0.191cm" fo:padding-right="0.191cm" fo:padding-top="0cm" fo:padding-bottom="0cm" fo:border="none" style:writing-mode="lr-tb"/>
    </style:style>
    <style:style style:name="Таблица200" style:family="table">
      <style:table-properties style:width="16.708cm" fo:margin-left="-0.191cm" table:align="left" style:writing-mode="lr-tb"/>
    </style:style>
    <style:style style:name="Таблица200.A" style:family="table-column">
      <style:table-column-properties style:column-width="4.441cm"/>
    </style:style>
    <style:style style:name="Таблица200.B" style:family="table-column">
      <style:table-column-properties style:column-width="12.266cm"/>
    </style:style>
    <style:style style:name="Таблица200.1" style:family="table-row">
      <style:table-row-properties fo:keep-together="auto"/>
    </style:style>
    <style:style style:name="Таблица200.A1" style:family="table-cell">
      <style:table-cell-properties style:vertical-align="top" fo:padding-left="0.191cm" fo:padding-right="0.191cm" fo:padding-top="0cm" fo:padding-bottom="0cm" fo:border="none" style:writing-mode="lr-tb"/>
    </style:style>
    <style:style style:name="Таблица201" style:family="table">
      <style:table-properties style:width="16.708cm" fo:margin-left="-0.191cm" table:align="left" style:writing-mode="lr-tb"/>
    </style:style>
    <style:style style:name="Таблица201.A" style:family="table-column">
      <style:table-column-properties style:column-width="4.441cm"/>
    </style:style>
    <style:style style:name="Таблица201.B" style:family="table-column">
      <style:table-column-properties style:column-width="12.266cm"/>
    </style:style>
    <style:style style:name="Таблица201.1" style:family="table-row">
      <style:table-row-properties fo:keep-together="auto"/>
    </style:style>
    <style:style style:name="Таблица201.A1" style:family="table-cell">
      <style:table-cell-properties style:vertical-align="top" fo:padding-left="0.191cm" fo:padding-right="0.191cm" fo:padding-top="0cm" fo:padding-bottom="0cm" fo:border="none" style:writing-mode="lr-tb"/>
    </style:style>
    <style:style style:name="Таблица202" style:family="table">
      <style:table-properties style:width="16.708cm" fo:margin-left="-0.191cm" table:align="left" style:writing-mode="lr-tb"/>
    </style:style>
    <style:style style:name="Таблица202.A" style:family="table-column">
      <style:table-column-properties style:column-width="4.441cm"/>
    </style:style>
    <style:style style:name="Таблица202.B" style:family="table-column">
      <style:table-column-properties style:column-width="12.266cm"/>
    </style:style>
    <style:style style:name="Таблица202.1" style:family="table-row">
      <style:table-row-properties fo:keep-together="auto"/>
    </style:style>
    <style:style style:name="Таблица202.A1" style:family="table-cell">
      <style:table-cell-properties style:vertical-align="top" fo:padding-left="0.191cm" fo:padding-right="0.191cm" fo:padding-top="0cm" fo:padding-bottom="0cm" fo:border="none" style:writing-mode="lr-tb"/>
    </style:style>
    <style:style style:name="Таблица203" style:family="table">
      <style:table-properties style:width="16.708cm" fo:margin-left="-0.191cm" table:align="left" style:writing-mode="lr-tb"/>
    </style:style>
    <style:style style:name="Таблица203.A" style:family="table-column">
      <style:table-column-properties style:column-width="4.441cm"/>
    </style:style>
    <style:style style:name="Таблица203.B" style:family="table-column">
      <style:table-column-properties style:column-width="12.266cm"/>
    </style:style>
    <style:style style:name="Таблица203.1" style:family="table-row">
      <style:table-row-properties fo:keep-together="auto"/>
    </style:style>
    <style:style style:name="Таблица203.A1" style:family="table-cell">
      <style:table-cell-properties style:vertical-align="top" fo:padding-left="0.191cm" fo:padding-right="0.191cm" fo:padding-top="0cm" fo:padding-bottom="0cm" fo:border="none" style:writing-mode="lr-tb"/>
    </style:style>
    <style:style style:name="Таблица204" style:family="table">
      <style:table-properties style:width="16.708cm" fo:margin-left="-0.191cm" table:align="left" style:writing-mode="lr-tb"/>
    </style:style>
    <style:style style:name="Таблица204.A" style:family="table-column">
      <style:table-column-properties style:column-width="4.441cm"/>
    </style:style>
    <style:style style:name="Таблица204.B" style:family="table-column">
      <style:table-column-properties style:column-width="12.266cm"/>
    </style:style>
    <style:style style:name="Таблица204.1" style:family="table-row">
      <style:table-row-properties fo:keep-together="auto"/>
    </style:style>
    <style:style style:name="Таблица204.A1" style:family="table-cell">
      <style:table-cell-properties style:vertical-align="top" fo:padding-left="0.191cm" fo:padding-right="0.191cm" fo:padding-top="0cm" fo:padding-bottom="0cm" fo:border="none" style:writing-mode="lr-tb"/>
    </style:style>
    <style:style style:name="Таблица205" style:family="table">
      <style:table-properties style:width="16.708cm" fo:margin-left="-0.191cm" table:align="left" style:writing-mode="lr-tb"/>
    </style:style>
    <style:style style:name="Таблица205.A" style:family="table-column">
      <style:table-column-properties style:column-width="4.441cm"/>
    </style:style>
    <style:style style:name="Таблица205.B" style:family="table-column">
      <style:table-column-properties style:column-width="12.266cm"/>
    </style:style>
    <style:style style:name="Таблица205.1" style:family="table-row">
      <style:table-row-properties fo:keep-together="auto"/>
    </style:style>
    <style:style style:name="Таблица205.A1" style:family="table-cell">
      <style:table-cell-properties style:vertical-align="top" fo:padding-left="0.191cm" fo:padding-right="0.191cm" fo:padding-top="0cm" fo:padding-bottom="0cm" fo:border="none" style:writing-mode="lr-tb"/>
    </style:style>
    <style:style style:name="Таблица206" style:family="table">
      <style:table-properties style:width="16.708cm" fo:margin-left="-0.191cm" table:align="left" style:writing-mode="lr-tb"/>
    </style:style>
    <style:style style:name="Таблица206.A" style:family="table-column">
      <style:table-column-properties style:column-width="4.441cm"/>
    </style:style>
    <style:style style:name="Таблица206.B" style:family="table-column">
      <style:table-column-properties style:column-width="12.266cm"/>
    </style:style>
    <style:style style:name="Таблица206.1" style:family="table-row">
      <style:table-row-properties fo:keep-together="auto"/>
    </style:style>
    <style:style style:name="Таблица206.A1" style:family="table-cell">
      <style:table-cell-properties style:vertical-align="top" fo:padding-left="0.191cm" fo:padding-right="0.191cm" fo:padding-top="0cm" fo:padding-bottom="0cm" fo:border="none" style:writing-mode="lr-tb"/>
    </style:style>
    <style:style style:name="Таблица207" style:family="table">
      <style:table-properties style:width="16.708cm" fo:margin-left="-0.191cm" table:align="left" style:writing-mode="lr-tb"/>
    </style:style>
    <style:style style:name="Таблица207.A" style:family="table-column">
      <style:table-column-properties style:column-width="4.441cm"/>
    </style:style>
    <style:style style:name="Таблица207.B" style:family="table-column">
      <style:table-column-properties style:column-width="12.266cm"/>
    </style:style>
    <style:style style:name="Таблица207.1" style:family="table-row">
      <style:table-row-properties fo:keep-together="auto"/>
    </style:style>
    <style:style style:name="Таблица207.A1" style:family="table-cell">
      <style:table-cell-properties style:vertical-align="top" fo:padding-left="0.191cm" fo:padding-right="0.191cm" fo:padding-top="0cm" fo:padding-bottom="0cm" fo:border="none" style:writing-mode="lr-tb"/>
    </style:style>
    <style:style style:name="Таблица208" style:family="table">
      <style:table-properties style:width="16.708cm" fo:margin-left="-0.191cm" table:align="left" style:writing-mode="lr-tb"/>
    </style:style>
    <style:style style:name="Таблица208.A" style:family="table-column">
      <style:table-column-properties style:column-width="4.441cm"/>
    </style:style>
    <style:style style:name="Таблица208.B" style:family="table-column">
      <style:table-column-properties style:column-width="12.266cm"/>
    </style:style>
    <style:style style:name="Таблица208.1" style:family="table-row">
      <style:table-row-properties fo:keep-together="auto"/>
    </style:style>
    <style:style style:name="Таблица208.A1" style:family="table-cell">
      <style:table-cell-properties style:vertical-align="top" fo:padding-left="0.191cm" fo:padding-right="0.191cm" fo:padding-top="0cm" fo:padding-bottom="0cm" fo:border="none" style:writing-mode="lr-tb"/>
    </style:style>
    <style:style style:name="Таблица209" style:family="table">
      <style:table-properties style:width="16.708cm" fo:margin-left="-0.191cm" table:align="left" style:writing-mode="lr-tb"/>
    </style:style>
    <style:style style:name="Таблица209.A" style:family="table-column">
      <style:table-column-properties style:column-width="4.441cm"/>
    </style:style>
    <style:style style:name="Таблица209.B" style:family="table-column">
      <style:table-column-properties style:column-width="12.266cm"/>
    </style:style>
    <style:style style:name="Таблица209.1" style:family="table-row">
      <style:table-row-properties fo:keep-together="auto"/>
    </style:style>
    <style:style style:name="Таблица209.A1" style:family="table-cell">
      <style:table-cell-properties style:vertical-align="top" fo:padding-left="0.191cm" fo:padding-right="0.191cm" fo:padding-top="0cm" fo:padding-bottom="0cm" fo:border="none" style:writing-mode="lr-tb"/>
    </style:style>
    <style:style style:name="Таблица210" style:family="table">
      <style:table-properties style:width="16.708cm" fo:margin-left="-0.191cm" table:align="left" style:writing-mode="lr-tb"/>
    </style:style>
    <style:style style:name="Таблица210.A" style:family="table-column">
      <style:table-column-properties style:column-width="4.441cm"/>
    </style:style>
    <style:style style:name="Таблица210.B" style:family="table-column">
      <style:table-column-properties style:column-width="12.266cm"/>
    </style:style>
    <style:style style:name="Таблица210.1" style:family="table-row">
      <style:table-row-properties fo:keep-together="auto"/>
    </style:style>
    <style:style style:name="Таблица210.A1" style:family="table-cell">
      <style:table-cell-properties style:vertical-align="top" fo:padding-left="0.191cm" fo:padding-right="0.191cm" fo:padding-top="0cm" fo:padding-bottom="0cm" fo:border="none" style:writing-mode="lr-tb"/>
    </style:style>
    <style:style style:name="Таблица211" style:family="table">
      <style:table-properties style:width="16.708cm" fo:margin-left="-0.191cm" table:align="left" style:writing-mode="lr-tb"/>
    </style:style>
    <style:style style:name="Таблица211.A" style:family="table-column">
      <style:table-column-properties style:column-width="4.441cm"/>
    </style:style>
    <style:style style:name="Таблица211.B" style:family="table-column">
      <style:table-column-properties style:column-width="12.266cm"/>
    </style:style>
    <style:style style:name="Таблица211.1" style:family="table-row">
      <style:table-row-properties fo:keep-together="auto"/>
    </style:style>
    <style:style style:name="Таблица211.A1" style:family="table-cell">
      <style:table-cell-properties style:vertical-align="top" fo:padding-left="0.191cm" fo:padding-right="0.191cm" fo:padding-top="0cm" fo:padding-bottom="0cm" fo:border="none" style:writing-mode="lr-tb"/>
    </style:style>
    <style:style style:name="Таблица212" style:family="table">
      <style:table-properties style:width="16.708cm" fo:margin-left="-0.191cm" table:align="left" style:writing-mode="lr-tb"/>
    </style:style>
    <style:style style:name="Таблица212.A" style:family="table-column">
      <style:table-column-properties style:column-width="4.441cm"/>
    </style:style>
    <style:style style:name="Таблица212.B" style:family="table-column">
      <style:table-column-properties style:column-width="12.266cm"/>
    </style:style>
    <style:style style:name="Таблица212.1" style:family="table-row">
      <style:table-row-properties fo:keep-together="auto"/>
    </style:style>
    <style:style style:name="Таблица212.A1" style:family="table-cell">
      <style:table-cell-properties style:vertical-align="top" fo:padding-left="0.191cm" fo:padding-right="0.191cm" fo:padding-top="0cm" fo:padding-bottom="0cm" fo:border="none" style:writing-mode="lr-tb"/>
    </style:style>
    <style:style style:name="Таблица213" style:family="table">
      <style:table-properties style:width="16.708cm" fo:margin-left="-0.191cm" table:align="left" style:writing-mode="lr-tb"/>
    </style:style>
    <style:style style:name="Таблица213.A" style:family="table-column">
      <style:table-column-properties style:column-width="4.441cm"/>
    </style:style>
    <style:style style:name="Таблица213.B" style:family="table-column">
      <style:table-column-properties style:column-width="12.266cm"/>
    </style:style>
    <style:style style:name="Таблица213.1" style:family="table-row">
      <style:table-row-properties fo:keep-together="auto"/>
    </style:style>
    <style:style style:name="Таблица213.A1" style:family="table-cell">
      <style:table-cell-properties style:vertical-align="top" fo:padding-left="0.191cm" fo:padding-right="0.191cm" fo:padding-top="0cm" fo:padding-bottom="0cm" fo:border="none" style:writing-mode="lr-tb"/>
    </style:style>
    <style:style style:name="Таблица214" style:family="table">
      <style:table-properties style:width="16.708cm" fo:margin-left="-0.191cm" table:align="left" style:writing-mode="lr-tb"/>
    </style:style>
    <style:style style:name="Таблица214.A" style:family="table-column">
      <style:table-column-properties style:column-width="4.441cm"/>
    </style:style>
    <style:style style:name="Таблица214.B" style:family="table-column">
      <style:table-column-properties style:column-width="12.266cm"/>
    </style:style>
    <style:style style:name="Таблица214.1" style:family="table-row">
      <style:table-row-properties fo:keep-together="auto"/>
    </style:style>
    <style:style style:name="Таблица214.A1" style:family="table-cell">
      <style:table-cell-properties style:vertical-align="top" fo:padding-left="0.191cm" fo:padding-right="0.191cm" fo:padding-top="0cm" fo:padding-bottom="0cm" fo:border="none" style:writing-mode="lr-tb"/>
    </style:style>
    <style:style style:name="Таблица215" style:family="table">
      <style:table-properties style:width="16.708cm" fo:margin-left="-0.191cm" table:align="left" style:writing-mode="lr-tb"/>
    </style:style>
    <style:style style:name="Таблица215.A" style:family="table-column">
      <style:table-column-properties style:column-width="4.441cm"/>
    </style:style>
    <style:style style:name="Таблица215.B" style:family="table-column">
      <style:table-column-properties style:column-width="12.266cm"/>
    </style:style>
    <style:style style:name="Таблица215.1" style:family="table-row">
      <style:table-row-properties fo:keep-together="auto"/>
    </style:style>
    <style:style style:name="Таблица215.A1" style:family="table-cell">
      <style:table-cell-properties style:vertical-align="top" fo:padding-left="0.191cm" fo:padding-right="0.191cm" fo:padding-top="0cm" fo:padding-bottom="0cm" fo:border="none" style:writing-mode="lr-tb"/>
    </style:style>
    <style:style style:name="Таблица216" style:family="table">
      <style:table-properties style:width="16.708cm" fo:margin-left="-0.191cm" table:align="left" style:writing-mode="lr-tb"/>
    </style:style>
    <style:style style:name="Таблица216.A" style:family="table-column">
      <style:table-column-properties style:column-width="4.441cm"/>
    </style:style>
    <style:style style:name="Таблица216.B" style:family="table-column">
      <style:table-column-properties style:column-width="12.266cm"/>
    </style:style>
    <style:style style:name="Таблица216.1" style:family="table-row">
      <style:table-row-properties fo:keep-together="auto"/>
    </style:style>
    <style:style style:name="Таблица216.A1" style:family="table-cell">
      <style:table-cell-properties style:vertical-align="top" fo:padding-left="0.191cm" fo:padding-right="0.191cm" fo:padding-top="0cm" fo:padding-bottom="0cm" fo:border="none" style:writing-mode="lr-tb"/>
    </style:style>
    <style:style style:name="Таблица217" style:family="table">
      <style:table-properties style:width="16.708cm" fo:margin-left="-0.191cm" table:align="left" style:writing-mode="lr-tb"/>
    </style:style>
    <style:style style:name="Таблица217.A" style:family="table-column">
      <style:table-column-properties style:column-width="4.441cm"/>
    </style:style>
    <style:style style:name="Таблица217.B" style:family="table-column">
      <style:table-column-properties style:column-width="12.266cm"/>
    </style:style>
    <style:style style:name="Таблица217.1" style:family="table-row">
      <style:table-row-properties fo:keep-together="auto"/>
    </style:style>
    <style:style style:name="Таблица217.A1" style:family="table-cell">
      <style:table-cell-properties style:vertical-align="top" fo:padding-left="0.191cm" fo:padding-right="0.191cm" fo:padding-top="0cm" fo:padding-bottom="0cm" fo:border="none" style:writing-mode="lr-tb"/>
    </style:style>
    <style:style style:name="Таблица218" style:family="table">
      <style:table-properties style:width="16.708cm" fo:margin-left="-0.191cm" table:align="left" style:writing-mode="lr-tb"/>
    </style:style>
    <style:style style:name="Таблица218.A" style:family="table-column">
      <style:table-column-properties style:column-width="4.441cm"/>
    </style:style>
    <style:style style:name="Таблица218.B" style:family="table-column">
      <style:table-column-properties style:column-width="12.266cm"/>
    </style:style>
    <style:style style:name="Таблица218.1" style:family="table-row">
      <style:table-row-properties fo:keep-together="auto"/>
    </style:style>
    <style:style style:name="Таблица218.A1" style:family="table-cell">
      <style:table-cell-properties style:vertical-align="top" fo:padding-left="0.191cm" fo:padding-right="0.191cm" fo:padding-top="0cm" fo:padding-bottom="0cm" fo:border="none" style:writing-mode="lr-tb"/>
    </style:style>
    <style:style style:name="Таблица219" style:family="table">
      <style:table-properties style:width="16.708cm" fo:margin-left="-0.191cm" table:align="left" style:writing-mode="lr-tb"/>
    </style:style>
    <style:style style:name="Таблица219.A" style:family="table-column">
      <style:table-column-properties style:column-width="4.441cm"/>
    </style:style>
    <style:style style:name="Таблица219.B" style:family="table-column">
      <style:table-column-properties style:column-width="12.266cm"/>
    </style:style>
    <style:style style:name="Таблица219.1" style:family="table-row">
      <style:table-row-properties fo:keep-together="auto"/>
    </style:style>
    <style:style style:name="Таблица219.A1" style:family="table-cell">
      <style:table-cell-properties style:vertical-align="top" fo:padding-left="0.191cm" fo:padding-right="0.191cm" fo:padding-top="0cm" fo:padding-bottom="0cm" fo:border="none" style:writing-mode="lr-tb"/>
    </style:style>
    <style:style style:name="Таблица220" style:family="table">
      <style:table-properties style:width="16.708cm" fo:margin-left="-0.191cm" table:align="left" style:writing-mode="lr-tb"/>
    </style:style>
    <style:style style:name="Таблица220.A" style:family="table-column">
      <style:table-column-properties style:column-width="4.441cm"/>
    </style:style>
    <style:style style:name="Таблица220.B" style:family="table-column">
      <style:table-column-properties style:column-width="12.266cm"/>
    </style:style>
    <style:style style:name="Таблица220.1" style:family="table-row">
      <style:table-row-properties fo:keep-together="auto"/>
    </style:style>
    <style:style style:name="Таблица220.A1" style:family="table-cell">
      <style:table-cell-properties style:vertical-align="top" fo:padding-left="0.191cm" fo:padding-right="0.191cm" fo:padding-top="0cm" fo:padding-bottom="0cm" fo:border="none" style:writing-mode="lr-tb"/>
    </style:style>
    <style:style style:name="Таблица221" style:family="table">
      <style:table-properties style:width="16.708cm" fo:margin-left="-0.191cm" table:align="left" style:writing-mode="lr-tb"/>
    </style:style>
    <style:style style:name="Таблица221.A" style:family="table-column">
      <style:table-column-properties style:column-width="4.441cm"/>
    </style:style>
    <style:style style:name="Таблица221.B" style:family="table-column">
      <style:table-column-properties style:column-width="12.266cm"/>
    </style:style>
    <style:style style:name="Таблица221.1" style:family="table-row">
      <style:table-row-properties fo:keep-together="auto"/>
    </style:style>
    <style:style style:name="Таблица221.A1" style:family="table-cell">
      <style:table-cell-properties style:vertical-align="top" fo:padding-left="0.191cm" fo:padding-right="0.191cm" fo:padding-top="0cm" fo:padding-bottom="0cm" fo:border="none" style:writing-mode="lr-tb"/>
    </style:style>
    <style:style style:name="Таблица222" style:family="table">
      <style:table-properties style:width="16.708cm" fo:margin-left="-0.191cm" table:align="left" style:writing-mode="lr-tb"/>
    </style:style>
    <style:style style:name="Таблица222.A" style:family="table-column">
      <style:table-column-properties style:column-width="4.441cm"/>
    </style:style>
    <style:style style:name="Таблица222.B" style:family="table-column">
      <style:table-column-properties style:column-width="12.266cm"/>
    </style:style>
    <style:style style:name="Таблица222.1" style:family="table-row">
      <style:table-row-properties fo:keep-together="auto"/>
    </style:style>
    <style:style style:name="Таблица222.A1" style:family="table-cell">
      <style:table-cell-properties style:vertical-align="top" fo:padding-left="0.191cm" fo:padding-right="0.191cm" fo:padding-top="0cm" fo:padding-bottom="0cm" fo:border="none" style:writing-mode="lr-tb"/>
    </style:style>
    <style:style style:name="Таблица223" style:family="table">
      <style:table-properties style:width="16.708cm" fo:margin-left="-0.191cm" table:align="left" style:writing-mode="lr-tb"/>
    </style:style>
    <style:style style:name="Таблица223.A" style:family="table-column">
      <style:table-column-properties style:column-width="4.441cm"/>
    </style:style>
    <style:style style:name="Таблица223.B" style:family="table-column">
      <style:table-column-properties style:column-width="12.266cm"/>
    </style:style>
    <style:style style:name="Таблица223.1" style:family="table-row">
      <style:table-row-properties fo:keep-together="auto"/>
    </style:style>
    <style:style style:name="Таблица223.A1" style:family="table-cell">
      <style:table-cell-properties style:vertical-align="top" fo:padding-left="0.191cm" fo:padding-right="0.191cm" fo:padding-top="0cm" fo:padding-bottom="0cm" fo:border="none" style:writing-mode="lr-tb"/>
    </style:style>
    <style:style style:name="Таблица224" style:family="table">
      <style:table-properties style:width="16.708cm" fo:margin-left="-0.191cm" table:align="left" style:writing-mode="lr-tb"/>
    </style:style>
    <style:style style:name="Таблица224.A" style:family="table-column">
      <style:table-column-properties style:column-width="4.441cm"/>
    </style:style>
    <style:style style:name="Таблица224.B" style:family="table-column">
      <style:table-column-properties style:column-width="12.266cm"/>
    </style:style>
    <style:style style:name="Таблица224.1" style:family="table-row">
      <style:table-row-properties fo:keep-together="auto"/>
    </style:style>
    <style:style style:name="Таблица224.A1" style:family="table-cell">
      <style:table-cell-properties style:vertical-align="top" fo:padding-left="0.191cm" fo:padding-right="0.191cm" fo:padding-top="0cm" fo:padding-bottom="0cm" fo:border="none" style:writing-mode="lr-tb"/>
    </style:style>
    <style:style style:name="Таблица225" style:family="table">
      <style:table-properties style:width="16.708cm" fo:margin-left="-0.191cm" table:align="left" style:writing-mode="lr-tb"/>
    </style:style>
    <style:style style:name="Таблица225.A" style:family="table-column">
      <style:table-column-properties style:column-width="4.441cm"/>
    </style:style>
    <style:style style:name="Таблица225.B" style:family="table-column">
      <style:table-column-properties style:column-width="12.266cm"/>
    </style:style>
    <style:style style:name="Таблица225.1" style:family="table-row">
      <style:table-row-properties fo:keep-together="auto"/>
    </style:style>
    <style:style style:name="Таблица225.A1" style:family="table-cell">
      <style:table-cell-properties style:vertical-align="top" fo:padding-left="0.191cm" fo:padding-right="0.191cm" fo:padding-top="0cm" fo:padding-bottom="0cm" fo:border="none" style:writing-mode="lr-tb"/>
    </style:style>
    <style:style style:name="Таблица226" style:family="table">
      <style:table-properties style:width="16.708cm" fo:margin-left="-0.191cm" table:align="left" style:writing-mode="lr-tb"/>
    </style:style>
    <style:style style:name="Таблица226.A" style:family="table-column">
      <style:table-column-properties style:column-width="4.441cm"/>
    </style:style>
    <style:style style:name="Таблица226.B" style:family="table-column">
      <style:table-column-properties style:column-width="12.266cm"/>
    </style:style>
    <style:style style:name="Таблица226.1" style:family="table-row">
      <style:table-row-properties fo:keep-together="auto"/>
    </style:style>
    <style:style style:name="Таблица226.A1" style:family="table-cell">
      <style:table-cell-properties style:vertical-align="top" fo:padding-left="0.191cm" fo:padding-right="0.191cm" fo:padding-top="0cm" fo:padding-bottom="0cm" fo:border="none" style:writing-mode="lr-tb"/>
    </style:style>
    <style:style style:name="Таблица227" style:family="table">
      <style:table-properties style:width="16.708cm" fo:margin-left="-0.191cm" table:align="left" style:writing-mode="lr-tb"/>
    </style:style>
    <style:style style:name="Таблица227.A" style:family="table-column">
      <style:table-column-properties style:column-width="4.441cm"/>
    </style:style>
    <style:style style:name="Таблица227.B" style:family="table-column">
      <style:table-column-properties style:column-width="12.266cm"/>
    </style:style>
    <style:style style:name="Таблица227.1" style:family="table-row">
      <style:table-row-properties fo:keep-together="auto"/>
    </style:style>
    <style:style style:name="Таблица227.A1" style:family="table-cell">
      <style:table-cell-properties style:vertical-align="top" fo:padding-left="0.191cm" fo:padding-right="0.191cm" fo:padding-top="0cm" fo:padding-bottom="0cm" fo:border="none" style:writing-mode="lr-tb"/>
    </style:style>
    <style:style style:name="Таблица228" style:family="table">
      <style:table-properties style:width="16.708cm" fo:margin-left="-0.191cm" table:align="left" style:writing-mode="lr-tb"/>
    </style:style>
    <style:style style:name="Таблица228.A" style:family="table-column">
      <style:table-column-properties style:column-width="4.441cm"/>
    </style:style>
    <style:style style:name="Таблица228.B" style:family="table-column">
      <style:table-column-properties style:column-width="12.266cm"/>
    </style:style>
    <style:style style:name="Таблица228.1" style:family="table-row">
      <style:table-row-properties fo:keep-together="auto"/>
    </style:style>
    <style:style style:name="Таблица228.A1" style:family="table-cell">
      <style:table-cell-properties style:vertical-align="top" fo:padding-left="0.191cm" fo:padding-right="0.191cm" fo:padding-top="0cm" fo:padding-bottom="0cm" fo:border="none" style:writing-mode="lr-tb"/>
    </style:style>
    <style:style style:name="Таблица229" style:family="table">
      <style:table-properties style:width="16.708cm" fo:margin-left="-0.191cm" table:align="left" style:writing-mode="lr-tb"/>
    </style:style>
    <style:style style:name="Таблица229.A" style:family="table-column">
      <style:table-column-properties style:column-width="4.441cm"/>
    </style:style>
    <style:style style:name="Таблица229.B" style:family="table-column">
      <style:table-column-properties style:column-width="12.266cm"/>
    </style:style>
    <style:style style:name="Таблица229.1" style:family="table-row">
      <style:table-row-properties fo:keep-together="auto"/>
    </style:style>
    <style:style style:name="Таблица229.A1" style:family="table-cell">
      <style:table-cell-properties style:vertical-align="top" fo:padding-left="0.191cm" fo:padding-right="0.191cm" fo:padding-top="0cm" fo:padding-bottom="0cm" fo:border="none" style:writing-mode="lr-tb"/>
    </style:style>
    <style:style style:name="Таблица230" style:family="table">
      <style:table-properties style:width="16.708cm" fo:margin-left="-0.191cm" table:align="left" style:writing-mode="lr-tb"/>
    </style:style>
    <style:style style:name="Таблица230.A" style:family="table-column">
      <style:table-column-properties style:column-width="4.441cm"/>
    </style:style>
    <style:style style:name="Таблица230.B" style:family="table-column">
      <style:table-column-properties style:column-width="12.266cm"/>
    </style:style>
    <style:style style:name="Таблица230.1" style:family="table-row">
      <style:table-row-properties fo:keep-together="auto"/>
    </style:style>
    <style:style style:name="Таблица230.A1" style:family="table-cell">
      <style:table-cell-properties style:vertical-align="top" fo:padding-left="0.191cm" fo:padding-right="0.191cm" fo:padding-top="0cm" fo:padding-bottom="0cm" fo:border="none" style:writing-mode="lr-tb"/>
    </style:style>
    <style:style style:name="Таблица231" style:family="table">
      <style:table-properties style:width="16.708cm" fo:margin-left="-0.191cm" table:align="left" style:writing-mode="lr-tb"/>
    </style:style>
    <style:style style:name="Таблица231.A" style:family="table-column">
      <style:table-column-properties style:column-width="4.441cm"/>
    </style:style>
    <style:style style:name="Таблица231.B" style:family="table-column">
      <style:table-column-properties style:column-width="12.266cm"/>
    </style:style>
    <style:style style:name="Таблица231.1" style:family="table-row">
      <style:table-row-properties fo:keep-together="auto"/>
    </style:style>
    <style:style style:name="Таблица231.A1" style:family="table-cell">
      <style:table-cell-properties style:vertical-align="top" fo:padding-left="0.191cm" fo:padding-right="0.191cm" fo:padding-top="0cm" fo:padding-bottom="0cm" fo:border="none" style:writing-mode="lr-tb"/>
    </style:style>
    <style:style style:name="Таблица232" style:family="table">
      <style:table-properties style:width="16.708cm" fo:margin-left="-0.191cm" table:align="left" style:writing-mode="lr-tb"/>
    </style:style>
    <style:style style:name="Таблица232.A" style:family="table-column">
      <style:table-column-properties style:column-width="4.441cm"/>
    </style:style>
    <style:style style:name="Таблица232.B" style:family="table-column">
      <style:table-column-properties style:column-width="12.266cm"/>
    </style:style>
    <style:style style:name="Таблица232.1" style:family="table-row">
      <style:table-row-properties fo:keep-together="auto"/>
    </style:style>
    <style:style style:name="Таблица232.A1" style:family="table-cell">
      <style:table-cell-properties style:vertical-align="top" fo:padding-left="0.191cm" fo:padding-right="0.191cm" fo:padding-top="0cm" fo:padding-bottom="0cm" fo:border="none" style:writing-mode="lr-tb"/>
    </style:style>
    <style:style style:name="Таблица233" style:family="table">
      <style:table-properties style:width="16.708cm" fo:margin-left="-0.191cm" table:align="left" style:writing-mode="lr-tb"/>
    </style:style>
    <style:style style:name="Таблица233.A" style:family="table-column">
      <style:table-column-properties style:column-width="4.441cm"/>
    </style:style>
    <style:style style:name="Таблица233.B" style:family="table-column">
      <style:table-column-properties style:column-width="12.266cm"/>
    </style:style>
    <style:style style:name="Таблица233.1" style:family="table-row">
      <style:table-row-properties fo:keep-together="auto"/>
    </style:style>
    <style:style style:name="Таблица233.A1" style:family="table-cell">
      <style:table-cell-properties style:vertical-align="top" fo:padding-left="0.191cm" fo:padding-right="0.191cm" fo:padding-top="0cm" fo:padding-bottom="0cm" fo:border="none" style:writing-mode="lr-tb"/>
    </style:style>
    <style:style style:name="Таблица234" style:family="table">
      <style:table-properties style:width="16.708cm" fo:margin-left="-0.191cm" table:align="left" style:writing-mode="lr-tb"/>
    </style:style>
    <style:style style:name="Таблица234.A" style:family="table-column">
      <style:table-column-properties style:column-width="4.441cm"/>
    </style:style>
    <style:style style:name="Таблица234.B" style:family="table-column">
      <style:table-column-properties style:column-width="12.266cm"/>
    </style:style>
    <style:style style:name="Таблица234.1" style:family="table-row">
      <style:table-row-properties fo:keep-together="auto"/>
    </style:style>
    <style:style style:name="Таблица234.A1" style:family="table-cell">
      <style:table-cell-properties style:vertical-align="top" fo:padding-left="0.191cm" fo:padding-right="0.191cm" fo:padding-top="0cm" fo:padding-bottom="0cm" fo:border="none" style:writing-mode="lr-tb"/>
    </style:style>
    <style:style style:name="Таблица235" style:family="table">
      <style:table-properties style:width="16.708cm" fo:margin-left="-0.191cm" table:align="left" style:writing-mode="lr-tb"/>
    </style:style>
    <style:style style:name="Таблица235.A" style:family="table-column">
      <style:table-column-properties style:column-width="4.441cm"/>
    </style:style>
    <style:style style:name="Таблица235.B" style:family="table-column">
      <style:table-column-properties style:column-width="12.266cm"/>
    </style:style>
    <style:style style:name="Таблица235.1" style:family="table-row">
      <style:table-row-properties fo:keep-together="auto"/>
    </style:style>
    <style:style style:name="Таблица235.A1" style:family="table-cell">
      <style:table-cell-properties style:vertical-align="top" fo:padding-left="0.191cm" fo:padding-right="0.191cm" fo:padding-top="0cm" fo:padding-bottom="0cm" fo:border="none" style:writing-mode="lr-tb"/>
    </style:style>
    <style:style style:name="Таблица236" style:family="table">
      <style:table-properties style:width="16.708cm" fo:margin-left="-0.191cm" table:align="left" style:writing-mode="lr-tb"/>
    </style:style>
    <style:style style:name="Таблица236.A" style:family="table-column">
      <style:table-column-properties style:column-width="4.441cm"/>
    </style:style>
    <style:style style:name="Таблица236.B" style:family="table-column">
      <style:table-column-properties style:column-width="12.266cm"/>
    </style:style>
    <style:style style:name="Таблица236.1" style:family="table-row">
      <style:table-row-properties fo:keep-together="auto"/>
    </style:style>
    <style:style style:name="Таблица236.A1" style:family="table-cell">
      <style:table-cell-properties style:vertical-align="top" fo:padding-left="0.191cm" fo:padding-right="0.191cm" fo:padding-top="0cm" fo:padding-bottom="0cm" fo:border="none" style:writing-mode="lr-tb"/>
    </style:style>
    <style:style style:name="Таблица237" style:family="table">
      <style:table-properties style:width="16.708cm" fo:margin-left="-0.191cm" table:align="left" style:writing-mode="lr-tb"/>
    </style:style>
    <style:style style:name="Таблица237.A" style:family="table-column">
      <style:table-column-properties style:column-width="4.441cm"/>
    </style:style>
    <style:style style:name="Таблица237.B" style:family="table-column">
      <style:table-column-properties style:column-width="12.266cm"/>
    </style:style>
    <style:style style:name="Таблица237.1" style:family="table-row">
      <style:table-row-properties fo:keep-together="auto"/>
    </style:style>
    <style:style style:name="Таблица237.A1" style:family="table-cell">
      <style:table-cell-properties style:vertical-align="top" fo:padding-left="0.191cm" fo:padding-right="0.191cm" fo:padding-top="0cm" fo:padding-bottom="0cm" fo:border="none" style:writing-mode="lr-tb"/>
    </style:style>
    <style:style style:name="Таблица238" style:family="table">
      <style:table-properties style:width="16.708cm" fo:margin-left="-0.191cm" table:align="left" style:writing-mode="lr-tb"/>
    </style:style>
    <style:style style:name="Таблица238.A" style:family="table-column">
      <style:table-column-properties style:column-width="4.441cm"/>
    </style:style>
    <style:style style:name="Таблица238.B" style:family="table-column">
      <style:table-column-properties style:column-width="12.266cm"/>
    </style:style>
    <style:style style:name="Таблица238.1" style:family="table-row">
      <style:table-row-properties fo:keep-together="auto"/>
    </style:style>
    <style:style style:name="Таблица238.A1" style:family="table-cell">
      <style:table-cell-properties style:vertical-align="top" fo:padding-left="0.191cm" fo:padding-right="0.191cm" fo:padding-top="0cm" fo:padding-bottom="0cm" fo:border="none" style:writing-mode="lr-tb"/>
    </style:style>
    <style:style style:name="Таблица239" style:family="table">
      <style:table-properties style:width="16.708cm" fo:margin-left="-0.191cm" table:align="left" style:writing-mode="lr-tb"/>
    </style:style>
    <style:style style:name="Таблица239.A" style:family="table-column">
      <style:table-column-properties style:column-width="4.441cm"/>
    </style:style>
    <style:style style:name="Таблица239.B" style:family="table-column">
      <style:table-column-properties style:column-width="12.266cm"/>
    </style:style>
    <style:style style:name="Таблица239.1" style:family="table-row">
      <style:table-row-properties fo:keep-together="auto"/>
    </style:style>
    <style:style style:name="Таблица239.A1" style:family="table-cell">
      <style:table-cell-properties style:vertical-align="top" fo:padding-left="0.191cm" fo:padding-right="0.191cm" fo:padding-top="0cm" fo:padding-bottom="0cm" fo:border="none" style:writing-mode="lr-tb"/>
    </style:style>
    <style:style style:name="Таблица240" style:family="table">
      <style:table-properties style:width="16.708cm" fo:margin-left="-0.191cm" table:align="left" style:writing-mode="lr-tb"/>
    </style:style>
    <style:style style:name="Таблица240.A" style:family="table-column">
      <style:table-column-properties style:column-width="4.441cm"/>
    </style:style>
    <style:style style:name="Таблица240.B" style:family="table-column">
      <style:table-column-properties style:column-width="12.266cm"/>
    </style:style>
    <style:style style:name="Таблица240.1" style:family="table-row">
      <style:table-row-properties fo:keep-together="auto"/>
    </style:style>
    <style:style style:name="Таблица240.A1" style:family="table-cell">
      <style:table-cell-properties style:vertical-align="top" fo:padding-left="0.191cm" fo:padding-right="0.191cm" fo:padding-top="0cm" fo:padding-bottom="0cm" fo:border="none" style:writing-mode="lr-tb"/>
    </style:style>
    <style:style style:name="Таблица241" style:family="table">
      <style:table-properties style:width="16.708cm" fo:margin-left="-0.191cm" table:align="left" style:writing-mode="lr-tb"/>
    </style:style>
    <style:style style:name="Таблица241.A" style:family="table-column">
      <style:table-column-properties style:column-width="4.441cm"/>
    </style:style>
    <style:style style:name="Таблица241.B" style:family="table-column">
      <style:table-column-properties style:column-width="12.266cm"/>
    </style:style>
    <style:style style:name="Таблица241.1" style:family="table-row">
      <style:table-row-properties fo:keep-together="auto"/>
    </style:style>
    <style:style style:name="Таблица241.A1" style:family="table-cell">
      <style:table-cell-properties style:vertical-align="top" fo:padding-left="0.191cm" fo:padding-right="0.191cm" fo:padding-top="0cm" fo:padding-bottom="0cm" fo:border="none" style:writing-mode="lr-tb"/>
    </style:style>
    <style:style style:name="Таблица242" style:family="table">
      <style:table-properties style:width="16.708cm" fo:margin-left="-0.191cm" table:align="left" style:writing-mode="lr-tb"/>
    </style:style>
    <style:style style:name="Таблица242.A" style:family="table-column">
      <style:table-column-properties style:column-width="4.441cm"/>
    </style:style>
    <style:style style:name="Таблица242.B" style:family="table-column">
      <style:table-column-properties style:column-width="12.266cm"/>
    </style:style>
    <style:style style:name="Таблица242.1" style:family="table-row">
      <style:table-row-properties fo:keep-together="auto"/>
    </style:style>
    <style:style style:name="Таблица242.A1" style:family="table-cell">
      <style:table-cell-properties style:vertical-align="top" fo:padding-left="0.191cm" fo:padding-right="0.191cm" fo:padding-top="0cm" fo:padding-bottom="0cm" fo:border="none" style:writing-mode="lr-tb"/>
    </style:style>
    <style:style style:name="Таблица243" style:family="table">
      <style:table-properties style:width="16.708cm" fo:margin-left="-0.191cm" table:align="left" style:writing-mode="lr-tb"/>
    </style:style>
    <style:style style:name="Таблица243.A" style:family="table-column">
      <style:table-column-properties style:column-width="4.441cm"/>
    </style:style>
    <style:style style:name="Таблица243.B" style:family="table-column">
      <style:table-column-properties style:column-width="12.266cm"/>
    </style:style>
    <style:style style:name="Таблица243.1" style:family="table-row">
      <style:table-row-properties fo:keep-together="auto"/>
    </style:style>
    <style:style style:name="Таблица243.A1" style:family="table-cell">
      <style:table-cell-properties style:vertical-align="top" fo:padding-left="0.191cm" fo:padding-right="0.191cm" fo:padding-top="0cm" fo:padding-bottom="0cm" fo:border="none" style:writing-mode="lr-tb"/>
    </style:style>
    <style:style style:name="Таблица244" style:family="table">
      <style:table-properties style:width="16.708cm" fo:margin-left="-0.191cm" table:align="left" style:writing-mode="lr-tb"/>
    </style:style>
    <style:style style:name="Таблица244.A" style:family="table-column">
      <style:table-column-properties style:column-width="4.441cm"/>
    </style:style>
    <style:style style:name="Таблица244.B" style:family="table-column">
      <style:table-column-properties style:column-width="12.266cm"/>
    </style:style>
    <style:style style:name="Таблица244.1" style:family="table-row">
      <style:table-row-properties fo:keep-together="auto"/>
    </style:style>
    <style:style style:name="Таблица244.A1" style:family="table-cell">
      <style:table-cell-properties style:vertical-align="top" fo:padding-left="0.191cm" fo:padding-right="0.191cm" fo:padding-top="0cm" fo:padding-bottom="0cm" fo:border="none" style:writing-mode="lr-tb"/>
    </style:style>
    <style:style style:name="Таблица245" style:family="table">
      <style:table-properties style:width="16.708cm" fo:margin-left="-0.191cm" table:align="left" style:writing-mode="lr-tb"/>
    </style:style>
    <style:style style:name="Таблица245.A" style:family="table-column">
      <style:table-column-properties style:column-width="4.441cm"/>
    </style:style>
    <style:style style:name="Таблица245.B" style:family="table-column">
      <style:table-column-properties style:column-width="12.266cm"/>
    </style:style>
    <style:style style:name="Таблица245.1" style:family="table-row">
      <style:table-row-properties fo:keep-together="auto"/>
    </style:style>
    <style:style style:name="Таблица245.A1" style:family="table-cell">
      <style:table-cell-properties style:vertical-align="top" fo:padding-left="0.191cm" fo:padding-right="0.191cm" fo:padding-top="0cm" fo:padding-bottom="0cm" fo:border="none" style:writing-mode="lr-tb"/>
    </style:style>
    <style:style style:name="Таблица246" style:family="table">
      <style:table-properties style:width="16.708cm" fo:margin-left="-0.191cm" table:align="left" style:writing-mode="lr-tb"/>
    </style:style>
    <style:style style:name="Таблица246.A" style:family="table-column">
      <style:table-column-properties style:column-width="4.441cm"/>
    </style:style>
    <style:style style:name="Таблица246.B" style:family="table-column">
      <style:table-column-properties style:column-width="12.266cm"/>
    </style:style>
    <style:style style:name="Таблица246.1" style:family="table-row">
      <style:table-row-properties fo:keep-together="auto"/>
    </style:style>
    <style:style style:name="Таблица246.A1" style:family="table-cell">
      <style:table-cell-properties style:vertical-align="top" fo:padding-left="0.191cm" fo:padding-right="0.191cm" fo:padding-top="0cm" fo:padding-bottom="0cm" fo:border="none" style:writing-mode="lr-tb"/>
    </style:style>
    <style:style style:name="Таблица247" style:family="table">
      <style:table-properties style:width="16.708cm" fo:margin-left="-0.191cm" table:align="left" style:writing-mode="lr-tb"/>
    </style:style>
    <style:style style:name="Таблица247.A" style:family="table-column">
      <style:table-column-properties style:column-width="4.441cm"/>
    </style:style>
    <style:style style:name="Таблица247.B" style:family="table-column">
      <style:table-column-properties style:column-width="12.266cm"/>
    </style:style>
    <style:style style:name="Таблица247.1" style:family="table-row">
      <style:table-row-properties fo:keep-together="auto"/>
    </style:style>
    <style:style style:name="Таблица247.A1" style:family="table-cell">
      <style:table-cell-properties style:vertical-align="top" fo:padding-left="0.191cm" fo:padding-right="0.191cm" fo:padding-top="0cm" fo:padding-bottom="0cm" fo:border="none" style:writing-mode="lr-tb"/>
    </style:style>
    <style:style style:name="Таблица248" style:family="table">
      <style:table-properties style:width="16.708cm" fo:margin-left="-0.191cm" table:align="left" style:writing-mode="lr-tb"/>
    </style:style>
    <style:style style:name="Таблица248.A" style:family="table-column">
      <style:table-column-properties style:column-width="4.441cm"/>
    </style:style>
    <style:style style:name="Таблица248.B" style:family="table-column">
      <style:table-column-properties style:column-width="12.266cm"/>
    </style:style>
    <style:style style:name="Таблица248.1" style:family="table-row">
      <style:table-row-properties fo:keep-together="auto"/>
    </style:style>
    <style:style style:name="Таблица248.A1" style:family="table-cell">
      <style:table-cell-properties style:vertical-align="top" fo:padding-left="0.191cm" fo:padding-right="0.191cm" fo:padding-top="0cm" fo:padding-bottom="0cm" fo:border="none" style:writing-mode="lr-tb"/>
    </style:style>
    <style:style style:name="Таблица249" style:family="table">
      <style:table-properties style:width="16.708cm" fo:margin-left="-0.191cm" table:align="left" style:writing-mode="lr-tb"/>
    </style:style>
    <style:style style:name="Таблица249.A" style:family="table-column">
      <style:table-column-properties style:column-width="4.441cm"/>
    </style:style>
    <style:style style:name="Таблица249.B" style:family="table-column">
      <style:table-column-properties style:column-width="12.266cm"/>
    </style:style>
    <style:style style:name="Таблица249.1" style:family="table-row">
      <style:table-row-properties fo:keep-together="auto"/>
    </style:style>
    <style:style style:name="Таблица249.A1" style:family="table-cell">
      <style:table-cell-properties style:vertical-align="top" fo:padding-left="0.191cm" fo:padding-right="0.191cm" fo:padding-top="0cm" fo:padding-bottom="0cm" fo:border="none" style:writing-mode="lr-tb"/>
    </style:style>
    <style:style style:name="Таблица250" style:family="table">
      <style:table-properties style:width="16.708cm" fo:margin-left="-0.191cm" table:align="left" style:writing-mode="lr-tb"/>
    </style:style>
    <style:style style:name="Таблица250.A" style:family="table-column">
      <style:table-column-properties style:column-width="4.441cm"/>
    </style:style>
    <style:style style:name="Таблица250.B" style:family="table-column">
      <style:table-column-properties style:column-width="12.266cm"/>
    </style:style>
    <style:style style:name="Таблица250.1" style:family="table-row">
      <style:table-row-properties fo:keep-together="auto"/>
    </style:style>
    <style:style style:name="Таблица250.A1" style:family="table-cell">
      <style:table-cell-properties style:vertical-align="top" fo:padding-left="0.191cm" fo:padding-right="0.191cm" fo:padding-top="0cm" fo:padding-bottom="0cm" fo:border="none" style:writing-mode="lr-tb"/>
    </style:style>
    <style:style style:name="Таблица251" style:family="table">
      <style:table-properties style:width="16.708cm" fo:margin-left="-0.191cm" table:align="left" style:writing-mode="lr-tb"/>
    </style:style>
    <style:style style:name="Таблица251.A" style:family="table-column">
      <style:table-column-properties style:column-width="4.441cm"/>
    </style:style>
    <style:style style:name="Таблица251.B" style:family="table-column">
      <style:table-column-properties style:column-width="12.266cm"/>
    </style:style>
    <style:style style:name="Таблица251.1" style:family="table-row">
      <style:table-row-properties fo:keep-together="auto"/>
    </style:style>
    <style:style style:name="Таблица251.A1" style:family="table-cell">
      <style:table-cell-properties style:vertical-align="top" fo:padding-left="0.191cm" fo:padding-right="0.191cm" fo:padding-top="0cm" fo:padding-bottom="0cm" fo:border="none" style:writing-mode="lr-tb"/>
    </style:style>
    <style:style style:name="Таблица252" style:family="table">
      <style:table-properties style:width="16.708cm" fo:margin-left="-0.191cm" table:align="left" style:writing-mode="lr-tb"/>
    </style:style>
    <style:style style:name="Таблица252.A" style:family="table-column">
      <style:table-column-properties style:column-width="4.441cm"/>
    </style:style>
    <style:style style:name="Таблица252.B" style:family="table-column">
      <style:table-column-properties style:column-width="12.266cm"/>
    </style:style>
    <style:style style:name="Таблица252.1" style:family="table-row">
      <style:table-row-properties fo:keep-together="auto"/>
    </style:style>
    <style:style style:name="Таблица252.A1" style:family="table-cell">
      <style:table-cell-properties style:vertical-align="top" fo:padding-left="0.191cm" fo:padding-right="0.191cm" fo:padding-top="0cm" fo:padding-bottom="0cm" fo:border="none" style:writing-mode="lr-tb"/>
    </style:style>
    <style:style style:name="Таблица253" style:family="table">
      <style:table-properties style:width="16.708cm" fo:margin-left="-0.191cm" table:align="left" style:writing-mode="lr-tb"/>
    </style:style>
    <style:style style:name="Таблица253.A" style:family="table-column">
      <style:table-column-properties style:column-width="4.441cm"/>
    </style:style>
    <style:style style:name="Таблица253.B" style:family="table-column">
      <style:table-column-properties style:column-width="12.266cm"/>
    </style:style>
    <style:style style:name="Таблица253.1" style:family="table-row">
      <style:table-row-properties fo:keep-together="auto"/>
    </style:style>
    <style:style style:name="Таблица253.A1" style:family="table-cell">
      <style:table-cell-properties style:vertical-align="top" fo:padding-left="0.191cm" fo:padding-right="0.191cm" fo:padding-top="0cm" fo:padding-bottom="0cm" fo:border="none" style:writing-mode="lr-tb"/>
    </style:style>
    <style:style style:name="Таблица254" style:family="table">
      <style:table-properties style:width="16.708cm" fo:margin-left="-0.191cm" table:align="left" style:writing-mode="lr-tb"/>
    </style:style>
    <style:style style:name="Таблица254.A" style:family="table-column">
      <style:table-column-properties style:column-width="4.441cm"/>
    </style:style>
    <style:style style:name="Таблица254.B" style:family="table-column">
      <style:table-column-properties style:column-width="12.266cm"/>
    </style:style>
    <style:style style:name="Таблица254.1" style:family="table-row">
      <style:table-row-properties fo:keep-together="auto"/>
    </style:style>
    <style:style style:name="Таблица254.A1" style:family="table-cell">
      <style:table-cell-properties style:vertical-align="top" fo:padding-left="0.191cm" fo:padding-right="0.191cm" fo:padding-top="0cm" fo:padding-bottom="0cm" fo:border="none" style:writing-mode="lr-tb"/>
    </style:style>
    <style:style style:name="Таблица255" style:family="table">
      <style:table-properties style:width="16.708cm" fo:margin-left="-0.191cm" table:align="left" style:writing-mode="lr-tb"/>
    </style:style>
    <style:style style:name="Таблица255.A" style:family="table-column">
      <style:table-column-properties style:column-width="4.441cm"/>
    </style:style>
    <style:style style:name="Таблица255.B" style:family="table-column">
      <style:table-column-properties style:column-width="12.266cm"/>
    </style:style>
    <style:style style:name="Таблица255.1" style:family="table-row">
      <style:table-row-properties fo:keep-together="auto"/>
    </style:style>
    <style:style style:name="Таблица255.A1" style:family="table-cell">
      <style:table-cell-properties style:vertical-align="top" fo:padding-left="0.191cm" fo:padding-right="0.191cm" fo:padding-top="0cm" fo:padding-bottom="0cm" fo:border="none" style:writing-mode="lr-tb"/>
    </style:style>
    <style:style style:name="Таблица256" style:family="table">
      <style:table-properties style:width="16.708cm" fo:margin-left="-0.191cm" table:align="left" style:writing-mode="lr-tb"/>
    </style:style>
    <style:style style:name="Таблица256.A" style:family="table-column">
      <style:table-column-properties style:column-width="4.441cm"/>
    </style:style>
    <style:style style:name="Таблица256.B" style:family="table-column">
      <style:table-column-properties style:column-width="12.266cm"/>
    </style:style>
    <style:style style:name="Таблица256.1" style:family="table-row">
      <style:table-row-properties fo:keep-together="auto"/>
    </style:style>
    <style:style style:name="Таблица256.A1" style:family="table-cell">
      <style:table-cell-properties style:vertical-align="top" fo:padding-left="0.191cm" fo:padding-right="0.191cm" fo:padding-top="0cm" fo:padding-bottom="0cm" fo:border="none" style:writing-mode="lr-tb"/>
    </style:style>
    <style:style style:name="Таблица257" style:family="table">
      <style:table-properties style:width="16.708cm" fo:margin-left="-0.191cm" table:align="left" style:writing-mode="lr-tb"/>
    </style:style>
    <style:style style:name="Таблица257.A" style:family="table-column">
      <style:table-column-properties style:column-width="4.441cm"/>
    </style:style>
    <style:style style:name="Таблица257.B" style:family="table-column">
      <style:table-column-properties style:column-width="12.266cm"/>
    </style:style>
    <style:style style:name="Таблица257.1" style:family="table-row">
      <style:table-row-properties fo:keep-together="auto"/>
    </style:style>
    <style:style style:name="Таблица257.A1" style:family="table-cell">
      <style:table-cell-properties style:vertical-align="top" fo:padding-left="0.191cm" fo:padding-right="0.191cm" fo:padding-top="0cm" fo:padding-bottom="0cm" fo:border="none" style:writing-mode="lr-tb"/>
    </style:style>
    <style:style style:name="Таблица258" style:family="table">
      <style:table-properties style:width="16.708cm" fo:margin-left="-0.191cm" table:align="left" style:writing-mode="lr-tb"/>
    </style:style>
    <style:style style:name="Таблица258.A" style:family="table-column">
      <style:table-column-properties style:column-width="4.441cm"/>
    </style:style>
    <style:style style:name="Таблица258.B" style:family="table-column">
      <style:table-column-properties style:column-width="12.266cm"/>
    </style:style>
    <style:style style:name="Таблица258.1" style:family="table-row">
      <style:table-row-properties fo:keep-together="auto"/>
    </style:style>
    <style:style style:name="Таблица258.A1" style:family="table-cell">
      <style:table-cell-properties style:vertical-align="top" fo:padding-left="0.191cm" fo:padding-right="0.191cm" fo:padding-top="0cm" fo:padding-bottom="0cm" fo:border="none" style:writing-mode="lr-tb"/>
    </style:style>
    <style:style style:name="Таблица259" style:family="table">
      <style:table-properties style:width="16.708cm" fo:margin-left="-0.191cm" table:align="left" style:writing-mode="lr-tb"/>
    </style:style>
    <style:style style:name="Таблица259.A" style:family="table-column">
      <style:table-column-properties style:column-width="4.441cm"/>
    </style:style>
    <style:style style:name="Таблица259.B" style:family="table-column">
      <style:table-column-properties style:column-width="12.266cm"/>
    </style:style>
    <style:style style:name="Таблица259.1" style:family="table-row">
      <style:table-row-properties fo:keep-together="auto"/>
    </style:style>
    <style:style style:name="Таблица259.A1" style:family="table-cell">
      <style:table-cell-properties style:vertical-align="top" fo:padding-left="0.191cm" fo:padding-right="0.191cm" fo:padding-top="0cm" fo:padding-bottom="0cm" fo:border="none" style:writing-mode="lr-tb"/>
    </style:style>
    <style:style style:name="Таблица260" style:family="table">
      <style:table-properties style:width="16.708cm" fo:margin-left="-0.191cm" table:align="left" style:writing-mode="lr-tb"/>
    </style:style>
    <style:style style:name="Таблица260.A" style:family="table-column">
      <style:table-column-properties style:column-width="4.441cm"/>
    </style:style>
    <style:style style:name="Таблица260.B" style:family="table-column">
      <style:table-column-properties style:column-width="12.266cm"/>
    </style:style>
    <style:style style:name="Таблица260.1" style:family="table-row">
      <style:table-row-properties fo:keep-together="auto"/>
    </style:style>
    <style:style style:name="Таблица260.A1" style:family="table-cell">
      <style:table-cell-properties style:vertical-align="top" fo:padding-left="0.191cm" fo:padding-right="0.191cm" fo:padding-top="0cm" fo:padding-bottom="0cm" fo:border="none" style:writing-mode="lr-tb"/>
    </style:style>
    <style:style style:name="Таблица261" style:family="table">
      <style:table-properties style:width="16.708cm" fo:margin-left="-0.191cm" table:align="left" style:writing-mode="lr-tb"/>
    </style:style>
    <style:style style:name="Таблица261.A" style:family="table-column">
      <style:table-column-properties style:column-width="4.441cm"/>
    </style:style>
    <style:style style:name="Таблица261.B" style:family="table-column">
      <style:table-column-properties style:column-width="12.266cm"/>
    </style:style>
    <style:style style:name="Таблица261.1" style:family="table-row">
      <style:table-row-properties fo:keep-together="auto"/>
    </style:style>
    <style:style style:name="Таблица261.A1" style:family="table-cell">
      <style:table-cell-properties style:vertical-align="top" fo:padding-left="0.191cm" fo:padding-right="0.191cm" fo:padding-top="0cm" fo:padding-bottom="0cm" fo:border="none" style:writing-mode="lr-tb"/>
    </style:style>
    <style:style style:name="Таблица262" style:family="table">
      <style:table-properties style:width="16.708cm" fo:margin-left="-0.191cm" table:align="left" style:writing-mode="lr-tb"/>
    </style:style>
    <style:style style:name="Таблица262.A" style:family="table-column">
      <style:table-column-properties style:column-width="4.441cm"/>
    </style:style>
    <style:style style:name="Таблица262.B" style:family="table-column">
      <style:table-column-properties style:column-width="12.266cm"/>
    </style:style>
    <style:style style:name="Таблица262.1" style:family="table-row">
      <style:table-row-properties fo:keep-together="auto"/>
    </style:style>
    <style:style style:name="Таблица262.A1" style:family="table-cell">
      <style:table-cell-properties style:vertical-align="top" fo:padding-left="0.191cm" fo:padding-right="0.191cm" fo:padding-top="0cm" fo:padding-bottom="0cm" fo:border="none" style:writing-mode="lr-tb"/>
    </style:style>
    <style:style style:name="Таблица263" style:family="table">
      <style:table-properties style:width="16.708cm" fo:margin-left="-0.191cm" table:align="left" style:writing-mode="lr-tb"/>
    </style:style>
    <style:style style:name="Таблица263.A" style:family="table-column">
      <style:table-column-properties style:column-width="4.441cm"/>
    </style:style>
    <style:style style:name="Таблица263.B" style:family="table-column">
      <style:table-column-properties style:column-width="12.266cm"/>
    </style:style>
    <style:style style:name="Таблица263.1" style:family="table-row">
      <style:table-row-properties fo:keep-together="auto"/>
    </style:style>
    <style:style style:name="Таблица263.A1" style:family="table-cell">
      <style:table-cell-properties style:vertical-align="top" fo:padding-left="0.191cm" fo:padding-right="0.191cm" fo:padding-top="0cm" fo:padding-bottom="0cm" fo:border="none" style:writing-mode="lr-tb"/>
    </style:style>
    <style:style style:name="Таблица264" style:family="table">
      <style:table-properties style:width="16.708cm" fo:margin-left="-0.191cm" table:align="left" style:writing-mode="lr-tb"/>
    </style:style>
    <style:style style:name="Таблица264.A" style:family="table-column">
      <style:table-column-properties style:column-width="4.441cm"/>
    </style:style>
    <style:style style:name="Таблица264.B" style:family="table-column">
      <style:table-column-properties style:column-width="12.266cm"/>
    </style:style>
    <style:style style:name="Таблица264.1" style:family="table-row">
      <style:table-row-properties fo:keep-together="auto"/>
    </style:style>
    <style:style style:name="Таблица264.A1" style:family="table-cell">
      <style:table-cell-properties style:vertical-align="top" fo:padding-left="0.191cm" fo:padding-right="0.191cm" fo:padding-top="0cm" fo:padding-bottom="0cm" fo:border="none" style:writing-mode="lr-tb"/>
    </style:style>
    <style:style style:name="Таблица265" style:family="table">
      <style:table-properties style:width="16.708cm" fo:margin-left="-0.191cm" table:align="left" style:writing-mode="lr-tb"/>
    </style:style>
    <style:style style:name="Таблица265.A" style:family="table-column">
      <style:table-column-properties style:column-width="4.441cm"/>
    </style:style>
    <style:style style:name="Таблица265.B" style:family="table-column">
      <style:table-column-properties style:column-width="12.266cm"/>
    </style:style>
    <style:style style:name="Таблица265.1" style:family="table-row">
      <style:table-row-properties fo:keep-together="auto"/>
    </style:style>
    <style:style style:name="Таблица265.A1" style:family="table-cell">
      <style:table-cell-properties style:vertical-align="top" fo:padding-left="0.191cm" fo:padding-right="0.191cm" fo:padding-top="0cm" fo:padding-bottom="0cm" fo:border="none" style:writing-mode="lr-tb"/>
    </style:style>
    <style:style style:name="Таблица266" style:family="table">
      <style:table-properties style:width="16.708cm" fo:margin-left="-0.191cm" table:align="left" style:writing-mode="lr-tb"/>
    </style:style>
    <style:style style:name="Таблица266.A" style:family="table-column">
      <style:table-column-properties style:column-width="4.441cm"/>
    </style:style>
    <style:style style:name="Таблица266.B" style:family="table-column">
      <style:table-column-properties style:column-width="12.266cm"/>
    </style:style>
    <style:style style:name="Таблица266.1" style:family="table-row">
      <style:table-row-properties fo:keep-together="auto"/>
    </style:style>
    <style:style style:name="Таблица266.A1" style:family="table-cell">
      <style:table-cell-properties style:vertical-align="top" fo:padding-left="0.191cm" fo:padding-right="0.191cm" fo:padding-top="0cm" fo:padding-bottom="0cm" fo:border="none" style:writing-mode="lr-tb"/>
    </style:style>
    <style:style style:name="Таблица267" style:family="table">
      <style:table-properties style:width="16.708cm" fo:margin-left="-0.191cm" table:align="left" style:writing-mode="lr-tb"/>
    </style:style>
    <style:style style:name="Таблица267.A" style:family="table-column">
      <style:table-column-properties style:column-width="4.441cm"/>
    </style:style>
    <style:style style:name="Таблица267.B" style:family="table-column">
      <style:table-column-properties style:column-width="12.266cm"/>
    </style:style>
    <style:style style:name="Таблица267.1" style:family="table-row">
      <style:table-row-properties fo:keep-together="auto"/>
    </style:style>
    <style:style style:name="Таблица267.A1" style:family="table-cell">
      <style:table-cell-properties style:vertical-align="top" fo:padding-left="0.191cm" fo:padding-right="0.191cm" fo:padding-top="0cm" fo:padding-bottom="0cm" fo:border="none" style:writing-mode="lr-tb"/>
    </style:style>
    <style:style style:name="Таблица268" style:family="table">
      <style:table-properties style:width="16.708cm" fo:margin-left="-0.191cm" table:align="left" style:writing-mode="lr-tb"/>
    </style:style>
    <style:style style:name="Таблица268.A" style:family="table-column">
      <style:table-column-properties style:column-width="4.441cm"/>
    </style:style>
    <style:style style:name="Таблица268.B" style:family="table-column">
      <style:table-column-properties style:column-width="12.266cm"/>
    </style:style>
    <style:style style:name="Таблица268.1" style:family="table-row">
      <style:table-row-properties fo:keep-together="auto"/>
    </style:style>
    <style:style style:name="Таблица268.A1" style:family="table-cell">
      <style:table-cell-properties style:vertical-align="top" fo:padding-left="0.191cm" fo:padding-right="0.191cm" fo:padding-top="0cm" fo:padding-bottom="0cm" fo:border="none" style:writing-mode="lr-tb"/>
    </style:style>
    <style:style style:name="Таблица269" style:family="table">
      <style:table-properties style:width="16.708cm" fo:margin-left="-0.191cm" table:align="left" style:writing-mode="lr-tb"/>
    </style:style>
    <style:style style:name="Таблица269.A" style:family="table-column">
      <style:table-column-properties style:column-width="4.441cm"/>
    </style:style>
    <style:style style:name="Таблица269.B" style:family="table-column">
      <style:table-column-properties style:column-width="12.266cm"/>
    </style:style>
    <style:style style:name="Таблица269.1" style:family="table-row">
      <style:table-row-properties fo:keep-together="auto"/>
    </style:style>
    <style:style style:name="Таблица269.A1" style:family="table-cell">
      <style:table-cell-properties style:vertical-align="top" fo:padding-left="0.191cm" fo:padding-right="0.191cm" fo:padding-top="0cm" fo:padding-bottom="0cm" fo:border="none" style:writing-mode="lr-tb"/>
    </style:style>
    <style:style style:name="Таблица270" style:family="table">
      <style:table-properties style:width="16.708cm" fo:margin-left="-0.191cm" table:align="left" style:writing-mode="lr-tb"/>
    </style:style>
    <style:style style:name="Таблица270.A" style:family="table-column">
      <style:table-column-properties style:column-width="4.441cm"/>
    </style:style>
    <style:style style:name="Таблица270.B" style:family="table-column">
      <style:table-column-properties style:column-width="12.266cm"/>
    </style:style>
    <style:style style:name="Таблица270.1" style:family="table-row">
      <style:table-row-properties fo:keep-together="auto"/>
    </style:style>
    <style:style style:name="Таблица270.A1" style:family="table-cell">
      <style:table-cell-properties style:vertical-align="top" fo:padding-left="0.191cm" fo:padding-right="0.191cm" fo:padding-top="0cm" fo:padding-bottom="0cm" fo:border="none" style:writing-mode="lr-tb"/>
    </style:style>
    <style:style style:name="Таблица271" style:family="table">
      <style:table-properties style:width="16.708cm" fo:margin-left="-0.191cm" table:align="left" style:writing-mode="lr-tb"/>
    </style:style>
    <style:style style:name="Таблица271.A" style:family="table-column">
      <style:table-column-properties style:column-width="4.441cm"/>
    </style:style>
    <style:style style:name="Таблица271.B" style:family="table-column">
      <style:table-column-properties style:column-width="12.266cm"/>
    </style:style>
    <style:style style:name="Таблица271.1" style:family="table-row">
      <style:table-row-properties fo:keep-together="auto"/>
    </style:style>
    <style:style style:name="Таблица271.A1" style:family="table-cell">
      <style:table-cell-properties style:vertical-align="top" fo:padding-left="0.191cm" fo:padding-right="0.191cm" fo:padding-top="0cm" fo:padding-bottom="0cm" fo:border="none" style:writing-mode="lr-tb"/>
    </style:style>
    <style:style style:name="Таблица272" style:family="table">
      <style:table-properties style:width="16.708cm" fo:margin-left="-0.191cm" table:align="left" style:writing-mode="lr-tb"/>
    </style:style>
    <style:style style:name="Таблица272.A" style:family="table-column">
      <style:table-column-properties style:column-width="4.441cm"/>
    </style:style>
    <style:style style:name="Таблица272.B" style:family="table-column">
      <style:table-column-properties style:column-width="12.266cm"/>
    </style:style>
    <style:style style:name="Таблица272.1" style:family="table-row">
      <style:table-row-properties fo:keep-together="auto"/>
    </style:style>
    <style:style style:name="Таблица272.A1" style:family="table-cell">
      <style:table-cell-properties style:vertical-align="top" fo:padding-left="0.191cm" fo:padding-right="0.191cm" fo:padding-top="0cm" fo:padding-bottom="0cm" fo:border="none" style:writing-mode="lr-tb"/>
    </style:style>
    <style:style style:name="Таблица273" style:family="table">
      <style:table-properties style:width="16.708cm" fo:margin-left="-0.191cm" table:align="left" style:writing-mode="lr-tb"/>
    </style:style>
    <style:style style:name="Таблица273.A" style:family="table-column">
      <style:table-column-properties style:column-width="4.441cm"/>
    </style:style>
    <style:style style:name="Таблица273.B" style:family="table-column">
      <style:table-column-properties style:column-width="12.266cm"/>
    </style:style>
    <style:style style:name="Таблица273.1" style:family="table-row">
      <style:table-row-properties fo:keep-together="auto"/>
    </style:style>
    <style:style style:name="Таблица273.A1" style:family="table-cell">
      <style:table-cell-properties style:vertical-align="top" fo:padding-left="0.191cm" fo:padding-right="0.191cm" fo:padding-top="0cm" fo:padding-bottom="0cm" fo:border="none" style:writing-mode="lr-tb"/>
    </style:style>
    <style:style style:name="Таблица274" style:family="table">
      <style:table-properties style:width="16.708cm" fo:margin-left="-0.191cm" table:align="left" style:writing-mode="lr-tb"/>
    </style:style>
    <style:style style:name="Таблица274.A" style:family="table-column">
      <style:table-column-properties style:column-width="4.441cm"/>
    </style:style>
    <style:style style:name="Таблица274.B" style:family="table-column">
      <style:table-column-properties style:column-width="12.266cm"/>
    </style:style>
    <style:style style:name="Таблица274.1" style:family="table-row">
      <style:table-row-properties fo:keep-together="auto"/>
    </style:style>
    <style:style style:name="Таблица274.A1" style:family="table-cell">
      <style:table-cell-properties style:vertical-align="top" fo:padding-left="0.191cm" fo:padding-right="0.191cm" fo:padding-top="0cm" fo:padding-bottom="0cm" fo:border="none" style:writing-mode="lr-tb"/>
    </style:style>
    <style:style style:name="Таблица275" style:family="table">
      <style:table-properties style:width="16.708cm" fo:margin-left="-0.191cm" table:align="left" style:writing-mode="lr-tb"/>
    </style:style>
    <style:style style:name="Таблица275.A" style:family="table-column">
      <style:table-column-properties style:column-width="4.441cm"/>
    </style:style>
    <style:style style:name="Таблица275.B" style:family="table-column">
      <style:table-column-properties style:column-width="12.266cm"/>
    </style:style>
    <style:style style:name="Таблица275.1" style:family="table-row">
      <style:table-row-properties fo:keep-together="auto"/>
    </style:style>
    <style:style style:name="Таблица275.A1" style:family="table-cell">
      <style:table-cell-properties style:vertical-align="top" fo:padding-left="0.191cm" fo:padding-right="0.191cm" fo:padding-top="0cm" fo:padding-bottom="0cm" fo:border="none" style:writing-mode="lr-tb"/>
    </style:style>
    <style:style style:name="Таблица276" style:family="table">
      <style:table-properties style:width="16.708cm" fo:margin-left="-0.191cm" table:align="left" style:writing-mode="lr-tb"/>
    </style:style>
    <style:style style:name="Таблица276.A" style:family="table-column">
      <style:table-column-properties style:column-width="4.441cm"/>
    </style:style>
    <style:style style:name="Таблица276.B" style:family="table-column">
      <style:table-column-properties style:column-width="12.266cm"/>
    </style:style>
    <style:style style:name="Таблица276.1" style:family="table-row">
      <style:table-row-properties fo:keep-together="auto"/>
    </style:style>
    <style:style style:name="Таблица276.A1" style:family="table-cell">
      <style:table-cell-properties style:vertical-align="top" fo:padding-left="0.191cm" fo:padding-right="0.191cm" fo:padding-top="0cm" fo:padding-bottom="0cm" fo:border="none" style:writing-mode="lr-tb"/>
    </style:style>
    <style:style style:name="Таблица277" style:family="table">
      <style:table-properties style:width="16.002cm" fo:margin-left="0.25cm" table:align="left" style:writing-mode="lr-tb"/>
    </style:style>
    <style:style style:name="Таблица277.A" style:family="table-column">
      <style:table-column-properties style:column-width="4.001cm"/>
    </style:style>
    <style:style style:name="Таблица277.B" style:family="table-column">
      <style:table-column-properties style:column-width="12.002cm"/>
    </style:style>
    <style:style style:name="Таблица277.1" style:family="table-row">
      <style:table-row-properties fo:keep-together="auto"/>
    </style:style>
    <style:style style:name="Таблица27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fo:text-align="center" style:justify-single-word="false"/>
      <style:text-properties fo:font-size="13pt" fo:font-weight="bold" style:font-size-asian="13pt" style:font-weight-asian="bold"/>
    </style:style>
    <style:style style:name="P2" style:family="paragraph" style:parent-style-name="Standard">
      <style:paragraph-properties fo:line-height="150%" fo:text-align="end" style:justify-single-word="false"/>
      <style:text-properties fo:font-size="13pt" fo:font-weight="bold" style:font-size-asian="13pt" style:font-weight-asian="bold"/>
    </style:style>
    <style:style style:name="P3" style:family="paragraph" style:parent-style-name="Standard">
      <style:paragraph-properties fo:text-align="end" style:justify-single-word="false"/>
      <style:text-properties fo:font-size="13pt" fo:font-weight="bold" style:font-size-asian="13pt" style:font-weight-asian="bold"/>
    </style:style>
    <style:style style:name="P4" style:family="paragraph" style:parent-style-name="Standard">
      <style:paragraph-properties fo:text-align="justify" style:justify-single-word="false"/>
      <style:text-properties fo:font-size="13pt" fo:font-weight="bold" style:font-size-asian="13pt" style:font-weight-asian="bold"/>
    </style:style>
    <style:style style:name="P5" style:family="paragraph" style:parent-style-name="Standard">
      <style:paragraph-properties fo:line-height="150%" fo:text-align="justify" style:justify-single-word="false"/>
      <style:text-properties fo:font-size="13pt" style:font-size-asian="13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cm" fo:margin-right="-0.169cm" fo:line-height="150%" fo:text-align="center" style:justify-single-word="false" fo:text-indent="1cm" style:auto-text-indent="false"/>
      <style:text-properties fo:font-size="13pt" style:font-size-asian="13pt"/>
    </style:style>
    <style:style style:name="P8" style:family="paragraph" style:parent-style-name="Standard">
      <style:paragraph-properties fo:margin-left="0cm" fo:margin-right="-0.169cm" fo:line-height="150%" fo:text-align="center" style:justify-single-word="false" fo:text-indent="1cm" style:auto-text-indent="false"/>
      <style:text-properties fo:font-size="13pt" fo:font-weight="bold" style:font-size-asian="13pt" style:font-weight-asian="bold"/>
    </style:style>
    <style:style style:name="P9" style:family="paragraph" style:parent-style-name="Standard">
      <style:paragraph-properties fo:margin-left="0cm" fo:margin-right="-0.169cm" fo:line-height="150%" fo:text-align="justify" style:justify-single-word="false" fo:text-indent="1.501cm" style:auto-text-indent="false">
        <style:tab-stops>
          <style:tab-stop style:position="5.752cm"/>
        </style:tab-stops>
      </style:paragraph-properties>
      <style:text-properties fo:font-size="13pt" style:font-size-asian="13pt"/>
    </style:style>
    <style:style style:name="P10" style:family="paragraph" style:parent-style-name="Standard">
      <style:paragraph-properties fo:margin-left="0cm" fo:margin-right="0.076cm" fo:line-height="150%" fo:text-align="justify" style:justify-single-word="false" fo:text-indent="1.501cm" style:auto-text-indent="false"/>
    </style:style>
    <style:style style:name="P11" style:family="paragraph" style:parent-style-name="Standard">
      <style:paragraph-properties fo:margin-left="0cm" fo:margin-right="0.076cm" fo:line-height="150%" fo:text-align="center" style:justify-single-word="false" fo:text-indent="1.501cm" style:auto-text-indent="false"/>
      <style:text-properties fo:font-size="13pt" style:font-size-asian="13pt"/>
    </style:style>
    <style:style style:name="P12" style:family="paragraph" style:parent-style-name="Standard">
      <style:paragraph-properties fo:margin-left="0cm" fo:margin-right="0cm" fo:line-height="150%" fo:text-align="justify" style:justify-single-word="false" fo:text-indent="1.501cm" style:auto-text-indent="false"/>
    </style:style>
    <style:style style:name="P13" style:family="paragraph" style:parent-style-name="Standard">
      <style:paragraph-properties fo:margin-left="0cm" fo:margin-right="0cm" fo:line-height="150%" fo:text-align="justify" style:justify-single-word="false" fo:text-indent="1.501cm" style:auto-text-indent="false"/>
      <style:text-properties fo:font-size="13pt" style:font-size-asian="13pt"/>
    </style:style>
    <style:style style:name="P14" style:family="paragraph" style:parent-style-name="Standard">
      <style:paragraph-properties fo:margin-left="1.501cm" fo:margin-right="0cm" fo:line-height="150%" fo:text-align="justify" style:justify-single-word="false" fo:text-indent="0cm" style:auto-text-indent="false"/>
      <style:text-properties fo:font-size="13pt" style:font-size-asian="13pt"/>
    </style:style>
    <style:style style:name="P15" style:family="paragraph" style:parent-style-name="Heading_20_2">
      <style:paragraph-properties fo:margin-left="0cm" fo:margin-right="-0.169cm" fo:line-height="100%" fo:text-indent="0cm" style:auto-text-indent="false"/>
    </style:style>
    <style:style style:name="P16" style:family="paragraph" style:parent-style-name="Quotations">
      <style:paragraph-properties fo:margin-left="0cm" fo:margin-right="0.076cm" fo:text-align="justify" style:justify-single-word="false" fo:text-indent="0cm" style:auto-text-indent="false"/>
    </style:style>
    <style:style style:name="P17" style:family="paragraph" style:parent-style-name="Quotations">
      <style:paragraph-properties fo:margin-left="0cm" fo:margin-right="0.076cm" fo:text-align="justify" style:justify-single-word="false" fo:text-indent="0cm" style:auto-text-indent="false"/>
      <style:text-properties fo:font-weight="bold" style:font-weight-asian="bold"/>
    </style:style>
    <style:style style:name="P18" style:family="paragraph" style:parent-style-name="Heading_20_3">
      <style:text-properties fo:font-weight="bold" style:font-weight-asian="bold"/>
    </style:style>
    <style:style style:name="P19" style:family="paragraph" style:parent-style-name="Text_20_body_20_indent">
      <style:text-properties fo:font-weight="bold" style:font-weight-asian="bold"/>
    </style:style>
    <style:style style:name="P20" style:family="paragraph" style:parent-style-name="Text_20_body_20_indent">
      <style:paragraph-properties fo:text-align="center" style:justify-single-word="false">
        <style:tab-stops>
          <style:tab-stop style:position="0cm"/>
        </style:tab-stops>
      </style:paragraph-properties>
      <style:text-properties fo:font-weight="bold" style:font-weight-asian="bold"/>
    </style:style>
    <style:style style:name="P21" style:family="paragraph" style:parent-style-name="Text_20_body_20_indent">
      <style:paragraph-properties>
        <style:tab-stops>
          <style:tab-stop style:position="0cm"/>
        </style:tab-stops>
      </style:paragraph-properties>
    </style:style>
    <style:style style:name="P22" style:family="paragraph" style:parent-style-name="Text_20_body_20_indent">
      <style:paragraph-properties>
        <style:tab-stops>
          <style:tab-stop style:position="13.252cm"/>
        </style:tab-stops>
      </style:paragraph-properties>
    </style:style>
    <style:style style:name="P23" style:family="paragraph" style:parent-style-name="Text_20_body_20_indent">
      <style:paragraph-properties fo:margin-left="0cm" fo:margin-right="0.079cm" fo:line-height="100%" fo:text-indent="0cm" style:auto-text-indent="false"/>
    </style:style>
    <style:style style:name="P24" style:family="paragraph" style:parent-style-name="Text_20_body_20_indent">
      <style:paragraph-properties fo:margin-left="0cm" fo:margin-right="0.079cm" fo:line-height="100%" fo:text-align="center" style:justify-single-word="false" fo:text-indent="0cm" style:auto-text-indent="false"/>
    </style:style>
    <style:style style:name="P25" style:family="paragraph" style:parent-style-name="Text_20_body_20_indent">
      <style:paragraph-properties fo:margin-left="0cm" fo:margin-right="0.079cm" fo:line-height="100%" fo:text-indent="0cm" style:auto-text-indent="false"/>
      <style:text-properties fo:font-weight="bold" style:font-weight-asian="bold"/>
    </style:style>
    <style:style style:name="P26" style:family="paragraph" style:parent-style-name="Text_20_body_20_indent">
      <style:paragraph-properties fo:margin-left="0cm" fo:margin-right="0.079cm" fo:line-height="100%" fo:text-align="center" style:justify-single-word="false" fo:text-indent="0cm" style:auto-text-indent="false"/>
      <style:text-properties fo:font-weight="bold" style:font-weight-asian="bold"/>
    </style:style>
    <style:style style:name="P27" style:family="paragraph" style:parent-style-name="Text_20_body_20_indent">
      <style:paragraph-properties fo:margin-left="0cm" fo:margin-right="0.079cm" fo:line-height="100%" fo:text-align="end" style:justify-single-word="false" fo:text-indent="0cm" style:auto-text-indent="false"/>
      <style:text-properties fo:font-weight="bold" style:font-weight-asian="bold"/>
    </style:style>
    <style:style style:name="P28" style:family="paragraph" style:parent-style-name="Text_20_body_20_indent">
      <style:paragraph-properties fo:margin-left="0cm" fo:margin-right="0.076cm" fo:text-indent="0cm" style:auto-text-indent="false"/>
    </style:style>
    <style:style style:name="P29" style:family="paragraph" style:parent-style-name="Text_20_body_20_indent">
      <style:paragraph-properties fo:margin-left="0cm" fo:margin-right="0.076cm" fo:text-indent="0cm" style:auto-text-indent="false">
        <style:tab-stops>
          <style:tab-stop style:position="0cm"/>
        </style:tab-stops>
      </style:paragraph-properties>
    </style:style>
    <style:style style:name="P30" style:family="paragraph" style:parent-style-name="Text_20_body_20_indent">
      <style:paragraph-properties fo:margin-left="0cm" fo:margin-right="0.076cm" fo:text-indent="0cm" style:auto-text-indent="false"/>
      <style:text-properties fo:font-size="10pt" style:font-size-asian="10pt"/>
    </style:style>
    <style:style style:name="P31" style:family="paragraph" style:parent-style-name="Heading_20_1" style:master-page-name="Standard">
      <style:paragraph-properties fo:margin-left="0cm" fo:margin-right="-0.169cm" fo:text-indent="0cm" style:auto-text-indent="false" style:page-number="auto"/>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weight="bold" style:font-weight-asian="bold"/>
    </style:style>
    <style:style style:name="T4" style:family="text">
      <style:text-properties fo:language="en" fo:country="US" fo:font-weight="bold" style:font-weight-asian="bold"/>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КОМИ РЕСПУБЛИКАЛÖН ОЛАНПАС</text:h>
      <text:p text:style-name="P7"/>
      <text:p text:style-name="P8">Коми Республикалöн </text:p>
      <text:p text:style-name="P8">административно-территориальнöй тэчасног йылысь </text:p>
      <text:p text:style-name="P7"/>
      <text:h text:style-name="P15" text:outline-level="2">Примитöма Коми Республикаса</text:h>
      <text:h text:style-name="P15" text:outline-level="2">Государственнöй Сöветöн <text:s text:c="50"/>2006 вося февраль 16 лунö</text:h>
      <text:p text:style-name="P9"/>
      <text:p text:style-name="P10"><text:span text:style-name="T1">Тайö Оланпасыс лöсьöдö Коми Республикаын административно-территориальнöй единицаяслысь лыддьöгсö, административно-территориальнöй юкöнъяслысь да административнöй мутасъяслысь категорияяссö (сикассö), олан пунктъяслысь статуссö да категориясö, составсö, административнöй шöринъяссö да административно-территориальнöй юкöнъяслысь мудоръяссö да административнöй мутасъяссö. </text:span></text:p>
      <text:p text:style-name="P10"><text:span text:style-name="T1">Олан пунктъяслöн мудоръяс (чертаяс) индыссьöны кар стрöитан да му законодательство серти.</text:span></text:p>
      <text:p text:style-name="P10"><text:span text:style-name="T1">Олан пунктъяслöн нимъясыс индыссьöны географическöй объектъяслöн нимъяс йылысь законодательство серти.</text:span></text:p>
      <text:p text:style-name="P11"/>
      <text:h text:style-name="P18" text:outline-level="3">1 ЮРПАС. ПАНАС</text:h>
      <text:p text:style-name="P1">1 статья. Медшöр терминъяс да кыв вежöртасъяс</text:p>
      <text:p text:style-name="P12"><text:span text:style-name="T1">Тайö Оланпаслöн могъяс вылö вöдитчöны татшöм терминъясöн да кыв вежöртасъясöн:</text:span></text:p>
      <text:p text:style-name="P13">1) Коми Республикаса административно-территориальнöй тэчас (юклöм) (водзö – административно-территориальнöй тэчас) – Коми Республикалöн мутас организация, кытчö пырöны административно-территориальнöй единицаяс, мый серти артмö власьт органъяслöн система.</text:p>
      <text:p text:style-name="P12"><text:span text:style-name="T1">2) административно-территориальнöй единица – Коми Республика мутаслöн урчитöм мудорын юкöн, кöнi öти либö некымын олан пункт, кутшöмъяслы сетöма ним да Коми Республикаса оланпасöн индöм статус, мый пыртöма государственнöй власьт органъяслöн, государственнöй органъяслöн да меставывса асвеськöдлан органъяслöн юрисдикция улö;</text:span></text:p>
      <text:p text:style-name="P12"><text:soft-page-break/><text:span text:style-name="T1">3) административно-территориальнöй юкöн – административно-территориальнöй единица, кодi öтувтö аслас мудорын административнöй мутасъяс, кодъяслöн öтувъя административнöй шöрин;</text:span></text:p>
      <text:p text:style-name="P13">4) район – административно-территориальнöй юкöн, кытчö пырöны сылöн мудорын некымын административнöй мутас, да кöнi олöны кызвыннас сиктса олысьяс;</text:p>
      <text:p text:style-name="P12"><text:span text:style-name="T1">5) республикаса тöдчанлуна кар да сы ув мутас – административно-территориальнöй юкöн, кытчö пырö сылöн мудорын республикаса тöдчанлуна кар да öти либö некымын административнöй мутас;</text:span></text:p>
      <text:p text:style-name="P12"><text:span text:style-name="T1">6) межселеннöй мутас – административно-территориальнöй юкöнлöн мутас юкöн, кодi оз пыр административнöй мутаслöн мудорö; </text:span></text:p>
      <text:p text:style-name="P13">7) административнöй мутас – административно-территориальнöй единица, кытчö пырö сылöн мудорын öти либö некымын олан пункт сы ув муяскöд, кодлöн эм öтувъя административнöй шöрин; </text:p>
      <text:p text:style-name="P13">8) республикаса тöдчанлуна кар да сы ув мутас – административнöй мутас, кытчö пырöны сылöн мудорын республикаса тöдчанлуна кар да сы увса муяс либö республикаса тöдчалуна кар да öти либö некымын мукöд олан пункт сы ув муяскöд;</text:p>
      <text:p text:style-name="P12"><text:span text:style-name="T1">9) карын район – административнöй мутас, кодi лоö республикаса тöдчанлуна кар мутаслöн юкöнöн, кодöс торйöдöма кар овмöсöн бурджыка веськöдлöм могысь, карса йöзöс бурджыка могмöдöм вылö да карса могъясöн гражданалöн участвуйтöм вылö, кöнi вермасны лоны муниципальнöй юкöнса администрациялöн органъяс, а сiдзжö вермасны лоны государственнöй власьтлöн лöсялана органъяс да государственнöй органъяс; </text:span></text:p>
      <text:p text:style-name="P12"><text:span text:style-name="T1">10) районса тöдчанлуна кар да сы ув мутас – административнöй мутас, кытчö пырöны сылöн мудорын районса тöдчанлуна кар да сы ув муяс либö районса тöдчалуна кар да öти либö некымын сиктса олан пункт сы ув муяскöд;</text:span></text:p>
      <text:p text:style-name="P12"><text:span text:style-name="T1">11) кар кодь посёлок да сы ув мутас – административнöй мутас, кытчö пырöны сылöн мудорын кар кодь посёлок да сы ув муяс либö кар кодь посёлок да öти либö некымын мукöд олан пункт сы ув муяскöд;</text:span></text:p>
      <text:p text:style-name="P12"><text:soft-page-break/><text:span text:style-name="T1">12) сикт кодь посёлок да сы ув мутас – административнöй мутас, кытчö пырöны сылöн мудорын сикт кодь посёлок да сы ув муяс либö сикт кодь посёлок да öти либö некымын мукöд сиктса олан пункт сы ув муяскöд;</text:span></text:p>
      <text:p text:style-name="P13">13) сикт да сы ув мутас – административнöй мутас, кытчö пырöны сылöн мудорын сикт да сы ув муяс либö сикт да öти либö некымын мукöд сиктса олан пункт сы ув муяскöд;</text:p>
      <text:p text:style-name="P12"><text:span text:style-name="T1">14) Коми Республикаса юркар – Коми Республикаса государственнöй власьт органъяслöн да Коми Республикаса государственнöй органъяслöн, Россия Федерацияса государственнöй власьт федеральнöй органъясса да Россия Федерацияса государственнöй органъясса территориальнöй тэчасъяслöн, а сiдзжö Россия Федерацияса субъектъясöс, Коми Республикаын йöз муса государствояс да войтыркостса организацияясöс петкöдлысьяслöн уджаланiн; </text:span></text:p>
      <text:p text:style-name="P12"><text:span text:style-name="T1">15) административно-терирриториальнöй юкöнлöн административнöй шöрин – карса либö сиктса олан пункт, кодöс законодательствоöн урчитöм пöрадок серти шуöма кыдзи государственнöй власьт органъяслöн, государственнöй органъяслöн да муниципальнöй районса либö кар кытшса меставывса асвеськöдлан органъяслöн пыр уджаланiнöн; </text:span></text:p>
      <text:p text:style-name="P12"><text:span text:style-name="T1">16) административнöй мутаслöн административнöй шöрин – карса либö сиктса олан пункт либö карын район, кöнi законодательствоöн урчитöм пöрадок серти эмöсь овмöдчöминлöн меставывса асвеськöдлан органъяс, а сiдзжö вермасны лоны муниципальнöй районса, кар кытшса администрациялöн мутас органъяс, государственнöй власьт органъяслöн да государственнöй органъяслöн территориальнöй тэчасъяс; </text:span></text:p>
      <text:p text:style-name="P12"><text:span text:style-name="T1">17) олан пункт – административно-территориальнöй единица, кодлöн эм индöм гöгöртасын (мудорын) стрöитчöм да кодi лоö йöзлы пыр оланiнöн. <text:s/>Олан юкöнъяс, кöнi оланiныс абу пырся да олысь лыдыс вежласьö либö лоö служебнöй объектöн, а сiдзжö кöрт туй станцияяс, туйкостъяс, туйвежъяс, лесничествоясын да сiдз водзö гражданалöн пыр олöм вылö торъя олан керкаяс оз лоны асшöр овмöдчöминъясöн да пырöны матысса олан пунктъяс либö наö пырысь юкöнъяс лыдö Коми Республикаса оланпасöн урчитöм пöрадок серти; </text:span></text:p>
      <text:p text:style-name="P13">18) карса олан пункт – олан пункт, кодöс сы серти, уна-ö сэнi йöз лыдыс, кыдзи бурмöдöма оланiнсö, кутшöм уджъяс вöчöны олысьяс, законодательствоöн <text:soft-page-break/>индöм пöрадок серти пыртöма республикаса, районса тöдчанлуна либö кар сяма посёлок категорияö; <text:s/></text:p>
      <text:p text:style-name="P12"><text:span text:style-name="T1">19) сиктса олан пункт – олан пункт, кодi оз пыр карса олан пункт категорияö. Коми Республикаын сиктса олан пунктöн лоöны сикт кодь посёлокъяс, сиктъяс, грездъяс.</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 статья.</text:p>
          </table:table-cell>
          <table:table-cell table:style-name="Таблица1.A1" office:value-type="string">
            <text:p text:style-name="P17">Коми Республикаса административно-территориальнöй </text:p>
            <text:p text:style-name="P16"><text:span text:style-name="T3">тэчасноглöн правовöй подув</text:span></text:p>
          </table:table-cell>
        </table:table-row>
      </table:table>
      <text:p text:style-name="P12"><text:span text:style-name="T1">Коми Республикаса административно-территориальнöй тэчасноглысь правовöй подувсö лöсьöдö Россия Федерацияса Оланподув, Коми Республикаса Оланподув, "Россия Федерация субъектъяслöн законодательнöй (бöрйöм) да олöмö пöртысь государственнöй власьт органъяс котыртан öтувъя принципъяс йылысь" Федеральнöй оланпас, тайö Оланпасыс, Коми Республикаса оланпас, кодi лöсьöдö Коми Республикаса административно-территориальнöй тэчасног вежан пöрадок, Коми Республикаса мукöд оланпас, а сiдзжö оланпасъяс серти йöзöдан Коми Республикаса государственнöй власьт органъяслöн мукöд нормативнöй правовöй акт да меставывса асвеськöдлан органъяслöн мукöд нормативнöй правовöй акт.</text:span></text:p>
      <text:p text:style-name="P1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3 статья.</text:p>
          </table:table-cell>
          <table:table-cell table:style-name="Таблица2.A1" office:value-type="string">
            <text:p text:style-name="P6"><text:span text:style-name="T2">Коми Республикаса административно-территориальнöй тэчасноглöн могъяс кузя Коми Рспубликаса государственнöй власьт органъяслöн да меставывса асвеськöдлан органъяслöн полномочиеяс</text:span></text:p>
          </table:table-cell>
        </table:table-row>
      </table:table>
      <text:p text:style-name="P12"><text:span text:style-name="T1">1. Россия Федерацияса Оланподув, Коми Республикаса Оланподув, "Россия Федерация субъектъяслöн законодательнöй (бöрйöм) да олöмö пöртысь государственнöй власьт органъяс котыртан öтувъя принципъяс йылысь" Федеральнöй оланпас серти Коми Республика аслас мутасса административно-территориальнöй тэчасног кузя вермö ставнас государствосянь веськöдлыны да ачыс правовöя регулируйтны, тшöтш и примитны оланпасъяс да мукöд нормативнöй правовöй акт.</text:span></text:p>
      <text:p text:style-name="P13">2. Административно-территориальнöй тэчасног кузя Коми Республикаса государственнöй власьт органъяслöн полномочиеяс:</text:p>
      <text:p text:style-name="P12"><text:span text:style-name="T1">1) Коми Республикаса оланпас серти лöсьöдö административно-территориальнöй тэчасног;</text:span></text:p>
      <text:p text:style-name="P13">2) Коми Республикаса оланпас серти лöсьöдö административно-территориальнöй тэчасног вежлалан пöрадок;</text:p>
      <text:p text:style-name="P13"><text:soft-page-break/>3) Коми Республикаса оланпас серти вежлалö административно-территориальнöй тэчасног;</text:p>
      <text:p text:style-name="P12"><text:span text:style-name="T1">4) пыртö вöзйöмъяс административно-территориальнöй тэчасног вежлалöм йылысь Коми Республикаса законодательствоöн урчитöм пöрадок серти. <text:s/></text:span></text:p>
      <text:p text:style-name="P12"><text:span text:style-name="T1">3. Административно-территориальнöй тэчасног кузя меставывса асвеськöдлан органъяслöн полномочиеяс:</text:span></text:p>
      <text:p text:style-name="P12"><text:span text:style-name="T1">1) пыртö вöзйöмъяс административно-территориальнöй тэчасног вежлалöм йылысь Коми Республикаса законодательствоöн урчитöм пöрадок серти;</text:span></text:p>
      <text:p text:style-name="P12"><text:span text:style-name="T1">2) Коми Республикаса оланпасöн урчитöм пöрадок серти сöгласуйтö административно-территориальнöй тэчасног вежöм йылысь Коми Республикаса государственнöй власьт органъяслысь вöзйöмъяс сэк, кор тайö вежсьöмъясыс инмöны лöсялана муниципальнöй юкöнъяслысь мутасъяс;</text:span></text:p>
      <text:p text:style-name="P13">3) примитö олан пунктъясö пырысь юкöнъяс, карын районъяс кындзи, индöм да вежлалöм йылысь решениеяс.</text:p>
      <text:p text:style-name="P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3">4 статья.</text:p>
          </table:table-cell>
          <table:table-cell table:style-name="Таблица3.A1" office:value-type="string">
            <text:p text:style-name="P4">Коми Республикаса административно-территориальнй тэчасноглöн вежсьöм</text:p>
          </table:table-cell>
        </table:table-row>
      </table:table>
      <text:p text:style-name="P12"><text:span text:style-name="T1">1. Коми Республикаса административно-территориальнöй тэчасногсö вежö Коми Республикаса оланпасъясöн Коми Республикаса оланпасöн урчитöм пöрадок серти тайö Оланпасö вежсьöмъяс да (либö) содтöдъяс öттшöтш пыртöмöн.</text:span></text:p>
      <text:p text:style-name="P12"><text:span text:style-name="T1">2. Сиктса олан пунктъяс административнöй мутасö пыртöм, кодлöн административнöй шöриннас лоö карса олан пункт, оз веж сиктса олан пунктлысь статуссö да оз ло подулöн, медым дзескöдны либö бырöдны кокньöдъяс да бурторъяс, мый артыштöма законодательствоöн сиктын олысь йöзлы.</text:span></text:p>
      <text:p text:style-name="P1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5 статья.</text:p>
          </table:table-cell>
          <table:table-cell table:style-name="Таблица4.A1" office:value-type="string">
            <text:p text:style-name="P4">Коми Республикаса мутас да мудоръяс</text:p>
          </table:table-cell>
        </table:table-row>
      </table:table>
      <text:p text:style-name="P12"><text:span text:style-name="T1">1. Коми Республикалöн мутас пырö Россия Федерацияса мутасö, пытшкöссяньыс сiйö öтувъя да öтторъялуна, рытыввылын вочасьö Архангельскöй обласьткöд, рытыв-войвылын да войвылын – Ненецкöй автономнöй кытшкöд, асыввылын – <text:s/>Ямало-Ненецкöй да Ханты-Мансийскöй автономнöй кытшъяскöд, асыв-лунвылын – Свердловскöй обласьткöд, лунвылын – Пермскöй крайкöд, рытыв-лунвылын – Киров обласьткöд.</text:span></text:p>
      <text:p text:style-name="P12"><text:soft-page-break/><text:span text:style-name="T1">2. Коми Республикалöн мудорнас лоö визь да тайö визьöд условнöя сувтсаног мунысь веркöс, кодъяс индöны Коми Республикаса мутаслысь помсö (муысь, ваысь, му пытшкысь да сынöдысь) да торйöдöны сылысь мутассö мукöд мутасысь.</text:span></text:p>
      <text:p text:style-name="P12"><text:span text:style-name="T1">3. Коми Республикалöн мудорö пырöны административно-территориальнöй юкöнъяс, кутшöмъяс пырисны Коми Республикаö Коми Республикаса Оланподув вынсялiгöн.</text:span></text:p>
      <text:p text:style-name="P12"><text:span text:style-name="T1">4. Коми Республикалысь мудор индысь официальнöй документöн лоö Коми Республикаса оланпасöн вынсьöдöм Коми Республикалысь мудор опишитöм, кытчö пыртöма картографическöй материалъяс, кутшöмъясöс сöгласуйтöма законодательствоöн индöм ногöн.</text:span></text:p>
      <text:p text:style-name="P12"><text:span text:style-name="T1">5. Коми Республикалысь мудорсö позьö вежны сöмын Коми Республикалöн да Россия Федерацияса сыкöд орчча субъектъяскöд сёрнитчöм серти, кыдзи индöма федеральнöй законодательствоöн. Мудорсö оз позь вежны йöзöс юавтöг, кор вежöмыс веськыда инмö тайö вежсьöмъяс вылö, мый нуöдсьö юасьöмöн Коми Республикаса законодательство серти.</text:span></text:p>
      <text:p text:style-name="P1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6 статья.</text:p>
          </table:table-cell>
          <table:table-cell table:style-name="Таблица5.A1" office:value-type="string">
            <text:p text:style-name="P4">Коми Республикалöн юркар</text:p>
          </table:table-cell>
        </table:table-row>
      </table:table>
      <text:p text:style-name="P12"><text:span text:style-name="T1">1. Коми Республикалöн юркарнас лоö республикаса тöдчанлуна Сыктывкар.</text:span></text:p>
      <text:p text:style-name="P13">2. Коми Республикаса юркарлöн статусыс урчитсьö Коми Республикаса оланпасöн.</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7 статья.</text:p>
          </table:table-cell>
          <table:table-cell table:style-name="Таблица6.A1" office:value-type="string">
            <text:p text:style-name="P4">Коми Республикаса административно-территориальнöй единицаяс</text:p>
          </table:table-cell>
        </table:table-row>
      </table:table>
      <text:p text:style-name="P13">Коми Республикаын индыссьöны татшöм административно-территориальнöй единицаяс:</text:p>
      <text:p text:style-name="P14">1) административно-территориальнöй юкöн;</text:p>
      <text:p text:style-name="P14">2) административнöй мутас;</text:p>
      <text:p text:style-name="P14">3) олан пункт.</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3">8 статья.</text:p>
          </table:table-cell>
          <table:table-cell table:style-name="Таблица7.A1" office:value-type="string">
            <text:p text:style-name="P4">Коми Республикаса административно-территориальнöй юкöнъяслöн категорияяс</text:p>
          </table:table-cell>
        </table:table-row>
      </table:table>
      <text:p text:style-name="P13">1. Коми Республикаын индыссьöны татшöм административно-территориальнöй юкöнъяслöн категорияяс:</text:p>
      <text:p text:style-name="P13">1) республикаса тöдчанлуна кар да сы ув мутас;</text:p>
      <text:p text:style-name="P13"><text:soft-page-break/>2) район.</text:p>
      <text:p text:style-name="P13">2. Административно-территориальнöй юкöнъяс, налöн категория вылö видзöдтöг, асланыс статус серти öткодьöсь.</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3">9 статья.</text:p>
          </table:table-cell>
          <table:table-cell table:style-name="Таблица8.A1" office:value-type="string">
            <text:p text:style-name="P6"><text:span text:style-name="T2">Коми Республикаса административнöй мутас категорияяс</text:span></text:p>
          </table:table-cell>
        </table:table-row>
      </table:table>
      <text:p text:style-name="P12"><text:span text:style-name="T1">1. Коми Республикаын индыссьöны татшöм административнöй мутас категорияяс:</text:span></text:p>
      <text:p text:style-name="P13">1) республикаса тöдчанлуна кар сы берд мутасöн;</text:p>
      <text:p text:style-name="P13">2) карын район;</text:p>
      <text:p text:style-name="P13">3) районса тöдчанлуна кар да сы ув мутас;</text:p>
      <text:p text:style-name="P13">4) кар кодь посёлок да сы ув мутас;</text:p>
      <text:p text:style-name="P13">5) сикт кодь посёлок да сы ув мутас;</text:p>
      <text:p text:style-name="P13">6) сикт да сы ув мутас.</text:p>
      <text:p text:style-name="P13">2. Административнöй мутасъяс, налöн категория вылö видзöдтöг, асланыс статус серти öткодьöсь.</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3">10 статья.</text:p>
          </table:table-cell>
          <table:table-cell table:style-name="Таблица9.A1" office:value-type="string">
            <text:p text:style-name="P6"><text:span text:style-name="T2">Коми Республикаса олан пунктъяслöн статус да категорияяс</text:span></text:p>
          </table:table-cell>
        </table:table-row>
      </table:table>
      <text:p text:style-name="P13">1. Коми Республикаын статус серти индыссьöны татшöм олан пунктъяс:</text:p>
      <text:p text:style-name="P13">1) карса олан пункт;</text:p>
      <text:p text:style-name="P13">2) сиктса олан пункт.</text:p>
      <text:p text:style-name="P13">2. Коми Республикаын карса олан пунктъясö пырöны татшöм категория олан пунктъяс:</text:p>
      <text:p text:style-name="P13">1) республикаса тöдчанлуна кар;</text:p>
      <text:p text:style-name="P13">2) районса тöдчанлуна кар;</text:p>
      <text:p text:style-name="P13">3) кар кодь посёлок.</text:p>
      <text:p text:style-name="P13">3. Коми Республикаын сиктса олан пунктъясö пырöны татшöм категория олан пунктъяс:</text:p>
      <text:p text:style-name="P13">1) сикт кодь посёлок;</text:p>
      <text:p text:style-name="P13">2) сикт;</text:p>
      <text:p text:style-name="P13">3) грезд.</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3">11 статья.</text:p>
          </table:table-cell>
          <table:table-cell table:style-name="Таблица10.A1" office:value-type="string">
            <text:p text:style-name="P4">Коми Республикаса административно-территориальнöй юкöнъяс</text:p>
          </table:table-cell>
        </table:table-row>
      </table:table>
      <text:p text:style-name="P12"><text:span text:style-name="T1">Коми Республика артмö татшöм административно-территориальнöй юкöнъясысь:</text:span></text:p>
      <text:p text:style-name="P13"><text:soft-page-break/>1) республикаса тöдчанлуна Сыктывкар да сы ув мутас;</text:p>
      <text:p text:style-name="P13">2) республикаса тöдчанлуна Воркута кар да сы ув мутас;</text:p>
      <text:p text:style-name="P13">3) республикаса тöдчанлуна Вуктыл кар да сы ув мутас;</text:p>
      <text:p text:style-name="P13">4) республикаса тöдчанлуна Инта кар да сы ув мутас;</text:p>
      <text:p text:style-name="P13">5) республикаса тöдчанлуна Печора кар да сы ув мутас;</text:p>
      <text:p text:style-name="P13">6) республикаса тöдчанлуна Сосногорск кар да сы ув мутас;</text:p>
      <text:p text:style-name="P13">7) республикаса тöдчанлуна Усинск кар да сы ув мутас;</text:p>
      <text:p text:style-name="P13">8) республикаса тöдчанлуна Ухта кар да сы ув мутас;</text:p>
      <text:p text:style-name="P13">9) Изьва район;</text:p>
      <text:p text:style-name="P13">10) Княжпогост район;</text:p>
      <text:p text:style-name="P13">11) Койгорт район;</text:p>
      <text:p text:style-name="P13">12) Кöрткерöс район;</text:p>
      <text:p text:style-name="P13">13) Луздор район;</text:p>
      <text:p text:style-name="P13">14) Сыктывдiн район;</text:p>
      <text:p text:style-name="P13">15) Сыктыв район;</text:p>
      <text:p text:style-name="P13">16) Мылдiн район;</text:p>
      <text:p text:style-name="P13">17) Удора район;</text:p>
      <text:p text:style-name="P13">18) Емдiн район;</text:p>
      <text:p text:style-name="P13">19) Кулöмдiн район;</text:p>
      <text:p text:style-name="P13">20) Чилимдiн район.</text:p>
      <text:p text:style-name="P5"/>
      <text:p text:style-name="P26">2 ЮРПАС. РЕСПУБЛИКАСА ТÖДЧАНЛУНА СЫКТЫВКАР ДА </text:p>
      <text:p text:style-name="P26">СЫ УВ МУТАСЛÖН АДМИНИСТРАТИВНО-ТЕРРИТОРИАЛЬНÖЙ ТЭЧАСНОГ</text:p>
      <text:p text:style-name="P26"/>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12 статья.</text:p>
          </table:table-cell>
          <table:table-cell table:style-name="Таблица11.A1" office:value-type="string">
            <text:p text:style-name="P6"><text:span text:style-name="T2">Республикаса тöдчанлуна Сыктывкарын да сы ув мутасын административнöй мутасъяс да олан пунктъяс</text:span></text:p>
          </table:table-cell>
        </table:table-row>
      </table:table>
      <text:p text:style-name="Text_20_body_20_indent">1. Республикаса тöдчанлуна Сыктывкарын да сы ув мутасын административнöй мутасъясöн лоöны:</text:p>
      <text:p text:style-name="Text_20_body_20_indent">1) республикаса тöдчанлуна Сыктывкар да сы ув мутас;</text:p>
      <text:p text:style-name="Text_20_body_20_indent">2) Сыктывкарса Эжва район;</text:p>
      <text:p text:style-name="Text_20_body_20_indent">3) Вылыс Максаковка кар кодь посёлок да сы ув мутас;</text:p>
      <text:p text:style-name="Text_20_body_20_indent">4) Краснозатонскöй кар кодь посёлок да сы ув мутас;</text:p>
      <text:p text:style-name="Text_20_body_20_indent">5) Сьöдкыркöтш кар кодь посёлок да сы ув мутас.</text:p>
      <text:p text:style-name="Text_20_body_20_indent"><text:soft-page-break/>2. Республикаса тöдчанлуна Сыктывкарын да сы ув мутасын карса олан пунктъясöн лоöны:</text:p>
      <text:p text:style-name="Text_20_body_20_indent">1) республикаса тöдчанлуна Сыктывкар;</text:p>
      <text:p text:style-name="Text_20_body_20_indent">2) Вылыс Максаковка, Краснозатонскöй, Сьöдкыркöтш кар кодь посёлокъяс.</text:p>
      <text:p text:style-name="Text_20_body_20_indent">3. Республикаса тöдчанлуна Сыктывкарын да сы ув мутасын сиктса олан пунктъясöн лоöны:</text:p>
      <text:p text:style-name="Text_20_body_20_indent">Вылыс Мыртыю, Выльтыдор, Трёхозёрка сикт кодь посёлокъяс.</text:p>
      <text:p text:style-name="Text_20_body_20_indent"/>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27">13 статья.</text:p>
          </table:table-cell>
          <table:table-cell table:style-name="Таблица12.A1" office:value-type="string">
            <text:p text:style-name="P23"><text:span text:style-name="T3">Административно-территориальнöй юкöнлöн – республикаса тöдчанлуна Сыктывкар да сы ув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еспубликаса тöдчанлуна Сыктывкар да сы берд мутас, Сыктывкарса Эжва район, Вылыс Максаковка, Краснозатонскöй, Сьöдкыркöтш кар кодь посёлокъяс да сы ув мутасъяс.</text:p>
      <text:p text:style-name="Text_20_body_20_indent">2. Административно-территориальнöй юкöнлöн административнöй шöринöн лоö республикаса тöдчанлуна Сыктывкар.</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Сыктывкар да сы ув мутаслысь мудор картографическöя опишитöм» 1 содтöдын.</text:p>
      <text:p text:style-name="Text_20_body_20_indent"/>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27">14 статья.</text:p>
          </table:table-cell>
          <table:table-cell table:style-name="Таблица13.A1" office:value-type="string">
            <text:p text:style-name="P23"><text:span text:style-name="T3">Административнöй мутаслöн – республикаса тöдчанлуна Сыктыв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Сыктывкар да <text:s/>сы берд муяс.</text:p>
      <text:p text:style-name="Text_20_body_20_indent">2. Административнöй мутаслöн административнöй шöринöн лоö республикаса тöдчанлуна Сыктывкар.</text:p>
      <text:p text:style-name="Text_20_body_20_indent">3. Административнöй мутаслысь мудорсö картографическöя индöма тайö Оланпас дорö «Административнöй мутас – республикаса тöдчанлуна Сыктывкар да сы ув мутаслысь мудор картографическöя опишитöм» 2 содтöдын.</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7">15 статья.</text:p>
          </table:table-cell>
          <table:table-cell table:style-name="Таблица14.A1" office:value-type="string">
            <text:p text:style-name="P23"><text:span text:style-name="T3">Административнöй мутаслöн – Сыктывкарса Эжва </text:span><text:soft-page-break/><text:span text:style-name="T3">район да сы берд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ыктывкарса Эжва район да <text:s/>сы берд муяс.</text:p>
      <text:p text:style-name="Text_20_body_20_indent">2. Административнöй мутаслöн административнöй шöринöн лоö республикаса тöдчанлуна Сыктывкар.</text:p>
      <text:p text:style-name="Text_20_body_20_indent">3. Административнöй мутаслысь мудорсö картографическöя индöма тайö Оланпас дорö «Административнöй мутас – Сыктывкарса Эжва районлысь мудор картографическöя опишитöм» 3 содтöдын.</text:p>
      <text:p text:style-name="Text_20_body_20_indent"/>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27">16 статья.</text:p>
          </table:table-cell>
          <table:table-cell table:style-name="Таблица15.A1" office:value-type="string">
            <text:p text:style-name="P23"><text:span text:style-name="T3">Административнöй мутаслöн – Вылыс Максаковка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ылыс Максаковка кар кодь посёлок, Вылыс Мыртыю, Выльтыдор сикт кодь посёлокъяс да на берд муяс.</text:p>
      <text:p text:style-name="Text_20_body_20_indent">2. Административнöй мутаслöн административнöй шöринöн лоö Вылыс Максаковка кар кодь посёлок.</text:p>
      <text:p text:style-name="Text_20_body_20_indent">3. Административнöй мутаслысь мудорсö картографическöя индöма тайö Оланпас дорö «Административнöй мутас – Вылыс Максаковка кар кодь посёлок да сы ув мутаслысь мудор картографическöя опишитöм» 4 содтöдын.</text:p>
      <text:p text:style-name="Text_20_body_20_indent"/>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27">17 статья.</text:p>
          </table:table-cell>
          <table:table-cell table:style-name="Таблица16.A1" office:value-type="string">
            <text:p text:style-name="P23"><text:span text:style-name="T3">Административнöй мутаслöн – Краснозатонскöй кар кодь посёлок да сы ув мутаслöн составö, сылöн административнöй шöрин да мудоръяс</text:span></text:p>
          </table:table-cell>
        </table:table-row>
      </table:table>
      <text:p text:style-name="Text_20_body_20_indent">1. Административнöй мутаслöн составö пырöны Краснозатонскöй кар кодь посёлок да сы берд муяс.</text:p>
      <text:p text:style-name="Text_20_body_20_indent">2. Административнöй мутаслöн административнöй шöринöн лоö Краснозатонскöй кар кодь посёлок.</text:p>
      <text:p text:style-name="Text_20_body_20_indent">3. Административнöй мутаслысь мудорсö картографическöя индöма тайö Оланпас дорö «Административнöй мутас – Краснозатонскöй кар кодь посёлок да сы ув мутаслысь мудор картографическöя опишитöм» 5 содтöдын.</text:p>
      <text:p text:style-name="Text_20_body_20_indent"/>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27">18 статья.</text:p>
          </table:table-cell>
          <table:table-cell table:style-name="Таблица17.A1" office:value-type="string">
            <text:p text:style-name="P23"><text:span text:style-name="T3">Административнöй мутаслöн – Сьöдкыркöтш кар кодь посёлок да сы ув мутаслöн состав, сылöн административнöй шöрин да мудоръяс</text:span></text:p>
          </table:table-cell>
        </table:table-row>
      </table:table>
      <text:p text:style-name="Text_20_body_20_indent"><text:soft-page-break/>1. Административнöй мутаслöн составö пырöны Сьöдкыркöтш кар кодь посёлок, Трёхозёрка сикт кодь посёлок да на берд муяс.</text:p>
      <text:p text:style-name="Text_20_body_20_indent">2. Административнöй мутаслöн административнöй шöринöн лоö Сьöдкыркöтш кар кодь посёлок.</text:p>
      <text:p text:style-name="Text_20_body_20_indent">3. Административнöй мутаслысь мудорсö картографическöя индöма тайö Оланпас дорö «Административнöй мутас – Сьöдкыркöтш кар кодь посёлок да сы ув мутаслысь мудор картографическöя опишитöм» 6 содтöдын.</text:p>
      <text:p text:style-name="Text_20_body_20_indent"/>
      <text:p text:style-name="P26">3 ЮРПАС. РЕСПУБЛИКАСА ТÖДЧАНЛУНА ВОРКУТА КАР ДА </text:p>
      <text:p text:style-name="P26">СЫ УВ МУТАСЛÖН АДМИНИСТРАТИВНО-ТЕРРИТОРИАЛЬНÖЙ ТЭЧАСНОГ</text:p>
      <text:p text:style-name="Text_20_body_20_indent"/>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3">19 статья.</text:p>
          </table:table-cell>
          <table:table-cell table:style-name="Таблица18.A1" office:value-type="string">
            <text:p text:style-name="P6"><text:span text:style-name="T2">Республикаса тöдчанлуна Воркута карын да сы ув мутасын административнöй мутасъяс да олан пунктъяс</text:span></text:p>
          </table:table-cell>
        </table:table-row>
      </table:table>
      <text:p text:style-name="Text_20_body_20_indent">1. Республикаса тöдчанлуна Воркута карын да сы ув мутасын административнöй мутасъясöн лоöны:</text:p>
      <text:p text:style-name="Text_20_body_20_indent">1) республикаса тöдчанлуна Воркута кар да сы берд мутас;</text:p>
      <text:p text:style-name="Text_20_body_20_indent">2) Воргашор кар кодь посёлок да сы ув мутас;</text:p>
      <text:p text:style-name="Text_20_body_20_indent">3) Елецкöй кар кодь посёлок да сы ув мутас;</text:p>
      <text:p text:style-name="Text_20_body_20_indent">4) Комсомольскöй кар кодь посёлок да сы ув мутас;</text:p>
      <text:p text:style-name="Text_20_body_20_indent">5) Севернöй кар кодь посёлок да сы ув мутас;</text:p>
      <text:p text:style-name="Text_20_body_20_indent">6) Сивомаскинскöй кар кодь посёлок да сы ув мутас.</text:p>
      <text:p text:style-name="Text_20_body_20_indent">2. Республикаса тöдчанлуна Воркута карын да сы ув мутасын карса олан пунктъясöн лоöны:</text:p>
      <text:p text:style-name="Text_20_body_20_indent">1) республикаса тöдчанлуна Воркута кар;</text:p>
      <text:p text:style-name="Text_20_body_20_indent">2) Воргашор, Елецкöй, Заполярнöй, Комсомольскöй, Мульда, Октябрьскöй, Промышленнöй, Севернöй кар кодь посёлокъяс.</text:p>
      <text:p text:style-name="Text_20_body_20_indent">3. Республикаса тöдчанлуна Воркута карын да сы ув мутасын сиктса олан пунктъясöн лоöны:</text:p>
      <text:p text:style-name="Text_20_body_20_indent">1) Мöскашор, Сейда, Сивомаскинскöй, Хановей, Юршор сикт кодь посёлокъяс;</text:p>
      <text:p text:style-name="Text_20_body_20_indent">2) Елец, Никита грездъяс.</text:p>
      <text:p text:style-name="Text_20_body_20_indent"/>
      <table:table table:name="Таблица19" table:style-name="Таблица19">
        <table:table-column table:style-name="Таблица19.A"/>
        <table:table-column table:style-name="Таблица19.B"/>
        <text:soft-page-break/>
        <table:table-row table:style-name="Таблица19.1">
          <table:table-cell table:style-name="Таблица19.A1" office:value-type="string">
            <text:p text:style-name="P27">20 статья.</text:p>
          </table:table-cell>
          <table:table-cell table:style-name="Таблица19.A1" office:value-type="string">
            <text:p text:style-name="P23"><text:span text:style-name="T3">Административно-территориальнöй юкöнлöн – республикаса тöдчанлуна Воркута кар да сы ув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еспубликаса тöдчанлуна Воркута кар да сы берд мутас, Воргашор, Елецкöй, Комсомольскöй, Севернöй кар кодь посёлокъяс да на ув мутасъяс, Сивомаскинскöй сикт кодь посёлок да сы ув мутас.</text:p>
      <text:p text:style-name="Text_20_body_20_indent">2. Административно-территориальнöй юкöнлöн административнöй шöринöн лоö республикаса тöдчанлуна Воркута кар.</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Воркута кар да сы ув мутаслысь мудор картографическöя опишитöм» 7 содтöдын.</text:p>
      <text:p text:style-name="Text_20_body_20_indent"/>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27">21 статья.</text:p>
          </table:table-cell>
          <table:table-cell table:style-name="Таблица20.A1" office:value-type="string">
            <text:p text:style-name="P23"><text:span text:style-name="T3">Административнöй мутаслöн – республикаса тöдчанлуна Воркута 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Воркута кар да сы берд муяс.</text:p>
      <text:p text:style-name="Text_20_body_20_indent">2. Административнöй мутаслöн административнöй шöринöн лоö республикаса тöдчанлуна Воркута кар.</text:p>
      <text:p text:style-name="Text_20_body_20_indent">3. Административнöй мутаслысь мудорсö картографическöя индöма тайö Оланпас дорö «Административнöй мутас – республикаса тöдчанлуна Воркута кар да сы берд мутаслысь мудор картографическöя опишитöм» 8 содтöдын.</text:p>
      <text:p text:style-name="Text_20_body_20_indent"/>
      <text:p text:style-name="Text_20_body_20_indent"><text:s/></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27">22 статья.</text:p>
          </table:table-cell>
          <table:table-cell table:style-name="Таблица21.A1" office:value-type="string">
            <text:p text:style-name="P23"><text:span text:style-name="T3">Административнöй мутаслöн – Воргашор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оргашор, Промышленнöй кар кодь посёлокъяс, Юршор сикт кодь посёлок да на берд муяс.</text:p>
      <text:p text:style-name="Text_20_body_20_indent">2. Административнöй мутаслöн административнöй шöринöн лоö Воргашор кар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Воргашор кар кодь посёлок да сы ув мутаслысь мудор картографическöя опишитöм» 9 содтöдын.</text:p>
      <text:p text:style-name="Text_20_body_20_indent"/>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27">23 статья.</text:p>
          </table:table-cell>
          <table:table-cell table:style-name="Таблица22.A1" office:value-type="string">
            <text:p text:style-name="P23"><text:span text:style-name="T3">Административнöй мутаслöн – Елецкöй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Елецкöй кар кодь посёлок, Елец, Никита грездъяс да на берд муяс.</text:p>
      <text:p text:style-name="Text_20_body_20_indent">2. Административнöй мутаслöн административнöй шöринöн лоö Елецкöй кар кодь посёлок.</text:p>
      <text:p text:style-name="Text_20_body_20_indent">3. Административнöй мутаслысь мудорсö картографическöя индöма тайö Оланпас дорö «Административнöй мутас – Елецкöй кар кодь посёлок да сы ув мутаслысь мудор картографическöя опишитöм» 10 содтöдын.</text:p>
      <text:p text:style-name="Text_20_body_20_indent"/>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27">24 статья.</text:p>
          </table:table-cell>
          <table:table-cell table:style-name="Таблица23.A1" office:value-type="string">
            <text:p text:style-name="P23"><text:span text:style-name="T3">Административнöй мутаслöн – Комсомольскöй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омсомольскöй, Заполярнöй, Мульда кар кодь посёлокъяс да на берд муяс.</text:p>
      <text:p text:style-name="Text_20_body_20_indent">2. Административнöй мутаслöн административнöй шöринöн лоö Комсомольскöй кар кодь посёлок.</text:p>
      <text:p text:style-name="Text_20_body_20_indent">3. Административнöй мутаслысь мудорсö картографическöя индöма тайö Оланпас дорö «Административнöй мутас – Комсомольскöй кар кодь посёлок да сы ув мутаслысь мудор картографическöя опишитöм» 11 содтöдын.</text:p>
      <text:p text:style-name="Text_20_body_20_indent"/>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27">25 статья.</text:p>
          </table:table-cell>
          <table:table-cell table:style-name="Таблица24.A1" office:value-type="string">
            <text:p text:style-name="P23"><text:span text:style-name="T3">Административнöй мутаслöн – Севернöй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евернöй, Октябрьскöй кар кодь посёлокъяс да на берд муяс.</text:p>
      <text:p text:style-name="Text_20_body_20_indent">2. Административнöй мутаслöн административнöй шöринöн лоö Севернöй кар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Севернöй кар кодь посёлок да сы ув мутаслысь мудор картографическöя опишитöм» 12 содтöдын.</text:p>
      <text:p text:style-name="Text_20_body_20_indent"/>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27">26 статья.</text:p>
          </table:table-cell>
          <table:table-cell table:style-name="Таблица25.A1" office:value-type="string">
            <text:p text:style-name="P23"><text:span text:style-name="T3">Административнöй мутаслöн – Сивомаскинскöй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ивомаскинскöй, Мöскашор, Сейда, Хановей сикт кодь посёлокъяс да на берд муяс.</text:p>
      <text:p text:style-name="Text_20_body_20_indent">2. Административнöй мутаслöн административнöй шöринöн лоö Сивомаскинскöй сикт кодь посёлок.</text:p>
      <text:p text:style-name="Text_20_body_20_indent">3. Административнöй мутаслысь мудорсö картографическöя индöма тайö Оланпас дорö «Административнöй мутас – Сивомаскинскöй сикт кодь посёлок да сы ув мутаслысь мудор картографическöя опишитöм» 13 содтöдын.</text:p>
      <text:p text:style-name="Text_20_body_20_indent"/>
      <text:p text:style-name="P26">4 ЮРПАС. РЕСПУБЛИКАСА ТÖДЧАНЛУНА ВУКТЫЛ КАР ДА </text:p>
      <text:p text:style-name="P26">СЫ УВ МУТАСЛÖН АДМИНИСТРАТИВНО-ТЕРРИТОРИАЛЬНÖЙ ТЭЧАСНОГ</text:p>
      <text:p text:style-name="Text_20_body_20_indent"/>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3">27 статья.</text:p>
          </table:table-cell>
          <table:table-cell table:style-name="Таблица26.A1" office:value-type="string">
            <text:p text:style-name="P6"><text:span text:style-name="T2">Республикаса тöдчанлуна Вуктыл карын да сы ув мутасын административнöй мутасъяс да олан пунктъяс</text:span></text:p>
          </table:table-cell>
        </table:table-row>
      </table:table>
      <text:p text:style-name="Text_20_body_20_indent">1. Республикаса тöдчанлуна Вуктыл карын да сы ув мутасын административнöй мутасъясöн лоöны:</text:p>
      <text:p text:style-name="Text_20_body_20_indent">1) республикаса тöдчанлуна Вуктыл кар да сы берд мутас;</text:p>
      <text:p text:style-name="Text_20_body_20_indent">2) Льöмтыбöж сикт кодь посёлок да сы ув мутас;</text:p>
      <text:p text:style-name="Text_20_body_20_indent">3) Сопльöс сикт кодь посёлок да сы ув мутас;</text:p>
      <text:p text:style-name="Text_20_body_20_indent">4) Дутов сикт да сы ув мутас;</text:p>
      <text:p text:style-name="Text_20_body_20_indent">5) Пöдчерем сикт да сы ув мутас.</text:p>
      <text:p text:style-name="Text_20_body_20_indent">2. Республикаса тöдчанлуна Вуктыл карын да сы ув мутасын карса олан пунктöн лоö:</text:p>
      <text:p text:style-name="Text_20_body_20_indent">республикаса тöдчанлуна Вуктыл кар.</text:p>
      <text:p text:style-name="Text_20_body_20_indent">3. Республикаса тöдчанлуна Вуктыл карын да сы ув мутасын сиктса олан пунктъясöн лоöны:</text:p>
      <text:p text:style-name="Text_20_body_20_indent">1) Кырта, Льöмты, Льöмтыбöж, Сопльöс, Шöрдiн сикт кодь посёлокъяс;</text:p>
      <text:p text:style-name="Text_20_body_20_indent"><text:soft-page-break/>2) Дутов, Пöдчерем сиктъяс;</text:p>
      <text:p text:style-name="Text_20_body_20_indent">3) Саваяг, Воя, Тшугöр грездъяс.</text:p>
      <text:p text:style-name="Text_20_body_20_indent"/>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27">28 статья.</text:p>
          </table:table-cell>
          <table:table-cell table:style-name="Таблица27.A1" office:value-type="string">
            <text:p text:style-name="P23"><text:span text:style-name="T3">Административно-территориальнöй юкöнлöн – республикаса тöдчанлуна Вуктыл кар да сы ув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еспубликаса тöдчанлуна Вуктыл кар да сы берд мутас, Льöмтыбöж, Сопльöс сикт кодь посёлокъяс да на ув мутасъяс, Дутов, Пöдчерем сиктъяс да на ув мутасъяс.</text:p>
      <text:p text:style-name="Text_20_body_20_indent">2. Административно-территориальнöй юкöнлöн административнöй шöринöн лоö республикаса тöдчанлуна Вуктыл кар.</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Вуктыл кар да сы ув мутаслысь мудор картографическöя опишитöм» 14 содтöдын.</text:p>
      <text:p text:style-name="Text_20_body_20_indent"/>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27">29 статья.</text:p>
          </table:table-cell>
          <table:table-cell table:style-name="Таблица28.A1" office:value-type="string">
            <text:p text:style-name="P23"><text:span text:style-name="T3">Административнöй мутаслöн – республикаса тöдчанлуна Вуктыл 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Вуктыл кар да сы берд муяс.</text:p>
      <text:p text:style-name="Text_20_body_20_indent">2. Административнöй мутаслöн административнöй шöринöн лоö республикаса тöдчанлуна Вуктыл кар.</text:p>
      <text:p text:style-name="Text_20_body_20_indent">3. Административнöй мутаслысь мудорсö картографическöя индöма тайö Оланпас дорö «Административнöй мутас – республикаса тöдчанлуна Вуктыл кар да сы берд мутаслысь мудор картографическöя опишитöм» 15 содтöдын.</text:p>
      <text:p text:style-name="Text_20_body_20_indent"><text:s/></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27">30 статья.</text:p>
          </table:table-cell>
          <table:table-cell table:style-name="Таблица29.A1" office:value-type="string">
            <text:p text:style-name="P23"><text:span text:style-name="T3">Административнöй мутаслöн – Льöмтыбöж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Льöмтыбöж сикт кодь посёлок да сы берд муяс.</text:p>
      <text:p text:style-name="Text_20_body_20_indent">2. Административнöй мутаслöн административнöй шöринöн лоö Льöмтыбöж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Льöмтыбöж сикт кодь посёлок да сы ув мутаслысь мудор картографическöя опишитöм» 16 содтöдын.</text:p>
      <text:p text:style-name="Text_20_body_20_indent"/>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27">31 статья.</text:p>
          </table:table-cell>
          <table:table-cell table:style-name="Таблица30.A1" office:value-type="string">
            <text:p text:style-name="P23"><text:span text:style-name="T3">Административнöй мутаслöн – Сопльöс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опльöс сикт кодь посёлок, Воя, Тшугöр грездъяс да на берд муяс.</text:p>
      <text:p text:style-name="Text_20_body_20_indent">2. Административнöй мутаслöн административнöй шöринöн лоö Сопльöс сикт кодь посёлок.</text:p>
      <text:p text:style-name="Text_20_body_20_indent">3. Административнöй мутаслысь мудорсö картографическöя индöма тайö Оланпас дорö «Административнöй мутас – Сопльöс сикт кодь посёлок да сы ув мутаслысь мудор картографическöя опишитöм» 17 содтöдын.</text:p>
      <text:p text:style-name="Text_20_body_20_indent"/>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27">32 статья.</text:p>
          </table:table-cell>
          <table:table-cell table:style-name="Таблица31.A1" office:value-type="string">
            <text:p text:style-name="P23"><text:span text:style-name="T3">Административнöй мутаслöн – Дутов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Льöмты, Шöрдiн сикт кодь посёлокъяс, Дутов сикт, Саваяг грезд да на берд муяс.</text:p>
      <text:p text:style-name="Text_20_body_20_indent">2. Административнöй мутаслöн административнöй шöринöн лоö Дутов сикт.</text:p>
      <text:p text:style-name="Text_20_body_20_indent">3. Административнöй мутаслысь мудорсö картографическöя индöма тайö Оланпас дорö «Административнöй мутас – Дутов сикт да сы ув мутаслысь мудор картографическöя опишитöм» 18 содтöдын.</text:p>
      <text:p text:style-name="Text_20_body_20_indent"/>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27">33 статья.</text:p>
          </table:table-cell>
          <table:table-cell table:style-name="Таблица32.A1" office:value-type="string">
            <text:p text:style-name="P25">Административнöй мутаслöн – Пöдчерем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Кырта сикт кодь посёлок, Пöдчерем сикт да на берд муяс.</text:p>
      <text:p text:style-name="Text_20_body_20_indent">2. Административнöй мутаслöн административнöй шöринöн лоö Пöдчерем сикт.</text:p>
      <text:p text:style-name="Text_20_body_20_indent"><text:soft-page-break/>3. Административнöй мутаслысь мудорсö картографическöя индöма тайö Оланпас дорö «Административнöй мутас – Пöдчерем сикт да сы ув мутаслысь мудор картографическöя опишитöм» 19 содтöдын.</text:p>
      <text:p text:style-name="Text_20_body_20_indent"/>
      <text:p text:style-name="P26">5 ЮРПАС. РЕСПУБЛИКАСА ТÖДЧАНЛУНА ИНТА КАР ДА </text:p>
      <text:p text:style-name="P26">СЫ УВ МУТАСЛÖН АДМИНИСТРАТИВНО-ТЕРРИТОРИАЛЬНÖЙ ТЭЧАСНОГ</text:p>
      <text:p text:style-name="Text_20_body_20_indent"/>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3">34 статья.</text:p>
          </table:table-cell>
          <table:table-cell table:style-name="Таблица33.A1" office:value-type="string">
            <text:p text:style-name="P6"><text:span text:style-name="T2">Республикаса тöдчанлуна Инта карын да сы ув мутасын административнöй мутасъяс да олан пунктъяс</text:span></text:p>
          </table:table-cell>
        </table:table-row>
      </table:table>
      <text:p text:style-name="Text_20_body_20_indent">1. Республикаса тöдчанлуна Инта карын да сы ув мутасын административнöй мутасъясöн лоöны:</text:p>
      <text:p text:style-name="Text_20_body_20_indent">1) республикаса тöдчанлуна Инта кар да сы берд мутас;</text:p>
      <text:p text:style-name="Text_20_body_20_indent">2) Вылыс Инта кар кодь посёлок да сы ув мутас;</text:p>
      <text:p text:style-name="Text_20_body_20_indent">3) Кожымвом кар кодь посёлок да сы ув мутас;</text:p>
      <text:p text:style-name="Text_20_body_20_indent">4) Абезь сикт кодь посёлок да сы ув мутас;</text:p>
      <text:p text:style-name="Text_20_body_20_indent">5) Адзвавом сикт да сы ув мутас;</text:p>
      <text:p text:style-name="Text_20_body_20_indent">6) Косьювом сикт да сы ув мутас;</text:p>
      <text:p text:style-name="Text_20_body_20_indent">7) Петрунь сикт да сы ув мутас. </text:p>
      <text:p text:style-name="Text_20_body_20_indent">2. Республикаса тöдчанлуна Инта карын да сы ув мутасын карса олан пунктъясöн лоöны:</text:p>
      <text:p text:style-name="Text_20_body_20_indent">1) республикаса тöдчанлуна Инта кар;</text:p>
      <text:p text:style-name="Text_20_body_20_indent">2) Вылыс Инта, Кожым кар кодь посёлокъяс.</text:p>
      <text:p text:style-name="Text_20_body_20_indent">3. Республикаса тöдчанлуна Инта карын да сы ув мутасын сиктса олан пунктъясöн лоöны:</text:p>
      <text:p text:style-name="Text_20_body_20_indent">1) Абезь, Комаю Костюк, Котшмöс, Котшмöс, Лазурнöй, Уса, Фион, Юсьтыдор сикт кодь посёлокъяс;</text:p>
      <text:p text:style-name="Text_20_body_20_indent">2) Адзвавом, Косьювом, Петрунь сиктъяс;</text:p>
      <text:p text:style-name="Text_20_body_20_indent">3) Абезь, Адзва, Епа, Кожымвом, Роговöй, Тошпи, Ягъёль, Ярпияг грездъяс.</text:p>
      <text:p text:style-name="Text_20_body_20_indent"/>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27">35 статья.</text:p>
          </table:table-cell>
          <table:table-cell table:style-name="Таблица34.A1" office:value-type="string">
            <text:p text:style-name="P23"><text:span text:style-name="T3">Административно-территориальнöй юкöнлöн – республикаса тöдчанлуна Инта кар да сы ув мутаслöн состав, сылöн административнöй шöрин да мудоръяс</text:span></text:p>
          </table:table-cell>
        </table:table-row>
      </table:table>
      <text:p text:style-name="Text_20_body_20_indent"><text:soft-page-break/>1. Административно-территориальнöй юкöнлöн составö пырöны татшöм административнöй мутасъяс: республикаса тöдчанлуна Инта кар да сы берд мутас, Вылыс Инта, Кожым кар кодь посёлокъяс да на ув мутасъяс, Абезь сикт кодь посёлок да сы ув мутас, Адзвавом, Косьювом, Петрунь сиктъяс да на ув мутасъяс.</text:p>
      <text:p text:style-name="Text_20_body_20_indent">2. Административно-территориальнöй юкöнлöн административнöй шöринöн лоö республикаса тöдчанлуна Инта кар.</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Инта кар да сы ув мутаслысь мудор картографическöя опишитöм» 20 содтöдын.</text:p>
      <text:p text:style-name="Text_20_body_20_indent"/>
      <table:table table:name="Таблица35" table:style-name="Таблица35">
        <table:table-column table:style-name="Таблица35.A"/>
        <table:table-column table:style-name="Таблица35.B"/>
        <table:table-row table:style-name="Таблица35.1">
          <table:table-cell table:style-name="Таблица35.A1" office:value-type="string">
            <text:p text:style-name="P27">36 статья.</text:p>
          </table:table-cell>
          <table:table-cell table:style-name="Таблица35.A1" office:value-type="string">
            <text:p text:style-name="P23"><text:span text:style-name="T3">Административнöй мутаслöн – республикаса тöдчанлуна Инта 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Инта кар, Юсьтыдор сикт кодь посёлок да на берд муяс.</text:p>
      <text:p text:style-name="Text_20_body_20_indent">2. Административнöй мутаслöн административнöй шöринöн лоö республикаса тöдчанлуна Инта кар.</text:p>
      <text:p text:style-name="Text_20_body_20_indent">3. Административнöй мутаслысь мудорсö картографическöя индöма тайö Оланпас дорö «Административнöй мутас – республикаса тöдчанлуна Инта кар да сы ув мутаслысь мудор картографическöя опишитöм» 21 содтöдын.</text:p>
      <text:p text:style-name="Text_20_body_20_indent"/>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27">37 статья.</text:p>
          </table:table-cell>
          <table:table-cell table:style-name="Таблица36.A1" office:value-type="string">
            <text:p text:style-name="P23"><text:span text:style-name="T3">Административнöй мутаслöн – Вылыс Инта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ылыс Инта кар кодь посёлок, Котшмöс сикт кодь посёлок да на берд муяс.</text:p>
      <text:p text:style-name="Text_20_body_20_indent">2. Административнöй мутаслöн административнöй шöринöн лоö Вылыс Инта кар кодь посёлок.</text:p>
      <text:p text:style-name="Text_20_body_20_indent">3. Административнöй мутаслысь мудорсö картографическöя индöма тайö Оланпас дорö «Административнöй мутас – Вылыс Инта кар кодь посёлок да сы ув мутаслысь мудор картографическöя опишитöм» 22 содтöдын.</text:p>
      <text:p text:style-name="Text_20_body_20_indent"/>
      <table:table table:name="Таблица37" table:style-name="Таблица37">
        <table:table-column table:style-name="Таблица37.A"/>
        <table:table-column table:style-name="Таблица37.B"/>
        <table:table-row table:style-name="Таблица37.1">
          <table:table-cell table:style-name="Таблица37.A1" office:value-type="string">
            <text:p text:style-name="P27">38 статья.</text:p>
          </table:table-cell>
          <table:table-cell table:style-name="Таблица37.A1" office:value-type="string">
            <text:p text:style-name="P23"><text:span text:style-name="T3">Административнöй мутаслöн – Кожым кар кодь </text:span><text:soft-page-break/><text:span text:style-name="T3">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ожым кар кодь посёлок, Комаю, Лазурнöй сикт кодь посёлокъяс, Кожымвом грезд да на берд муяс.</text:p>
      <text:p text:style-name="Text_20_body_20_indent">2. Административнöй мутаслöн административнöй шöринöн лоö Кожым кар кодь посёлок.</text:p>
      <text:p text:style-name="Text_20_body_20_indent">3. Административнöй мутаслысь мудорсö картографическöя индöма тайö Оланпас дорö «Административнöй мутас – Кожым кар кодь посёлок да сы ув мутаслысь мудор картографическöя опишитöм» 23 содтöдын.</text:p>
      <text:p text:style-name="Text_20_body_20_indent"/>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p text:style-name="P27">39 статья.</text:p>
          </table:table-cell>
          <table:table-cell table:style-name="Таблица38.A1" office:value-type="string">
            <text:p text:style-name="P25">Административнöй мутаслöн – Абезь сикт кодь посёлок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Абезь, Уса, Фион сикт кодь посёлокъяс, Абезь, Епа, Тошпи, Ярпияг грездъяс да на берд муяс.</text:p>
      <text:p text:style-name="Text_20_body_20_indent">2. Административнöй мутаслöн административнöй шöринöн лоö Абезь сикт кодь посёлок.</text:p>
      <text:p text:style-name="Text_20_body_20_indent">3. Административнöй мутаслысь мудорсö картографическöя индöма тайö Оланпас дорö «Административнöй мутас – Абезь сикт кодь посёлок да сы ув мутаслысь мудор картографическöя опишитöм» 24 содтöдын.</text:p>
      <text:p text:style-name="Text_20_body_20_indent"/>
      <table:table table:name="Таблица39" table:style-name="Таблица39">
        <table:table-column table:style-name="Таблица39.A"/>
        <table:table-column table:style-name="Таблица39.B"/>
        <table:table-row table:style-name="Таблица39.1">
          <table:table-cell table:style-name="Таблица39.A1" office:value-type="string">
            <text:p text:style-name="P27">40 статья.</text:p>
          </table:table-cell>
          <table:table-cell table:style-name="Таблица39.A1" office:value-type="string">
            <text:p text:style-name="P25">Административнöй мутаслöн – Адзвавом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Адзвавом сикт, Адзва грезд да на берд муяс.</text:p>
      <text:p text:style-name="Text_20_body_20_indent">2. Административнöй мутаслöн административнöй шöринöн лоö Адзвавом сикт.</text:p>
      <text:p text:style-name="Text_20_body_20_indent">3. Административнöй мутаслысь мудорсö картографическöя индöма тайö Оланпас дорö «Административнöй мутас – Адзвавом сикт да сы ув мутаслысь мудор картографическöя опишитöм» 25 содтöдын.</text:p>
      <text:p text:style-name="Text_20_body_20_indent"/>
      <table:table table:name="Таблица40" table:style-name="Таблица40">
        <table:table-column table:style-name="Таблица40.A"/>
        <table:table-column table:style-name="Таблица40.B"/>
        <table:table-row table:style-name="Таблица40.1">
          <table:table-cell table:style-name="Таблица40.A1" office:value-type="string">
            <text:p text:style-name="P27">41 статья.</text:p>
          </table:table-cell>
          <table:table-cell table:style-name="Таблица40.A1" office:value-type="string">
            <text:p text:style-name="P25">Административнöй мутаслöн – Косьювом сикт да сы ув мутаслöн состав, сылöн административнöй шöрин да мудоръяс</text:p>
          </table:table-cell>
        </table:table-row>
      </table:table>
      <text:p text:style-name="Text_20_body_20_indent"><text:soft-page-break/>1. Административнöй мутаслöн составö пырöны Котшмöс сикт кодь посёлок, Косьювом сикт, Ягъёль грезд да на берд муяс.</text:p>
      <text:p text:style-name="Text_20_body_20_indent">2. Административнöй мутаслöн административнöй шöринöн лоö Косьювом сикт.</text:p>
      <text:p text:style-name="Text_20_body_20_indent">3. Административнöй мутаслысь мудорсö картографическöя индöма тайö Оланпас дорö «Административнöй мутас – Косьювом сикт да сы ув мутаслысь мудор картографическöя опишитöм» 26 содтöдын.</text:p>
      <text:p text:style-name="Text_20_body_20_indent"/>
      <table:table table:name="Таблица41" table:style-name="Таблица41">
        <table:table-column table:style-name="Таблица41.A"/>
        <table:table-column table:style-name="Таблица41.B"/>
        <table:table-row table:style-name="Таблица41.1">
          <table:table-cell table:style-name="Таблица41.A1" office:value-type="string">
            <text:p text:style-name="P27">42 статья.</text:p>
          </table:table-cell>
          <table:table-cell table:style-name="Таблица41.A1" office:value-type="string">
            <text:p text:style-name="P25">Административнöй мутаслöн – Петрунь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Костюк сикт кодь посёлок, Петрунь сикт, Роговöй грезд да на берд муяс.</text:p>
      <text:p text:style-name="Text_20_body_20_indent">2. Административнöй мутаслöн административнöй шöринöн лоö Петрунь сикт.</text:p>
      <text:p text:style-name="Text_20_body_20_indent">3. Административнöй мутаслысь мудорсö картографическöя индöма тайö Оланпас дорö «Административнöй мутас – Петрунь сикт да сы ув мутаслысь мудор картографическöя опишитöм» 27 содтöдын.</text:p>
      <text:p text:style-name="Text_20_body_20_indent"/>
      <text:p text:style-name="P26">6 ЮРПАС. РЕСПУБЛИКАСА ТÖДЧАНЛУНА ПЕЧОРА КАР ДА </text:p>
      <text:p text:style-name="P26">СЫ УВ МУТАСЛÖН АДМИНИСТРАТИВНО-ТЕРРИТОРИАЛЬНÖЙ ТЭЧАСНОГ</text:p>
      <text:p text:style-name="Text_20_body_20_indent"/>
      <table:table table:name="Таблица42" table:style-name="Таблица42">
        <table:table-column table:style-name="Таблица42.A"/>
        <table:table-column table:style-name="Таблица42.B"/>
        <table:table-row table:style-name="Таблица42.1">
          <table:table-cell table:style-name="Таблица42.A1" office:value-type="string">
            <text:p text:style-name="P3">43 статья.</text:p>
          </table:table-cell>
          <table:table-cell table:style-name="Таблица42.A1" office:value-type="string">
            <text:p text:style-name="P6"><text:span text:style-name="T2">Республикаса тöдчанлуна Печора карын да сы ув мутасын административнöй мутасъяс да олан пунктъяс</text:span></text:p>
          </table:table-cell>
        </table:table-row>
      </table:table>
      <text:p text:style-name="Text_20_body_20_indent">1. Республикаса тöдчанлуна Печора карын да сы ув мутасын административнöй мутасъясöн лоöны:</text:p>
      <text:p text:style-name="Text_20_body_20_indent">1) республикаса тöдчанлуна Печора кар да сы берд мутас;</text:p>
      <text:p text:style-name="Text_20_body_20_indent">2) Изъяю кар кодь посёлок да сы ув мутас; </text:p>
      <text:p text:style-name="Text_20_body_20_indent">3) Кожва кар кодь посёлок да сы ув мутас;</text:p>
      <text:p text:style-name="Text_20_body_20_indent">4) Путеец кар кодь посёлок да сы ув мутас;</text:p>
      <text:p text:style-name="Text_20_body_20_indent">5) Берёзовка сикт кодь посёлок да сы ув мутас;</text:p>
      <text:p text:style-name="Text_20_body_20_indent">6) Зеленоборск сикт кодь посёлок да сы ув мутас;</text:p>
      <text:p text:style-name="Text_20_body_20_indent">7) Кöджарöм сикт кодь посёлок да сы ув мутас;</text:p>
      <text:p text:style-name="Text_20_body_20_indent"><text:soft-page-break/>8) Кедрöвöй Шор сикт кодь посёлок да сы ув мутас;</text:p>
      <text:p text:style-name="Text_20_body_20_indent">9) Косью сикт кодь посёлок да сы ув мутас;</text:p>
      <text:p text:style-name="Text_20_body_20_indent">10) Краснöй Яг сикт кодь посёлок да сы ув мутас;</text:p>
      <text:p text:style-name="Text_20_body_20_indent">11) Озёрнöй сикт кодь посёлок да сы ув мутас;</text:p>
      <text:p text:style-name="Text_20_body_20_indent">12) Сыня сикт кодь посёлок да сы ув мутас;</text:p>
      <text:p text:style-name="Text_20_body_20_indent">13) Чикшин сикт кодь посёлок да сы ув мутас;</text:p>
      <text:p text:style-name="Text_20_body_20_indent">14) Приуральскöй сикт да сы ув мутас; </text:p>
      <text:p text:style-name="Text_20_body_20_indent">15) Соколов сикт да сы ув мутас.</text:p>
      <text:p text:style-name="Text_20_body_20_indent">2. Республикаса тöдчанлуна Печора карын да сы ув мутасын карса олан пунктъясöн лоöны:</text:p>
      <text:p text:style-name="Text_20_body_20_indent">1) республикаса тöдчанлуна Печора кар;</text:p>
      <text:p text:style-name="Text_20_body_20_indent">2) Изъяю, Кожва, Путеец кар кодь посёлокъяс.</text:p>
      <text:p text:style-name="Text_20_body_20_indent">3. Республикаса тöдчанлуна Печора карын да сы ув мутасын сиктса олан пунктъясöн лоöны:</text:p>
      <text:p text:style-name="Text_20_body_20_indent">1) Белый Ю, Берёзовка, Зеленоборск, Кöджарöм, Кедрöвöй Шор, Косью, Краснöй Яг, Лугöвöй, Миша-Яг, Набережнöй, Озёрнöй, Причал, Рыбница, Сыня, Талöй, Трубосьöдъёль, Чикшин сикт кодь посёлокъяс;</text:p>
      <text:p text:style-name="Text_20_body_20_indent">2) Приуральскöй, Соколов сиктъяс;</text:p>
      <text:p text:style-name="Text_20_body_20_indent">3) Аранеч, Бызöвöй, Данилов, Конецбор, Медвежскöй, Песчанка, Родионов, Уляшов, Кожвавом грездъяс.</text:p>
      <text:p text:style-name="Text_20_body_20_indent"/>
      <table:table table:name="Таблица43" table:style-name="Таблица43">
        <table:table-column table:style-name="Таблица43.A"/>
        <table:table-column table:style-name="Таблица43.B"/>
        <table:table-row table:style-name="Таблица43.1">
          <table:table-cell table:style-name="Таблица43.A1" office:value-type="string">
            <text:p text:style-name="P27">44 статья.</text:p>
          </table:table-cell>
          <table:table-cell table:style-name="Таблица43.A1" office:value-type="string">
            <text:p text:style-name="P23"><text:span text:style-name="T3">Административно-территориальнöй юкöнлöн – республикаса тöдчанлуна Печора кар да сы ув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еспубликаса тöдчанлуна Печора кар да сы берд мутас, Изъяю, Кожва, Путеец кар кодь посёлокъяс да на ув мутасъяс, Берёзовка, Зеленоборск, Кöджарöм, Кедрöвöй Шор, Косью, Краснöй Яг, Озёрнöй, Сыня, Чикшин сикт кодь посёлокъяс да на ув мутасъяс, Приуральскöй, Соколов сиктъяс да на ув мутасъяс.</text:p>
      <text:p text:style-name="Text_20_body_20_indent">2. Административно-территориальнöй юкöнлöн административнöй шöринöн лоö республикаса тöдчанлуна Печора кар.</text:p>
      <text:p text:style-name="Text_20_body_20_indent"><text:soft-page-break/>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Печора кар да сы ув мутаслысь мудор картографическöя опишитöм» 28 содтöдын.</text:p>
      <text:p text:style-name="Text_20_body_20_indent"/>
      <table:table table:name="Таблица44" table:style-name="Таблица44">
        <table:table-column table:style-name="Таблица44.A"/>
        <table:table-column table:style-name="Таблица44.B"/>
        <table:table-row table:style-name="Таблица44.1">
          <table:table-cell table:style-name="Таблица44.A1" office:value-type="string">
            <text:p text:style-name="P27">45 статья.</text:p>
          </table:table-cell>
          <table:table-cell table:style-name="Таблица44.A1" office:value-type="string">
            <text:p text:style-name="P23"><text:span text:style-name="T3">Административнöй мутаслöн – республикаса тöдчанлуна Печора 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Печора сикт кодь посёлок да на берд муяс.</text:p>
      <text:p text:style-name="Text_20_body_20_indent">2. Административнöй мутаслöн административнöй шöринöн лоö республикаса тöдчанлуна Печора кар.</text:p>
      <text:p text:style-name="Text_20_body_20_indent">3. Административнöй мутаслысь мудорсö картографическöя индöма тайö Оланпас дорö «Административнöй мутас – республикаса тöдчанлуна Печора кар да сы ув мутаслысь мудор картографическöя опишитöм» 29 содтöдын.</text:p>
      <text:p text:style-name="Text_20_body_20_indent"/>
      <table:table table:name="Таблица45" table:style-name="Таблица45">
        <table:table-column table:style-name="Таблица45.A"/>
        <table:table-column table:style-name="Таблица45.B"/>
        <table:table-row table:style-name="Таблица45.1">
          <table:table-cell table:style-name="Таблица45.A1" office:value-type="string">
            <text:p text:style-name="P27">46 статья.</text:p>
          </table:table-cell>
          <table:table-cell table:style-name="Таблица45.A1" office:value-type="string">
            <text:p text:style-name="P25">Административнöй мутаслöн – Изъяю кар кодь посёлок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Изъяю кар кодь посёлок, Набережнöй сикт кодь посёлок, Кожвавом грезд да на берд муяс.</text:p>
      <text:p text:style-name="Text_20_body_20_indent">2. Административнöй мутаслöн административнöй шöринöн лоö Изъяю кар кодь посёлок.</text:p>
      <text:p text:style-name="Text_20_body_20_indent">3. Административнöй мутаслысь мудорсö картографическöя индöма тайö Оланпас дорö «Административнöй мутас – Изъяю кар кодь посёлок да сы ув мутаслысь мудор картографическöя опишитöм» 30 содтöдын.</text:p>
      <text:p text:style-name="Text_20_body_20_indent"/>
      <table:table table:name="Таблица46" table:style-name="Таблица46">
        <table:table-column table:style-name="Таблица46.A"/>
        <table:table-column table:style-name="Таблица46.B"/>
        <table:table-row table:style-name="Таблица46.1">
          <table:table-cell table:style-name="Таблица46.A1" office:value-type="string">
            <text:p text:style-name="P27">47 статья.</text:p>
          </table:table-cell>
          <table:table-cell table:style-name="Таблица46.A1" office:value-type="string">
            <text:p text:style-name="P25">Административнöй мутаслöн – Кожва кар кодь посёлок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Кожва кар кодь посёлок да сы берд муяс.</text:p>
      <text:p text:style-name="Text_20_body_20_indent">2. Административнöй мутаслöн административнöй шöринöн лоö Кожва кар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Кожва кар кодь посёлок да сы ув мутаслысь мудор картографическöя опишитöм» 31 содтöдын.</text:p>
      <text:p text:style-name="Text_20_body_20_indent"/>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27">48 статья.</text:p>
          </table:table-cell>
          <table:table-cell table:style-name="Таблица47.A1" office:value-type="string">
            <text:p text:style-name="P25">Административнöй мутаслöн – Путеец кар кодь посёлок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Путеец кар кодь посёлок, Белый Ю, Лугöвöй, Миша-яг сикт кодь посёлокъяс да на берд муяс.</text:p>
      <text:p text:style-name="Text_20_body_20_indent">2. Административнöй мутаслöн административнöй шöринöн лоö Путеец кар кодь посёлок.</text:p>
      <text:p text:style-name="Text_20_body_20_indent">3. Административнöй мутаслысь мудорсö картографическöя индöма тайö Оланпас дорö «Административнöй мутас – Путеец кар кодь посёлок да сы ув мутаслысь мудор картографическöя опишитöм» 32 содтöдын.</text:p>
      <text:p text:style-name="Text_20_body_20_indent"/>
      <table:table table:name="Таблица48" table:style-name="Таблица48">
        <table:table-column table:style-name="Таблица48.A"/>
        <table:table-column table:style-name="Таблица48.B"/>
        <table:table-row table:style-name="Таблица48.1">
          <table:table-cell table:style-name="Таблица48.A1" office:value-type="string">
            <text:p text:style-name="P27">49 статья.</text:p>
          </table:table-cell>
          <table:table-cell table:style-name="Таблица48.A1" office:value-type="string">
            <text:p text:style-name="P23"><text:span text:style-name="T3">Административнöй мутаслöн – Берёзовка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Берёзовка сикт кодь посёлок да сы берд муяс.</text:p>
      <text:p text:style-name="Text_20_body_20_indent">2. Административнöй мутаслöн административнöй шöринöн лоö Берёзовка сикт кодь посёлок.</text:p>
      <text:p text:style-name="Text_20_body_20_indent">3. Административнöй мутаслысь мудорсö картографическöя индöма тайö Оланпас дорö «Административнöй мутас – Берёзовка сикт кодь посёлок да сы ув мутаслысь мудор картографическöя опишитöм» 33 содтöдын.</text:p>
      <text:p text:style-name="Text_20_body_20_indent"/>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P27">50 статья.</text:p>
          </table:table-cell>
          <table:table-cell table:style-name="Таблица49.A1" office:value-type="string">
            <text:p text:style-name="P23"><text:span text:style-name="T3">Административнöй мутаслöн – Зеленоборск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Зеленоборск, Рыбница сикт кодь посёлокъяс да на берд муяс.</text:p>
      <text:p text:style-name="Text_20_body_20_indent">2. Административнöй мутаслöн административнöй шöринöн лоö Зеленоборск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Зеленоборск сикт кодь посёлок да сы ув мутаслысь мудор картографическöя опишитöм» 34 содтöдын.</text:p>
      <text:p text:style-name="Text_20_body_20_indent"/>
      <table:table table:name="Таблица50" table:style-name="Таблица50">
        <table:table-column table:style-name="Таблица50.A"/>
        <table:table-column table:style-name="Таблица50.B"/>
        <table:table-row table:style-name="Таблица50.1">
          <table:table-cell table:style-name="Таблица50.A1" office:value-type="string">
            <text:p text:style-name="P27">51 статья.</text:p>
          </table:table-cell>
          <table:table-cell table:style-name="Таблица50.A1" office:value-type="string">
            <text:p text:style-name="P23"><text:span text:style-name="T3">Административнöй мутаслöн – Кöджарöм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öджарöм, Причал, Талöй, Трубосьöдъёль сикт кодь посёлокъяс да на берд муяс.</text:p>
      <text:p text:style-name="Text_20_body_20_indent">2. Административнöй мутаслöн административнöй шöринöн лоö Кöджарöм сикт кодь посёлок.</text:p>
      <text:p text:style-name="Text_20_body_20_indent">3. Административнöй мутаслысь мудорсö картографическöя индöма тайö Оланпас дорö «Административнöй мутас – Кöджарöм сикт кодь посёлок да сы ув мутаслысь мудор картографическöя опишитöм» 35 содтöдын.</text:p>
      <text:p text:style-name="Text_20_body_20_indent"/>
      <table:table table:name="Таблица51" table:style-name="Таблица51">
        <table:table-column table:style-name="Таблица51.A"/>
        <table:table-column table:style-name="Таблица51.B"/>
        <table:table-row table:style-name="Таблица51.1">
          <table:table-cell table:style-name="Таблица51.A1" office:value-type="string">
            <text:p text:style-name="P27">52 статья.</text:p>
          </table:table-cell>
          <table:table-cell table:style-name="Таблица51.A1" office:value-type="string">
            <text:p text:style-name="P23"><text:span text:style-name="T3">Административнöй мутаслöн – Кедрöвöй Шор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едрöвöй Шор сикт кодь посёлок, Конецбор, Медвежскöй грездъяс да на берд муяс.</text:p>
      <text:p text:style-name="Text_20_body_20_indent">2. Административнöй мутаслöн административнöй шöринöн лоö Кедрöвöй Шор сикт кодь посёлок.</text:p>
      <text:p text:style-name="Text_20_body_20_indent">3. Административнöй мутаслысь мудорсö картографическöя индöма тайö Оланпас дорö «Административнöй мутас – Кедрöвöй Шор сикт кодь посёлок да сы ув мутаслысь мудор картографическöя опишитöм» 36 содтöдын.</text:p>
      <text:p text:style-name="Text_20_body_20_indent"/>
      <table:table table:name="Таблица52" table:style-name="Таблица52">
        <table:table-column table:style-name="Таблица52.A"/>
        <table:table-column table:style-name="Таблица52.B"/>
        <table:table-row table:style-name="Таблица52.1">
          <table:table-cell table:style-name="Таблица52.A1" office:value-type="string">
            <text:p text:style-name="P27">53 статья.</text:p>
          </table:table-cell>
          <table:table-cell table:style-name="Таблица52.A1" office:value-type="string">
            <text:p text:style-name="P23"><text:span text:style-name="T3">Административнöй мутаслöн – Косью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осью сикт кодь посёлок да сы берд муяс.</text:p>
      <text:p text:style-name="Text_20_body_20_indent">2. Административнöй мутаслöн административнöй шöринöн лоö Косью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Косью сикт кодь посёлок да сы ув мутаслысь мудор картографическöя опишитöм» 37 содтöдын.</text:p>
      <text:p text:style-name="Text_20_body_20_indent"/>
      <table:table table:name="Таблица53" table:style-name="Таблица53">
        <table:table-column table:style-name="Таблица53.A"/>
        <table:table-column table:style-name="Таблица53.B"/>
        <table:table-row table:style-name="Таблица53.1">
          <table:table-cell table:style-name="Таблица53.A1" office:value-type="string">
            <text:p text:style-name="P27">54 статья.</text:p>
          </table:table-cell>
          <table:table-cell table:style-name="Таблица53.A1" office:value-type="string">
            <text:p text:style-name="P23"><text:span text:style-name="T3">Административнöй мутаслöн – Краснöй Яг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раснöй Яг сикт кодь посёлок, Бызöвöй грезд да на берд муяс.</text:p>
      <text:p text:style-name="Text_20_body_20_indent">2. Административнöй мутаслöн административнöй шöринöн лоö Краснöй Яг сикт кодь посёлок.</text:p>
      <text:p text:style-name="Text_20_body_20_indent">3. Административнöй мутаслысь мудорсö картографическöя индöма тайö Оланпас дорö «Административнöй мутас – Краснöй Яг сикт кодь посёлок да сы ув мутаслысь мудор картографическöя опишитöм» 38 содтöдын.</text:p>
      <text:p text:style-name="Text_20_body_20_indent"/>
      <table:table table:name="Таблица54" table:style-name="Таблица54">
        <table:table-column table:style-name="Таблица54.A"/>
        <table:table-column table:style-name="Таблица54.B"/>
        <table:table-row table:style-name="Таблица54.1">
          <table:table-cell table:style-name="Таблица54.A1" office:value-type="string">
            <text:p text:style-name="P27">55 статья.</text:p>
          </table:table-cell>
          <table:table-cell table:style-name="Таблица54.A1" office:value-type="string">
            <text:p text:style-name="P23"><text:span text:style-name="T3">Административнöй мутаслöн – Озёрнöй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Озёрнöй сикт кодь посёлок да сы берд муяс.</text:p>
      <text:p text:style-name="Text_20_body_20_indent">2. Административнöй мутаслöн административнöй шöринöн лоö Озёрнöй сикт кодь посёлок.</text:p>
      <text:p text:style-name="Text_20_body_20_indent">3. Административнöй мутаслысь мудорсö картографическöя индöма тайö Оланпас дорö «Административнöй мутас – Озёрнöй сикт кодь посёлок да сы ув мутаслысь мудор картографическöя опишитöм» 39 содтöдын.</text:p>
      <text:p text:style-name="Text_20_body_20_indent"/>
      <table:table table:name="Таблица55" table:style-name="Таблица55">
        <table:table-column table:style-name="Таблица55.A"/>
        <table:table-column table:style-name="Таблица55.B"/>
        <table:table-row table:style-name="Таблица55.1">
          <table:table-cell table:style-name="Таблица55.A1" office:value-type="string">
            <text:p text:style-name="P27">56 статья.</text:p>
          </table:table-cell>
          <table:table-cell table:style-name="Таблица55.A1" office:value-type="string">
            <text:p text:style-name="P25">Административнöй мутаслöн – Сыня сикт кодь посёлок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Сыня сикт кодь посёлок да сы берд муяс.</text:p>
      <text:p text:style-name="Text_20_body_20_indent">2. Административнöй мутаслöн административнöй шöринöн лоö Сыня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Сыня сикт кодь посёлок да сы ув мутаслысь мудор картографическöя опишитöм» 40 содтöдын.</text:p>
      <text:p text:style-name="Text_20_body_20_indent"/>
      <table:table table:name="Таблица56" table:style-name="Таблица56">
        <table:table-column table:style-name="Таблица56.A"/>
        <table:table-column table:style-name="Таблица56.B"/>
        <table:table-row table:style-name="Таблица56.1">
          <table:table-cell table:style-name="Таблица56.A1" office:value-type="string">
            <text:p text:style-name="P27">57 статья.</text:p>
          </table:table-cell>
          <table:table-cell table:style-name="Таблица56.A1" office:value-type="string">
            <text:p text:style-name="P23"><text:span text:style-name="T3">Административнöй мутаслöн – Чикшин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Чикшин сикт кодь посёлок да сы берд муяс.</text:p>
      <text:p text:style-name="Text_20_body_20_indent">2. Административнöй мутаслöн административнöй шöринöн лоö Чикшин сикт кодь посёлок.</text:p>
      <text:p text:style-name="Text_20_body_20_indent">3. Административнöй мутаслысь мудорсö картографическöя индöма тайö Оланпас дорö «Административнöй мутас – Чикшин сикт кодь посёлок да сы ув мутаслысь мудор картографическöя опишитöм» 41 содтöдын.</text:p>
      <text:p text:style-name="Text_20_body_20_indent"/>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27">58 статья.</text:p>
          </table:table-cell>
          <table:table-cell table:style-name="Таблица57.A1" office:value-type="string">
            <text:p text:style-name="P25">Административнöй мутаслöн – Приуральскöй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Приуральскöй сикт, Аранеч, Данилов грездъяс да на берд муяс.</text:p>
      <text:p text:style-name="Text_20_body_20_indent">2. Административнöй мутаслöн административнöй шöринöн лоö Приуральскöй сикт.</text:p>
      <text:p text:style-name="Text_20_body_20_indent">3. Административнöй мутаслысь мудорсö картографическöя индöма тайö Оланпас дорö «Административнöй мутас – Приуральскöй сикт да сы ув мутаслысь мудор картографическöя опишитöм» 42 содтöдын.</text:p>
      <text:p text:style-name="Text_20_body_20_indent"/>
      <table:table table:name="Таблица58" table:style-name="Таблица58">
        <table:table-column table:style-name="Таблица58.A"/>
        <table:table-column table:style-name="Таблица58.B"/>
        <table:table-row table:style-name="Таблица58.1">
          <table:table-cell table:style-name="Таблица58.A1" office:value-type="string">
            <text:p text:style-name="P27">59 статья.</text:p>
          </table:table-cell>
          <table:table-cell table:style-name="Таблица58.A1" office:value-type="string">
            <text:p text:style-name="P25">Административнöй мутаслöн – Соколов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Соколов сикт, Песчанка, Родионов, Уляшев грездъяс да на бердса муяс.</text:p>
      <text:p text:style-name="Text_20_body_20_indent">2. Административнöй мутаслöн административнöй шöринöн лоö Соколов сикт.</text:p>
      <text:p text:style-name="Text_20_body_20_indent"><text:soft-page-break/>3. Административнöй мутаслысь мудорсö картографическöя индöма тайö Оланпас дорö «Административнöй мутас – Соколов сикт да сы ув мутаслысь мудор картографическöя опишитöм» 43 содтöдын.</text:p>
      <text:p text:style-name="Text_20_body_20_indent"/>
      <text:p text:style-name="P26">7 ЮРПАС. РЕСПУБЛИКАСА ТÖДЧАНЛУНА СОСНОГОРСК КАР ДА </text:p>
      <text:p text:style-name="P26">СЫ УВ МУТАСЛÖН АДМИНИСТРАТИВНО-ТЕРРИТОРИАЛЬНÖЙ ТЭЧАСНОГ</text:p>
      <text:p text:style-name="Text_20_body_20_indent"/>
      <table:table table:name="Таблица59" table:style-name="Таблица59">
        <table:table-column table:style-name="Таблица59.A"/>
        <table:table-column table:style-name="Таблица59.B"/>
        <table:table-row table:style-name="Таблица59.1">
          <table:table-cell table:style-name="Таблица59.A1" office:value-type="string">
            <text:p text:style-name="P3">60 статья.</text:p>
          </table:table-cell>
          <table:table-cell table:style-name="Таблица59.A1" office:value-type="string">
            <text:p text:style-name="P6"><text:span text:style-name="T2">Республикаса тöдчанлуна Сосногорск карын да сы ув мутасын административнöй мутасъяс да олан пунктъяс</text:span></text:p>
          </table:table-cell>
        </table:table-row>
      </table:table>
      <text:p text:style-name="Text_20_body_20_indent">1. Республикаса тöдчанлуна Сосногорск карын да сы ув мутасын административнöй мутасъясöн лоöны:</text:p>
      <text:p text:style-name="Text_20_body_20_indent">1) республикаса тöдчанлуна Сосногорск кар да сы берд мутас;</text:p>
      <text:p text:style-name="Text_20_body_20_indent">2) Войвож кар кодь посёлок да сы ув мутас; </text:p>
      <text:p text:style-name="Text_20_body_20_indent">3) Улыс Одес кар кодь посёлок да сы ув мутас;</text:p>
      <text:p text:style-name="Text_20_body_20_indent">4) Верхнеижемскöй сикт кодь посёлок да сы ув мутас;</text:p>
      <text:p text:style-name="Text_20_body_20_indent">5) Вис сикт кодь посёлок да сы ув мутас;</text:p>
      <text:p text:style-name="Text_20_body_20_indent">6) Йираёль сикт кодь посёлок да сы ув мутас;</text:p>
      <text:p text:style-name="Text_20_body_20_indent">7) Керки сикт кодь посёлок да сы ув мутас;</text:p>
      <text:p text:style-name="Text_20_body_20_indent">8) Ичöт Пера сикт кодь посёлок да сы ув мутас;</text:p>
      <text:p text:style-name="Text_20_body_20_indent">9) Поляна сикт кодь посёлок да сы ув мутас;</text:p>
      <text:p text:style-name="Text_20_body_20_indent">10) Уквавом сикт да сы ув мутас.</text:p>
      <text:p text:style-name="Text_20_body_20_indent">2. Республикаса тöдчанлуна Сосногорск карын да сы ув мутасын карса олан пунктъясöн лоöны:</text:p>
      <text:p text:style-name="Text_20_body_20_indent">1) республикаса тöдчанлуна Сосногорск кар;</text:p>
      <text:p text:style-name="Text_20_body_20_indent">2) Войвож, Улыс Одес кар кодь посёлокъяс.</text:p>
      <text:p text:style-name="Text_20_body_20_indent">3. Республикаса тöдчанлуна Сосногорск карын да сы ув мутасын сиктса олан пунктъясöн лоöны:</text:p>
      <text:p text:style-name="Text_20_body_20_indent">1) Верхнеижемскöй, Вылыс Омра, Вис, Дорожнöй, Иванъёль, Йираёль, Керки, Конашъёль, Лыаёль, Ичöт Пера, Нефтепечорск, Поляна сикт кодь посёлокъяс;</text:p>
      <text:p text:style-name="Text_20_body_20_indent">2) Уквавом сикт;</text:p>
      <text:p text:style-name="Text_20_body_20_indent">3) Аким, Винла, Крутöй, Пожня, Порожск грездъяс.</text:p>
      <text:p text:style-name="Text_20_body_20_indent"><text:soft-page-break/></text:p>
      <table:table table:name="Таблица60" table:style-name="Таблица60">
        <table:table-column table:style-name="Таблица60.A"/>
        <table:table-column table:style-name="Таблица60.B"/>
        <table:table-row table:style-name="Таблица60.1">
          <table:table-cell table:style-name="Таблица60.A1" office:value-type="string">
            <text:p text:style-name="P27">61 статья.</text:p>
          </table:table-cell>
          <table:table-cell table:style-name="Таблица60.A1" office:value-type="string">
            <text:p text:style-name="P23"><text:span text:style-name="T3">Административно-территориальнöй юкöнлöн – республикаса тöдчанлуна Сосногорск кар да сы ув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еспубликаса тöдчанлуна Сосногорск кар да сы берд мутас, Войвож, Улыс Одес кар кодь посёлокъяс да на ув мутасъяс, Верхнеижемскöй, Вис, Йираёль, Керки, Ичöт Пера, Поляна сикт кодь посёлокъяс да на ув мутасъяс, <text:s/>Уквавом сикт да сы ув мутас.</text:p>
      <text:p text:style-name="Text_20_body_20_indent">2. Административно-территориальнöй юкöнлöн административнöй шöринöн лоö республикаса тöдчанлуна Сосногорск кар.</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Сосногорск кар да сы ув мутаслысь мудор картографическöя опишитöм» 44 содтöдын.</text:p>
      <text:p text:style-name="Text_20_body_20_indent"/>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27">62 статья.</text:p>
          </table:table-cell>
          <table:table-cell table:style-name="Таблица61.A1" office:value-type="string">
            <text:p text:style-name="P23"><text:span text:style-name="T3">Административнöй мутаслöн – республикаса тöдчанлуна Сосногорск 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Сосоногорск кар, Лыаёль сикт кодь посёлок да на берд муяс.</text:p>
      <text:p text:style-name="Text_20_body_20_indent">2. Административнöй мутаслöн административнöй шöринöн лоö республикаса тöдчанлуна Сосногорск кар.</text:p>
      <text:p text:style-name="Text_20_body_20_indent">3. Административнöй мутаслысь мудорсö картографическöя индöма тайö Оланпас дорö «Административнöй мутас – республикаса тöдчанлуна Сосногорск кар да сы ув мутаслысь мудор картографическöя опишитöм» 45 содтöдын.</text:p>
      <text:p text:style-name="Text_20_body_20_indent"/>
      <table:table table:name="Таблица62" table:style-name="Таблица62">
        <table:table-column table:style-name="Таблица62.A"/>
        <table:table-column table:style-name="Таблица62.B"/>
        <table:table-row table:style-name="Таблица62.1">
          <table:table-cell table:style-name="Таблица62.A1" office:value-type="string">
            <text:p text:style-name="P27">63 статья.</text:p>
          </table:table-cell>
          <table:table-cell table:style-name="Таблица62.A1" office:value-type="string">
            <text:p text:style-name="P23"><text:span text:style-name="T3">Административнöй мутаслöн – Войвож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ойвож кар кодь посёлок, Вылыс Омра, Дорожнöй сикт кодь посёлокъяс да на берд муяс.</text:p>
      <text:p text:style-name="Text_20_body_20_indent">2. Административнöй мутаслöн административнöй шöринöн лоö Войвож кар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Войвож кар кодь посёлок да сы ув мутаслысь мудор картографическöя опишитöм» 46 содтöдын.</text:p>
      <text:p text:style-name="Text_20_body_20_indent"/>
      <table:table table:name="Таблица63" table:style-name="Таблица63">
        <table:table-column table:style-name="Таблица63.A"/>
        <table:table-column table:style-name="Таблица63.B"/>
        <table:table-row table:style-name="Таблица63.1">
          <table:table-cell table:style-name="Таблица63.A1" office:value-type="string">
            <text:p text:style-name="P27">64 статья.</text:p>
          </table:table-cell>
          <table:table-cell table:style-name="Таблица63.A1" office:value-type="string">
            <text:p text:style-name="P23"><text:span text:style-name="T3">Административнöй мутаслöн – Улыс Одес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Улыс Одес кар кодь посёлок, Конашъёль, Нефтепечорск сикт кодь посёлокъяс да на берд муяс.</text:p>
      <text:p text:style-name="Text_20_body_20_indent">2. Административнöй мутаслöн административнöй шöринöн лоö Улыс Одес кар кодь посёлок.</text:p>
      <text:p text:style-name="Text_20_body_20_indent">3. Административнöй мутаслысь мудорсö картографическöя индöма тайö Оланпас дорö «Административнöй мутас – Улыс Одес кар кодь посёлок да сы ув мутаслысь мудор картографическöя опишитöм» 47 содтöдын.</text:p>
      <text:p text:style-name="Text_20_body_20_indent"/>
      <table:table table:name="Таблица64" table:style-name="Таблица64">
        <table:table-column table:style-name="Таблица64.A"/>
        <table:table-column table:style-name="Таблица64.B"/>
        <table:table-row table:style-name="Таблица64.1">
          <table:table-cell table:style-name="Таблица64.A1" office:value-type="string">
            <text:p text:style-name="P27">65 статья.</text:p>
          </table:table-cell>
          <table:table-cell table:style-name="Таблица64.A1" office:value-type="string">
            <text:p text:style-name="P23"><text:span text:style-name="T3">Административнöй мутаслöн – Верхнеижемскöй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ерхнеижемскöй сикт кодь посёлок, Крутöй грезд да на берд муяс.</text:p>
      <text:p text:style-name="Text_20_body_20_indent">2. Административнöй мутаслöн административнöй шöринöн лоö Верхнеижемскöй сикт кодь посёлок.</text:p>
      <text:p text:style-name="Text_20_body_20_indent">3. Административнöй мутаслысь мудорсö картографическöя индöма тайö Оланпас дорö «Административнöй мутас – Верхнеижемскöй сикт кодь посёлок да сы ув мутаслысь мудор картографическöя опишитöм» 48 содтöдын.</text:p>
      <text:p text:style-name="Text_20_body_20_indent"/>
      <table:table table:name="Таблица65" table:style-name="Таблица65">
        <table:table-column table:style-name="Таблица65.A"/>
        <table:table-column table:style-name="Таблица65.B"/>
        <table:table-row table:style-name="Таблица65.1">
          <table:table-cell table:style-name="Таблица65.A1" office:value-type="string">
            <text:p text:style-name="P27">66 статья.</text:p>
          </table:table-cell>
          <table:table-cell table:style-name="Таблица65.A1" office:value-type="string">
            <text:p text:style-name="P23"><text:span text:style-name="T3">Административнöй мутаслöн – Вис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ис сикт кодь посёлок да сы берд муяс.</text:p>
      <text:p text:style-name="Text_20_body_20_indent">2. Административнöй мутаслöн административнöй шöринöн лоö Вис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Вис сикт кодь посёлок да сы ув мутаслысь мудор картографическöя опишитöм» 49 содтöдын.</text:p>
      <text:p text:style-name="Text_20_body_20_indent"/>
      <table:table table:name="Таблица66" table:style-name="Таблица66">
        <table:table-column table:style-name="Таблица66.A"/>
        <table:table-column table:style-name="Таблица66.B"/>
        <table:table-row table:style-name="Таблица66.1">
          <table:table-cell table:style-name="Таблица66.A1" office:value-type="string">
            <text:p text:style-name="P27">67 статья.</text:p>
          </table:table-cell>
          <table:table-cell table:style-name="Таблица66.A1" office:value-type="string">
            <text:p text:style-name="P23"><text:span text:style-name="T3">Административнöй мутаслöн – Йираёль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Йираёль сикт кодь посёлок да сы берд муяс.</text:p>
      <text:p text:style-name="Text_20_body_20_indent">2. Административнöй мутаслöн административнöй шöринöн лоö Йираёль сикт кодь посёлок.</text:p>
      <text:p text:style-name="Text_20_body_20_indent">3. Административнöй мутаслысь мудорсö картографическöя индöма тайö Оланпас дорö «Административнöй мутас – Йираёль сикт кодь посёлок да сы ув мутаслысь мудор картографическöя опишитöм» 50 содтöдын.</text:p>
      <text:p text:style-name="Text_20_body_20_indent"/>
      <table:table table:name="Таблица67" table:style-name="Таблица67">
        <table:table-column table:style-name="Таблица67.A"/>
        <table:table-column table:style-name="Таблица67.B"/>
        <table:table-row table:style-name="Таблица67.1">
          <table:table-cell table:style-name="Таблица67.A1" office:value-type="string">
            <text:p text:style-name="P27">68 статья.</text:p>
          </table:table-cell>
          <table:table-cell table:style-name="Таблица67.A1" office:value-type="string">
            <text:p text:style-name="P23"><text:span text:style-name="T3">Административнöй мутаслöн – Керки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ерки сикт кодь посёлок да сы берд муяс.</text:p>
      <text:p text:style-name="Text_20_body_20_indent">2. Административнöй мутаслöн административнöй шöринöн лоö Керки сикт кодь посёлок.</text:p>
      <text:p text:style-name="Text_20_body_20_indent">3. Административнöй мутаслысь мудорсö картографическöя индöма тайö Оланпас дорö «Административнöй мутас – Керки сикт кодь посёлок да сы ув мутаслысь мудор картографическöя опишитöм» 51 содтöдын.</text:p>
      <text:p text:style-name="Text_20_body_20_indent"/>
      <table:table table:name="Таблица68" table:style-name="Таблица68">
        <table:table-column table:style-name="Таблица68.A"/>
        <table:table-column table:style-name="Таблица68.B"/>
        <table:table-row table:style-name="Таблица68.1">
          <table:table-cell table:style-name="Таблица68.A1" office:value-type="string">
            <text:p text:style-name="P27">69 статья.</text:p>
          </table:table-cell>
          <table:table-cell table:style-name="Таблица68.A1" office:value-type="string">
            <text:p text:style-name="P23"><text:span text:style-name="T3">Административнöй мутаслöн – Ичöт Пера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Ичöт Пера сикт кодь посёлок да сы берд муяс.</text:p>
      <text:p text:style-name="Text_20_body_20_indent">2. Административнöй мутаслöн административнöй шöринöн лоö Ичöт Пера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Ичöт Пера сикт кодь посёлок да сы ув мутаслысь мудор картографическöя опишитöм» 52 содтöдын.</text:p>
      <text:p text:style-name="Text_20_body_20_indent"/>
      <table:table table:name="Таблица69" table:style-name="Таблица69">
        <table:table-column table:style-name="Таблица69.A"/>
        <table:table-column table:style-name="Таблица69.B"/>
        <table:table-row table:style-name="Таблица69.1">
          <table:table-cell table:style-name="Таблица69.A1" office:value-type="string">
            <text:p text:style-name="P27">70 статья.</text:p>
          </table:table-cell>
          <table:table-cell table:style-name="Таблица69.A1" office:value-type="string">
            <text:p text:style-name="P23"><text:span text:style-name="T3">Административнöй мутаслöн – Поляна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Поляна, Иванъёль сикт кодь посёлокъяс, Пожня грезд да на берд муяс.</text:p>
      <text:p text:style-name="Text_20_body_20_indent">2. Административнöй мутаслöн административнöй шöринöн лоö Поляна сикт кодь посёлок.</text:p>
      <text:p text:style-name="Text_20_body_20_indent">3. Административнöй мутаслысь мудорсö картографическöя индöма тайö Оланпас дорö «Административнöй мутас – Поляна сикт кодь посёлок да сы ув мутаслысь мудор картографическöя опишитöм» 53 содтöдын.</text:p>
      <text:p text:style-name="Text_20_body_20_indent"/>
      <table:table table:name="Таблица70" table:style-name="Таблица70">
        <table:table-column table:style-name="Таблица70.A"/>
        <table:table-column table:style-name="Таблица70.B"/>
        <table:table-row table:style-name="Таблица70.1">
          <table:table-cell table:style-name="Таблица70.A1" office:value-type="string">
            <text:p text:style-name="P27">71 статья.</text:p>
          </table:table-cell>
          <table:table-cell table:style-name="Таблица70.A1" office:value-type="string">
            <text:p text:style-name="P25">Административнöй мутаслöн – Уквавом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Уквавом сикт, Аким, Винла, Порожск грездъяс да на берд муяс.</text:p>
      <text:p text:style-name="Text_20_body_20_indent">2. Административнöй мутаслöн административнöй шöринöн лоö Уквавом сикт.</text:p>
      <text:p text:style-name="Text_20_body_20_indent">3. Административнöй мутаслысь мудорсö картографическöя индöма тайö Оланпас дорö «Административнöй мутас – Уквавом сикт да сы ув мутаслысь мудор картографическöя опишитöм» 54 содтöдын.</text:p>
      <text:p text:style-name="Text_20_body_20_indent"/>
      <text:p text:style-name="P26">8 ЮРПАС. РЕСПУБЛИКАСА ТÖДЧАНЛУНА УСИНСК КАР ДА </text:p>
      <text:p text:style-name="P26">СЫ УВ МУТАСЛÖН АДМИНИСТРАТИВНО-ТЕРРИТОРИАЛЬНÖЙ ТЭЧАСНОГ</text:p>
      <text:p text:style-name="Text_20_body_20_indent"/>
      <table:table table:name="Таблица71" table:style-name="Таблица71">
        <table:table-column table:style-name="Таблица71.A"/>
        <table:table-column table:style-name="Таблица71.B"/>
        <table:table-row table:style-name="Таблица71.1">
          <table:table-cell table:style-name="Таблица71.A1" office:value-type="string">
            <text:p text:style-name="P3">72 статья.</text:p>
          </table:table-cell>
          <table:table-cell table:style-name="Таблица71.A1" office:value-type="string">
            <text:p text:style-name="P6"><text:span text:style-name="T2">Республикаса тöдчанлуна Усинск карын да сы ув мутасын административнöй мутасъяс да олан пунктъяс</text:span></text:p>
          </table:table-cell>
        </table:table-row>
      </table:table>
      <text:p text:style-name="Text_20_body_20_indent">1. Республикаса тöдчанлуна Усинск карын да сы ув мутасын административнöй мутасъясöн лоöны:</text:p>
      <text:p text:style-name="Text_20_body_20_indent">1) республикаса тöдчанлуна Усинск кар да сы берд мутас;</text:p>
      <text:p text:style-name="Text_20_body_20_indent"><text:soft-page-break/>2) Парма кар кодь посёлок да сы ув мутас; </text:p>
      <text:p text:style-name="Text_20_body_20_indent">3) Усадор сикт кодь посёлок да сы ув мутас;</text:p>
      <text:p text:style-name="Text_20_body_20_indent">4) Колва сикт да сы ув мутас;</text:p>
      <text:p text:style-name="Text_20_body_20_indent">5) Мутнöй Материк сикт да сы ув мутас;</text:p>
      <text:p text:style-name="Text_20_body_20_indent">6) Лыжавом сикт да сы ув мутас;</text:p>
      <text:p text:style-name="Text_20_body_20_indent">7) Усвавом сикт да сы ув мутас;</text:p>
      <text:p text:style-name="Text_20_body_20_indent">8) Щельябöж сикт да сы ув мутас.</text:p>
      <text:p text:style-name="Text_20_body_20_indent">2. Республикаса тöдчанлуна Усинск карын да сы ув мутасын карса олан пунктъясöн лоöны:</text:p>
      <text:p text:style-name="Text_20_body_20_indent">1) республикаса тöдчанлуна Усинск кар;</text:p>
      <text:p text:style-name="Text_20_body_20_indent">2) Парма кар кодь посёлок.</text:p>
      <text:p text:style-name="Text_20_body_20_indent">3. Республикаса тöдчанлуна Усинск карын да сы ув мутасын сиктса олан пунктъясöн лоöны:</text:p>
      <text:p text:style-name="Text_20_body_20_indent">1) Верхнеколвинск, Возей, Мичаёль, Приполярнöй, Усадор сикт кодь посёлокъяс;</text:p>
      <text:p text:style-name="Text_20_body_20_indent">2) Колва, Мутнöй Материк, Лыжавом, Усвавом, Щельябöж сиктъяс;</text:p>
      <text:p text:style-name="Text_20_body_20_indent">3) Акись, Васькин, Денисов, Закарвань, Кушшор, Нöвикбöж, Праскан, Сынянырд грездъяс.</text:p>
      <text:p text:style-name="Text_20_body_20_indent"/>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P27">73 статья.</text:p>
          </table:table-cell>
          <table:table-cell table:style-name="Таблица72.A1" office:value-type="string">
            <text:p text:style-name="P23"><text:span text:style-name="T3">Административно-территориальнöй юкöнлöн – республикаса тöдчанлуна Усинск кар да сы ув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еспубликаса тöдчанлуна Усинск кар да сы берд мутас, Парма кар кодь посёлок да сы ув мутас, Усадор сикт кодь посёлок да сы ув мутас, Колва, Мутнöй Материк, Лыжавом, Усвавом, Щельбöж сикт кодь посёлокъяс да на ув мутасъяс.</text:p>
      <text:p text:style-name="Text_20_body_20_indent">2. Административно-территориальнöй юкöнлöн административнöй шöринöн лоö республикаса тöдчанлуна Усинск кар.</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Усинск кар да сы ув мутаслысь мудор картографическöя опишитöм» 55 содтöдын.</text:p>
      <text:p text:style-name="Text_20_body_20_indent"><text:soft-page-break/></text:p>
      <table:table table:name="Таблица73" table:style-name="Таблица73">
        <table:table-column table:style-name="Таблица73.A"/>
        <table:table-column table:style-name="Таблица73.B"/>
        <table:table-row table:style-name="Таблица73.1">
          <table:table-cell table:style-name="Таблица73.A1" office:value-type="string">
            <text:p text:style-name="P27">74 статья.</text:p>
          </table:table-cell>
          <table:table-cell table:style-name="Таблица73.A1" office:value-type="string">
            <text:p text:style-name="P23"><text:span text:style-name="T3">Административнöй мутаслöн – республикаса тöдчанлуна Усинск 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Усинск кар да сы берд муяс.</text:p>
      <text:p text:style-name="Text_20_body_20_indent">2. Административнöй мутаслöн административнöй шöринöн лоö республикаса тöдчанлуна Усинск кар.</text:p>
      <text:p text:style-name="Text_20_body_20_indent">3. Административнöй мутаслысь мудорсö картографическöя индöма тайö Оланпас дорö «Административнöй мутас – республикаса тöдчанлуна Усинск кар да сы ув мутаслысь мудор картографическöя опишитöм» 56 содтöдын.</text:p>
      <text:p text:style-name="Text_20_body_20_indent"/>
      <table:table table:name="Таблица74" table:style-name="Таблица74">
        <table:table-column table:style-name="Таблица74.A"/>
        <table:table-column table:style-name="Таблица74.B"/>
        <table:table-row table:style-name="Таблица74.1">
          <table:table-cell table:style-name="Таблица74.A1" office:value-type="string">
            <text:p text:style-name="P27">75 статья.</text:p>
          </table:table-cell>
          <table:table-cell table:style-name="Таблица74.A1" office:value-type="string">
            <text:p text:style-name="P25">Административнöй мутаслöн – Парма кар кодь посёлок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Парма кар кодь посёлок да сы берд муяс.</text:p>
      <text:p text:style-name="Text_20_body_20_indent">2. Административнöй мутаслöн административнöй шöринöн лоö Парма кар кодь посёлок.</text:p>
      <text:p text:style-name="Text_20_body_20_indent">3. Административнöй мутаслысь мудорсö картографическöя индöма тайö Оланпас дорö «Административнöй мутас – Парма кар кодь посёлок да сы ув мутаслысь мудор картографическöя опишитöм» 57 содтöдын.</text:p>
      <text:p text:style-name="Text_20_body_20_indent"/>
      <table:table table:name="Таблица75" table:style-name="Таблица75">
        <table:table-column table:style-name="Таблица75.A"/>
        <table:table-column table:style-name="Таблица75.B"/>
        <table:table-row table:style-name="Таблица75.1">
          <table:table-cell table:style-name="Таблица75.A1" office:value-type="string">
            <text:p text:style-name="P27">76 статья.</text:p>
          </table:table-cell>
          <table:table-cell table:style-name="Таблица75.A1" office:value-type="string">
            <text:p text:style-name="P23"><text:span text:style-name="T3">Административнöй мутаслöн – Усадор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ерхнеколвинск, Возей, Мичаёль, Приполярнöй, Усадор сикт кодь посёлокъяс да на берд муяс.</text:p>
      <text:p text:style-name="Text_20_body_20_indent">2. Административнöй мутаслöн административнöй шöринöн лоö Усадор сикт кодь посёлок.</text:p>
      <text:p text:style-name="Text_20_body_20_indent">3. Административнöй мутаслысь мудорсö картографическöя индöма тайö Оланпас дорö «Административнöй мутас – Усадор сикт кодь посёлок да сы ув мутаслысь мудор картографическöя опишитöм» 58 содтöдын.</text:p>
      <text:p text:style-name="Text_20_body_20_indent"/>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P27">77 статья.</text:p>
          </table:table-cell>
          <table:table-cell table:style-name="Таблица76.A1" office:value-type="string">
            <text:p text:style-name="P23"><text:span text:style-name="T3">Административнöй мутаслöн – Колва сикт да сы ув му</text:span><text:soft-page-break/><text:span text:style-name="T3">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олва сикт, Сынянырд грезд да на берд муяс.</text:p>
      <text:p text:style-name="Text_20_body_20_indent">2. Административнöй мутаслöн административнöй шöринöн лоö Колва сикт.</text:p>
      <text:p text:style-name="Text_20_body_20_indent">3. Административнöй мутаслысь мудорсö картографическöя индöма тайö Оланпас дорö «Административнöй мутас – Колва сикт да сы ув мутаслысь мудор картографическöя опишитöм» 59 содтöдын.</text:p>
      <text:p text:style-name="Text_20_body_20_indent"/>
      <table:table table:name="Таблица77" table:style-name="Таблица77">
        <table:table-column table:style-name="Таблица77.A"/>
        <table:table-column table:style-name="Таблица77.B"/>
        <table:table-row table:style-name="Таблица77.1">
          <table:table-cell table:style-name="Таблица77.A1" office:value-type="string">
            <text:p text:style-name="P27">78 статья.</text:p>
          </table:table-cell>
          <table:table-cell table:style-name="Таблица77.A1" office:value-type="string">
            <text:p text:style-name="P25">Административнöй мутаслöн – Мутнöй Материк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Мутнöй Материк сикт, Васькин, Денисов грездъяс да на берд муяс.</text:p>
      <text:p text:style-name="Text_20_body_20_indent">2. Административнöй мутаслöн административнöй шöринöн лоö Мутнöй Материк сикт.</text:p>
      <text:p text:style-name="Text_20_body_20_indent">3. Административнöй мутаслысь мудорсö картографическöя индöма тайö Оланпас дорö «Административнöй мутас – Мутнöй Материк сикт да сы ув мутаслысь мудор картографическöя опишитöм» 60 содтöдын.</text:p>
      <text:p text:style-name="Text_20_body_20_indent"/>
      <table:table table:name="Таблица78" table:style-name="Таблица78">
        <table:table-column table:style-name="Таблица78.A"/>
        <table:table-column table:style-name="Таблица78.B"/>
        <table:table-row table:style-name="Таблица78.1">
          <table:table-cell table:style-name="Таблица78.A1" office:value-type="string">
            <text:p text:style-name="P27">79 статья.</text:p>
          </table:table-cell>
          <table:table-cell table:style-name="Таблица78.A1" office:value-type="string">
            <text:p text:style-name="P25">Административнöй мутаслöн – Лыжавом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Лыжавом сикт, Акись грезд да на берд муяс.</text:p>
      <text:p text:style-name="Text_20_body_20_indent">2. Административнöй мутаслöн административнöй шöринöн лоö Лыжавом сикт.</text:p>
      <text:p text:style-name="Text_20_body_20_indent">3. Административнöй мутаслысь мудорсö картографическöя индöма тайö Оланпас дорö «Административнöй мутас – Лыжавом сикт да сы ув мутаслысь мудор картографическöя опишитöм» 61 содтöдын.</text:p>
      <text:p text:style-name="Text_20_body_20_indent"/>
      <table:table table:name="Таблица79" table:style-name="Таблица79">
        <table:table-column table:style-name="Таблица79.A"/>
        <table:table-column table:style-name="Таблица79.B"/>
        <table:table-row table:style-name="Таблица79.1">
          <table:table-cell table:style-name="Таблица79.A1" office:value-type="string">
            <text:p text:style-name="P27">80 статья.</text:p>
          </table:table-cell>
          <table:table-cell table:style-name="Таблица79.A1" office:value-type="string">
            <text:p text:style-name="P25">Административнöй мутаслöн – Усвавом сикт да сы ув мутаслöн состав, сылöн административнöй шöрин да мудоръяс</text:p>
          </table:table-cell>
        </table:table-row>
      </table:table>
      <text:p text:style-name="Text_20_body_20_indent"><text:soft-page-break/>1. Административнöй мутаслöн составö пырöны Усвавом сикт, Нöвикбöж грезд да на берд муяс.</text:p>
      <text:p text:style-name="Text_20_body_20_indent">2. Административнöй мутаслöн административнöй шöринöн лоö Усвавом сикт.</text:p>
      <text:p text:style-name="Text_20_body_20_indent">3. Административнöй мутаслысь мудорсö картографическöя индöма тайö Оланпас дорö «Административнöй мутас – Усвавом сикт да сы ув мутаслысь мудор картографическöя опишитöм» 62 содтöдын.</text:p>
      <text:p text:style-name="Text_20_body_20_indent"/>
      <table:table table:name="Таблица80" table:style-name="Таблица80">
        <table:table-column table:style-name="Таблица80.A"/>
        <table:table-column table:style-name="Таблица80.B"/>
        <table:table-row table:style-name="Таблица80.1">
          <table:table-cell table:style-name="Таблица80.A1" office:value-type="string">
            <text:p text:style-name="P27">81 статья.</text:p>
          </table:table-cell>
          <table:table-cell table:style-name="Таблица80.A1" office:value-type="string">
            <text:p text:style-name="P25">Административнöй мутаслöн – Щельябöж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Щельябöж сикт, Закарвань, Кушшор, Праскан грездъяс да на берд муяс.</text:p>
      <text:p text:style-name="Text_20_body_20_indent">2. Административнöй мутаслöн административнöй шöринöн лоö Щельябöж сикт.</text:p>
      <text:p text:style-name="Text_20_body_20_indent">3. Административнöй мутаслысь мудорсö картографическöя индöма тайö Оланпас дорö «Административнöй мутас – Щельбöж сикт да сы ув мутаслысь мудор картографическöя опишитöм» 63 содтöдын.</text:p>
      <text:p text:style-name="Text_20_body_20_indent"/>
      <text:p text:style-name="P26">9 ЮРПАС. РЕСПУБЛИКАСА ТÖДЧАНЛУНА УХТА КАР ДА </text:p>
      <text:p text:style-name="P26">СЫ УВ МУТАСЛÖН АДМИНИСТРАТИВНО-ТЕРРИТОРИАЛЬНÖЙ ТЭЧАСНОГ</text:p>
      <text:p text:style-name="Text_20_body_20_indent"/>
      <table:table table:name="Таблица81" table:style-name="Таблица81">
        <table:table-column table:style-name="Таблица81.A"/>
        <table:table-column table:style-name="Таблица81.B"/>
        <table:table-row table:style-name="Таблица81.1">
          <table:table-cell table:style-name="Таблица81.A1" office:value-type="string">
            <text:p text:style-name="P3">82 статья.</text:p>
          </table:table-cell>
          <table:table-cell table:style-name="Таблица81.A1" office:value-type="string">
            <text:p text:style-name="P6"><text:span text:style-name="T2">Республикаса тöдчанлуна Ухта карын да сы ув мутасын административнöй мутасъяс да олан пунктъяс</text:span></text:p>
          </table:table-cell>
        </table:table-row>
      </table:table>
      <text:p text:style-name="Text_20_body_20_indent">1. Республикаса тöдчанлуна Ухта карын да сы ув мутасын административнöй мутасъясöн лоöны:</text:p>
      <text:p text:style-name="Text_20_body_20_indent">1) республикаса тöдчанлуна Ухта кар да сы берд мутас;</text:p>
      <text:p text:style-name="Text_20_body_20_indent">2) Борöвöй кар кодь посёлок да сы ув мутас; </text:p>
      <text:p text:style-name="Text_20_body_20_indent">3) Воднöй кар кодь посёлок да сы ув мутас;</text:p>
      <text:p text:style-name="Text_20_body_20_indent">4) Шудаяг кар кодь посёлок да сы ув мутас;</text:p>
      <text:p text:style-name="Text_20_body_20_indent">5) Ярега кар кодь посёлок да сы ув мутас;</text:p>
      <text:p text:style-name="Text_20_body_20_indent">6) Кэмдiн сикт кодь посёлок да сы ув мутас;</text:p>
      <text:p text:style-name="Text_20_body_20_indent">7) Сьöдъю сикт кодь посёлок да сы ув мутас;</text:p>
      <text:p text:style-name="Text_20_body_20_indent"><text:soft-page-break/>8) Кедвавом сикт да сы ув мутас.</text:p>
      <text:p text:style-name="Text_20_body_20_indent">2. Республикаса тöдчанлуна Ухта карын да сы ув мутасын карса олан пунктъясöн лоöны:</text:p>
      <text:p text:style-name="Text_20_body_20_indent">1) республикаса тöдчанлуна Ухта кар;</text:p>
      <text:p text:style-name="Text_20_body_20_indent">2) Борöвöй, Воднöй, Шудаяг, Ярега кар кодь посёлокъяс.</text:p>
      <text:p text:style-name="Text_20_body_20_indent">3. Республикаса тöдчанлуна Ухта карын да сы ув мутасын сиктса олан пунктъясöн лоöны:</text:p>
      <text:p text:style-name="Text_20_body_20_indent">1) Гöрдъёль, Изъюр, Кэмдiн, Улыс Доманик, Первомайскöй, Сьöдъю, Тобысь сикт кодь посёлокъяс;</text:p>
      <text:p text:style-name="Text_20_body_20_indent">2) Кедвавом сикт;</text:p>
      <text:p text:style-name="Text_20_body_20_indent">3) Гажаяг, Изьвайыв, Лайква, Поромöсь грездъяс.</text:p>
      <text:p text:style-name="Text_20_body_20_indent"/>
      <table:table table:name="Таблица82" table:style-name="Таблица82">
        <table:table-column table:style-name="Таблица82.A"/>
        <table:table-column table:style-name="Таблица82.B"/>
        <table:table-row table:style-name="Таблица82.1">
          <table:table-cell table:style-name="Таблица82.A1" office:value-type="string">
            <text:p text:style-name="P27">83 статья.</text:p>
          </table:table-cell>
          <table:table-cell table:style-name="Таблица82.A1" office:value-type="string">
            <text:p text:style-name="P23"><text:span text:style-name="T3">Административно-территориальнöй юкöнлöн – республикаса тöдчанлуна Ухта кар да сы ув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еспубликаса тöдчанлуна Ухта кар да сы берд мутас, Борöвöй, Воднöй, Шудаяг, Ярега кар кодь посёлокъяс да на ув мутасъяс, Кэмдiн, Сьöдъю сикт кодь посёлокъяс да на ув мутасъяс, Кедвавом сикт да сы ув мутас.</text:p>
      <text:p text:style-name="Text_20_body_20_indent">2. Административно-территориальнöй юкöнлöн административнöй шöринöн лоö республикаса тöдчанлуна Ухта кар.</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республикаса тöдчанлуна Ухта кар да сы ув мутаслысь мудор картографическöя опишитöм» 64 содтöдын.</text:p>
      <text:p text:style-name="Text_20_body_20_indent"/>
      <table:table table:name="Таблица83" table:style-name="Таблица83">
        <table:table-column table:style-name="Таблица83.A"/>
        <table:table-column table:style-name="Таблица83.B"/>
        <table:table-row table:style-name="Таблица83.1">
          <table:table-cell table:style-name="Таблица83.A1" office:value-type="string">
            <text:p text:style-name="P27">84 статья.</text:p>
          </table:table-cell>
          <table:table-cell table:style-name="Таблица83.A1" office:value-type="string">
            <text:p text:style-name="P23"><text:span text:style-name="T3">Административнöй мутаслöн – республикаса тöдчанлуна Ухта 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спубликаса тöдчанлуна Ухта кар да сы берд муяс.</text:p>
      <text:p text:style-name="Text_20_body_20_indent">2. Административнöй мутаслöн административнöй шöринöн лоö республикаса тöдчанлуна Ухта кар.</text:p>
      <text:p text:style-name="Text_20_body_20_indent"><text:soft-page-break/>3. Административнöй мутаслысь мудорсö картографическöя индöма тайö Оланпас дорö «Административнöй мутас – республикаса тöдчанлуна Ухта кар да сы ув мутаслысь мудор картографическöя опишитöм» 65 содтöдын.</text:p>
      <text:p text:style-name="Text_20_body_20_indent"/>
      <table:table table:name="Таблица84" table:style-name="Таблица84">
        <table:table-column table:style-name="Таблица84.A"/>
        <table:table-column table:style-name="Таблица84.B"/>
        <table:table-row table:style-name="Таблица84.1">
          <table:table-cell table:style-name="Таблица84.A1" office:value-type="string">
            <text:p text:style-name="P27">85 статья.</text:p>
          </table:table-cell>
          <table:table-cell table:style-name="Таблица84.A1" office:value-type="string">
            <text:p text:style-name="P23"><text:span text:style-name="T3">Административнöй мутаслöн – Борöвöй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Борöвöй кар кодь посёлок, Тобысь сикт кодь посёлок да на берд муяс.</text:p>
      <text:p text:style-name="Text_20_body_20_indent">2. Административнöй мутаслöн административнöй шöринöн лоö Борöвöй кар кодь посёлок.</text:p>
      <text:p text:style-name="Text_20_body_20_indent">3. Административнöй мутаслысь мудорсö картографическöя индöма тайö Оланпас дорö «Административнöй мутас – Борöвöй кар кодь посёлок да сы ув мутаслысь мудор картографическöя опишитöм» 66 содтöдын.</text:p>
      <text:p text:style-name="Text_20_body_20_indent"/>
      <table:table table:name="Таблица85" table:style-name="Таблица85">
        <table:table-column table:style-name="Таблица85.A"/>
        <table:table-column table:style-name="Таблица85.B"/>
        <table:table-row table:style-name="Таблица85.1">
          <table:table-cell table:style-name="Таблица85.A1" office:value-type="string">
            <text:p text:style-name="P27">86 статья.</text:p>
          </table:table-cell>
          <table:table-cell table:style-name="Таблица85.A1" office:value-type="string">
            <text:p text:style-name="P23"><text:span text:style-name="T3">Административнöй мутаслöн – Воднöй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однöй кар кодь посёлок, Гöрдъёль сикт кодь посёлок да на бердса муяс.</text:p>
      <text:p text:style-name="Text_20_body_20_indent">2. Административнöй мутаслöн административнöй шöринöн лоö Воднöй кар кодь посёлок.</text:p>
      <text:p text:style-name="Text_20_body_20_indent">3. Административнöй мутаслысь мудорсö картографическöя индöма тайö Оланпас дорö «Административнöй мутас – Воднöй кар кодь посёлок да сы ув мутаслысь мудор картографическöя опишитöм» 67 содтöдын.</text:p>
      <text:p text:style-name="Text_20_body_20_indent"/>
      <table:table table:name="Таблица86" table:style-name="Таблица86">
        <table:table-column table:style-name="Таблица86.A"/>
        <table:table-column table:style-name="Таблица86.B"/>
        <table:table-row table:style-name="Таблица86.1">
          <table:table-cell table:style-name="Таблица86.A1" office:value-type="string">
            <text:p text:style-name="P27">87 статья.</text:p>
          </table:table-cell>
          <table:table-cell table:style-name="Таблица86.A1" office:value-type="string">
            <text:p text:style-name="P23"><text:span text:style-name="T3">Административнöй мутаслöн – Шудаяг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Шудаяг кар кодь посёлок да сы берд муяс.</text:p>
      <text:p text:style-name="Text_20_body_20_indent">2. Административнöй мутаслöн административнöй шöринöн лоö Шудаяг кар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Шудаяг кар кодь посёлок да сы ув мутаслысь мудор картографическöя опишитöм» 68 содтöдын.</text:p>
      <text:p text:style-name="Text_20_body_20_indent"/>
      <table:table table:name="Таблица87" table:style-name="Таблица87">
        <table:table-column table:style-name="Таблица87.A"/>
        <table:table-column table:style-name="Таблица87.B"/>
        <table:table-row table:style-name="Таблица87.1">
          <table:table-cell table:style-name="Таблица87.A1" office:value-type="string">
            <text:p text:style-name="P27">88 статья.</text:p>
          </table:table-cell>
          <table:table-cell table:style-name="Таблица87.A1" office:value-type="string">
            <text:p text:style-name="P25">Административнöй мутаслöн – Ярега кар кодь посёлок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Ярега кар кодь посёлок, Улыс Доманик, Первомайскöй сикт кодь посёлокъяс да на берд муяс.</text:p>
      <text:p text:style-name="Text_20_body_20_indent">2. Административнöй мутаслöн административнöй шöринöн лоö Ярега кар кодь посёлок.</text:p>
      <text:p text:style-name="Text_20_body_20_indent">3. Административнöй мутаслысь мудорсö картографическöя индöма тайö Оланпас дорö «Административнöй мутас – Ярега кар кодь посёлок да сы ув мутаслысь мудор картографическöя опишитöм» 69 содтöдын.</text:p>
      <text:p text:style-name="Text_20_body_20_indent"/>
      <table:table table:name="Таблица88" table:style-name="Таблица88">
        <table:table-column table:style-name="Таблица88.A"/>
        <table:table-column table:style-name="Таблица88.B"/>
        <table:table-row table:style-name="Таблица88.1">
          <table:table-cell table:style-name="Таблица88.A1" office:value-type="string">
            <text:p text:style-name="P27">89 статья.</text:p>
          </table:table-cell>
          <table:table-cell table:style-name="Таблица88.A1" office:value-type="string">
            <text:p text:style-name="P23"><text:span text:style-name="T3">Административнöй мутаслöн – Кэмдiн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эмдiн сикт кодь посёлок, Гажаяг, Изьвайыв, Лайква грездъяс да на берд муяс.</text:p>
      <text:p text:style-name="Text_20_body_20_indent">2. Административнöй мутаслöн административнöй шöринöн лоö Кэмдiн сикт кодь посёлок.</text:p>
      <text:p text:style-name="Text_20_body_20_indent">3. Административнöй мутаслысь мудорсö картографическöя индöма тайö Оланпас дорö «Административнöй мутас – Кэмдiн сикт кодь посёлок да сы ув мутаслысь мудор картографическöя опишитöм» 70 содтöдын.</text:p>
      <text:p text:style-name="Text_20_body_20_indent"/>
      <table:table table:name="Таблица89" table:style-name="Таблица89">
        <table:table-column table:style-name="Таблица89.A"/>
        <table:table-column table:style-name="Таблица89.B"/>
        <table:table-row table:style-name="Таблица89.1">
          <table:table-cell table:style-name="Таблица89.A1" office:value-type="string">
            <text:p text:style-name="P27">90 статья.</text:p>
          </table:table-cell>
          <table:table-cell table:style-name="Таблица89.A1" office:value-type="string">
            <text:p text:style-name="P23"><text:span text:style-name="T3">Административнöй мутаслöн – Сьöдъю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ьöдъю, Изъюр сикт кодь посёлокъяс да на берд муяс.</text:p>
      <text:p text:style-name="Text_20_body_20_indent">2. Административнöй мутаслöн административнöй шöринöн лоö Сьöдъю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Сьöдъю сикт кодь посёлок да сы ув мутаслысь мудор картографическöя опишитöм» 71 содтöдын.</text:p>
      <text:p text:style-name="Text_20_body_20_indent"/>
      <table:table table:name="Таблица90" table:style-name="Таблица90">
        <table:table-column table:style-name="Таблица90.A"/>
        <table:table-column table:style-name="Таблица90.B"/>
        <table:table-row table:style-name="Таблица90.1">
          <table:table-cell table:style-name="Таблица90.A1" office:value-type="string">
            <text:p text:style-name="P27">91 статья.</text:p>
          </table:table-cell>
          <table:table-cell table:style-name="Таблица90.A1" office:value-type="string">
            <text:p text:style-name="P25">Административнöй мутаслöн – Кедвавом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Кедвавом сикт, Поромöсь грезд да на берд муяс.</text:p>
      <text:p text:style-name="Text_20_body_20_indent">2. Административнöй мутаслöн административнöй шöринöн лоö Кедвавом сикт.</text:p>
      <text:p text:style-name="Text_20_body_20_indent">3. Административнöй мутаслысь мудорсö картографическöя индöма тайö Оланпас дорö «Административнöй мутас – Кедвавом сикт да сы ув мутаслысь мудор картографическöя опишитöм» 72 содтöдын.</text:p>
      <text:p text:style-name="Text_20_body_20_indent"/>
      <text:p text:style-name="P26">10 ЮРПАС. ИЗЬВА РАЙОНЛÖН </text:p>
      <text:p text:style-name="P26">АДМИНИСТРАТИВНО-ТЕРРИТОРИАЛЬНÖЙ ТЭЧАСНОГ</text:p>
      <text:p text:style-name="Text_20_body_20_indent"/>
      <table:table table:name="Таблица91" table:style-name="Таблица91">
        <table:table-column table:style-name="Таблица91.A"/>
        <table:table-column table:style-name="Таблица91.B"/>
        <table:table-row table:style-name="Таблица91.1">
          <table:table-cell table:style-name="Таблица91.A1" office:value-type="string">
            <text:p text:style-name="P3">92 статья.</text:p>
          </table:table-cell>
          <table:table-cell table:style-name="Таблица91.A1" office:value-type="string">
            <text:p text:style-name="P6"><text:span text:style-name="T2">Изьва район мутасын административнöй мутасъяс да олан пунктъяс</text:span></text:p>
          </table:table-cell>
        </table:table-row>
      </table:table>
      <text:p text:style-name="Text_20_body_20_indent">1. Изьва район мутасын административнöй мутасъясöн лоöны:</text:p>
      <text:p text:style-name="Text_20_body_20_indent">1) Том сикт кодь посёлок да сы ув мутас;</text:p>
      <text:p text:style-name="Text_20_body_20_indent">2) Щельяюр сикт кодь посёлок да сы ув мутас;</text:p>
      <text:p text:style-name="Text_20_body_20_indent">3) Кыдзкар сикт <text:s/>да сы ув мутас;</text:p>
      <text:p text:style-name="Text_20_body_20_indent">4) Изьва сикт да сы ув мутас;</text:p>
      <text:p text:style-name="Text_20_body_20_indent">5) Кельчиюр сикт да сы ув мутас;</text:p>
      <text:p text:style-name="Text_20_body_20_indent">6) Кипиев сикт да сы ув мутас;</text:p>
      <text:p text:style-name="Text_20_body_20_indent">7) Краснобор сикт да сы ув мутас;</text:p>
      <text:p text:style-name="Text_20_body_20_indent">8) Мокчой сикт да сы ув мутас;</text:p>
      <text:p text:style-name="Text_20_body_20_indent">9) Няшабöж сикт да сы ув мутас;</text:p>
      <text:p text:style-name="Text_20_body_20_indent">10) Сизяб сикт да сы ув мутас.</text:p>
      <text:p text:style-name="Text_20_body_20_indent">2. Изьва район мутасын сиктса олан пунктъясöн лоöны:</text:p>
      <text:p text:style-name="Text_20_body_20_indent">1) Койю, Том, Щельяюр, Ыргöншар сикт кодь посёлокъяс;</text:p>
      <text:p text:style-name="Text_20_body_20_indent"><text:soft-page-break/>2) Кыдзкар, Изьва, Кельчиюр, Кипиев, Краснобор, Мокчой, Няшабöж, Сизяб сиктъяс;</text:p>
      <text:p text:style-name="Text_20_body_20_indent">3) Бакур, Галпи, Брыка, Варыш, Васильевка, Вертеп, Гам, Дiюр, Ёль, Картаёль, Константин, Косъёль, Ласта, Галфедь, Мошъюга, Пильёгор, Пустыня, Изьвавом, Чаркабöж, Черноборскöй, Чика, Щель грездъяс.</text:p>
      <text:p text:style-name="Text_20_body_20_indent"><text:span text:style-name="T3">Пасйöд.</text:span> Изьва район мутасын карса олан пунктъясыс абуöсь.</text:p>
      <text:p text:style-name="Text_20_body_20_indent"/>
      <table:table table:name="Таблица92" table:style-name="Таблица92">
        <table:table-column table:style-name="Таблица92.A"/>
        <table:table-column table:style-name="Таблица92.B"/>
        <table:table-row table:style-name="Таблица92.1">
          <table:table-cell table:style-name="Таблица92.A1" office:value-type="string">
            <text:p text:style-name="P27">93 статья.</text:p>
          </table:table-cell>
          <table:table-cell table:style-name="Таблица92.A1" office:value-type="string">
            <text:p text:style-name="P23"><text:span text:style-name="T3">Административно-территориальнöй юкöнлöн – Изьва район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Том, Щельяюр сикт кодь посёлокъяс да на ув мутасъяс, Кыдзкар, Изьва, Кельчиюр, Кипиев, Краснобор, Мокчой, Няшабöж, Сизяб сиктъяс да на ув мутасъяс.</text:p>
      <text:p text:style-name="Text_20_body_20_indent">2. Административно-территориальнöй юкöнлöн административнöй шöринöн лоö Изьва сикт.</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Изьва районлысь мудор картографическöя опишитöм» 73 содтöдын.</text:p>
      <text:p text:style-name="Text_20_body_20_indent"/>
      <table:table table:name="Таблица93" table:style-name="Таблица93">
        <table:table-column table:style-name="Таблица93.A"/>
        <table:table-column table:style-name="Таблица93.B"/>
        <table:table-row table:style-name="Таблица93.1">
          <table:table-cell table:style-name="Таблица93.A1" office:value-type="string">
            <text:p text:style-name="P27">94 статья.</text:p>
          </table:table-cell>
          <table:table-cell table:style-name="Таблица93.A1" office:value-type="string">
            <text:p text:style-name="P23"><text:span text:style-name="T3">Административнöй мутаслöн – Том сикт кодь посёлоклöн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ойю, Том сикт кодь посёлокъяс, Картаёль грезд да на берд муяс.</text:p>
      <text:p text:style-name="Text_20_body_20_indent">2. Административнöй мутаслöн административнöй шöринöн лоö Том сикт кодь посёлок.</text:p>
      <text:p text:style-name="Text_20_body_20_indent">3. Административнöй мутаслысь мудорсö картографическöя индöма тайö Оланпас дорö «Административнöй мутас – Том сикт кодь посёлок да сы ув мутаслысь мудор картографическöя опишитöм» 74 содтöдын.</text:p>
      <text:p text:style-name="P19"/>
      <table:table table:name="Таблица94" table:style-name="Таблица94">
        <table:table-column table:style-name="Таблица94.A"/>
        <table:table-column table:style-name="Таблица94.B"/>
        <table:table-row table:style-name="Таблица94.1">
          <table:table-cell table:style-name="Таблица94.A1" office:value-type="string">
            <text:p text:style-name="P27">95 статья.</text:p>
          </table:table-cell>
          <table:table-cell table:style-name="Таблица94.A1" office:value-type="string">
            <text:p text:style-name="P23"><text:span text:style-name="T3">Административнöй мутаслöн – Щельяюр сикт кодь посёлоклöн да сы ув мутаслöн состав, сылöн административнöй шöрин да мудоръяс</text:span></text:p>
          </table:table-cell>
        </table:table-row>
      </table:table>
      <text:p text:style-name="Text_20_body_20_indent"><text:soft-page-break/>1. Административнöй мутаслöн составö пырöны Щельяюр сикт кодь посёлок да сы берд муяс.</text:p>
      <text:p text:style-name="Text_20_body_20_indent">2. Административнöй мутаслöн административнöй шöринöн лоö Щельяюр сикт кодь посёлок.</text:p>
      <text:p text:style-name="Text_20_body_20_indent">3. Административнöй мутаслысь мудорсö картографическöя индöма тайö Оланпас дорö «Административнöй мутас – Щельяюр сикт кодь посёлок да сы ув мутаслысь мудор картографическöя опишитöм» 75 содтöдын.</text:p>
      <text:p text:style-name="P19"/>
      <table:table table:name="Таблица95" table:style-name="Таблица95">
        <table:table-column table:style-name="Таблица95.A"/>
        <table:table-column table:style-name="Таблица95.B"/>
        <table:table-row table:style-name="Таблица95.1">
          <table:table-cell table:style-name="Таблица95.A1" office:value-type="string">
            <text:p text:style-name="P27">96 статья.</text:p>
          </table:table-cell>
          <table:table-cell table:style-name="Таблица95.A1" office:value-type="string">
            <text:p text:style-name="P23"><text:span text:style-name="T3">Административнöй мутаслöн – Кыдзкар сиктлöн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ыдзкар сикт, Чика грезд да на берд муяс.</text:p>
      <text:p text:style-name="Text_20_body_20_indent">2. Административнöй мутаслöн административнöй шöринöн лоö Кыдзкар сикт.</text:p>
      <text:p text:style-name="Text_20_body_20_indent">3. Административнöй мутаслысь мудорсö картографическöя индöма тайö Оланпас дорö «Административнöй мутас – Кыдзкар сикт да сы ув мутаслысь мудор картографическöя опишитöм» 76 содтöдын.</text:p>
      <text:p text:style-name="P19"/>
      <table:table table:name="Таблица96" table:style-name="Таблица96">
        <table:table-column table:style-name="Таблица96.A"/>
        <table:table-column table:style-name="Таблица96.B"/>
        <table:table-row table:style-name="Таблица96.1">
          <table:table-cell table:style-name="Таблица96.A1" office:value-type="string">
            <text:p text:style-name="P27">97 статья.</text:p>
          </table:table-cell>
          <table:table-cell table:style-name="Таблица96.A1" office:value-type="string">
            <text:p text:style-name="P25">Административнöй мутаслöн – Изьва сиктлöн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Изьва сикт, Константин, Ласта грездъяс да на берд муяс.</text:p>
      <text:p text:style-name="Text_20_body_20_indent">2. Административнöй мутаслöн административнöй шöринöн лоö Изьва сикт.</text:p>
      <text:p text:style-name="Text_20_body_20_indent">3. Административнöй мутаслысь мудорсö картографическöя индöма тайö Оланпас дорö «Административнöй мутас – Изьва сикт да сы ув мутаслысь мудор картографическöя опишитöм» 77 содтöдын.</text:p>
      <text:p text:style-name="Text_20_body_20_indent"/>
      <table:table table:name="Таблица97" table:style-name="Таблица97">
        <table:table-column table:style-name="Таблица97.A"/>
        <table:table-column table:style-name="Таблица97.B"/>
        <table:table-row table:style-name="Таблица97.1">
          <table:table-cell table:style-name="Таблица97.A1" office:value-type="string">
            <text:p text:style-name="P27">98 статья.</text:p>
          </table:table-cell>
          <table:table-cell table:style-name="Таблица97.A1" office:value-type="string">
            <text:p text:style-name="P23"><text:span text:style-name="T3">Административнöй мутаслöн – Кельчиюр сиктлöн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ельчиюр сикт, Галпи, Васильевка, Галфедь, Изьвавом грездъяс да на берд муяс.</text:p>
      <text:p text:style-name="Text_20_body_20_indent"><text:soft-page-break/>2. Административнöй мутаслöн административнöй шöринöн лоö Кельчиюр сикт.</text:p>
      <text:p text:style-name="Text_20_body_20_indent">3. Административнöй мутаслысь мудорсö картографическöя индöма тайö Оланпас дорö «Административнöй мутас – Кельчиюр сикт да сы ув мутаслысь мудор картографическöя опишитöм» 78 содтöдын.</text:p>
      <text:p text:style-name="Text_20_body_20_indent"/>
      <table:table table:name="Таблица98" table:style-name="Таблица98">
        <table:table-column table:style-name="Таблица98.A"/>
        <table:table-column table:style-name="Таблица98.B"/>
        <table:table-row table:style-name="Таблица98.1">
          <table:table-cell table:style-name="Таблица98.A1" office:value-type="string">
            <text:p text:style-name="P27">99 статья.</text:p>
          </table:table-cell>
          <table:table-cell table:style-name="Таблица98.A1" office:value-type="string">
            <text:p text:style-name="P23"><text:span text:style-name="T3">Административнöй мутаслöн – Кипиев сиктлöн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ипиев сикт, Чаркабöж грезд да на берд муяс.</text:p>
      <text:p text:style-name="Text_20_body_20_indent">2. Административнöй мутаслöн административнöй шöринöн лоö Кипиев сикт.</text:p>
      <text:p text:style-name="Text_20_body_20_indent">3. Административнöй мутаслысь мудорсö картографическöя индöма тайö Оланпас дорö «Административнöй мутас – Кипиев сикт да сы ув мутаслысь мудор картографическöя опишитöм» 79 содтöдын.</text:p>
      <text:p text:style-name="Text_20_body_20_indent"/>
      <table:table table:name="Таблица99" table:style-name="Таблица99">
        <table:table-column table:style-name="Таблица99.A"/>
        <table:table-column table:style-name="Таблица99.B"/>
        <table:table-row table:style-name="Таблица99.1">
          <table:table-cell table:style-name="Таблица99.A1" office:value-type="string">
            <text:p text:style-name="P27">100 статья.</text:p>
          </table:table-cell>
          <table:table-cell table:style-name="Таблица99.A1" office:value-type="string">
            <text:p text:style-name="P23"><text:span text:style-name="T3">Административнöй мутаслöн – Краснобор сиктлöн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Ыргöншар сикт кодь посёлок, Краснобор сикт, Вертеп, Дiюр, Пустыня грездъяс да на берд муяс.</text:p>
      <text:p text:style-name="Text_20_body_20_indent">2. Административнöй мутаслöн административнöй шöринöн лоö Краснобор сикт.</text:p>
      <text:p text:style-name="Text_20_body_20_indent">3. Административнöй мутаслысь мудорсö картографическöя индöма тайö Оланпас дорö «Административнöй мутас – Краснобор сикт да сы ув мутаслысь мудор картографическöя опишитöм» 80 содтöдын.</text:p>
      <text:p text:style-name="Text_20_body_20_indent"/>
      <table:table table:name="Таблица100" table:style-name="Таблица100">
        <table:table-column table:style-name="Таблица100.A"/>
        <table:table-column table:style-name="Таблица100.B"/>
        <table:table-row table:style-name="Таблица100.1">
          <table:table-cell table:style-name="Таблица100.A1" office:value-type="string">
            <text:p text:style-name="P27">101 статья.</text:p>
          </table:table-cell>
          <table:table-cell table:style-name="Таблица100.A1" office:value-type="string">
            <text:p text:style-name="P25">Административнöй мутаслöн – Мокчой сиктлöн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Мокчой сикт, Гам, Косъёль, Мошъюга, Щель грездъяс да на берд муяс.</text:p>
      <text:p text:style-name="Text_20_body_20_indent">2. Административнöй мутаслöн административнöй шöринöн лоö Мокчой сикт.</text:p>
      <text:p text:style-name="Text_20_body_20_indent"><text:soft-page-break/>3. Административнöй мутаслысь мудорсö картографическöя индöма тайö Оланпас дорö «Административнöй мутас – Мокчой сикт да сы ув мутаслысь мудор картографическöя опишитöм» 81 содтöдын.</text:p>
      <text:p text:style-name="Text_20_body_20_indent"/>
      <table:table table:name="Таблица101" table:style-name="Таблица101">
        <table:table-column table:style-name="Таблица101.A"/>
        <table:table-column table:style-name="Таблица101.B"/>
        <table:table-row table:style-name="Таблица101.1">
          <table:table-cell table:style-name="Таблица101.A1" office:value-type="string">
            <text:p text:style-name="P27">102 статья.</text:p>
          </table:table-cell>
          <table:table-cell table:style-name="Таблица101.A1" office:value-type="string">
            <text:p text:style-name="P23"><text:span text:style-name="T3">Административнöй мутаслöн – Няшабöж сиктлöн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Няшабöж сикт, Пильёгор грезд да на берд муяс.</text:p>
      <text:p text:style-name="Text_20_body_20_indent">2. Административнöй мутаслöн административнöй шöринöн лоö Няшабöж сикт.</text:p>
      <text:p text:style-name="Text_20_body_20_indent">3. Административнöй мутаслысь мудорсö картографическöя индöма тайö Оланпас дорö «Административнöй мутас – Няшабöж сикт да сы ув мутаслысь мудор картографическöя опишитöм» 82 содтöдын.</text:p>
      <text:p text:style-name="Text_20_body_20_indent"/>
      <table:table table:name="Таблица102" table:style-name="Таблица102">
        <table:table-column table:style-name="Таблица102.A"/>
        <table:table-column table:style-name="Таблица102.B"/>
        <table:table-row table:style-name="Таблица102.1">
          <table:table-cell table:style-name="Таблица102.A1" office:value-type="string">
            <text:p text:style-name="P27">103 статья.</text:p>
          </table:table-cell>
          <table:table-cell table:style-name="Таблица102.A1" office:value-type="string">
            <text:p text:style-name="P25">Административнöй мутаслöн – Сизяб сиктлöн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Сизяб сикт, Бакур, Брыка, Варыш, Ёль, Черноборскöй грездъяс да на берд муяс.</text:p>
      <text:p text:style-name="Text_20_body_20_indent">2. Административнöй мутаслöн административнöй шöринöн лоö Сизяб сикт.</text:p>
      <text:p text:style-name="Text_20_body_20_indent">3. Административнöй мутаслысь мудорсö картографическöя индöма тайö Оланпас дорö «Административнöй мутас – Сизяб сикт да сы ув мутаслысь мудор картографическöя опишитöм» 83 содтöдын.</text:p>
      <text:p text:style-name="Text_20_body_20_indent"/>
      <text:p text:style-name="P26">11 ЮРПАС. КНЯЖПОГОСТ РАЙОНЛÖН </text:p>
      <text:p text:style-name="P26">АДМИНИСТРАТИВНО-ТЕРРИТОРИАЛЬНÖЙ ТЭЧАСНОГ</text:p>
      <text:p text:style-name="Text_20_body_20_indent"/>
      <table:table table:name="Таблица103" table:style-name="Таблица103">
        <table:table-column table:style-name="Таблица103.A"/>
        <table:table-column table:style-name="Таблица103.B"/>
        <table:table-row table:style-name="Таблица103.1">
          <table:table-cell table:style-name="Таблица103.A1" office:value-type="string">
            <text:p text:style-name="P3">104 статья.</text:p>
          </table:table-cell>
          <table:table-cell table:style-name="Таблица103.A1" office:value-type="string">
            <text:p text:style-name="P6"><text:span text:style-name="T2">Княжпогост район мутасын административнöй мутасъяс да олан пунктъяс</text:span></text:p>
          </table:table-cell>
        </table:table-row>
      </table:table>
      <text:p text:style-name="Text_20_body_20_indent">1. Княжпогост район мутасын административнöй мутасъясöн лоöны:</text:p>
      <text:p text:style-name="Text_20_body_20_indent">1) районса тöдчанлуна Емва кар да сы ув мутас;</text:p>
      <text:p text:style-name="Text_20_body_20_indent">2) Синдор кар кодь посёлок да сы ув мутас;</text:p>
      <text:p text:style-name="Text_20_body_20_indent">3) Ветью сикт кодь посёлок <text:s/>да сы ув мутас;</text:p>
      <text:p text:style-name="Text_20_body_20_indent"><text:soft-page-break/>4) Вожаёль сикт кодь посёлок да сы ув мутас;</text:p>
      <text:p text:style-name="Text_20_body_20_indent">5) Йоссер сикт кодь посёлок да сы ув мутас;</text:p>
      <text:p text:style-name="Text_20_body_20_indent">6) Мещура сикт кодь посёлок да сы ув мутас;</text:p>
      <text:p text:style-name="Text_20_body_20_indent">7) Тракт сикт кодь посёлок да сы ув мутас;</text:p>
      <text:p text:style-name="Text_20_body_20_indent">8) Чимиавöрöк сикт кодь посёлок да сы ув мутас;</text:p>
      <text:p text:style-name="Text_20_body_20_indent">9) Виз сикт да сы ув мутас;</text:p>
      <text:p text:style-name="Text_20_body_20_indent">10) Серегов сикт да сы ув мутас;</text:p>
      <text:p text:style-name="Text_20_body_20_indent">11) Туръя сикт да сы ув мутас;</text:p>
      <text:p text:style-name="Text_20_body_20_indent">12) Сьöська сикт да сы ув мутас.</text:p>
      <text:p text:style-name="Text_20_body_20_indent">2. Княжпогост район мутасын карса олан пунктъясöн лоöны:</text:p>
      <text:p text:style-name="Text_20_body_20_indent">1) районса тöдчанлуна Емва кар;</text:p>
      <text:p text:style-name="Text_20_body_20_indent">2) Синдор кар кодь посёлок.</text:p>
      <text:p text:style-name="Text_20_body_20_indent">3. Княжпогост район мутасын сиктса олан пунктъясöн лоöны:</text:p>
      <text:p text:style-name="Text_20_body_20_indent">1) Брусничнöй, Ветью, Вожаёль, Йоссер, Кывтыва, Ляй, Малиновка, Мöсъю, Мещура, Пытыръю, Ракпас, Ропча, Сьöдъюдор, Сiмва, Тракт, Чернореченскöй, Чимиавöрöк, Чуб, Шомвуква сикт кодь посёлокъяс;</text:p>
      <text:p text:style-name="Text_20_body_20_indent">2) Виз, Серегов, Туръя, Сьöська сиктъяс;</text:p>
      <text:p text:style-name="Text_20_body_20_indent">3) Анюша, Весыва, Катыдтыла, Йöвдiн, Здоба, Катыдпом, Керöс, Козлорд, Кони, Кось, Кыркöтш, Луг, Ляй, Кывтыд тыла, Туръяыб, Петкоя, Политов, Пöлöвник, Рак, Синдор, Шöртыла, Удор, Часадор грездъяс.</text:p>
      <text:p text:style-name="Text_20_body_20_indent"/>
      <table:table table:name="Таблица104" table:style-name="Таблица104">
        <table:table-column table:style-name="Таблица104.A"/>
        <table:table-column table:style-name="Таблица104.B"/>
        <table:table-row table:style-name="Таблица104.1">
          <table:table-cell table:style-name="Таблица104.A1" office:value-type="string">
            <text:p text:style-name="P27">105 статья.</text:p>
          </table:table-cell>
          <table:table-cell table:style-name="Таблица104.A1" office:value-type="string">
            <text:p text:style-name="P23"><text:span text:style-name="T3">Административно-территориальнöй юкöнлöн – Княжпогост район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районса тöдчанлуна Емва кар да сы ув мутас, Синдор кар кодь посёлок да сы ув мутас, Ветью, Вожаёль, Йоссер, Мещура, Тракт, Чимиавöрöк сикт кодь посёлокъяс да на ув мутасъяс, Виз, Серегов, Туръя, Сьöська сиктъяс да на ув мутасъяс да Княжпогост район мутасын межселеннöй мутасъяс.</text:p>
      <text:p text:style-name="Text_20_body_20_indent">2. Административно-территориальнöй юкöнлöн административнöй шöринöн лоö районса тöдчанлуна Емва кар.</text:p>
      <text:p text:style-name="Text_20_body_20_indent"><text:soft-page-break/>3. Административно-территориальнöй юкöнлысь мудорсö картографическöя индöма тайö Оланпас дорö «Административно-территориальнöй юкöн – Княжпогост районлысь мудор картографическöя опишитöм» 84 содтöдын.</text:p>
      <text:p text:style-name="Text_20_body_20_indent"/>
      <table:table table:name="Таблица105" table:style-name="Таблица105">
        <table:table-column table:style-name="Таблица105.A"/>
        <table:table-column table:style-name="Таблица105.B"/>
        <table:table-row table:style-name="Таблица105.1">
          <table:table-cell table:style-name="Таблица105.A1" office:value-type="string">
            <text:p text:style-name="P27">106 статья.</text:p>
          </table:table-cell>
          <table:table-cell table:style-name="Таблица105.A1" office:value-type="string">
            <text:p text:style-name="P23"><text:span text:style-name="T3">Административнöй мутаслöн – районса тöдчанлуна Емва 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айонса тöдчанлуна Емва кар, Кывтыва, Чуб сикт кодь посёлокъяс да на берд муяс.</text:p>
      <text:p text:style-name="Text_20_body_20_indent">2. Административнöй мутаслöн административнöй шöринöн лоö районса тöдчанлуна Емва кар.</text:p>
      <text:p text:style-name="Text_20_body_20_indent">3. Административнöй мутаслысь мудорсö картографическöя индöма тайö Оланпас дорö «Административнöй мутас – районса тöдчанлуна Емва кар да сы ув мутаслысь мудор картографическöя опишитöм» 85 содтöдын.</text:p>
      <text:p text:style-name="Text_20_body_20_indent"/>
      <table:table table:name="Таблица106" table:style-name="Таблица106">
        <table:table-column table:style-name="Таблица106.A"/>
        <table:table-column table:style-name="Таблица106.B"/>
        <table:table-row table:style-name="Таблица106.1">
          <table:table-cell table:style-name="Таблица106.A1" office:value-type="string">
            <text:p text:style-name="P27">107 статья.</text:p>
          </table:table-cell>
          <table:table-cell table:style-name="Таблица106.A1" office:value-type="string">
            <text:p text:style-name="P23"><text:span text:style-name="T3">Административнöй мутаслöн – Синдор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индор кар кодь посёлок, Сiмва сикт кодь посёлок, Синдор грезд да на берд муяс.</text:p>
      <text:p text:style-name="Text_20_body_20_indent">2. Административнöй мутаслöн административнöй шöринöн лоö Синдор кар кодь посёлок.</text:p>
      <text:p text:style-name="Text_20_body_20_indent">3. Административнöй мутаслысь мудорсö картографическöя индöма тайö Оланпас дорö «Административнöй мутас – Синдор кар кодь посёлок да сы ув мутаслысь мудор картографическöя опишитöм» 86 содтöдын.</text:p>
      <text:p text:style-name="Text_20_body_20_indent"/>
      <table:table table:name="Таблица107" table:style-name="Таблица107">
        <table:table-column table:style-name="Таблица107.A"/>
        <table:table-column table:style-name="Таблица107.B"/>
        <table:table-row table:style-name="Таблица107.1">
          <table:table-cell table:style-name="Таблица107.A1" office:value-type="string">
            <text:p text:style-name="P27">108 статья.</text:p>
          </table:table-cell>
          <table:table-cell table:style-name="Таблица107.A1" office:value-type="string">
            <text:p text:style-name="P23"><text:span text:style-name="T3">Административнöй мутаслöн – Ветъю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етъю сикт кодь посёлок, Весыва, Йöвдiн грездъяс да на берд муяс.</text:p>
      <text:p text:style-name="Text_20_body_20_indent">2. Административнöй мутаслöн административнöй шöринöн лоö Ветъю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Ветъю сикт кодь посёлок да сы ув мутаслысь мудор картографическöя опишитöм» 87 содтöдын.</text:p>
      <text:p text:style-name="Text_20_body_20_indent"/>
      <table:table table:name="Таблица108" table:style-name="Таблица108">
        <table:table-column table:style-name="Таблица108.A"/>
        <table:table-column table:style-name="Таблица108.B"/>
        <table:table-row table:style-name="Таблица108.1">
          <table:table-cell table:style-name="Таблица108.A1" office:value-type="string">
            <text:p text:style-name="P27">109 статья.</text:p>
          </table:table-cell>
          <table:table-cell table:style-name="Таблица108.A1" office:value-type="string">
            <text:p text:style-name="P23"><text:span text:style-name="T3">Административнöй мутаслöн – Вожаёль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ожаёль, Чернореченскöй сикт кодь посёлокъяс да на берд муяс.</text:p>
      <text:p text:style-name="Text_20_body_20_indent">2. Административнöй мутаслöн административнöй шöринöн лоö Вожаёль сикт кодь посёлок.</text:p>
      <text:p text:style-name="Text_20_body_20_indent">3. Административнöй мутаслысь мудорсö картографическöя индöма тайö Оланпас дорö «Административнöй мутас – Вожаёль сикт кодь посёлок да сы ув мутаслысь мудор картографическöя опишитöм» 88 содтöдын.</text:p>
      <text:p text:style-name="Text_20_body_20_indent"/>
      <table:table table:name="Таблица109" table:style-name="Таблица109">
        <table:table-column table:style-name="Таблица109.A"/>
        <table:table-column table:style-name="Таблица109.B"/>
        <table:table-row table:style-name="Таблица109.1">
          <table:table-cell table:style-name="Таблица109.A1" office:value-type="string">
            <text:p text:style-name="P27">110 статья.</text:p>
          </table:table-cell>
          <table:table-cell table:style-name="Таблица109.A1" office:value-type="string">
            <text:p text:style-name="P23"><text:span text:style-name="T3">Административнöй мутаслöн – Йоссер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Йоссер, Малиновка, Ропча сикт кодь посёлокъяс да на берд муяс.</text:p>
      <text:p text:style-name="Text_20_body_20_indent">2. Административнöй мутаслöн административнöй шöринöн лоö Йоссер сикт кодь посёлок.</text:p>
      <text:p text:style-name="Text_20_body_20_indent">3. Административнöй мутаслысь мудорсö картографическöя индöма тайö Оланпас дорö «Административнöй мутас – Йоссер сикт кодь посёлок да сы ув мутаслысь мудор картографическöя опишитöм» 89 содтöдын.</text:p>
      <text:p text:style-name="Text_20_body_20_indent"/>
      <table:table table:name="Таблица110" table:style-name="Таблица110">
        <table:table-column table:style-name="Таблица110.A"/>
        <table:table-column table:style-name="Таблица110.B"/>
        <table:table-row table:style-name="Таблица110.1">
          <table:table-cell table:style-name="Таблица110.A1" office:value-type="string">
            <text:p text:style-name="P27">111 статья.</text:p>
          </table:table-cell>
          <table:table-cell table:style-name="Таблица110.A1" office:value-type="string">
            <text:p text:style-name="P23"><text:span text:style-name="T3">Административнöй мутаслöн – Мещура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Мещура, Пытыръю, Сьöдъюдор сикт кодь посёлокъяс да на берд муяс.</text:p>
      <text:p text:style-name="Text_20_body_20_indent">2. Административнöй мутаслöн административнöй шöринöн лоö Мещура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Мещура сикт кодь посёлок да сы ув мутаслысь мудор картографическöя опишитöм» 90 содтöдын.</text:p>
      <text:p text:style-name="Text_20_body_20_indent"/>
      <table:table table:name="Таблица111" table:style-name="Таблица111">
        <table:table-column table:style-name="Таблица111.A"/>
        <table:table-column table:style-name="Таблица111.B"/>
        <table:table-row table:style-name="Таблица111.1">
          <table:table-cell table:style-name="Таблица111.A1" office:value-type="string">
            <text:p text:style-name="P27">112 статья.</text:p>
          </table:table-cell>
          <table:table-cell table:style-name="Таблица111.A1" office:value-type="string">
            <text:p text:style-name="P25">Административнöй мутаслöн – Тракт сикт кодь посёлок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Ракпас, Тракт сикт кодь посёлокъяс да на берд муяс.</text:p>
      <text:p text:style-name="Text_20_body_20_indent">2. Административнöй мутаслöн административнöй шöринöн лоö Тракт сикт кодь посёлок.</text:p>
      <text:p text:style-name="Text_20_body_20_indent">3. Административнöй мутаслысь мудорсö картографическöя индöма тайö Оланпас дорö «Административнöй мутас – Тракт сикт кодь посёлок да сы ув мутаслысь мудор картографическöя опишитöм» 91 содтöдын.</text:p>
      <text:p text:style-name="Text_20_body_20_indent"/>
      <table:table table:name="Таблица112" table:style-name="Таблица112">
        <table:table-column table:style-name="Таблица112.A"/>
        <table:table-column table:style-name="Таблица112.B"/>
        <table:table-row table:style-name="Таблица112.1">
          <table:table-cell table:style-name="Таблица112.A1" office:value-type="string">
            <text:p text:style-name="P27">113 статья.</text:p>
          </table:table-cell>
          <table:table-cell table:style-name="Таблица112.A1" office:value-type="string">
            <text:p text:style-name="P23"><text:span text:style-name="T3">Административнöй мутаслöн – Чимиавöрöк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Мöсъю, Шомвуква, Чимиавöрöк сикт кодь посёлокъяс да на берд муяс.</text:p>
      <text:p text:style-name="Text_20_body_20_indent">2. Административнöй мутаслöн административнöй шöринöн лоö Чимиавöрöк сикт кодь посёлок.</text:p>
      <text:p text:style-name="Text_20_body_20_indent">3. Административнöй мутаслысь мудорсö картографическöя индöма тайö Оланпас дорö «Административнöй мутас – Чимиавöрöк сикт кодь посёлок да сы ув мутаслысь мудор картографическöя опишитöм» 92 содтöдын.</text:p>
      <text:p text:style-name="Text_20_body_20_indent"/>
      <table:table table:name="Таблица113" table:style-name="Таблица113">
        <table:table-column table:style-name="Таблица113.A"/>
        <table:table-column table:style-name="Таблица113.B"/>
        <table:table-row table:style-name="Таблица113.1">
          <table:table-cell table:style-name="Таблица113.A1" office:value-type="string">
            <text:p text:style-name="P27">114 статья.</text:p>
          </table:table-cell>
          <table:table-cell table:style-name="Таблица113.A1" office:value-type="string">
            <text:p text:style-name="P23"><text:span text:style-name="T3">Административнöй мутаслöн – Виз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из сикт, Злоба, Керöс, Кыркöтш, Пöлöвник, Рак, Удор грездъяс да на берд муяс.</text:p>
      <text:p text:style-name="Text_20_body_20_indent">2. Административнöй мутаслöн административнöй шöринöн лоö Виз сикт.</text:p>
      <text:p text:style-name="Text_20_body_20_indent">3. Административнöй мутаслысь мудорсö картографическöя индöма тайö Оланпас дорö «Административнöй мутас – Виз сикт да сы ув мутаслысь мудор картографическöя опишитöм» 93 содтöдын.</text:p>
      <text:p text:style-name="Text_20_body_20_indent"><text:soft-page-break/></text:p>
      <table:table table:name="Таблица114" table:style-name="Таблица114">
        <table:table-column table:style-name="Таблица114.A"/>
        <table:table-column table:style-name="Таблица114.B"/>
        <table:table-row table:style-name="Таблица114.1">
          <table:table-cell table:style-name="Таблица114.A1" office:value-type="string">
            <text:p text:style-name="P27">115 статья.</text:p>
          </table:table-cell>
          <table:table-cell table:style-name="Таблица114.A1" office:value-type="string">
            <text:p text:style-name="P25">Административнöй мутаслöн – Серегов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Ляй сикт кодь посёлок, Серегов сикт, Кось, Ляй, Политов, Часадор грездъяс да на берд муяс.</text:p>
      <text:p text:style-name="Text_20_body_20_indent">2. Административнöй мутаслöн административнöй шöринöн лоö Виз сикт.</text:p>
      <text:p text:style-name="Text_20_body_20_indent">3. Административнöй мутаслысь мудорсö картографическöя индöма тайö Оланпас дорö «Административнöй мутас – Серегов сикт да сы ув мутаслысь мудор картографическöя опишитöм» 94 содтöдын.</text:p>
      <text:p text:style-name="Text_20_body_20_indent"/>
      <table:table table:name="Таблица115" table:style-name="Таблица115">
        <table:table-column table:style-name="Таблица115.A"/>
        <table:table-column table:style-name="Таблица115.B"/>
        <table:table-row table:style-name="Таблица115.1">
          <table:table-cell table:style-name="Таблица115.A1" office:value-type="string">
            <text:p text:style-name="P27">116 статья.</text:p>
          </table:table-cell>
          <table:table-cell table:style-name="Таблица115.A1" office:value-type="string">
            <text:p text:style-name="P23"><text:span text:style-name="T3">Административнöй мутаслöн – Туръя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Брусничнöй сикт кодь посёлок, Туръя сикт, Кони, Луг грездъяс да на берд муяс.</text:p>
      <text:p text:style-name="Text_20_body_20_indent">2. Административнöй мутаслöн административнöй шöринöн лоö Туръя сикт.</text:p>
      <text:p text:style-name="Text_20_body_20_indent">3. Административнöй мутаслысь мудорсö картографическöя индöма тайö Оланпас дорö «Административнöй мутас – Туръя сикт да сы ув мутаслысь мудор картографическöя опишитöм» 95 содтöдын.</text:p>
      <text:p text:style-name="Text_20_body_20_indent"/>
      <table:table table:name="Таблица116" table:style-name="Таблица116">
        <table:table-column table:style-name="Таблица116.A"/>
        <table:table-column table:style-name="Таблица116.B"/>
        <table:table-row table:style-name="Таблица116.1">
          <table:table-cell table:style-name="Таблица116.A1" office:value-type="string">
            <text:p text:style-name="P27">117 статья.</text:p>
          </table:table-cell>
          <table:table-cell table:style-name="Таблица116.A1" office:value-type="string">
            <text:p text:style-name="P25">Административнöй мутаслöн – Сьöська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Сьöська сикт, Анюша, Катыдтыла, Катыдпом, Козлорд, Кывтыдтыла, Туръяыб, Петкоя, Шöртыла грездъяс да на берд муяс.</text:p>
      <text:p text:style-name="Text_20_body_20_indent">2. Административнöй мутаслöн административнöй шöринöн лоö Сьöська сикт.</text:p>
      <text:p text:style-name="Text_20_body_20_indent">3. Административнöй мутаслысь мудорсö картографическöя индöма тайö Оланпас дорö «Административнöй мутас – Сьöська сикт да сы ув мутаслысь мудор картографическöя опишитöм» 96 содтöдын.</text:p>
      <text:p text:style-name="Text_20_body_20_indent"/>
      <text:p text:style-name="P26">12 ЮРПАС. КОЙГОРТ РАЙОНЛÖН </text:p>
      <text:p text:style-name="P26"><text:soft-page-break/>АДМИНИСТРАТИВНО-ТЕРРИТОРИАЛЬНÖЙ ТЭЧАСНОГ</text:p>
      <text:p text:style-name="Text_20_body_20_indent"/>
      <table:table table:name="Таблица117" table:style-name="Таблица117">
        <table:table-column table:style-name="Таблица117.A"/>
        <table:table-column table:style-name="Таблица117.B"/>
        <table:table-row table:style-name="Таблица117.1">
          <table:table-cell table:style-name="Таблица117.A1" office:value-type="string">
            <text:p text:style-name="P3">118 статья.</text:p>
          </table:table-cell>
          <table:table-cell table:style-name="Таблица117.A1" office:value-type="string">
            <text:p text:style-name="P6"><text:span text:style-name="T2">Койгорт район мутасын административнöй мутасъяс да олан пунктъяс</text:span></text:p>
          </table:table-cell>
        </table:table-row>
      </table:table>
      <text:p text:style-name="Text_20_body_20_indent">1. Койгорт район мутасын административнöй мутасъясöн лоöны:</text:p>
      <text:p text:style-name="Text_20_body_20_indent">1) Кажым сикт кодь посёлок да сы ув мутас;</text:p>
      <text:p text:style-name="Text_20_body_20_indent">2) Койдiн сикт кодь посёлок да сы ув мутас;</text:p>
      <text:p text:style-name="Text_20_body_20_indent">3) Ком сикт кодь посёлок <text:s/>да сы ув мутас;</text:p>
      <text:p text:style-name="Text_20_body_20_indent">4) Кузьёль сикт кодь посёлок да сы ув мутас;</text:p>
      <text:p text:style-name="Text_20_body_20_indent">5) Улыс Турунъю сикт кодь посёлок да сы ув мутас;</text:p>
      <text:p text:style-name="Text_20_body_20_indent">6) Нюдзпоска сикт кодь посёлок да сы ув мутас;</text:p>
      <text:p text:style-name="Text_20_body_20_indent">7) Подз сикт кодь посёлок да сы ув мутас;</text:p>
      <text:p text:style-name="Text_20_body_20_indent">8) Грива сикт да сы ув мутас;</text:p>
      <text:p text:style-name="Text_20_body_20_indent">9) Койгорт сикт да сы ув мутас;</text:p>
      <text:p text:style-name="Text_20_body_20_indent">10) Ужга сикт да сы ув мутас.</text:p>
      <text:p text:style-name="Text_20_body_20_indent">2. Койгорт район мутасын сиктса олан пунктъясöн лоöны:</text:p>
      <text:p text:style-name="Text_20_body_20_indent">1) Вежъю, Вылыс Турунъю, Гуж, Зимовка, Иванчомъя, Кажым, Койдiн, Ком, Кузьёль, Улыс Турунъю, Нюдзпоска, Подз, Сьöдтыдор, Тыбъю, Воктым сикт кодь посёлокъяс;</text:p>
      <text:p text:style-name="Text_20_body_20_indent">2) Грива, Койгорт, Ужга сиктъяс;</text:p>
      <text:p text:style-name="Text_20_body_20_indent">3) Карвуджöм, Мырпонаыб, Улыс Дав грездъяс.</text:p>
      <text:p text:style-name="Text_20_body_20_indent"><text:span text:style-name="T3">Пасйöд:</text:span> Койгорт район мутасын карса олан пунктъясыс абуöсь.</text:p>
      <text:p text:style-name="Text_20_body_20_indent"/>
      <table:table table:name="Таблица118" table:style-name="Таблица118">
        <table:table-column table:style-name="Таблица118.A"/>
        <table:table-column table:style-name="Таблица118.B"/>
        <table:table-row table:style-name="Таблица118.1">
          <table:table-cell table:style-name="Таблица118.A1" office:value-type="string">
            <text:p text:style-name="P27">119 статья.</text:p>
          </table:table-cell>
          <table:table-cell table:style-name="Таблица118.A1" office:value-type="string">
            <text:p text:style-name="P25">Административно-территориальнöй юкöнлöн – Койгорт район мутаслöн состав, сылöн административнöй шöрин да мудоръяс</text:p>
          </table:table-cell>
        </table:table-row>
      </table:table>
      <text:p text:style-name="Text_20_body_20_indent">1. Административно-территориальнöй юкöнлöн составö пырöны татшöм административнöй мутасъяс: Кажым, Койдiн, Ком, Кузьёль, Улыс Турунъю, Нюдзпоска, Подз сикт кодь посёлокъяс да на ув мутасъяс, Грива, Койгорт, Ужга сиктъяс да на ув мутасъяс.</text:p>
      <text:p text:style-name="Text_20_body_20_indent">2. Административно-территориальнöй юкöнлöн административнöй шöринöн лоö Койгорт сикт.</text:p>
      <text:p text:style-name="Text_20_body_20_indent"><text:soft-page-break/>3. Административно-территориальнöй юкöнлысь мудорсö картографическöя индöма тайö Оланпас дорö «Административно-территориальнöй юкöн – Койгорт районлысь мудор картографическöя опишитöм» 97 содтöдын.</text:p>
      <text:p text:style-name="Text_20_body_20_indent"/>
      <table:table table:name="Таблица119" table:style-name="Таблица119">
        <table:table-column table:style-name="Таблица119.A"/>
        <table:table-column table:style-name="Таблица119.B"/>
        <table:table-row table:style-name="Таблица119.1">
          <table:table-cell table:style-name="Таблица119.A1" office:value-type="string">
            <text:p text:style-name="P27">120 статья.</text:p>
          </table:table-cell>
          <table:table-cell table:style-name="Таблица119.A1" office:value-type="string">
            <text:p text:style-name="P23"><text:span text:style-name="T3">Административнöй мутаслöн – Кажым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Гуж, Кажым сикт кодь посёлокъяс да на берд муяс.</text:p>
      <text:p text:style-name="Text_20_body_20_indent">2. Административнöй мутаслöн административнöй шöринöн лоö Кажым сикт кодь посёлок.</text:p>
      <text:p text:style-name="Text_20_body_20_indent">3. Административнöй мутаслысь мудорсö картографическöя индöма тайö Оланпас дорö «Административнöй мутас – Кажым сикт кодь посёлок да сы ув мутаслысь мудор картографическöя опишитöм» 98 содтöдын.</text:p>
      <text:p text:style-name="Text_20_body_20_indent"/>
      <table:table table:name="Таблица120" table:style-name="Таблица120">
        <table:table-column table:style-name="Таблица120.A"/>
        <table:table-column table:style-name="Таблица120.B"/>
        <table:table-row table:style-name="Таблица120.1">
          <table:table-cell table:style-name="Таблица120.A1" office:value-type="string">
            <text:p text:style-name="P27">121 статья.</text:p>
          </table:table-cell>
          <table:table-cell table:style-name="Таблица120.A1" office:value-type="string">
            <text:p text:style-name="P23"><text:span text:style-name="T3">Административнöй мутаслöн – Койдiн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ойдiн сикт кодь посёлок да сы берд муяс.</text:p>
      <text:p text:style-name="Text_20_body_20_indent">2. Административнöй мутаслöн административнöй шöринöн лоö Койдiн сикт кодь посёлок.</text:p>
      <text:p text:style-name="Text_20_body_20_indent">3. Административнöй мутаслысь мудорсö картографическöя индöма тайö Оланпас дорö «Административнöй мутас – Койдiн сикт кодь посёлок да сы ув мутаслысь мудор картографическöя опишитöм» 99 содтöдын.</text:p>
      <text:p text:style-name="Text_20_body_20_indent"/>
      <table:table table:name="Таблица121" table:style-name="Таблица121">
        <table:table-column table:style-name="Таблица121.A"/>
        <table:table-column table:style-name="Таблица121.B"/>
        <table:table-row table:style-name="Таблица121.1">
          <table:table-cell table:style-name="Таблица121.A1" office:value-type="string">
            <text:p text:style-name="P27">122 статья.</text:p>
          </table:table-cell>
          <table:table-cell table:style-name="Таблица121.A1" office:value-type="string">
            <text:p text:style-name="P23"><text:span text:style-name="T3">Административнöй мутаслöн – Ком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ом, Воктым сикт кодь посёлокъяс да на берд муяс.</text:p>
      <text:p text:style-name="Text_20_body_20_indent">2. Административнöй мутаслöн административнöй шöринöн лоö Ком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Ком сикт кодь посёлок да сы ув мутаслысь мудор картографическöя опишитöм» 100 содтöдын.</text:p>
      <text:p text:style-name="Text_20_body_20_indent"/>
      <table:table table:name="Таблица122" table:style-name="Таблица122">
        <table:table-column table:style-name="Таблица122.A"/>
        <table:table-column table:style-name="Таблица122.B"/>
        <table:table-row table:style-name="Таблица122.1">
          <table:table-cell table:style-name="Таблица122.A1" office:value-type="string">
            <text:p text:style-name="P27">123 статья.</text:p>
          </table:table-cell>
          <table:table-cell table:style-name="Таблица122.A1" office:value-type="string">
            <text:p text:style-name="P23"><text:span text:style-name="T3">Административнöй мутаслöн – Кузьёль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узьёль сикт кодь посёлок да сы берд муяс.</text:p>
      <text:p text:style-name="Text_20_body_20_indent">2. Административнöй мутаслöн административнöй шöринöн лоö Кузьёль сикт кодь посёлок.</text:p>
      <text:p text:style-name="Text_20_body_20_indent">3. Административнöй мутаслысь мудорсö картографическöя индöма тайö Оланпас дорö «Административнöй мутас – Кузьёль сикт кодь посёлок да сы ув мутаслысь мудор картографическöя опишитöм» 101 содтöдын.</text:p>
      <text:p text:style-name="Text_20_body_20_indent"/>
      <table:table table:name="Таблица123" table:style-name="Таблица123">
        <table:table-column table:style-name="Таблица123.A"/>
        <table:table-column table:style-name="Таблица123.B"/>
        <table:table-row table:style-name="Таблица123.1">
          <table:table-cell table:style-name="Таблица123.A1" office:value-type="string">
            <text:p text:style-name="P27">124 статья.</text:p>
          </table:table-cell>
          <table:table-cell table:style-name="Таблица123.A1" office:value-type="string">
            <text:p text:style-name="P23"><text:span text:style-name="T3">Административнöй мутаслöн – Улыс Турунъю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ылыс Турунъю, Улыс Турунъю сикт кодь посёлокъяс да на берд муяс.</text:p>
      <text:p text:style-name="Text_20_body_20_indent">2. Административнöй мутаслöн административнöй шöринöн лоö Улыс Турунъю сикт кодь посёлок.</text:p>
      <text:p text:style-name="Text_20_body_20_indent">3. Административнöй мутаслысь мудорсö картографическöя индöма тайö Оланпас дорö «Административнöй мутас – Улыс Турунъю сикт кодь посёлок да сы ув мутаслысь мудор картографическöя опишитöм» 102 содтöдын.</text:p>
      <text:p text:style-name="Text_20_body_20_indent"/>
      <table:table table:name="Таблица124" table:style-name="Таблица124">
        <table:table-column table:style-name="Таблица124.A"/>
        <table:table-column table:style-name="Таблица124.B"/>
        <table:table-row table:style-name="Таблица124.1">
          <table:table-cell table:style-name="Таблица124.A1" office:value-type="string">
            <text:p text:style-name="P27">125 статья.</text:p>
          </table:table-cell>
          <table:table-cell table:style-name="Таблица124.A1" office:value-type="string">
            <text:p text:style-name="P23"><text:span text:style-name="T3">Административнöй мутаслöн – Нюдзпоска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Нюдзпоска сикт кодь посёлок да сы берд муяс.</text:p>
      <text:p text:style-name="Text_20_body_20_indent">2. Административнöй мутаслöн административнöй шöринöн лоö Нюдзпоска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Нюдзпоска сикт кодь посёлок да сы ув мутаслысь мудор картографическöя опишитöм» 103 содтöдын.</text:p>
      <text:p text:style-name="Text_20_body_20_indent"/>
      <table:table table:name="Таблица125" table:style-name="Таблица125">
        <table:table-column table:style-name="Таблица125.A"/>
        <table:table-column table:style-name="Таблица125.B"/>
        <table:table-row table:style-name="Таблица125.1">
          <table:table-cell table:style-name="Таблица125.A1" office:value-type="string">
            <text:p text:style-name="P27">126 статья.</text:p>
          </table:table-cell>
          <table:table-cell table:style-name="Таблица125.A1" office:value-type="string">
            <text:p text:style-name="P23"><text:span text:style-name="T3">Административнöй мутаслöн – Подз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Зимовка, Иванчомъя, Подз, Тыбъю сикт кодь посёлокъяс да на берд муяс.</text:p>
      <text:p text:style-name="Text_20_body_20_indent">2. Административнöй мутаслöн административнöй шöринöн лоö Подз сикт кодь посёлок.</text:p>
      <text:p text:style-name="Text_20_body_20_indent">3. Административнöй мутаслысь мудорсö картографическöя индöма тайö Оланпас дорö «Административнöй мутас – Подз сикт кодь посёлок да сы ув мутаслысь мудор картографическöя опишитöм» 104 содтöдын.</text:p>
      <text:p text:style-name="Text_20_body_20_indent"/>
      <table:table table:name="Таблица126" table:style-name="Таблица126">
        <table:table-column table:style-name="Таблица126.A"/>
        <table:table-column table:style-name="Таблица126.B"/>
        <table:table-row table:style-name="Таблица126.1">
          <table:table-cell table:style-name="Таблица126.A1" office:value-type="string">
            <text:p text:style-name="P27">127 статья.</text:p>
          </table:table-cell>
          <table:table-cell table:style-name="Таблица126.A1" office:value-type="string">
            <text:p text:style-name="P23"><text:span text:style-name="T3">Административнöй мутаслöн – Грива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Грива сикт, Карвуджöм, Улыс Дав грездъяс да на берд муяс.</text:p>
      <text:p text:style-name="Text_20_body_20_indent">2. Административнöй мутаслöн административнöй шöринöн лоö Грива сикт.</text:p>
      <text:p text:style-name="Text_20_body_20_indent">3. Административнöй мутаслысь мудорсö картографическöя индöма тайö Оланпас дорö «Административнöй мутас – Грива сикт да сы ув мутаслысь мудор картографическöя опишитöм» 105 содтöдын.</text:p>
      <text:p text:style-name="Text_20_body_20_indent"/>
      <table:table table:name="Таблица127" table:style-name="Таблица127">
        <table:table-column table:style-name="Таблица127.A"/>
        <table:table-column table:style-name="Таблица127.B"/>
        <table:table-row table:style-name="Таблица127.1">
          <table:table-cell table:style-name="Таблица127.A1" office:value-type="string">
            <text:p text:style-name="P27">128 статья.</text:p>
          </table:table-cell>
          <table:table-cell table:style-name="Таблица127.A1" office:value-type="string">
            <text:p text:style-name="P25">Административнöй мутаслöн – Койгорт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Койгорт сикт да сы берд муяс.</text:p>
      <text:p text:style-name="Text_20_body_20_indent">2. Административнöй мутаслöн административнöй шöринöн лоö Койгорт сикт.</text:p>
      <text:p text:style-name="Text_20_body_20_indent"><text:soft-page-break/>3. Административнöй мутаслысь мудорсö картографическöя индöма тайö Оланпас дорö «Административнöй мутас – Койгорт сикт да сы ув мутаслысь мудор картографическöя опишитöм» 106 содтöдын.</text:p>
      <text:p text:style-name="Text_20_body_20_indent"/>
      <table:table table:name="Таблица128" table:style-name="Таблица128">
        <table:table-column table:style-name="Таблица128.A"/>
        <table:table-column table:style-name="Таблица128.B"/>
        <table:table-row table:style-name="Таблица128.1">
          <table:table-cell table:style-name="Таблица128.A1" office:value-type="string">
            <text:p text:style-name="P27">129 статья.</text:p>
          </table:table-cell>
          <table:table-cell table:style-name="Таблица128.A1" office:value-type="string">
            <text:p text:style-name="P23"><text:span text:style-name="T3">Административнöй мутаслöн – Ужга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ежъю, Сьöдтыдор сикт кодь посёлокъяс, Ужга сикт, Мырпонаыб грезд да на берд муяс.</text:p>
      <text:p text:style-name="Text_20_body_20_indent">2. Административнöй мутаслöн административнöй шöринöн лоö Ужга сикт.</text:p>
      <text:p text:style-name="Text_20_body_20_indent">3. Административнöй мутаслысь мудорсö картографическöя индöма тайö Оланпас дорö «Административнöй мутас – Ужга сикт да сы ув мутаслысь мудор картографическöя опишитöм» 107 содтöдын.</text:p>
      <text:p text:style-name="Text_20_body_20_indent"/>
      <text:p text:style-name="P26">13 ЮРПАС. КÖРТКЕРÖС РАЙОНЛÖН </text:p>
      <text:p text:style-name="P26">АДМИНИСТРАТИВНО-ТЕРРИТОРИАЛЬНÖЙ ТЭЧАСНОГ</text:p>
      <text:p text:style-name="Text_20_body_20_indent"/>
      <table:table table:name="Таблица129" table:style-name="Таблица129">
        <table:table-column table:style-name="Таблица129.A"/>
        <table:table-column table:style-name="Таблица129.B"/>
        <table:table-row table:style-name="Таблица129.1">
          <table:table-cell table:style-name="Таблица129.A1" office:value-type="string">
            <text:p text:style-name="P3">130 статья.</text:p>
          </table:table-cell>
          <table:table-cell table:style-name="Таблица129.A1" office:value-type="string">
            <text:p text:style-name="P6"><text:span text:style-name="T2">Кöрткерöс район мутасын административнöй мутасъяс да олан пунктъяс</text:span></text:p>
          </table:table-cell>
        </table:table-row>
      </table:table>
      <text:p text:style-name="Text_20_body_20_indent">1. Кöрткерöс район мутасын административнöй мутасъясöн лоöны:</text:p>
      <text:p text:style-name="Text_20_body_20_indent">1) Нам сикт кодь посёлок да сы ув мутас;</text:p>
      <text:p text:style-name="Text_20_body_20_indent">2) Пöдтыбок сикт кодь посёлок да сы ув мутас;</text:p>
      <text:p text:style-name="Text_20_body_20_indent">3) Каляты сикт кодь посёлок <text:s/>да сы ув мутас;</text:p>
      <text:p text:style-name="Text_20_body_20_indent">4) Лöкчимдiн сикт кодь посёлок да сы ув мутас;</text:p>
      <text:p text:style-name="Text_20_body_20_indent">5) Висер сикт да сы ув мутас;</text:p>
      <text:p text:style-name="Text_20_body_20_indent">6) Ыджыдвидз сикт да сы ув мутас;</text:p>
      <text:p text:style-name="Text_20_body_20_indent">7) Вомын сикт да сы ув мутас;</text:p>
      <text:p text:style-name="Text_20_body_20_indent">8) Додз сикт да сы ув мутас;</text:p>
      <text:p text:style-name="Text_20_body_20_indent">9) Керöс сикт да сы ув мутас;</text:p>
      <text:p text:style-name="Text_20_body_20_indent">10) Кöрткерöс сикт да сы ув мутас;</text:p>
      <text:p text:style-name="Text_20_body_20_indent">11) Маджа сикт да сы ув мутас;</text:p>
      <text:p text:style-name="Text_20_body_20_indent">12) Мордiн сикт да сы ув мутас;</text:p>
      <text:p text:style-name="Text_20_body_20_indent">13) Нёбдiн сикт да сы ув мутас;</text:p>
      <text:p text:style-name="Text_20_body_20_indent"><text:soft-page-break/>14) Одыб сикт да сы ув мутас;</text:p>
      <text:p text:style-name="Text_20_body_20_indent">15) Пезмöг сикт да сы ув мутас;</text:p>
      <text:p text:style-name="Text_20_body_20_indent">16) Пöддельнöй сикт да сы ув мутас;</text:p>
      <text:p text:style-name="Text_20_body_20_indent">17) Позтыкерöс сикт да сы ув мутас;</text:p>
      <text:p text:style-name="Text_20_body_20_indent">18) Шойнаты сикт да сы ув мутас.</text:p>
      <text:p text:style-name="Text_20_body_20_indent">2. Кöрткерöс район мутасын сиктса олан пунктъясöн лоöны:</text:p>
      <text:p text:style-name="Text_20_body_20_indent">1) Адзорöм, Веселовка, Визябöж, Мартиты, Нам, Пöдтыбок, Каляты, Сöбин, Уръёль, Лöкчимдiн сикт кодь посёлокъяс;</text:p>
      <text:p text:style-name="Text_20_body_20_indent">2) Висер, Ыджыдвидз, Вомын, Додз, Керöс, Кöрткерöс, Маджа, Мордiн, Нёбдiн, Одыб, Пезмöг, Пöддельнöй, Позтыкерöс, Шойнаты сиктъяс;</text:p>
      <text:p text:style-name="Text_20_body_20_indent">3) Öзын, Öникасикт, Онопсикт, Баяркерöс, Важкуа, Визябöж, Выльыб, Дань, Зулöб, Емель, Джиян, Кармыльк, Конша, Куръядор, Лаборöм, Лопыдiн, Лунь, Навöлöк, Нöвик, Паркерöс, Пасвомын, Русановскöй<text:tab/>, Сюзяыб, Тимасикт, Типöсикт, Трöшсикт, Чöддiн, Эжов, Якушев грездъяс.</text:p>
      <text:p text:style-name="Text_20_body_20_indent"><text:span text:style-name="T3">Пасйöд:</text:span> Кöрткерöс район мутасын карса олан пунктъясыс абуöсь.</text:p>
      <text:p text:style-name="Text_20_body_20_indent"/>
      <table:table table:name="Таблица130" table:style-name="Таблица130">
        <table:table-column table:style-name="Таблица130.A"/>
        <table:table-column table:style-name="Таблица130.B"/>
        <table:table-row table:style-name="Таблица130.1">
          <table:table-cell table:style-name="Таблица130.A1" office:value-type="string">
            <text:p text:style-name="P27">131 статья.</text:p>
          </table:table-cell>
          <table:table-cell table:style-name="Таблица130.A1" office:value-type="string">
            <text:p text:style-name="P25">Административно-территориальнöй юкöнлöн – Кöрткерöс районлöн состав, сылöн административнöй шöрин да мудоръяс</text:p>
          </table:table-cell>
        </table:table-row>
      </table:table>
      <text:p text:style-name="Text_20_body_20_indent">1. Административно-территориальнöй юкöнлöн составö пырöны татшöм административнöй мутасъяс: Нам, Пöдтыбок, Каляты, Лöкчимдiн сикт кодь посёлокъяс да на ув мутасъяс, Висер, Ыджыдвидз, Вомын, Додз, Керöс, Кöрткерöс, Маджа, Мордiн, Нёбдiн, Одыб, Пезмöг, Пöддельнöй, Позтыкерöс, Шойнаты сиктъяс да на ув мутасъяс.</text:p>
      <text:p text:style-name="Text_20_body_20_indent">2. Административно-территориальнöй юкöнлöн административнöй шöринöн лоö Кöрткерöс сикт.</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Кöрткерöс районлысь мудор картографическöя опишитöм» 108 содтöдын.</text:p>
      <text:p text:style-name="Text_20_body_20_indent"/>
      <table:table table:name="Таблица131" table:style-name="Таблица131">
        <table:table-column table:style-name="Таблица131.A"/>
        <table:table-column table:style-name="Таблица131.B"/>
        <table:table-row table:style-name="Таблица131.1">
          <table:table-cell table:style-name="Таблица131.A1" office:value-type="string">
            <text:p text:style-name="P27">132 статья.</text:p>
          </table:table-cell>
          <table:table-cell table:style-name="Таблица131.A1" office:value-type="string">
            <text:p text:style-name="P23"><text:span text:style-name="T3">Административнöй мутаслöн – Нам сикт кодь посёлок да сы ув мутаслöн состав, сылöн административнöй шöрин да мудоръяс</text:span></text:p>
          </table:table-cell>
        </table:table-row>
      </table:table>
      <text:p text:style-name="Text_20_body_20_indent"><text:soft-page-break/>1. Административнöй мутаслöн составö пырöны Нам сикт кодь посёлок, Лопыдiн грезд да на берд муяс.</text:p>
      <text:p text:style-name="Text_20_body_20_indent">2. Административнöй мутаслöн административнöй шöринöн лоö Нам сикт кодь посёлок.</text:p>
      <text:p text:style-name="Text_20_body_20_indent">3. Административнöй мутаслысь мудорсö картографическöя индöма тайö Оланпас дорö «Административнöй мутас – Нам сикт кодь посёлок да сы ув мутаслысь мудор картографическöя опишитöм» 109 содтöдын.</text:p>
      <text:p text:style-name="Text_20_body_20_indent"/>
      <table:table table:name="Таблица132" table:style-name="Таблица132">
        <table:table-column table:style-name="Таблица132.A"/>
        <table:table-column table:style-name="Таблица132.B"/>
        <table:table-row table:style-name="Таблица132.1">
          <table:table-cell table:style-name="Таблица132.A1" office:value-type="string">
            <text:p text:style-name="P27">133 статья.</text:p>
          </table:table-cell>
          <table:table-cell table:style-name="Таблица132.A1" office:value-type="string">
            <text:p text:style-name="P23"><text:span text:style-name="T3">Административнöй мутаслöн – Пöдтыбок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Пöдтыбок сикт кодь посёлок да сы берд муяс.</text:p>
      <text:p text:style-name="Text_20_body_20_indent">2. Административнöй мутаслöн административнöй шöринöн лоö Пöдтыбок сикт кодь посёлок.</text:p>
      <text:p text:style-name="Text_20_body_20_indent">3. Административнöй мутаслысь мудорсö картографическöя индöма тайö Оланпас дорö «Административнöй мутас – Пöдтыбок сикт кодь посёлок да сы ув мутаслысь мудор картографическöя опишитöм» 110 содтöдын.</text:p>
      <text:p text:style-name="Text_20_body_20_indent"/>
      <text:p text:style-name="Text_20_body_20_indent"><text:s/></text:p>
      <table:table table:name="Таблица133" table:style-name="Таблица133">
        <table:table-column table:style-name="Таблица133.A"/>
        <table:table-column table:style-name="Таблица133.B"/>
        <table:table-row table:style-name="Таблица133.1">
          <table:table-cell table:style-name="Таблица133.A1" office:value-type="string">
            <text:p text:style-name="P27">134 статья.</text:p>
          </table:table-cell>
          <table:table-cell table:style-name="Таблица133.A1" office:value-type="string">
            <text:p text:style-name="P23"><text:span text:style-name="T3">Административнöй мутаслöн – Каляты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аляты сикт кодь посёлок, Важкуа грезд да на берд муяс.</text:p>
      <text:p text:style-name="Text_20_body_20_indent">2. Административнöй мутаслöн административнöй шöринöн лоö Каляты сикт кодь посёлок.</text:p>
      <text:p text:style-name="Text_20_body_20_indent">3. Административнöй мутаслысь мудорсö картографическöя индöма тайö Оланпас дорö «Административнöй мутас – Каляты сикт кодь посёлок да сы ув мутаслысь мудор картографическöя опишитöм» 111 содтöдын.</text:p>
      <text:p text:style-name="Text_20_body_20_indent"/>
      <table:table table:name="Таблица134" table:style-name="Таблица134">
        <table:table-column table:style-name="Таблица134.A"/>
        <table:table-column table:style-name="Таблица134.B"/>
        <table:table-row table:style-name="Таблица134.1">
          <table:table-cell table:style-name="Таблица134.A1" office:value-type="string">
            <text:p text:style-name="P27">135 статья.</text:p>
          </table:table-cell>
          <table:table-cell table:style-name="Таблица134.A1" office:value-type="string">
            <text:p text:style-name="P23"><text:span text:style-name="T3">Административнöй мутаслöн – Лöкчимдiн сикт кодь посёлок да сы ув мутаслöн состав, сылöн административнöй шöрин да мудоръяс</text:span></text:p>
          </table:table-cell>
        </table:table-row>
      </table:table>
      <text:p text:style-name="Text_20_body_20_indent"><text:soft-page-break/>1. Административнöй мутаслöн составö пырöны Мартиты, Лöкчимдiн сикт кодь посёлокъяс да на берд муяс.</text:p>
      <text:p text:style-name="Text_20_body_20_indent">2. Административнöй мутаслöн административнöй шöринöн лоö Лöкчимдiн сикт кодь посёлок.</text:p>
      <text:p text:style-name="Text_20_body_20_indent">3. Административнöй мутаслысь мудорсö картографическöя индöма тайö Оланпас дорö «Административнöй мутас – Лöкчимдiн сикт кодь посёлок да сы ув мутаслысь мудор картографическöя опишитöм» 112 содтöдын.</text:p>
      <text:p text:style-name="Text_20_body_20_indent"><text:s/></text:p>
      <table:table table:name="Таблица135" table:style-name="Таблица135">
        <table:table-column table:style-name="Таблица135.A"/>
        <table:table-column table:style-name="Таблица135.B"/>
        <table:table-row table:style-name="Таблица135.1">
          <table:table-cell table:style-name="Таблица135.A1" office:value-type="string">
            <text:p text:style-name="P27">136 статья.</text:p>
          </table:table-cell>
          <table:table-cell table:style-name="Таблица135.A1" office:value-type="string">
            <text:p text:style-name="P23"><text:span text:style-name="T3">Административнöй мутаслöн – Висер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исер сикт, Лунь, Пасвомын, Сюзяыб, Типöсикт грездъяс да на берд муяс.</text:p>
      <text:p text:style-name="Text_20_body_20_indent">2. Административнöй мутаслöн административнöй шöринöн лоö Висер сикт.</text:p>
      <text:p text:style-name="Text_20_body_20_indent">3. Административнöй мутаслысь мудорсö картографическöя индöма тайö Оланпас дорö «Административнöй мутас – Висер сикт да сы ув мутаслысь мудор картографическöя опишитöм» 113 содтöдын.</text:p>
      <text:p text:style-name="Text_20_body_20_indent"/>
      <table:table table:name="Таблица136" table:style-name="Таблица136">
        <table:table-column table:style-name="Таблица136.A"/>
        <table:table-column table:style-name="Таблица136.B"/>
        <table:table-row table:style-name="Таблица136.1">
          <table:table-cell table:style-name="Таблица136.A1" office:value-type="string">
            <text:p text:style-name="P27">137 статья.</text:p>
          </table:table-cell>
          <table:table-cell table:style-name="Таблица136.A1" office:value-type="string">
            <text:p text:style-name="P23"><text:span text:style-name="T3">Административнöй мутаслöн – Ыджыдвидз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Ыджыдвидз сикт, Выльыб, Зулöб, Джиян грездъяс да на берд муяс.</text:p>
      <text:p text:style-name="Text_20_body_20_indent">2. Административнöй мутаслöн административнöй шöринöн лоö Ыджыдвидз сикт.</text:p>
      <text:p text:style-name="Text_20_body_20_indent">3. Административнöй мутаслысь мудорсö картографическöя индöма тайö Оланпас дорö «Административнöй мутас – Ыджыдвидз сикт да сы ув мутаслысь мудор картографическöя опишитöм» 114 содтöдын.</text:p>
      <text:p text:style-name="Text_20_body_20_indent"/>
      <table:table table:name="Таблица137" table:style-name="Таблица137">
        <table:table-column table:style-name="Таблица137.A"/>
        <table:table-column table:style-name="Таблица137.B"/>
        <table:table-row table:style-name="Таблица137.1">
          <table:table-cell table:style-name="Таблица137.A1" office:value-type="string">
            <text:p text:style-name="P27">138 статья.</text:p>
          </table:table-cell>
          <table:table-cell table:style-name="Таблица137.A1" office:value-type="string">
            <text:p text:style-name="P25">Административнöй мутаслöн – Вомын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Вомын сикт, Якушев грезд да на берд муяс.</text:p>
      <text:p text:style-name="Text_20_body_20_indent"><text:soft-page-break/>2. Административнöй мутаслöн административнöй шöринöн лоö Вомын сикт.</text:p>
      <text:p text:style-name="Text_20_body_20_indent">3. Административнöй мутаслысь мудорсö картографическöя индöма тайö Оланпас дорö «Административнöй мутас – Вомын сикт да сы ув мутаслысь мудор картографическöя опишитöм» 115 содтöдын.</text:p>
      <text:p text:style-name="Text_20_body_20_indent"/>
      <table:table table:name="Таблица138" table:style-name="Таблица138">
        <table:table-column table:style-name="Таблица138.A"/>
        <table:table-column table:style-name="Таблица138.B"/>
        <table:table-row table:style-name="Таблица138.1">
          <table:table-cell table:style-name="Таблица138.A1" office:value-type="string">
            <text:p text:style-name="P27">139 статья.</text:p>
          </table:table-cell>
          <table:table-cell table:style-name="Таблица138.A1" office:value-type="string">
            <text:p text:style-name="P23"><text:span text:style-name="T3">Административнöй мутаслöн – Додз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изябöж сикт кодь посёлок, Додз сикт,Визябöж грезд да на берд муяс.</text:p>
      <text:p text:style-name="Text_20_body_20_indent">2. Административнöй мутаслöн административнöй шöринöн лоö Додз сикт.</text:p>
      <text:p text:style-name="Text_20_body_20_indent">3. Административнöй мутаслысь мудорсö картографическöя индöма тайö Оланпас дорö «Административнöй мутас – Додз сикт да сы ув мутаслысь мудор картографическöя опишитöм» 116 содтöдын.</text:p>
      <text:p text:style-name="Text_20_body_20_indent"/>
      <table:table table:name="Таблица139" table:style-name="Таблица139">
        <table:table-column table:style-name="Таблица139.A"/>
        <table:table-column table:style-name="Таблица139.B"/>
        <table:table-row table:style-name="Таблица139.1">
          <table:table-cell table:style-name="Таблица139.A1" office:value-type="string">
            <text:p text:style-name="P27">140 статья.</text:p>
          </table:table-cell>
          <table:table-cell table:style-name="Таблица139.A1" office:value-type="string">
            <text:p text:style-name="P23"><text:span text:style-name="T3">Административнöй мутаслöн – Керöс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Уръёль сикт кодь посёлок, Керöс сикт, Лаборöм, Эжов грездъяс да на берд муяс.</text:p>
      <text:p text:style-name="Text_20_body_20_indent">2. Административнöй мутаслöн административнöй шöринöн лоö Керöс сикт.</text:p>
      <text:p text:style-name="Text_20_body_20_indent">3. Административнöй мутаслысь мудорсö картографическöя индöма тайö Оланпас дорö «Административнöй мутас – Керöс сикт да сы ув мутаслысь мудор картографическöя опишитöм» 117 содтöдын.</text:p>
      <text:p text:style-name="Text_20_body_20_indent"/>
      <table:table table:name="Таблица140" table:style-name="Таблица140">
        <table:table-column table:style-name="Таблица140.A"/>
        <table:table-column table:style-name="Таблица140.B"/>
        <table:table-row table:style-name="Таблица140.1">
          <table:table-cell table:style-name="Таблица140.A1" office:value-type="string">
            <text:p text:style-name="P27">141 статья.</text:p>
          </table:table-cell>
          <table:table-cell table:style-name="Таблица140.A1" office:value-type="string">
            <text:p text:style-name="P25">Административнöй мутаслöн – Кöрткерöс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Кöрткерöс сикт да сы берд муяс.</text:p>
      <text:p text:style-name="Text_20_body_20_indent">2. Административнöй мутаслöн административнöй шöринöн лоö Кöрткерöс сикт.</text:p>
      <text:p text:style-name="Text_20_body_20_indent"><text:soft-page-break/>3. Административнöй мутаслысь мудорсö картографическöя индöма тайö Оланпас дорö «Административнöй мутас – Кöрткерöс сикт да сы ув мутаслысь мудор картографическöя опишитöм» 118 содтöдын.</text:p>
      <text:p text:style-name="Text_20_body_20_indent"/>
      <table:table table:name="Таблица141" table:style-name="Таблица141">
        <table:table-column table:style-name="Таблица141.A"/>
        <table:table-column table:style-name="Таблица141.B"/>
        <table:table-row table:style-name="Таблица141.1">
          <table:table-cell table:style-name="Таблица141.A1" office:value-type="string">
            <text:p text:style-name="P27">142 статья.</text:p>
          </table:table-cell>
          <table:table-cell table:style-name="Таблица141.A1" office:value-type="string">
            <text:p text:style-name="P25">Административнöй мутаслöн – Маджа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Маджа сикт, Кармыльк, Куръядор да на берд муяс.</text:p>
      <text:p text:style-name="Text_20_body_20_indent">2. Административнöй мутаслöн административнöй шöринöн лоö Маджа сикт.</text:p>
      <text:p text:style-name="Text_20_body_20_indent">3. Административнöй мутаслысь мудорсö картографическöя индöма тайö Оланпас дорö «Административнöй мутас – Маджа сикт да сы ув мутаслысь мудор картографическöя опишитöм» 119 содтöдын.</text:p>
      <text:p text:style-name="Text_20_body_20_indent"/>
      <table:table table:name="Таблица142" table:style-name="Таблица142">
        <table:table-column table:style-name="Таблица142.A"/>
        <table:table-column table:style-name="Таблица142.B"/>
        <table:table-row table:style-name="Таблица142.1">
          <table:table-cell table:style-name="Таблица142.A1" office:value-type="string">
            <text:p text:style-name="P27">143 статья.</text:p>
          </table:table-cell>
          <table:table-cell table:style-name="Таблица142.A1" office:value-type="string">
            <text:p text:style-name="P25">Административнöй мутаслöн – Мордiн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Веселовка сикт кодь посёлок, Мордiн сикт, Дань, Конша, Чöддiн грездъяс да на берд муяс.</text:p>
      <text:p text:style-name="Text_20_body_20_indent">2. Административнöй мутаслöн административнöй шöринöн лоö Мордiн сикт.</text:p>
      <text:p text:style-name="Text_20_body_20_indent">3. Административнöй мутаслысь мудорсö картографическöя индöма тайö Оланпас дорö «Административнöй мутас – Мордiн сикт да сы ув мутаслысь мудор картографическöя опишитöм» 120 содтöдын.</text:p>
      <text:p text:style-name="Text_20_body_20_indent"/>
      <table:table table:name="Таблица143" table:style-name="Таблица143">
        <table:table-column table:style-name="Таблица143.A"/>
        <table:table-column table:style-name="Таблица143.B"/>
        <table:table-row table:style-name="Таблица143.1">
          <table:table-cell table:style-name="Таблица143.A1" office:value-type="string">
            <text:p text:style-name="P27">144 статья.</text:p>
          </table:table-cell>
          <table:table-cell table:style-name="Таблица143.A1" office:value-type="string">
            <text:p text:style-name="P25">Административнöй мутаслöн – Нёбдiн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Нёбдiн сикт, Öникасикт, Онопсикт, Паркерöс, Тимасикт, Трöшсикт грездъяс да на берд муяс.</text:p>
      <text:p text:style-name="Text_20_body_20_indent">2. Административнöй мутаслöн административнöй шöринöн лоö Нёбдiн сикт.</text:p>
      <text:p text:style-name="Text_20_body_20_indent"><text:soft-page-break/>3. Административнöй мутаслысь мудорсö картографическöя индöма тайö Оланпас дорö «Административнöй мутас – Нёбдiн сикт да сы ув мутаслысь мудор картографическöя опишитöм» 121 содтöдын.</text:p>
      <text:p text:style-name="Text_20_body_20_indent"/>
      <table:table table:name="Таблица144" table:style-name="Таблица144">
        <table:table-column table:style-name="Таблица144.A"/>
        <table:table-column table:style-name="Таблица144.B"/>
        <table:table-row table:style-name="Таблица144.1">
          <table:table-cell table:style-name="Таблица144.A1" office:value-type="string">
            <text:p text:style-name="P27">145 статья.</text:p>
          </table:table-cell>
          <table:table-cell table:style-name="Таблица144.A1" office:value-type="string">
            <text:p text:style-name="P23"><text:span text:style-name="T3">Административнöй мутаслöн – Одыб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Одыб сикт, Öзын, Емель, Русановскöй грездъяс да на берд муяс.</text:p>
      <text:p text:style-name="Text_20_body_20_indent">2. Административнöй мутаслöн административнöй шöринöн лоö Одыб сикт.</text:p>
      <text:p text:style-name="Text_20_body_20_indent">3. Административнöй мутаслысь мудорсö картографическöя индöма тайö Оланпас дорö «Административнöй мутас – Одыб сикт да сы ув мутаслысь мудор картографическöя опишитöм» 122 содтöдын.</text:p>
      <text:p text:style-name="Text_20_body_20_indent"/>
      <table:table table:name="Таблица145" table:style-name="Таблица145">
        <table:table-column table:style-name="Таблица145.A"/>
        <table:table-column table:style-name="Таблица145.B"/>
        <table:table-row table:style-name="Таблица145.1">
          <table:table-cell table:style-name="Таблица145.A1" office:value-type="string">
            <text:p text:style-name="P27">146 статья.</text:p>
          </table:table-cell>
          <table:table-cell table:style-name="Таблица145.A1" office:value-type="string">
            <text:p text:style-name="P25">Административнöй мутаслöн – Пезмöг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Адзорöм сикт кодь посёлок, Пезмöг сикт да на берд муяс.</text:p>
      <text:p text:style-name="Text_20_body_20_indent">2. Административнöй мутаслöн административнöй шöринöн лоö Пезмöг сикт.</text:p>
      <text:p text:style-name="Text_20_body_20_indent">3. Административнöй мутаслысь мудорсö картографическöя индöма тайö Оланпас дорö «Административнöй мутас – Пезмöг сикт да сы ув мутаслысь мудор картографическöя опишитöм» 123 содтöдын.</text:p>
      <text:p text:style-name="Text_20_body_20_indent"/>
      <table:table table:name="Таблица146" table:style-name="Таблица146">
        <table:table-column table:style-name="Таблица146.A"/>
        <table:table-column table:style-name="Таблица146.B"/>
        <table:table-row table:style-name="Таблица146.1">
          <table:table-cell table:style-name="Таблица146.A1" office:value-type="string">
            <text:p text:style-name="P27">147 статья.</text:p>
          </table:table-cell>
          <table:table-cell table:style-name="Таблица146.A1" office:value-type="string">
            <text:p text:style-name="P25">Административнöй мутаслöн – Пöддельнöй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Пöддельнöй сикт, Навöлöк, Нöвик грездъяс да на берд муяс.</text:p>
      <text:p text:style-name="Text_20_body_20_indent">2. Административнöй мутаслöн административнöй шöринöн лоö Пöддельнöй сикт.</text:p>
      <text:p text:style-name="Text_20_body_20_indent"><text:soft-page-break/>3. Административнöй мутаслысь мудорсö картографическöя индöма тайö Оланпас дорö «Административнöй мутас – Пöддельнöй сикт да сы ув мутаслысь мудор картографическöя опишитöм» 124 содтöдын.</text:p>
      <text:p text:style-name="Text_20_body_20_indent"/>
      <table:table table:name="Таблица147" table:style-name="Таблица147">
        <table:table-column table:style-name="Таблица147.A"/>
        <table:table-column table:style-name="Таблица147.B"/>
        <table:table-row table:style-name="Таблица147.1">
          <table:table-cell table:style-name="Таблица147.A1" office:value-type="string">
            <text:p text:style-name="P27">148 статья.</text:p>
          </table:table-cell>
          <table:table-cell table:style-name="Таблица147.A1" office:value-type="string">
            <text:p text:style-name="P23"><text:span text:style-name="T3">Административнöй мутаслöн – Позтыкерöс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öбин сикт кодь посёлок, Позтыкерöс сикт, Баяркерöс грезд да на берд муяс.</text:p>
      <text:p text:style-name="Text_20_body_20_indent">2. Административнöй мутаслöн административнöй шöринöн лоö Позтыкерöс сикт.</text:p>
      <text:p text:style-name="Text_20_body_20_indent">3. Административнöй мутаслысь мудорсö картографическöя индöма тайö Оланпас дорö «Административнöй мутас – Позтыкерöс сикт да сы ув мутаслысь мудор картографическöя опишитöм» 125 содтöдын.</text:p>
      <text:p text:style-name="Text_20_body_20_indent"/>
      <table:table table:name="Таблица148" table:style-name="Таблица148">
        <table:table-column table:style-name="Таблица148.A"/>
        <table:table-column table:style-name="Таблица148.B"/>
        <table:table-row table:style-name="Таблица148.1">
          <table:table-cell table:style-name="Таблица148.A1" office:value-type="string">
            <text:p text:style-name="P27">149 статья.</text:p>
          </table:table-cell>
          <table:table-cell table:style-name="Таблица148.A1" office:value-type="string">
            <text:p text:style-name="P25">Административнöй мутаслöн – Шойнаты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Шойнаты сикт да сы берд муяс.</text:p>
      <text:p text:style-name="Text_20_body_20_indent">2. Административнöй мутаслöн административнöй шöринöн лоö Шойнаты сикт.</text:p>
      <text:p text:style-name="Text_20_body_20_indent">3. Административнöй мутаслысь мудорсö картографическöя индöма тайö Оланпас дорö «Административнöй мутас – Шойнаты сикт да сы ув мутаслысь мудор картографическöя опишитöм» 126 содтöдын.</text:p>
      <text:p text:style-name="Text_20_body_20_indent"/>
      <text:p text:style-name="P26">14 ЮРПАС. ЛУЗДОР РАЙОНЛÖН </text:p>
      <text:p text:style-name="P26">АДМИНИСТРАТИВНО-ТЕРРИТОРИАЛЬНÖЙ ТЭЧАСНОГ</text:p>
      <text:p text:style-name="Text_20_body_20_indent"/>
      <table:table table:name="Таблица149" table:style-name="Таблица149">
        <table:table-column table:style-name="Таблица149.A"/>
        <table:table-column table:style-name="Таблица149.B"/>
        <table:table-row table:style-name="Таблица149.1">
          <table:table-cell table:style-name="Таблица149.A1" office:value-type="string">
            <text:p text:style-name="P3">150 статья.</text:p>
          </table:table-cell>
          <table:table-cell table:style-name="Таблица149.A1" office:value-type="string">
            <text:p text:style-name="P6"><text:span text:style-name="T2">Луздор район мутасын административнöй мутасъяс да олан пунктъяс</text:span></text:p>
          </table:table-cell>
        </table:table-row>
      </table:table>
      <text:p text:style-name="Text_20_body_20_indent">1. Луздор район мутасын административнöй мутасъясöн лоöны:</text:p>
      <text:p text:style-name="Text_20_body_20_indent">1) Ваймöс сикт кодь посёлок да сы ув мутас;</text:p>
      <text:p text:style-name="Text_20_body_20_indent">2) Вуктым сикт кодь посёлок да сы ув мутас;</text:p>
      <text:p text:style-name="Text_20_body_20_indent">3) Верхолузье сикт <text:s/>да сы ув мутас;</text:p>
      <text:p text:style-name="Text_20_body_20_indent"><text:soft-page-break/>4) Гурьёвчи сикт да сы ув мутас;</text:p>
      <text:p text:style-name="Text_20_body_20_indent">5) Занулье сикт да сы ув мутас;</text:p>
      <text:p text:style-name="Text_20_body_20_indent">6) Летка сикт да сы ув мутас;</text:p>
      <text:p text:style-name="Text_20_body_20_indent">7) Лойма сикт да сы ув мутас;</text:p>
      <text:p text:style-name="Text_20_body_20_indent">8) Мутница сикт да сы ув мутас;</text:p>
      <text:p text:style-name="Text_20_body_20_indent">9) Ношуль сикт да сы ув мутас;</text:p>
      <text:p text:style-name="Text_20_body_20_indent">10) Абъячой сикт да сы ув мутас;</text:p>
      <text:p text:style-name="Text_20_body_20_indent">11) Прокопьевка сикт да сы ув мутас;</text:p>
      <text:p text:style-name="Text_20_body_20_indent">12) Слудка сикт да сы ув мутас;</text:p>
      <text:p text:style-name="Text_20_body_20_indent">13) Спаспоруб сикт да сы ув мутас;</text:p>
      <text:p text:style-name="Text_20_body_20_indent">14) Черёмуховка сикт да сы ув мутас;</text:p>
      <text:p text:style-name="Text_20_body_20_indent">15) Сернöс сикт да сы ув мутас;</text:p>
      <text:p text:style-name="Text_20_body_20_indent">16) Читаёв сикт да сы ув мутас.</text:p>
      <text:p text:style-name="Text_20_body_20_indent">2. Луздор район мутасын сиктса олан пунктъясöн лоöны:</text:p>
      <text:p text:style-name="Text_20_body_20_indent">1) Бедьвож, Ваймöс, Велдоръя, Вылыс Сьöдка, Вуктым, Гуляшор, Гыркашор, Изъяшор, Коржинскöй, Кыддзавидз, Öжындор, Орысь, Пожöмаяг, Лöпъювом, Чекши, Якуньёль сикт кодь посёлокъяс;</text:p>
      <text:p text:style-name="Text_20_body_20_indent">2) Верхолузье, Гурьёвчи, Занулье, Летка, Лойма, Мутница,Ношуль, Абъячой, Прокопьевка, Слудка, Спаспоруб, Черёмуховка, Сернöс, Читаёв сиктъяс;</text:p>
      <text:p text:style-name="Text_20_body_20_indent">3) Анкерöс, Архиповка, Белявчи, Екчой, Берёзовка, Гальсикт, Екшор, Вотинскöй, Галактионовскöй, Гар, Гöстила, Загаръя, Запольскöй, Чоййыв, Ивановскöй, Тыдор, Карповскöй, Керöс, Чекшидор, Козловскöй, Колобов, Корольки, Крутотыла, Крысовка, Кузнецовскöй, Кулига, Кулига, Лёкты, Лихачёвскöй, Ловъю, Лукинчи, Ичöт Беберка, Вевдорйывгорт, Матвеевскöй, Мöсерпом, Шишкинпом, Оньмöсьт, Öсиновка, Кулига, Керöс, Кöдж, Пожмадор, Поромшор, Поруб, Мöдчой, Яг, Ручпозъя, Сидöрчой, Сöп, Талича, Тарасовскöй, Тарачов, Тарбиевскöй, Увпом, Тылай, Ураки, Уркинскöй, Вевпом, Чернушка, Даньгрезд грездъяс.</text:p>
      <text:p text:style-name="Text_20_body_20_indent"><text:span text:style-name="T3">Пасйöд:</text:span> Луздор район мутасын карса олан пунктъясыс абуöсь.</text:p>
      <text:p text:style-name="Text_20_body_20_indent"/>
      <table:table table:name="Таблица150" table:style-name="Таблица150">
        <table:table-column table:style-name="Таблица150.A"/>
        <table:table-column table:style-name="Таблица150.B"/>
        <table:table-row table:style-name="Таблица150.1">
          <table:table-cell table:style-name="Таблица150.A1" office:value-type="string">
            <text:p text:style-name="P27">151 статья.</text:p>
          </table:table-cell>
          <table:table-cell table:style-name="Таблица150.A1" office:value-type="string">
            <text:p text:style-name="P25">Административно-территориальнöй юкöнлöн – Луздор район мутаслöн состав, сылöн административнöй <text:soft-page-break/>шöрин да мудоръяс</text:p>
          </table:table-cell>
        </table:table-row>
      </table:table>
      <text:p text:style-name="Text_20_body_20_indent">1. Административно-территориальнöй юкöнлöн составö пырöны татшöм административнöй мутасъяс: Ваймöс, Вуктым сикт кодь посёлокъяс да на ув мутасъяс, Верхолузье, Гурьёвчи, Занулье, Летка, Лойма, Мутница, Ношуль, Абъячой, Прокопьевка, Слудка, Спаспоруб, Черёмуховка, Сернöс, Читаёв сиктъяс да на ув мутасъяс.</text:p>
      <text:p text:style-name="Text_20_body_20_indent">2. Административно-территориальнöй юкöнлöн административнöй шöринöн лоö Абъячой сикт.</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Луздор районлысь мудор картографическöя опишитöм» 127 содтöдын.</text:p>
      <text:p text:style-name="Text_20_body_20_indent"/>
      <table:table table:name="Таблица151" table:style-name="Таблица151">
        <table:table-column table:style-name="Таблица151.A"/>
        <table:table-column table:style-name="Таблица151.B"/>
        <table:table-row table:style-name="Таблица151.1">
          <table:table-cell table:style-name="Таблица151.A1" office:value-type="string">
            <text:p text:style-name="P27">152 статья.</text:p>
          </table:table-cell>
          <table:table-cell table:style-name="Таблица151.A1" office:value-type="string">
            <text:p text:style-name="P23"><text:span text:style-name="T3">Административнöй мутаслöн – Ваймöс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Бедьвож, Ваймöс, Велдоръя сикт кодь посёлокъяс да на берд муяс.</text:p>
      <text:p text:style-name="Text_20_body_20_indent">2. Административнöй мутаслöн административнöй шöринöн лоö Ваймöс сикт кодь посёлок.</text:p>
      <text:p text:style-name="Text_20_body_20_indent">3. Административнöй мутаслысь мудорсö картографическöя индöма тайö Оланпас дорö «Административнöй мутас – Ваймöс сикт кодь посёлок да сы ув мутаслысь мудор картографическöя опишитöм» 128 содтöдын.</text:p>
      <text:p text:style-name="P21"><text:s/></text:p>
      <table:table table:name="Таблица152" table:style-name="Таблица152">
        <table:table-column table:style-name="Таблица152.A"/>
        <table:table-column table:style-name="Таблица152.B"/>
        <table:table-row table:style-name="Таблица152.1">
          <table:table-cell table:style-name="Таблица152.A1" office:value-type="string">
            <text:p text:style-name="P27">153 статья.</text:p>
          </table:table-cell>
          <table:table-cell table:style-name="Таблица152.A1" office:value-type="string">
            <text:p text:style-name="P23"><text:span text:style-name="T3">Административнöй мутаслöн – Вуктым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уктым, Кыддзавидз сикт кодь посёлокъяс да на берд муяс.</text:p>
      <text:p text:style-name="Text_20_body_20_indent">2. Административнöй мутаслöн административнöй шöринöн лоö Вуктым сикт кодь посёлок.</text:p>
      <text:p text:style-name="P21">3. Административнöй мутаслысь мудорсö картографическöя индöма тайö Оланпас дорö «Административнöй мутас – Вуктым сикт кодь посёлок да сы ув мутаслысь мудор картографическöя опишитöм» 129 содтöдын.</text:p>
      <text:p text:style-name="P21"/>
      <table:table table:name="Таблица153" table:style-name="Таблица153">
        <table:table-column table:style-name="Таблица153.A"/>
        <table:table-column table:style-name="Таблица153.B"/>
        <text:soft-page-break/>
        <table:table-row table:style-name="Таблица153.1">
          <table:table-cell table:style-name="Таблица153.A1" office:value-type="string">
            <text:p text:style-name="P27">154 статья.</text:p>
          </table:table-cell>
          <table:table-cell table:style-name="Таблица153.A1" office:value-type="string">
            <text:p text:style-name="P23"><text:span text:style-name="T3">Административнöй мутаслöн – Верхолузье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text:s/>Верхолузье сикт, Оньмöсьт, Тылай, Чернушка грездъяс да на берд муяс.</text:p>
      <text:p text:style-name="Text_20_body_20_indent">2. Административнöй мутаслöн административнöй шöринöн лоö Верхолузье сикт.</text:p>
      <text:p text:style-name="P21">3. Административнöй мутаслысь мудорсö картографическöя индöма тайö Оланпас дорö «Административнöй мутас – Верхолузье сикт да сы ув мутаслысь мудор картографическöя опишитöм» 130 содтöдын.</text:p>
      <text:p text:style-name="P21"/>
      <table:table table:name="Таблица154" table:style-name="Таблица154">
        <table:table-column table:style-name="Таблица154.A"/>
        <table:table-column table:style-name="Таблица154.B"/>
        <table:table-row table:style-name="Таблица154.1">
          <table:table-cell table:style-name="Таблица154.A1" office:value-type="string">
            <text:p text:style-name="P27">155 статья.</text:p>
          </table:table-cell>
          <table:table-cell table:style-name="Таблица154.A1" office:value-type="string">
            <text:p text:style-name="P25">Административнöй мутаслöн – Гурьёвчи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Гурьёвчи сикт, Берёзовка, Корольки, Талича грездъяс да на берд муяс.</text:p>
      <text:p text:style-name="Text_20_body_20_indent">2. Административнöй мутаслöн административнöй шöринöн лоö Гурьёвчи сикт.</text:p>
      <text:p text:style-name="P21">3. Административнöй мутаслысь мудорсö картографическöя индöма тайö Оланпас дорö «Административнöй мутас – Гурьёвчи сикт да сы ув мутаслысь мудор картографическöя опишитöм» 131 содтöдын.</text:p>
      <text:p text:style-name="P21"/>
      <table:table table:name="Таблица155" table:style-name="Таблица155">
        <table:table-column table:style-name="Таблица155.A"/>
        <table:table-column table:style-name="Таблица155.B"/>
        <table:table-row table:style-name="Таблица155.1">
          <table:table-cell table:style-name="Таблица155.A1" office:value-type="string">
            <text:p text:style-name="P27">156 статья.</text:p>
          </table:table-cell>
          <table:table-cell table:style-name="Таблица155.A1" office:value-type="string">
            <text:p text:style-name="P25">Административнöй мутаслöн – Занулье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Занулье сикт, Мöсерпом грезд да на берд муяс.</text:p>
      <text:p text:style-name="Text_20_body_20_indent">2. Административнöй мутаслöн административнöй шöринöн лоö Занулье сикт.</text:p>
      <text:p text:style-name="P21">3. Административнöй мутаслысь мудорсö картографическöя индöма тайö Оланпас дорö «Административнöй мутас – Занулье сикт да сы ув мутаслысь мудор картографическöя опишитöм» 132 содтöдын.</text:p>
      <text:p text:style-name="P21"/>
      <table:table table:name="Таблица156" table:style-name="Таблица156">
        <table:table-column table:style-name="Таблица156.A"/>
        <table:table-column table:style-name="Таблица156.B"/>
        <table:table-row table:style-name="Таблица156.1">
          <table:table-cell table:style-name="Таблица156.A1" office:value-type="string">
            <text:p text:style-name="P27">157 статья.</text:p>
          </table:table-cell>
          <table:table-cell table:style-name="Таблица156.A1" office:value-type="string">
            <text:p text:style-name="P23"><text:span text:style-name="T3">Административнöй мутаслöн – Летка сикт да сы ув мутаслöн состав, сылöн административнöй шöрин да му</text:span><text:soft-page-break/><text:span text:style-name="T3">доръяс</text:span></text:p>
          </table:table-cell>
        </table:table-row>
      </table:table>
      <text:p text:style-name="Text_20_body_20_indent">1. Административнöй мутаслöн составö пырöны Летка сикт, Гöстила, Колобов, Крутотыла, Ичöт Беберка, Öсиновка, Поромшор грездъяс да на берд муяс.</text:p>
      <text:p text:style-name="Text_20_body_20_indent">2. Административнöй мутаслöн административнöй шöринöн лоö Летка сикт.</text:p>
      <text:p text:style-name="P21">3. Административнöй мутаслысь мудорсö картографическöя индöма тайö Оланпас дорö «Административнöй мутас – Летка сикт да сы ув мутаслысь мудор картографическöя опишитöм» 133 содтöдын.</text:p>
      <text:p text:style-name="P21"/>
      <table:table table:name="Таблица157" table:style-name="Таблица157">
        <table:table-column table:style-name="Таблица157.A"/>
        <table:table-column table:style-name="Таблица157.B"/>
        <table:table-row table:style-name="Таблица157.1">
          <table:table-cell table:style-name="Таблица157.A1" office:value-type="string">
            <text:p text:style-name="P27">158 статья.</text:p>
          </table:table-cell>
          <table:table-cell table:style-name="Таблица157.A1" office:value-type="string">
            <text:p text:style-name="P23"><text:span text:style-name="T3">Административнöй мутаслöн – Лойма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оржинскöй сикт кодь посёлок, Лойма сикт, Анкерöс, Вотинскöй, Галактионовскöй, Гар, Запольскöй, Ивановскöй, Карповскöй, Козловскöй, Кузнецовскöй, Лёкты, Матвеевскöй, Тарасовскöй, Тарбиевскöй, Уркинскöй грездъяс да на берд муяс.</text:p>
      <text:p text:style-name="Text_20_body_20_indent">2. Административнöй мутаслöн административнöй шöринöн лоö Лойма сикт.</text:p>
      <text:p text:style-name="P21">3. Административнöй мутаслысь мудорсö картографическöя индöма тайö Оланпас дорö «Административнöй мутас – Лойма сикт да сы ув мутаслысь мудор картографическöя опишитöм» 134 содтöдын.</text:p>
      <text:p text:style-name="P21"/>
      <table:table table:name="Таблица158" table:style-name="Таблица158">
        <table:table-column table:style-name="Таблица158.A"/>
        <table:table-column table:style-name="Таблица158.B"/>
        <table:table-row table:style-name="Таблица158.1">
          <table:table-cell table:style-name="Таблица158.A1" office:value-type="string">
            <text:p text:style-name="P27">159 статья.</text:p>
          </table:table-cell>
          <table:table-cell table:style-name="Таблица158.A1" office:value-type="string">
            <text:p text:style-name="P25">Административнöй мутаслöн – Мутница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Гуляшор сикт кодь посёлок, Мутница сикт, Архиповка, Ручпозъя грездъяс да на берд муяс.</text:p>
      <text:p text:style-name="Text_20_body_20_indent">2. Административнöй мутаслöн административнöй шöринöн лоö Мутница сикт.</text:p>
      <text:p text:style-name="P21">3. Административнöй мутаслысь мудорсö картографическöя индöма тайö Оланпас дорö «Административнöй мутас – Мутница сикт да сы ув мутаслысь мудор картографическöя опишитöм» 135 содтöдын.</text:p>
      <text:p text:style-name="P21"/>
      <table:table table:name="Таблица159" table:style-name="Таблица159">
        <table:table-column table:style-name="Таблица159.A"/>
        <table:table-column table:style-name="Таблица159.B"/>
        <table:table-row table:style-name="Таблица159.1">
          <table:table-cell table:style-name="Таблица159.A1" office:value-type="string">
            <text:p text:style-name="P27">160 статья.</text:p>
          </table:table-cell>
          <table:table-cell table:style-name="Таблица159.A1" office:value-type="string">
            <text:p text:style-name="P25">Административнöй мутаслöн – Ношуль сикт да сы ув <text:soft-page-break/>мутаслöн состав, сылöн административнöй шöрин да мудоръяс</text:p>
          </table:table-cell>
        </table:table-row>
      </table:table>
      <text:p text:style-name="Text_20_body_20_indent">1. Административнöй мутаслöн составö пырöны Вылыс Сьöдка, Орысь, Чекши сикт кодь посёлок, <text:s/>Ношуль сикт, Чекшидор, Лихачёвскöй, Ловъю, Сидöрчой, Сöп, Даньгрезд грездъяс да на берд муяс.</text:p>
      <text:p text:style-name="Text_20_body_20_indent">2. Административнöй мутаслöн административнöй шöринöн лоö Ношуль сикт.</text:p>
      <text:p text:style-name="P21">3. Административнöй мутаслысь мудорсö картографическöя индöма тайö Оланпас дорö «Административнöй мутас – Ношуль сикт да сы ув мутаслысь мудор картографическöя опишитöм» 136 содтöдын.</text:p>
      <text:p text:style-name="P21"/>
      <table:table table:name="Таблица160" table:style-name="Таблица160">
        <table:table-column table:style-name="Таблица160.A"/>
        <table:table-column table:style-name="Таблица160.B"/>
        <table:table-row table:style-name="Таблица160.1">
          <table:table-cell table:style-name="Таблица160.A1" office:value-type="string">
            <text:p text:style-name="P27">161 статья.</text:p>
          </table:table-cell>
          <table:table-cell table:style-name="Таблица160.A1" office:value-type="string">
            <text:p text:style-name="P25">Административнöй мутаслöн – Абъячой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Изъяшор, Öжындор сикт кодь посёлокъяс, Абъячой сикт, Белявчи, Загарья, Тыдор, Лукинчи, Шишкинпом, Кулига, Керöс, Пожмадор, Увпом грездъяс да на берд муяс.</text:p>
      <text:p text:style-name="Text_20_body_20_indent">2. Административнöй мутаслöн административнöй шöринöн лоö Абъячой сикт.</text:p>
      <text:p text:style-name="P21">3. Административнöй мутаслысь мудорсö картографическöя индöма тайö Оланпас дорö «Административнöй мутас – Абъячой сикт да сы ув мутаслысь мудор картографическöя опишитöм» 137 содтöдын.</text:p>
      <text:p text:style-name="P21"/>
      <table:table table:name="Таблица161" table:style-name="Таблица161">
        <table:table-column table:style-name="Таблица161.A"/>
        <table:table-column table:style-name="Таблица161.B"/>
        <table:table-row table:style-name="Таблица161.1">
          <table:table-cell table:style-name="Таблица161.A1" office:value-type="string">
            <text:p text:style-name="P27">162 статья.</text:p>
          </table:table-cell>
          <table:table-cell table:style-name="Таблица161.A1" office:value-type="string">
            <text:p text:style-name="P25">Административнöй мутаслöн – Прокопьевка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Прокопьевка сикт, Гальсикт, Чоййыв грездъяс да на берд муяс.</text:p>
      <text:p text:style-name="Text_20_body_20_indent">2. Административнöй мутаслöн административнöй шöринöн лоö Прокопьевка сикт.</text:p>
      <text:p text:style-name="P21">3. Административнöй мутаслысь мудорсö картографическöя индöма тайö Оланпас дорö «Административнöй мутас – Прокопьевка сикт да сы ув мутаслысь мудор картографическöя опишитöм» 138 содтöдын.</text:p>
      <text:p text:style-name="P21"/>
      <table:table table:name="Таблица162" table:style-name="Таблица162">
        <table:table-column table:style-name="Таблица162.A"/>
        <table:table-column table:style-name="Таблица162.B"/>
        <text:soft-page-break/>
        <table:table-row table:style-name="Таблица162.1">
          <table:table-cell table:style-name="Таблица162.A1" office:value-type="string">
            <text:p text:style-name="P27">163 статья.</text:p>
          </table:table-cell>
          <table:table-cell table:style-name="Таблица162.A1" office:value-type="string">
            <text:p text:style-name="P25">Административнöй мутаслöн – Слудка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Якуньёль сикт кодь посёлок, Слудка сикт, Кулига, Ураки грездъяс да на берд муяс.</text:p>
      <text:p text:style-name="Text_20_body_20_indent">2. Административнöй мутаслöн административнöй шöринöн лоö Слудка сикт.</text:p>
      <text:p text:style-name="P21">3. Административнöй мутаслысь мудорсö картографическöя индöма тайö Оланпас дорö «Административнöй мутас – Слудка сикт да сы ув мутаслысь мудор картографическöя опишитöм» 139 содтöдын.</text:p>
      <text:p text:style-name="P21"/>
      <table:table table:name="Таблица163" table:style-name="Таблица163">
        <table:table-column table:style-name="Таблица163.A"/>
        <table:table-column table:style-name="Таблица163.B"/>
        <table:table-row table:style-name="Таблица163.1">
          <table:table-cell table:style-name="Таблица163.A1" office:value-type="string">
            <text:p text:style-name="P27">164 статья.</text:p>
          </table:table-cell>
          <table:table-cell table:style-name="Таблица163.A1" office:value-type="string">
            <text:p text:style-name="P25">Административнöй мутаслöн – Спаспоруб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Спаспоруб сикт, Керöс, Кулига, Кöдж, Поруб, Мöдчой, Яг, Вевпом грездъяс да на берд муяс.</text:p>
      <text:p text:style-name="Text_20_body_20_indent">2. Административнöй мутаслöн административнöй шöринöн лоö Спаспоруб сикт.</text:p>
      <text:p text:style-name="P21">3. Административнöй мутаслысь мудорсö картографическöя индöма тайö Оланпас дорö «Административнöй мутас – Спаспоруб сикт да сы ув мутаслысь мудор картографическöя опишитöм» 140 содтöдын.</text:p>
      <text:p text:style-name="P21"/>
      <table:table table:name="Таблица164" table:style-name="Таблица164">
        <table:table-column table:style-name="Таблица164.A"/>
        <table:table-column table:style-name="Таблица164.B"/>
        <table:table-row table:style-name="Таблица164.1">
          <table:table-cell table:style-name="Таблица164.A1" office:value-type="string">
            <text:p text:style-name="P27">165 статья.</text:p>
          </table:table-cell>
          <table:table-cell table:style-name="Таблица164.A1" office:value-type="string">
            <text:p text:style-name="P25">Административнöй мутаслöн – Черёмуховка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Пожöмаяг сикт кодь посёлок, Черёмуховка сикт, Крысовка грезд да на берд муяс.</text:p>
      <text:p text:style-name="Text_20_body_20_indent">2. Административнöй мутаслöн административнöй шöринöн лоö Черёмуховка сикт.</text:p>
      <text:p text:style-name="P21">3. Административнöй мутаслысь мудорсö картографическöя индöма тайö Оланпас дорö «Административнöй мутас – Черёмуховка сикт да сы ув мутаслысь мудор картографическöя опишитöм» 141 содтöдын.</text:p>
      <text:p text:style-name="P21"/>
      <table:table table:name="Таблица165" table:style-name="Таблица165">
        <table:table-column table:style-name="Таблица165.A"/>
        <table:table-column table:style-name="Таблица165.B"/>
        <table:table-row table:style-name="Таблица165.1">
          <table:table-cell table:style-name="Таблица165.A1" office:value-type="string">
            <text:p text:style-name="P27">166 статья.</text:p>
          </table:table-cell>
          <table:table-cell table:style-name="Таблица165.A1" office:value-type="string">
            <text:p text:style-name="P25">Административнöй мутаслöн – Сернöс сикт да сы ув мутаслöн состав, сылöн административнöй шöрин да <text:soft-page-break/>мудоръяс</text:p>
          </table:table-cell>
        </table:table-row>
      </table:table>
      <text:p text:style-name="Text_20_body_20_indent">1. Административнöй мутаслöн составö пырöны Гыркашор, Лöпъювом сикт кодь посёлокъяс, <text:s/>Сернöс сикт да на берд муяс.</text:p>
      <text:p text:style-name="Text_20_body_20_indent">2. Административнöй мутаслöн административнöй шöринöн лоö Сернöс сикт.</text:p>
      <text:p text:style-name="P21">3. Административнöй мутаслысь мудорсö картографическöя индöма тайö Оланпас дорö «Административнöй мутас – Сернöс сикт да сы ув мутаслысь мудор картографическöя опишитöм» 142 содтöдын.</text:p>
      <text:p text:style-name="P21"/>
      <table:table table:name="Таблица166" table:style-name="Таблица166">
        <table:table-column table:style-name="Таблица166.A"/>
        <table:table-column table:style-name="Таблица166.B"/>
        <table:table-row table:style-name="Таблица166.1">
          <table:table-cell table:style-name="Таблица166.A1" office:value-type="string">
            <text:p text:style-name="P27">167 статья.</text:p>
          </table:table-cell>
          <table:table-cell table:style-name="Таблица166.A1" office:value-type="string">
            <text:p text:style-name="P25">Административнöй мутаслöн – Читаёв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Читаёв сикт, Екчой, Екшор, Вевдорйывгорт, Тарачов <text:s/>грездъяс да на берд муяс.</text:p>
      <text:p text:style-name="Text_20_body_20_indent">2. Административнöй мутаслöн административнöй шöринöн лоö Читаёв сикт.</text:p>
      <text:p text:style-name="P21">3. Административнöй мутаслысь мудорсö картографическöя индöма тайö Оланпас дорö «Административнöй мутас – Читаёв сикт да сы ув мутаслысь мудор картографическöя опишитöм» 143 содтöдын.</text:p>
      <text:p text:style-name="P21"/>
      <text:p text:style-name="P24"><text:span text:style-name="T3">15 ЮРПАС. СЫКТЫВД</text:span><text:span text:style-name="T4">I</text:span><text:span text:style-name="T3">Н РАЙОНЛÖН </text:span></text:p>
      <text:p text:style-name="P26">АДМИНИСТРАТИВНО-ТЕРРИТОРИАЛЬНÖЙ ТЭЧАСНОГ</text:p>
      <text:p text:style-name="Text_20_body_20_indent"/>
      <table:table table:name="Таблица167" table:style-name="Таблица167">
        <table:table-column table:style-name="Таблица167.A"/>
        <table:table-column table:style-name="Таблица167.B"/>
        <table:table-row table:style-name="Таблица167.1">
          <table:table-cell table:style-name="Таблица167.A1" office:value-type="string">
            <text:p text:style-name="P3">168 статья.</text:p>
          </table:table-cell>
          <table:table-cell table:style-name="Таблица167.A1" office:value-type="string">
            <text:p text:style-name="P6"><text:span text:style-name="T2">Сыктывдiн район мутасын административнöй мутасъяс да олан пунктъяс</text:span></text:p>
          </table:table-cell>
        </table:table-row>
      </table:table>
      <text:p text:style-name="Text_20_body_20_indent">1. Сыктывдiн район мутасын административнöй мутасъясöн лоöны:</text:p>
      <text:p text:style-name="Text_20_body_20_indent">1) Мандач сикт кодь посёлок да сы ув мутас;</text:p>
      <text:p text:style-name="Text_20_body_20_indent">2) Нювчим сикт кодь посёлок да сы ув мутас;</text:p>
      <text:p text:style-name="Text_20_body_20_indent">3) Яснöг сикт кодь посёлок да сы ув мутас;</text:p>
      <text:p text:style-name="Text_20_body_20_indent">4) Выльгорт сикт да сы ув мутас;</text:p>
      <text:p text:style-name="Text_20_body_20_indent">5) Зеленеч сикт да сы ув мутас;</text:p>
      <text:p text:style-name="Text_20_body_20_indent">6) Лöзым сикт да сы ув мутас;</text:p>
      <text:p text:style-name="Text_20_body_20_indent">7) Озёл сикт да сы ув мутас;</text:p>
      <text:p text:style-name="Text_20_body_20_indent">8) Паджга сикт да сы ув мутас;</text:p>
      <text:p text:style-name="Text_20_body_20_indent"><text:soft-page-break/>9) Паль сикт да сы ув мутас;</text:p>
      <text:p text:style-name="Text_20_body_20_indent">10) Придаш сикт да сы ув мутас;</text:p>
      <text:p text:style-name="Text_20_body_20_indent">11) Час сикт да сы ув мутас;</text:p>
      <text:p text:style-name="P22">12) Сёська сикт да сы ув мутас;</text:p>
      <text:p text:style-name="Text_20_body_20_indent">13) Ыб сикт да сы ув мутас.</text:p>
      <text:p text:style-name="Text_20_body_20_indent">2. Сыктывдiн район мутасын сиктса олан пунктъясöн лоöны:</text:p>
      <text:p text:style-name="Text_20_body_20_indent">1) Гаръинскöй, Кöмъяр, Кöччойяг, Мандач, Метдiн, Тöрöяг, Нювчим, Позялöм, Пöинга, Пычим, Пожöгдiн, Язьёль, Яснöг сикт кодь посёлокъяс;</text:p>
      <text:p text:style-name="Text_20_body_20_indent">2) Выльгорт, Зеленеч, Лöзым, Озёл, Паджга, Паль, Придаш, Час, Сёська, Ыб сиктъяс;</text:p>
      <text:p text:style-name="Text_20_body_20_indent">3) Шорйыв, Парма, Ыджыд Слуда, Гаждор, Гаръя, Граддор, Жуöд, Закаров, Ивадор, Ипать, Каргорт, Койтыбöж, Краснöй, Ичöт Слуда, Мальцевгрезд, Моров, Парчöг, Парчим, Проньдор, Разгорт, Савапиян, Сёйты, Сотчöмвыв, Данямитьдор, Чукачой, Шыладор грездъяс.</text:p>
      <text:p text:style-name="Text_20_body_20_indent"><text:span text:style-name="T3">Пасйöд:</text:span> Сыктывдiн район мутасын карса олан пунктъясыс абуöсь.</text:p>
      <text:p text:style-name="Text_20_body_20_indent"/>
      <table:table table:name="Таблица168" table:style-name="Таблица168">
        <table:table-column table:style-name="Таблица168.A"/>
        <table:table-column table:style-name="Таблица168.B"/>
        <table:table-row table:style-name="Таблица168.1">
          <table:table-cell table:style-name="Таблица168.A1" office:value-type="string">
            <text:p text:style-name="P27">169 статья.</text:p>
          </table:table-cell>
          <table:table-cell table:style-name="Таблица168.A1" office:value-type="string">
            <text:p text:style-name="P23"><text:span text:style-name="T3">Административно-территориальнöй юкöнлöн – Сыктывдiн район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Мандач, Нювчим, Яснöг сикт кодь посёлокъяс да на ув мутасъяс, Выльгорт, Зеленеч, Лöзым, Озёл, Паджга, Паль, Придаш, Час, Сёська, Ыб сиктъяс да на ув мутасъяс.</text:p>
      <text:p text:style-name="Text_20_body_20_indent">2. Административно-территориальнöй юкöнлöн административнöй шöринöн лоö Выльгорт сикт.</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Сыктывдiн районлысь мудор картографическöя опишитöм» 144 содтöдын.</text:p>
      <text:p text:style-name="Text_20_body_20_indent"/>
      <table:table table:name="Таблица169" table:style-name="Таблица169">
        <table:table-column table:style-name="Таблица169.A"/>
        <table:table-column table:style-name="Таблица169.B"/>
        <table:table-row table:style-name="Таблица169.1">
          <table:table-cell table:style-name="Таблица169.A1" office:value-type="string">
            <text:p text:style-name="P27">170 статья.</text:p>
          </table:table-cell>
          <table:table-cell table:style-name="Таблица169.A1" office:value-type="string">
            <text:p text:style-name="P23"><text:span text:style-name="T3">Административнöй мутаслöн – Мандач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Мандач, Тöрöяг сикт кодь посёлокъяс да на берд муяс.</text:p>
      <text:p text:style-name="Text_20_body_20_indent"><text:soft-page-break/>2. Административнöй мутаслöн административнöй шöринöн лоö Мандач сикт кодь посёлок.</text:p>
      <text:p text:style-name="Text_20_body_20_indent">3. Административнöй мутаслысь мудорсö картографическöя индöма тайö Оланпас дорö «Административнöй мутас – Мандач сикт кодь посёлок да сы ув мутаслысь мудор картографическöя опишитöм» 145 содтöдын.</text:p>
      <text:p text:style-name="P21"/>
      <table:table table:name="Таблица170" table:style-name="Таблица170">
        <table:table-column table:style-name="Таблица170.A"/>
        <table:table-column table:style-name="Таблица170.B"/>
        <table:table-row table:style-name="Таблица170.1">
          <table:table-cell table:style-name="Таблица170.A1" office:value-type="string">
            <text:p text:style-name="P27">171 статья.</text:p>
          </table:table-cell>
          <table:table-cell table:style-name="Таблица170.A1" office:value-type="string">
            <text:p text:style-name="P23"><text:span text:style-name="T3">Административнöй мутаслöн – Нювчим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Нювчим сикт кодь посёлок да сы берд муяс.</text:p>
      <text:p text:style-name="Text_20_body_20_indent">2. Административнöй мутаслöн административнöй шöринöн лоö Нювчим сикт кодь посёлок.</text:p>
      <text:p text:style-name="Text_20_body_20_indent">3. Административнöй мутаслысь мудорсö картографическöя индöма тайö Оланпас дорö «Административнöй мутас – Нювчим сикт кодь посёлок да сы ув мутаслысь мудор картографическöя опишитöм» 146 содтöдын.</text:p>
      <text:p text:style-name="Text_20_body_20_indent"/>
      <table:table table:name="Таблица171" table:style-name="Таблица171">
        <table:table-column table:style-name="Таблица171.A"/>
        <table:table-column table:style-name="Таблица171.B"/>
        <table:table-row table:style-name="Таблица171.1">
          <table:table-cell table:style-name="Таблица171.A1" office:value-type="string">
            <text:p text:style-name="P27">172 статья.</text:p>
          </table:table-cell>
          <table:table-cell table:style-name="Таблица171.A1" office:value-type="string">
            <text:p text:style-name="P23"><text:span text:style-name="T3">Административнöй мутаслöн – Яснöг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öмъяр, Метдiн, Пöинга, Яснöг сикт кодь посёлокъяс да на берд муяс.</text:p>
      <text:p text:style-name="Text_20_body_20_indent">2. Административнöй мутаслöн административнöй шöринöн лоö Яснöг сикт кодь посёлок.</text:p>
      <text:p text:style-name="Text_20_body_20_indent">3. Административнöй мутаслысь мудорсö картографическöя индöма тайö Оланпас дорö «Административнöй мутас – Яснöг сикт кодь посёлок да сы ув мутаслысь мудор картографическöя опишитöм» 147 содтöдын.</text:p>
      <text:p text:style-name="Text_20_body_20_indent"/>
      <table:table table:name="Таблица172" table:style-name="Таблица172">
        <table:table-column table:style-name="Таблица172.A"/>
        <table:table-column table:style-name="Таблица172.B"/>
        <table:table-row table:style-name="Таблица172.1">
          <table:table-cell table:style-name="Таблица172.A1" office:value-type="string">
            <text:p text:style-name="P27">173 статья.</text:p>
          </table:table-cell>
          <table:table-cell table:style-name="Таблица172.A1" office:value-type="string">
            <text:p text:style-name="P25">Административнöй мутаслöн – Выльгорт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Выльгорт сикт да сы берд муяс.</text:p>
      <text:p text:style-name="Text_20_body_20_indent">2. Административнöй мутаслöн административнöй шöринöн лоö Выльгорт сикт.</text:p>
      <text:p text:style-name="Text_20_body_20_indent"><text:soft-page-break/>3. Административнöй мутаслысь мудорсö картографическöя индöма тайö Оланпас дорö «Административнöй мутас – Выльгорт сикт да сы ув мутаслысь мудор картографическöя опишитöм» 148 содтöдын.</text:p>
      <text:p text:style-name="Text_20_body_20_indent"/>
      <table:table table:name="Таблица173" table:style-name="Таблица173">
        <table:table-column table:style-name="Таблица173.A"/>
        <table:table-column table:style-name="Таблица173.B"/>
        <table:table-row table:style-name="Таблица173.1">
          <table:table-cell table:style-name="Таблица173.A1" office:value-type="string">
            <text:p text:style-name="P27">174 статья.</text:p>
          </table:table-cell>
          <table:table-cell table:style-name="Таблица173.A1" office:value-type="string">
            <text:p text:style-name="P25">Административнöй мутаслöн – Зеленеч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Зеленеч сикт, Койтыбöж, Парчöг, Чукачой грездъяс да на берд муяс.</text:p>
      <text:p text:style-name="Text_20_body_20_indent">2. Административнöй мутаслöн административнöй шöринöн лоö Зеленеч сикт.</text:p>
      <text:p text:style-name="Text_20_body_20_indent">3. Административнöй мутаслысь мудорсö картографическöя индöма тайö Оланпас дорö «Административнöй мутас – Зеленеч сикт да сы ув мутаслысь мудор картографическöя опишитöм» 149 содтöдын.</text:p>
      <text:p text:style-name="Text_20_body_20_indent"/>
      <table:table table:name="Таблица174" table:style-name="Таблица174">
        <table:table-column table:style-name="Таблица174.A"/>
        <table:table-column table:style-name="Таблица174.B"/>
        <table:table-row table:style-name="Таблица174.1">
          <table:table-cell table:style-name="Таблица174.A1" office:value-type="string">
            <text:p text:style-name="P27">175 статья.</text:p>
          </table:table-cell>
          <table:table-cell table:style-name="Таблица174.A1" office:value-type="string">
            <text:p text:style-name="P25">Административнöй мутаслöн – Лöзым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Лöзым сикт, Моров грезд да на берд муяс.</text:p>
      <text:p text:style-name="Text_20_body_20_indent">2. Административнöй мутаслöн административнöй шöринöн лоö Лöзым сикт.</text:p>
      <text:p text:style-name="Text_20_body_20_indent">3. Административнöй мутаслысь мудорсö картографическöя индöма тайö Оланпас дорö «Административнöй мутас – Лöзым сикт да сы ув мутаслысь мудор картографическöя опишитöм» 150 содтöдын.</text:p>
      <text:p text:style-name="Text_20_body_20_indent"/>
      <table:table table:name="Таблица175" table:style-name="Таблица175">
        <table:table-column table:style-name="Таблица175.A"/>
        <table:table-column table:style-name="Таблица175.B"/>
        <table:table-row table:style-name="Таблица175.1">
          <table:table-cell table:style-name="Таблица175.A1" office:value-type="string">
            <text:p text:style-name="P27">176 статья.</text:p>
          </table:table-cell>
          <table:table-cell table:style-name="Таблица175.A1" office:value-type="string">
            <text:p text:style-name="P23"><text:span text:style-name="T3">Административнöй мутаслöн – Озёл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Озёл сикт, Сёйты грезд да на берд муяс.</text:p>
      <text:p text:style-name="Text_20_body_20_indent">2. Административнöй мутаслöн административнöй шöринöн лоö Озёл сикт.</text:p>
      <text:p text:style-name="Text_20_body_20_indent"><text:soft-page-break/>3. Административнöй мутаслысь мудорсö картографическöя индöма тайö Оланпас дорö «Административнöй мутас – Озёл сикт да сы ув мутаслысь мудор картографическöя опишитöм» 151 содтöдын.</text:p>
      <text:p text:style-name="Text_20_body_20_indent"/>
      <table:table table:name="Таблица176" table:style-name="Таблица176">
        <table:table-column table:style-name="Таблица176.A"/>
        <table:table-column table:style-name="Таблица176.B"/>
        <table:table-row table:style-name="Таблица176.1">
          <table:table-cell table:style-name="Таблица176.A1" office:value-type="string">
            <text:p text:style-name="P27">177 статья.</text:p>
          </table:table-cell>
          <table:table-cell table:style-name="Таблица176.A1" office:value-type="string">
            <text:p text:style-name="P25">Административнöй мутаслöн – Паджга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Гаръинскöй сикт кодь посёлок, Паджга сикт, Гаръя, Жуöд, Парчим, Разгорт, Савапиян грездъяс да на берд муяс.</text:p>
      <text:p text:style-name="Text_20_body_20_indent">2. Административнöй мутаслöн административнöй шöринöн лоö Паджга сикт.</text:p>
      <text:p text:style-name="Text_20_body_20_indent">3. Административнöй мутаслысь мудорсö картографическöя индöма тайö Оланпас дорö «Административнöй мутас – Паджга сикт да сы ув мутаслысь мудор картографическöя опишитöм» 152 содтöдын.</text:p>
      <text:p text:style-name="Text_20_body_20_indent"/>
      <table:table table:name="Таблица177" table:style-name="Таблица177">
        <table:table-column table:style-name="Таблица177.A"/>
        <table:table-column table:style-name="Таблица177.B"/>
        <table:table-row table:style-name="Таблица177.1">
          <table:table-cell table:style-name="Таблица177.A1" office:value-type="string">
            <text:p text:style-name="P27">178 статья.</text:p>
          </table:table-cell>
          <table:table-cell table:style-name="Таблица177.A1" office:value-type="string">
            <text:p text:style-name="P23"><text:span text:style-name="T3">Административнöй мутаслöн – Паль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Пычим сикт кодь посёлок, Паль сикт, Гаждор, Ивадор, Сотчöмвыв, Данямитьдор грездъяс да на берд муяс.</text:p>
      <text:p text:style-name="Text_20_body_20_indent">2. Административнöй мутаслöн административнöй шöринöн лоö Паль сикт.</text:p>
      <text:p text:style-name="Text_20_body_20_indent">3. Административнöй мутаслысь мудорсö картографическöя индöма тайö Оланпас дорö «Административнöй мутас – Паль сикт да сы ув мутаслысь мудор картографическöя опишитöм» 153 содтöдын.</text:p>
      <text:p text:style-name="P21"/>
      <table:table table:name="Таблица178" table:style-name="Таблица178">
        <table:table-column table:style-name="Таблица178.A"/>
        <table:table-column table:style-name="Таблица178.B"/>
        <table:table-row table:style-name="Таблица178.1">
          <table:table-cell table:style-name="Таблица178.A1" office:value-type="string">
            <text:p text:style-name="P27">179 статья.</text:p>
          </table:table-cell>
          <table:table-cell table:style-name="Таблица178.A1" office:value-type="string">
            <text:p text:style-name="P25">Административнöй мутаслöн – Придаш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Позялöм, Пожöгдiн сикт кодь посёлокъяс, Придаш сикт, Парма, Ипать, Проньдор, Шыладор да на берд муяс.</text:p>
      <text:p text:style-name="Text_20_body_20_indent"><text:soft-page-break/>2. Административнöй мутаслöн административнöй шöринöн лоö Придаш сикт.</text:p>
      <text:p text:style-name="Text_20_body_20_indent">3. Административнöй мутаслысь мудорсö картографическöя индöма тайö Оланпас дорö «Административнöй мутас – Придаш сикт да сы ув мутаслысь мудор картографическöя опишитöм» 154 содтöдын.</text:p>
      <text:p text:style-name="P21"/>
      <table:table table:name="Таблица179" table:style-name="Таблица179">
        <table:table-column table:style-name="Таблица179.A"/>
        <table:table-column table:style-name="Таблица179.B"/>
        <table:table-row table:style-name="Таблица179.1">
          <table:table-cell table:style-name="Таблица179.A1" office:value-type="string">
            <text:p text:style-name="P27">180 статья.</text:p>
          </table:table-cell>
          <table:table-cell table:style-name="Таблица179.A1" office:value-type="string">
            <text:p text:style-name="P23"><text:span text:style-name="T3">Административнöй мутаслöн – Час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öччойяг, Язьёль сикт кодь посёлокъяс, Час сикт, Ыджыд Слуда. Краснöй, Ичöт Слуда грездъяс да на берд муяс.</text:p>
      <text:p text:style-name="Text_20_body_20_indent">2. Административнöй мутаслöн административнöй шöринöн лоö Час сикт.</text:p>
      <text:p text:style-name="Text_20_body_20_indent">3. Административнöй мутаслысь мудорсö картографическöя индöма тайö Оланпас дорö «Административнöй мутас – Час сикт да сы ув мутаслысь мудор картографическöя опишитöм» 155 содтöдын.</text:p>
      <text:p text:style-name="Text_20_body_20_indent"/>
      <table:table table:name="Таблица180" table:style-name="Таблица180">
        <table:table-column table:style-name="Таблица180.A"/>
        <table:table-column table:style-name="Таблица180.B"/>
        <table:table-row table:style-name="Таблица180.1">
          <table:table-cell table:style-name="Таблица180.A1" office:value-type="string">
            <text:p text:style-name="P27">181 статья.</text:p>
          </table:table-cell>
          <table:table-cell table:style-name="Таблица180.A1" office:value-type="string">
            <text:p text:style-name="P25">Административнöй мутаслöн – Сёська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Сёська сикт, Граддор грезд да на берд муяс.</text:p>
      <text:p text:style-name="Text_20_body_20_indent">2. Административнöй мутаслöн административнöй шöринöн лоö Сёська сикт.</text:p>
      <text:p text:style-name="Text_20_body_20_indent">3. Административнöй мутаслысь мудорсö картографическöя индöма тайö Оланпас дорö «Административнöй мутас – Сёська сикт да сы ув мутаслысь мудор картографическöя опишитöм» 156 содтöдын.</text:p>
      <text:p text:style-name="Text_20_body_20_indent"/>
      <table:table table:name="Таблица181" table:style-name="Таблица181">
        <table:table-column table:style-name="Таблица181.A"/>
        <table:table-column table:style-name="Таблица181.B"/>
        <table:table-row table:style-name="Таблица181.1">
          <table:table-cell table:style-name="Таблица181.A1" office:value-type="string">
            <text:p text:style-name="P27">182 статья.</text:p>
          </table:table-cell>
          <table:table-cell table:style-name="Таблица181.A1" office:value-type="string">
            <text:p text:style-name="P23"><text:span text:style-name="T3">Административнöй мутаслöн – Ыб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Ыб сикт, Шорйыв, Закаров, Каргорт, Мальцевгрезд грездъяс да на берд муяс.</text:p>
      <text:p text:style-name="Text_20_body_20_indent">2. Административнöй мутаслöн административнöй шöринöн лоö Ыб сикт.</text:p>
      <text:p text:style-name="Text_20_body_20_indent"><text:soft-page-break/>3. Административнöй мутаслысь мудорсö картографическöя индöма тайö Оланпас дорö «Административнöй мутас – Ыб сикт да сы ув мутаслысь мудор картографическöя опишитöм» 157 содтöдын.</text:p>
      <text:p text:style-name="Text_20_body_20_indent"/>
      <text:p text:style-name="P26">16 ЮРПАС. СЫКТЫВ РАЙОНЛÖН </text:p>
      <text:p text:style-name="P26">АДМИНИСТРАТИВНО-ТЕРРИТОРИАЛЬНÖЙ ТЭЧАСНОГ</text:p>
      <text:p text:style-name="Text_20_body_20_indent"/>
      <table:table table:name="Таблица182" table:style-name="Таблица182">
        <table:table-column table:style-name="Таблица182.A"/>
        <table:table-column table:style-name="Таблица182.B"/>
        <table:table-row table:style-name="Таблица182.1">
          <table:table-cell table:style-name="Таблица182.A1" office:value-type="string">
            <text:p text:style-name="P3">183 статья.</text:p>
          </table:table-cell>
          <table:table-cell table:style-name="Таблица182.A1" office:value-type="string">
            <text:p text:style-name="P6"><text:span text:style-name="T2">Сыктыв район мутасын административнöй мутасъяс да олан пунктъяс</text:span></text:p>
          </table:table-cell>
        </table:table-row>
      </table:table>
      <text:p text:style-name="Text_20_body_20_indent">1. Сыктыв район мутасын административнöй мутасъясöн лоöны:</text:p>
      <text:p text:style-name="Text_20_body_20_indent">1) Визиндор сикт кодь посёлок да сы ув мутас;</text:p>
      <text:p text:style-name="Text_20_body_20_indent">2) Заозерье сикт кодь посёлок да сы ув мутас;</text:p>
      <text:p text:style-name="Text_20_body_20_indent">3) Визин сикт <text:s/>да сы ув мутас;</text:p>
      <text:p text:style-name="Text_20_body_20_indent">4) Волся сикт да сы ув мутас;</text:p>
      <text:p text:style-name="Text_20_body_20_indent">5) Гагшор сикт да сы ув мутас;</text:p>
      <text:p text:style-name="Text_20_body_20_indent">6) Куниб сикт да сы ув мутас;</text:p>
      <text:p text:style-name="Text_20_body_20_indent">7) Куратов сикт да сы ув мутас;</text:p>
      <text:p text:style-name="Text_20_body_20_indent">8) Межадор сикт да сы ув мутас;</text:p>
      <text:p text:style-name="Text_20_body_20_indent">9) Палаззя сикт да сы ув мутас;</text:p>
      <text:p text:style-name="Text_20_body_20_indent">10) Поёл сикт да сы ув мутас;</text:p>
      <text:p text:style-name="Text_20_body_20_indent">11) Чуклöм сикт да сы ув мутас.</text:p>
      <text:p text:style-name="Text_20_body_20_indent">2. Сыктыв район мутасын сиктса олан пунктъясöн лоöны:</text:p>
      <text:p text:style-name="Text_20_body_20_indent">1) Бöртöм, Визиндор, Ёльбаза, Заозерье, Исанев, Копса, Первомайскöй, Щугрöм сикт кодь посёлокъяс;</text:p>
      <text:p text:style-name="Text_20_body_20_indent">2) Визин, Волся, Гагшор, Куниб, Куратов, Межадор, Палаззя, Поёл, Чуклöм сиктъяс;</text:p>
      <text:p text:style-name="Text_20_body_20_indent">3) Бортöм, Бубдор, Велпом, Вадыб, Шляпкин, Волим. Вöлöкпом, Катыд, Дав, Елин, Ждановчи, Заозерье, Заречье, Ивановчи, Картасикт, Катыдпом, Ключ, Кольёль, Кöсьтин, Кузивансикт, Кырув, Ляпин, Малешор, Мельниковчи, Митюшсикт, Мöм, Öзынпом, Шор, Помйыв, Прошкинь, Пустöш, Выльгрезд, Раевсикт, Рай, Расчой, Рочев, Савук, Семановчи, Семушин, Слöбöда, Сорд, Сорма, Важ Чуклöм, Тёплöй, Тыдор, Тяпорсикт, Уличпом, Уткавидз, Утöга, Кваловчи, Чукаыб, <text:soft-page-break/>Шорйыв, Шорйыв, Шорсай, Шучи, Ыбпом, Юманьсикт, Ягдор, Ягдор, Ягдор, Ягыб, Мöдлапöв грездъяс.</text:p>
      <text:p text:style-name="Text_20_body_20_indent"><text:span text:style-name="T3">Пасйöд:</text:span> Сыктыв район мутасын карса олан пунктъясыс абуöсь.</text:p>
      <text:p text:style-name="Text_20_body_20_indent"/>
      <table:table table:name="Таблица183" table:style-name="Таблица183">
        <table:table-column table:style-name="Таблица183.A"/>
        <table:table-column table:style-name="Таблица183.B"/>
        <table:table-row table:style-name="Таблица183.1">
          <table:table-cell table:style-name="Таблица183.A1" office:value-type="string">
            <text:p text:style-name="P27">184 статья.</text:p>
          </table:table-cell>
          <table:table-cell table:style-name="Таблица183.A1" office:value-type="string">
            <text:p text:style-name="P23"><text:span text:style-name="T3">Административно-территориальнöй юкöнлöн – Сыктыв район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Визиндор, Заозерье сикт кодь посёлокъяс да на ув мутасъяс, Визин, Волся, Гагшор, Куниб, Куратов, Межадор, Палаззя, Поёл, Чуклöм сиктъяс да на ув мутасъяс.</text:p>
      <text:p text:style-name="Text_20_body_20_indent">2. Административно-территориальнöй юкöнлöн административнöй шöринöн лоö Визин сикт.</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Сыктыв районлысь мудор картографическöя опишитöм» 158 содтöдын.</text:p>
      <text:p text:style-name="Text_20_body_20_indent"/>
      <table:table table:name="Таблица184" table:style-name="Таблица184">
        <table:table-column table:style-name="Таблица184.A"/>
        <table:table-column table:style-name="Таблица184.B"/>
        <table:table-row table:style-name="Таблица184.1">
          <table:table-cell table:style-name="Таблица184.A1" office:value-type="string">
            <text:p text:style-name="P27">185 статья.</text:p>
          </table:table-cell>
          <table:table-cell table:style-name="Таблица184.A1" office:value-type="string">
            <text:p text:style-name="P23"><text:span text:style-name="T3">Административнöй мутаслöн – Визиндор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изиндор, Щугрöм сикт кодь посёлокъяс да на берд муяс.</text:p>
      <text:p text:style-name="Text_20_body_20_indent">2. Административнöй мутаслöн административнöй шöринöн лоö Визиндор сикт кодь посёлок.</text:p>
      <text:p text:style-name="Text_20_body_20_indent">3. Административнöй мутаслысь мудорсö картографическöя индöма тайö Оланпас дорö «Административнöй мутас – Визиндор сикт кодь посёлок да сы ув мутаслысь мудор картографическöя опишитöм» 159 содтöдын.</text:p>
      <text:p text:style-name="P21"/>
      <table:table table:name="Таблица185" table:style-name="Таблица185">
        <table:table-column table:style-name="Таблица185.A"/>
        <table:table-column table:style-name="Таблица185.B"/>
        <table:table-row table:style-name="Таблица185.1">
          <table:table-cell table:style-name="Таблица185.A1" office:value-type="string">
            <text:p text:style-name="P27">186 статья.</text:p>
          </table:table-cell>
          <table:table-cell table:style-name="Таблица185.A1" office:value-type="string">
            <text:p text:style-name="P23"><text:span text:style-name="T3">Административнöй мутаслöн – Заозерье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Заозерье, Исанев сикт кодь посёлокъяс, Заозерье грезд да на берд муяс.</text:p>
      <text:p text:style-name="Text_20_body_20_indent">2. Административнöй мутаслöн административнöй шöринöн лоö Заозерье сикт кодь посёлок.</text:p>
      <text:p text:style-name="P21"><text:soft-page-break/>3. Административнöй мутаслысь мудорсö картографическöя индöма тайö Оланпас дорö «Административнöй мутас – Заозерье сикт кодь посёлок да сы ув мутаслысь мудор картографическöя опишитöм» 160 содтöдын.</text:p>
      <text:p text:style-name="P21"/>
      <table:table table:name="Таблица186" table:style-name="Таблица186">
        <table:table-column table:style-name="Таблица186.A"/>
        <table:table-column table:style-name="Таблица186.B"/>
        <table:table-row table:style-name="Таблица186.1">
          <table:table-cell table:style-name="Таблица186.A1" office:value-type="string">
            <text:p text:style-name="P27">187 статья.</text:p>
          </table:table-cell>
          <table:table-cell table:style-name="Таблица186.A1" office:value-type="string">
            <text:p text:style-name="P23"><text:span text:style-name="T3">Административнöй мутаслöн – Визин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изин сикт, Катыд, Елин, Кольёль, Митюшсикт, Рай, Рочев, Сорд, Чукаыб грездъяс да на берд муяс.</text:p>
      <text:p text:style-name="Text_20_body_20_indent">2. Административнöй мутаслöн административнöй шöринöн лоö Визин сикт.</text:p>
      <text:p text:style-name="P21">3. Административнöй мутаслысь мудорсö картографическöя индöма тайö Оланпас дорö «Административнöй мутас – Визин сикт да сы ув мутаслысь мудор картографическöя опишитöм» 161 содтöдын.</text:p>
      <text:p text:style-name="P21"/>
      <table:table table:name="Таблица187" table:style-name="Таблица187">
        <table:table-column table:style-name="Таблица187.A"/>
        <table:table-column table:style-name="Таблица187.B"/>
        <table:table-row table:style-name="Таблица187.1">
          <table:table-cell table:style-name="Таблица187.A1" office:value-type="string">
            <text:p text:style-name="P27">188 статья.</text:p>
          </table:table-cell>
          <table:table-cell table:style-name="Таблица187.A1" office:value-type="string">
            <text:p text:style-name="P23"><text:span text:style-name="T3">Административнöй мутаслöн – Волся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олся сикт, Велпом, Кырув, Ляпин, Ягдор грездъяс да на берд муяс.</text:p>
      <text:p text:style-name="Text_20_body_20_indent">2. Административнöй мутаслöн административнöй шöринöн лоö Волся сикт.</text:p>
      <text:p text:style-name="P21">3. Административнöй мутаслысь мудорсö картографическöя индöма тайö Оланпас дорö «Административнöй мутас – Волся сикт да сы ув мутаслысь мудор картографическöя опишитöм» 162 содтöдын.</text:p>
      <text:p text:style-name="P21"/>
      <table:table table:name="Таблица188" table:style-name="Таблица188">
        <table:table-column table:style-name="Таблица188.A"/>
        <table:table-column table:style-name="Таблица188.B"/>
        <table:table-row table:style-name="Таблица188.1">
          <table:table-cell table:style-name="Таблица188.A1" office:value-type="string">
            <text:p text:style-name="P27">189 статья.</text:p>
          </table:table-cell>
          <table:table-cell table:style-name="Таблица188.A1" office:value-type="string">
            <text:p text:style-name="P25">Административнöй мутаслöн – Гагшор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Бöртöм сикт кодь посёлок, Гагшор сикт да на берд муяс.</text:p>
      <text:p text:style-name="Text_20_body_20_indent">2. Административнöй мутаслöн административнöй шöринöн лоö Гагшор сикт.</text:p>
      <text:p text:style-name="P21"><text:soft-page-break/>3. Административнöй мутаслысь мудорсö картографическöя индöма тайö Оланпас дорö «Административнöй мутас – Гагшор сикт да сы ув мутаслысь мудор картографическöя опишитöм» 163 содтöдын.</text:p>
      <text:p text:style-name="P21"/>
      <table:table table:name="Таблица189" table:style-name="Таблица189">
        <table:table-column table:style-name="Таблица189.A"/>
        <table:table-column table:style-name="Таблица189.B"/>
        <table:table-row table:style-name="Таблица189.1">
          <table:table-cell table:style-name="Таблица189.A1" office:value-type="string">
            <text:p text:style-name="P27">190 статья.</text:p>
          </table:table-cell>
          <table:table-cell table:style-name="Таблица189.A1" office:value-type="string">
            <text:p text:style-name="P23"><text:span text:style-name="T3">Административнöй мутаслöн – Куниб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опса, Первомайскöй сикт кодь посёлокъяс, Куниб сикт, Вадыб, Пустöш, Шорйыв грездъяс да на берд муяс.</text:p>
      <text:p text:style-name="Text_20_body_20_indent">2. Административнöй мутаслöн административнöй шöринöн лоö Куниб сикт.</text:p>
      <text:p text:style-name="P21">3. Административнöй мутаслысь мудорсö картографическöя индöма тайö Оланпас дорö «Административнöй мутас – Куниб сикт да сы ув мутаслысь мудор картографическöя опишитöм» 164 содтöдын.</text:p>
      <text:p text:style-name="P21"/>
      <table:table table:name="Таблица190" table:style-name="Таблица190">
        <table:table-column table:style-name="Таблица190.A"/>
        <table:table-column table:style-name="Таблица190.B"/>
        <table:table-row table:style-name="Таблица190.1">
          <table:table-cell table:style-name="Таблица190.A1" office:value-type="string">
            <text:p text:style-name="P27">191 статья.</text:p>
          </table:table-cell>
          <table:table-cell table:style-name="Таблица190.A1" office:value-type="string">
            <text:p text:style-name="P25">Административнöй мутаслöн – Куратов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Куратов сикт, Бубдор, Волим, Ждановчи, Заречье, Ивановчи, Картасикт, Кöсьтин, Мельниковчи, Мöм, Помйыв, Прошкинь, Выльгрезд, Расчой, Савук, Семановчи, Семушин, Слöбöда, Сорма, Уличпом, Уткавидз, Кваловчи, Шорйыв, Шучи, Ыбпом, Ягыб грездъяс да на берд муяс.</text:p>
      <text:p text:style-name="Text_20_body_20_indent">2. Административнöй мутаслöн административнöй шöринöн лоö Куратов сикт.</text:p>
      <text:p text:style-name="P21">3. Административнöй мутаслысь мудорсö картографическöя индöма тайö Оланпас дорö «Административнöй мутас – Куратов сикт да сы ув мутаслысь мудор картографическöя опишитöм» 165 содтöдын.</text:p>
      <text:p text:style-name="P21"/>
      <table:table table:name="Таблица191" table:style-name="Таблица191">
        <table:table-column table:style-name="Таблица191.A"/>
        <table:table-column table:style-name="Таблица191.B"/>
        <table:table-row table:style-name="Таблица191.1">
          <table:table-cell table:style-name="Таблица191.A1" office:value-type="string">
            <text:p text:style-name="P27">192 статья.</text:p>
          </table:table-cell>
          <table:table-cell table:style-name="Таблица191.A1" office:value-type="string">
            <text:p text:style-name="P25">Административнöй мутаслöн – Межадор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Межадор сикт, Малешор, Тыдор, Утöга, Шорсай, Ягдор грездъяс да на берд муяс.</text:p>
      <text:p text:style-name="Text_20_body_20_indent"><text:soft-page-break/>2. Административнöй мутаслöн административнöй шöринöн лоö Межадор сикт.</text:p>
      <text:p text:style-name="P21">3. Административнöй мутаслысь мудорсö картографическöя индöма тайö Оланпас дорö «Административнöй мутас – Межадор сикт да сы ув мутаслысь мудор картографическöя опишитöм» 166 содтöдын.</text:p>
      <text:p text:style-name="P21"/>
      <table:table table:name="Таблица192" table:style-name="Таблица192">
        <table:table-column table:style-name="Таблица192.A"/>
        <table:table-column table:style-name="Таблица192.B"/>
        <table:table-row table:style-name="Таблица192.1">
          <table:table-cell table:style-name="Таблица192.A1" office:value-type="string">
            <text:p text:style-name="P27">193 статья.</text:p>
          </table:table-cell>
          <table:table-cell table:style-name="Таблица192.A1" office:value-type="string">
            <text:p text:style-name="P25">Административнöй мутаслöн – Палаззя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Палаззя сикт, Шляпкин, Катыдпом, Шор, Мöдлапöв грездъяс да на берд муяс.</text:p>
      <text:p text:style-name="Text_20_body_20_indent">2. Административнöй мутаслöн административнöй шöринöн лоö Палаззя сикт.</text:p>
      <text:p text:style-name="P21">3. Административнöй мутаслысь мудорсö картографическöя индöма тайö Оланпас дорö «Административнöй мутас – Палаззя сикт да сы ув мутаслысь мудор картографическöя опишитöм» 167 содтöдын.</text:p>
      <text:p text:style-name="P21"/>
      <table:table table:name="Таблица193" table:style-name="Таблица193">
        <table:table-column table:style-name="Таблица193.A"/>
        <table:table-column table:style-name="Таблица193.B"/>
        <table:table-row table:style-name="Таблица193.1">
          <table:table-cell table:style-name="Таблица193.A1" office:value-type="string">
            <text:p text:style-name="P27">194 статья.</text:p>
          </table:table-cell>
          <table:table-cell table:style-name="Таблица193.A1" office:value-type="string">
            <text:p text:style-name="P23"><text:span text:style-name="T3">Административнöй мутаслöн – Поёл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Поёл сикт, Бортöм, Вöлöкпом, Кузивансикт, Öзынпом, Раевсикт, Тёплöй, Тяпорсикт, Юманьсикт грездъяс да на берд муяс.</text:p>
      <text:p text:style-name="Text_20_body_20_indent">2. Административнöй мутаслöн административнöй шöринöн лоö Поёл сикт.</text:p>
      <text:p text:style-name="P21">3. Административнöй мутаслысь мудорсö картографическöя индöма тайö Оланпас дорö «Административнöй мутас – Поёл сикт да сы ув мутаслысь мудор картографическöя опишитöм» 168 содтöдын.</text:p>
      <text:p text:style-name="P21"/>
      <table:table table:name="Таблица194" table:style-name="Таблица194">
        <table:table-column table:style-name="Таблица194.A"/>
        <table:table-column table:style-name="Таблица194.B"/>
        <table:table-row table:style-name="Таблица194.1">
          <table:table-cell table:style-name="Таблица194.A1" office:value-type="string">
            <text:p text:style-name="P27">195 статья.</text:p>
          </table:table-cell>
          <table:table-cell table:style-name="Таблица194.A1" office:value-type="string">
            <text:p text:style-name="P25">Административнöй мутаслöн – Чуклöм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Ёльбаза сикт кодь посёлок, Чуклöм сикт, Дав, Ключ, Важ Чуклöм, Ягдор грездъяс да на берд муяс.</text:p>
      <text:p text:style-name="Text_20_body_20_indent"><text:soft-page-break/>2. Административнöй мутаслöн административнöй шöринöн лоö Чуклöм сикт.</text:p>
      <text:p text:style-name="P21">3. Административнöй мутаслысь мудорсö картографическöя индöма тайö Оланпас дорö «Административнöй мутас – Чуклöм сикт да сы ув мутаслысь мудор картографическöя опишитöм» 169 содтöдын.</text:p>
      <text:p text:style-name="P21"/>
      <text:p text:style-name="P24"><text:span text:style-name="T3">17 ЮРПАС. МЫЛД</text:span><text:span text:style-name="T4">I</text:span><text:span text:style-name="T3">Н РАЙОНЛÖН </text:span></text:p>
      <text:p text:style-name="P26">АДМИНИСТРАТИВНО-ТЕРРИТОРИАЛЬНÖЙ ТЭЧАСНОГ</text:p>
      <text:p text:style-name="Text_20_body_20_indent"/>
      <table:table table:name="Таблица195" table:style-name="Таблица195">
        <table:table-column table:style-name="Таблица195.A"/>
        <table:table-column table:style-name="Таблица195.B"/>
        <table:table-row table:style-name="Таблица195.1">
          <table:table-cell table:style-name="Таблица195.A1" office:value-type="string">
            <text:p text:style-name="P3">196 статья.</text:p>
          </table:table-cell>
          <table:table-cell table:style-name="Таблица195.A1" office:value-type="string">
            <text:p text:style-name="P6"><text:span text:style-name="T2">Мылдiн район мутасын административнöй мутасъяс да олан пунктъяс</text:span></text:p>
          </table:table-cell>
        </table:table-row>
      </table:table>
      <text:p text:style-name="Text_20_body_20_indent">1. Мылдiн район мутасын административнöй мутасъясöн лоöны:</text:p>
      <text:p text:style-name="Text_20_body_20_indent">1) Мылдiн кар кодь посёлок да сы ув мутас;</text:p>
      <text:p text:style-name="Text_20_body_20_indent">2) Знаменка сикт кодь посёлок да сы ув мутас;</text:p>
      <text:p text:style-name="Text_20_body_20_indent">3) Комсомольск-на-Печоре сикт кодь посёлок <text:s/>да сы ув мутас;</text:p>
      <text:p text:style-name="Text_20_body_20_indent">4) Митрöпандiкост сикт кодь посёлок да сы ув мутас;</text:p>
      <text:p text:style-name="Text_20_body_20_indent">5) Мылва сикт кодь посёлок да сы ув мутас;</text:p>
      <text:p text:style-name="Text_20_body_20_indent">6) Улыс Омра сикт кодь посёлок да сы ув мутас;</text:p>
      <text:p text:style-name="Text_20_body_20_indent">7) Приуральскöй сикт кодь посёлок да сы ув мутас;</text:p>
      <text:p text:style-name="Text_20_body_20_indent">8) Якша сикт кодь посёлок да сы ув мутас;</text:p>
      <text:p text:style-name="Text_20_body_20_indent">9) Куръя сикт да сы ув мутас;</text:p>
      <text:p text:style-name="Text_20_body_20_indent">10) Покча сикт да сы ув мутас;</text:p>
      <text:p text:style-name="Text_20_body_20_indent">11) Ылыдздiн сикт да сы ув мутас.</text:p>
      <text:p text:style-name="Text_20_body_20_indent">2. Мылдiн район мутасын карса олан пунктöн лоö:</text:p>
      <text:p text:style-name="Text_20_body_20_indent">Мылдiн кар кодь посёлок.</text:p>
      <text:p text:style-name="Text_20_body_20_indent">3. Мылдiн район мутасын сиктса олан пунктъясöн лоöны:</text:p>
      <text:p text:style-name="Text_20_body_20_indent">1) Бадьёль, Белöй Бор, Знаменка, Комсомольск-на-Печоре, Мирнöй, Митрöпандiкост, Мишкинъёль, Палью, Мылва, Улыс Омра, Приуральскöй, Речнöй, Русанов, Тимушбор, Шöрляга, Якша сикт кодь посёлокъяс;</text:p>
      <text:p text:style-name="Text_20_body_20_indent">2) Куръя, Покча, Ылыдздiн, Уньядiн сиктъяс;</text:p>
      <text:p text:style-name="Text_20_body_20_indent">3) Онтон, Бердыш, Ыджыд Сойва, Ваньпи, Волосница, Гришестав, Еремей, Кöдач, Мамыль, Митрöпан, Пачгин, Светлöй Родник, Скаляп грездъяс.</text:p>
      <text:p text:style-name="Text_20_body_20_indent"/>
      <table:table table:name="Таблица196" table:style-name="Таблица196">
        <table:table-column table:style-name="Таблица196.A"/>
        <table:table-column table:style-name="Таблица196.B"/>
        <text:soft-page-break/>
        <table:table-row table:style-name="Таблица196.1">
          <table:table-cell table:style-name="Таблица196.A1" office:value-type="string">
            <text:p text:style-name="P27">197 статья.</text:p>
          </table:table-cell>
          <table:table-cell table:style-name="Таблица196.A1" office:value-type="string">
            <text:p text:style-name="P25">Административно-территориальнöй юкöнлöн – Мылдiн район мутаслöн состав, сылöн административнöй шöрин да мудоръяс</text:p>
          </table:table-cell>
        </table:table-row>
      </table:table>
      <text:p text:style-name="Text_20_body_20_indent">1. Административно-территориальнöй юкöнлöн составö пырöны татшöм административнöй мутасъяс: Мылдiн кар кодь посёлок да сы ув мутас, Знаменка, Комсомльск-на-Печоре, Митрöпандiкост, Мылва, Улыс Омра, Приуральскöй, Якша сикт кодь посёлокъяс да на ув мутасъяс, Куръя, Покча, Ылыдздiн сиктъяс да на ув мутасъяс да Мылдiн район мутасын межселеннöй мутасъяс.</text:p>
      <text:p text:style-name="Text_20_body_20_indent">2. Административно-территориальнöй юкöнлöн административнöй шöринöн лоö Мылдiн кар кодь посёлок.</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Мылдiн районлысь мудор картографическöя опишитöм» 170 содтöдын.</text:p>
      <text:p text:style-name="Text_20_body_20_indent"/>
      <table:table table:name="Таблица197" table:style-name="Таблица197">
        <table:table-column table:style-name="Таблица197.A"/>
        <table:table-column table:style-name="Таблица197.B"/>
        <table:table-row table:style-name="Таблица197.1">
          <table:table-cell table:style-name="Таблица197.A1" office:value-type="string">
            <text:p text:style-name="P27">198 статья.</text:p>
          </table:table-cell>
          <table:table-cell table:style-name="Таблица197.A1" office:value-type="string">
            <text:p text:style-name="P23"><text:span text:style-name="T3">Административнöй мутаслöн – Мылдiн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Мылдiн кар кодь посёлок, Ыджыд Сойва грезд да на берд муяс.</text:p>
      <text:p text:style-name="Text_20_body_20_indent">2. Административнöй мутаслöн административнöй шöринöн лоö Мылдiн кар кодь посёлок.</text:p>
      <text:p text:style-name="Text_20_body_20_indent">3. Административнöй мутаслысь мудорсö картографическöя индöма тайö Оланпас дорö «Административнöй мутас – Мылдiн кар кодь посёлок да сы ув мутаслысь мудор картографическöя опишитöм» 171 содтöдын.</text:p>
      <text:p text:style-name="P21"/>
      <table:table table:name="Таблица198" table:style-name="Таблица198">
        <table:table-column table:style-name="Таблица198.A"/>
        <table:table-column table:style-name="Таблица198.B"/>
        <table:table-row table:style-name="Таблица198.1">
          <table:table-cell table:style-name="Таблица198.A1" office:value-type="string">
            <text:p text:style-name="P27">199 статья.</text:p>
          </table:table-cell>
          <table:table-cell table:style-name="Таблица198.A1" office:value-type="string">
            <text:p text:style-name="P23"><text:span text:style-name="T3">Административнöй мутаслöн – Знаменка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Знаменка сикт кодь посёлок, Мамыль грезд да на берд муяс.</text:p>
      <text:p text:style-name="Text_20_body_20_indent">2. Административнöй мутаслöн административнöй шöринöн лоö Знаменка сикт кодь посёлок.</text:p>
      <text:p text:style-name="P21">3. Административнöй мутаслысь мудорсö картографическöя индöма тайö Оланпас дорö «Административнöй мутас – Знаменка сикт кодь посёлок да сы ув мутаслысь мудор картографическöя опишитöм» 172 содтöдын.</text:p>
      <text:p text:style-name="P21"><text:soft-page-break/></text:p>
      <table:table table:name="Таблица199" table:style-name="Таблица199">
        <table:table-column table:style-name="Таблица199.A"/>
        <table:table-column table:style-name="Таблица199.B"/>
        <table:table-row table:style-name="Таблица199.1">
          <table:table-cell table:style-name="Таблица199.A1" office:value-type="string">
            <text:p text:style-name="P27">200 статья.</text:p>
          </table:table-cell>
          <table:table-cell table:style-name="Таблица199.A1" office:value-type="string">
            <text:p text:style-name="P23"><text:span text:style-name="T3">Административнöй мутаслöн – Комсомольск-на-Печоре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омсомольск-на-Печоре сикт кодь посёлок, Уньядiн сикт, Бердыш, Светлöй Родник грездъяс да на берд муяс.</text:p>
      <text:p text:style-name="Text_20_body_20_indent">2. Административнöй мутаслöн административнöй шöринöн лоö Комсомольск-на-Печоре сикт кодь посёлок.</text:p>
      <text:p text:style-name="P21">3. Административнöй мутаслысь мудорсö картографическöя индöма тайö Оланпас дорö «Административнöй мутас – Комсомольск-на-Печоре сикт кодь посёлок да сы ув мутаслысь мудор картографическöя опишитöм» 173 содтöдын.</text:p>
      <text:p text:style-name="P21"/>
      <table:table table:name="Таблица200" table:style-name="Таблица200">
        <table:table-column table:style-name="Таблица200.A"/>
        <table:table-column table:style-name="Таблица200.B"/>
        <table:table-row table:style-name="Таблица200.1">
          <table:table-cell table:style-name="Таблица200.A1" office:value-type="string">
            <text:p text:style-name="P27">201 статья.</text:p>
          </table:table-cell>
          <table:table-cell table:style-name="Таблица200.A1" office:value-type="string">
            <text:p text:style-name="P23"><text:span text:style-name="T3">Административнöй мутаслöн – Митрöпандiкост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Мирнöй, Митрöпандiкост, Тимушбор сикт кодь посёлокъяс, <text:s/>Ваньпи, Кöдач, Митрöпан грездъяс да на берд муяс.</text:p>
      <text:p text:style-name="Text_20_body_20_indent">2. Административнöй мутаслöн административнöй шöринöн лоö Митрöпандiкост сикт кодь посёлок.</text:p>
      <text:p text:style-name="P21">3. Административнöй мутаслысь мудорсö картографическöя индöма тайö Оланпас дорö «Административнöй мутас – Митрöпандiкост сикт кодь посёлок да сы ув мутаслысь мудор картографическöя опишитöм» 174 содтöдын.</text:p>
      <text:p text:style-name="P21"/>
      <table:table table:name="Таблица201" table:style-name="Таблица201">
        <table:table-column table:style-name="Таблица201.A"/>
        <table:table-column table:style-name="Таблица201.B"/>
        <table:table-row table:style-name="Таблица201.1">
          <table:table-cell table:style-name="Таблица201.A1" office:value-type="string">
            <text:p text:style-name="P27">202 статья.</text:p>
          </table:table-cell>
          <table:table-cell table:style-name="Таблица201.A1" office:value-type="string">
            <text:p text:style-name="P23"><text:span text:style-name="T3">Административнöй мутаслöн – Мылва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Белöй Бор, Мылва, Шöрляга сикт кодь посёлокъяс да на берд муяс.</text:p>
      <text:p text:style-name="Text_20_body_20_indent">2. Административнöй мутаслöн административнöй шöринöн лоö Мылва сикт кодь посёлок.</text:p>
      <text:p text:style-name="P21">3. Административнöй мутаслысь мудорсö картографическöя индöма тайö Оланпас дорö «Административнöй мутас – Мылва сикт кодь посёлок да сы ув мутаслысь мудор картографическöя опишитöм» 175 содтöдын.</text:p>
      <text:p text:style-name="P21"><text:soft-page-break/></text:p>
      <table:table table:name="Таблица202" table:style-name="Таблица202">
        <table:table-column table:style-name="Таблица202.A"/>
        <table:table-column table:style-name="Таблица202.B"/>
        <table:table-row table:style-name="Таблица202.1">
          <table:table-cell table:style-name="Таблица202.A1" office:value-type="string">
            <text:p text:style-name="P27">203 статья.</text:p>
          </table:table-cell>
          <table:table-cell table:style-name="Таблица202.A1" office:value-type="string">
            <text:p text:style-name="P23"><text:span text:style-name="T3">Административнöй мутаслöн – Улыс Омра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Бадьёль, Улыс Омра сикт кодь посёлокъяс, Гришестав грезд да на берд муяс.</text:p>
      <text:p text:style-name="Text_20_body_20_indent">2. Административнöй мутаслöн административнöй шöринöн лоö Улыс Омра сикт кодь посёлок.</text:p>
      <text:p text:style-name="P21">3. Административнöй мутаслысь мудорсö картографическöя индöма тайö Оланпас дорö «Административнöй мутас – Улыс Омра сикт кодь посёлок да сы ув мутаслысь мудор картографическöя опишитöм» 176 содтöдын.</text:p>
      <text:p text:style-name="P21"/>
      <table:table table:name="Таблица203" table:style-name="Таблица203">
        <table:table-column table:style-name="Таблица203.A"/>
        <table:table-column table:style-name="Таблица203.B"/>
        <table:table-row table:style-name="Таблица203.1">
          <table:table-cell table:style-name="Таблица203.A1" office:value-type="string">
            <text:p text:style-name="P27">204 статья.</text:p>
          </table:table-cell>
          <table:table-cell table:style-name="Таблица203.A1" office:value-type="string">
            <text:p text:style-name="P23"><text:span text:style-name="T3">Административнöй мутаслöн – Приуральскöй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Приуральскöй сикт кодь посёлок, Онтон, Еремей грездъяс да на берд муяс.</text:p>
      <text:p text:style-name="Text_20_body_20_indent">2. Административнöй мутаслöн административнöй шöринöн лоö Приуральскöй сикт кодь посёлок.</text:p>
      <text:p text:style-name="P21">3. Административнöй мутаслысь мудорсö картографическöя индöма тайö Оланпас дорö «Административнöй мутас – Приуральскöй сикт кодь посёлок да сы ув мутаслысь мудор картографическöя опишитöм» 177 содтöдын.</text:p>
      <text:p text:style-name="P21"/>
      <table:table table:name="Таблица204" table:style-name="Таблица204">
        <table:table-column table:style-name="Таблица204.A"/>
        <table:table-column table:style-name="Таблица204.B"/>
        <table:table-row table:style-name="Таблица204.1">
          <table:table-cell table:style-name="Таблица204.A1" office:value-type="string">
            <text:p text:style-name="P27">205 статья.</text:p>
          </table:table-cell>
          <table:table-cell table:style-name="Таблица204.A1" office:value-type="string">
            <text:p text:style-name="P23"><text:span text:style-name="T3">Административнöй мутаслöн – Якша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Якша сикт кодь посёлок да сы берд муяс.</text:p>
      <text:p text:style-name="Text_20_body_20_indent">2. Административнöй мутаслöн административнöй шöринöн лоö Якша сикт кодь посёлок.</text:p>
      <text:p text:style-name="P21">3. Административнöй мутаслысь мудорсö картографическöя индöма тайö Оланпас дорö «Административнöй мутас – Якша сикт кодь посёлок да сы ув мутаслысь мудор картографическöя опишитöм» 178 содтöдын.</text:p>
      <text:p text:style-name="P21"/>
      <table:table table:name="Таблица205" table:style-name="Таблица205">
        <table:table-column table:style-name="Таблица205.A"/>
        <table:table-column table:style-name="Таблица205.B"/>
        <table:table-row table:style-name="Таблица205.1">
          <table:table-cell table:style-name="Таблица205.A1" office:value-type="string">
            <text:p text:style-name="P27">206 статья.</text:p>
          </table:table-cell>
          <table:table-cell table:style-name="Таблица205.A1" office:value-type="string">
            <text:p text:style-name="P23"><text:span text:style-name="T3">Административнöй мутаслöн – Куръя сикт да сы ув му</text:span><text:soft-page-break/><text:span text:style-name="T3">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ечнöй сикт кодь посёлок, Куръя сикт, Волосница, Пачгин грездъяс да на берд муяс.</text:p>
      <text:p text:style-name="Text_20_body_20_indent">2. Административнöй мутаслöн административнöй шöринöн лоö Куръя сикт.</text:p>
      <text:p text:style-name="P21">3. Административнöй мутаслысь мудорсö картографическöя индöма тайö Оланпас дорö «Административнöй мутас – Куръя сикт да сы ув мутаслысь мудор картографическöя опишитöм» 179 содтöдын.</text:p>
      <text:p text:style-name="P21"/>
      <table:table table:name="Таблица206" table:style-name="Таблица206">
        <table:table-column table:style-name="Таблица206.A"/>
        <table:table-column table:style-name="Таблица206.B"/>
        <table:table-row table:style-name="Таблица206.1">
          <table:table-cell table:style-name="Таблица206.A1" office:value-type="string">
            <text:p text:style-name="P27">207 статья.</text:p>
          </table:table-cell>
          <table:table-cell table:style-name="Таблица206.A1" office:value-type="string">
            <text:p text:style-name="P23"><text:span text:style-name="T3">Административнöй мутаслöн – Покча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усанов сикт кодь посёлок, Покча сикт, Скаляп грезд да на берд муяс.</text:p>
      <text:p text:style-name="Text_20_body_20_indent">2. Административнöй мутаслöн административнöй шöринöн лоö Покча сикт.</text:p>
      <text:p text:style-name="P21">3. Административнöй мутаслысь мудорсö картографическöя индöма тайö Оланпас дорö «Административнöй мутас – Покча сикт да сы ув мутаслысь мудор картографическöя опишитöм» 180 содтöдын.</text:p>
      <text:p text:style-name="P21"/>
      <table:table table:name="Таблица207" table:style-name="Таблица207">
        <table:table-column table:style-name="Таблица207.A"/>
        <table:table-column table:style-name="Таблица207.B"/>
        <table:table-row table:style-name="Таблица207.1">
          <table:table-cell table:style-name="Таблица207.A1" office:value-type="string">
            <text:p text:style-name="P27">208 статья.</text:p>
          </table:table-cell>
          <table:table-cell table:style-name="Таблица207.A1" office:value-type="string">
            <text:p text:style-name="P25">Административнöй мутаслöн – Ылыдздiн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Микшинъёль, Палью сикт кодь посёлокъяс, Ылыдздiн сикт да на берд муяс.</text:p>
      <text:p text:style-name="Text_20_body_20_indent">2. Административнöй мутаслöн административнöй шöринöн лоö Ылыдздiн сикт.</text:p>
      <text:p text:style-name="P21">3. Административнöй мутаслысь мудорсö картографическöя индöма тайö Оланпас дорö «Административнöй мутас – Ылыдздiн сикт да сы ув мутаслысь мудор картографическöя опишитöм» 181 содтöдын.</text:p>
      <text:p text:style-name="P21"/>
      <text:p text:style-name="P26">18 ЮРПАС. УДОРА РАЙОНЛÖН </text:p>
      <text:p text:style-name="P26">АДМИНИСТРАТИВНО-ТЕРРИТОРИАЛЬНÖЙ ТЭЧАСНОГ</text:p>
      <text:p text:style-name="Text_20_body_20_indent"/>
      <table:table table:name="Таблица208" table:style-name="Таблица208">
        <table:table-column table:style-name="Таблица208.A"/>
        <table:table-column table:style-name="Таблица208.B"/>
        <text:soft-page-break/>
        <table:table-row table:style-name="Таблица208.1">
          <table:table-cell table:style-name="Таблица208.A1" office:value-type="string">
            <text:p text:style-name="P3">209 статья.</text:p>
          </table:table-cell>
          <table:table-cell table:style-name="Таблица208.A1" office:value-type="string">
            <text:p text:style-name="P6"><text:span text:style-name="T2">Удора район мутасын административнöй мутасъяс да олан пунктъяс</text:span></text:p>
          </table:table-cell>
        </table:table-row>
      </table:table>
      <text:p text:style-name="Text_20_body_20_indent">1. Удора район мутасын административнöй мутасъясöн лоöны:</text:p>
      <text:p text:style-name="Text_20_body_20_indent">1) Благоев кар кодь посёлок да сы ув мутас;</text:p>
      <text:p text:style-name="Text_20_body_20_indent">2) Междуреченск кар кодь посёлок да сы ув мутас;</text:p>
      <text:p text:style-name="Text_20_body_20_indent">3) Усогорск кар кодь посёлок <text:s/>да сы ув мутас;</text:p>
      <text:p text:style-name="Text_20_body_20_indent">4) Вож сикт кодь посёлок да сы ув мутас;</text:p>
      <text:p text:style-name="Text_20_body_20_indent">5) Ёдва сикт кодь посёлок да сы ув мутас;</text:p>
      <text:p text:style-name="Text_20_body_20_indent">6) Чим сикт кодь посёлок да сы ув мутас;</text:p>
      <text:p text:style-name="Text_20_body_20_indent">7) Путшкымдiн сикт да сы ув мутас;</text:p>
      <text:p text:style-name="Text_20_body_20_indent">8) Пызьдiн сикт да сы ув мутас;</text:p>
      <text:p text:style-name="Text_20_body_20_indent">9) Буткан сикт да сы ув мутас;</text:p>
      <text:p text:style-name="Text_20_body_20_indent">10) Важгорт сикт да сы ув мутас;</text:p>
      <text:p text:style-name="Text_20_body_20_indent">11) Слöбöда сикт да сы ув мутас;</text:p>
      <text:p text:style-name="Text_20_body_20_indent">12) Йöртымдiн сикт да сы ув мутас;</text:p>
      <text:p text:style-name="Text_20_body_20_indent">13) Кослан сикт да сы ув мутас;</text:p>
      <text:p text:style-name="Text_20_body_20_indent">14) Черныб сикт да сы ув мутас;</text:p>
      <text:p text:style-name="Text_20_body_20_indent">15) Ёвкöдж сикт да сы ув мутас.</text:p>
      <text:p text:style-name="Text_20_body_20_indent">2. Удора район мутасын карса олан пунктъясöн лоöны:</text:p>
      <text:p text:style-name="Text_20_body_20_indent">Благоев, Междуреченск, Усогорск кар кодь посёлокъяс.</text:p>
      <text:p text:style-name="Text_20_body_20_indent">3. Удора район мутасын сиктса олан пунктъясöн лоöны:</text:p>
      <text:p text:style-name="Text_20_body_20_indent">1) Мозынйыв, Вож, Ёдва, Мозындор, Селöгвож, Солнечнöй, Чим, Ыджыдъяг сикт кодь посёлокъяс;</text:p>
      <text:p text:style-name="Text_20_body_20_indent">2) Путшкымдiн, Пызьдiн, Буткан, Важгорт, Слöбöда, Йöртымдiн, Кослан, Черныб, Ёвкöдж сиктъяс;</text:p>
      <text:p text:style-name="Text_20_body_20_indent">3) Чирк, Ыджыд Дi, Боров, Веньдiн, Выльыб, Тыдiн, Выльвидз, Выльгорт, Ёлькыб, Зöрзяыб, Кирик, Копты, Кöдж, Кривушев, Слöбöда Яг, Латьюдiн, Лязюв, Макарыб, Ичöт Путшкымдiн, Пони Пызьдiн, Мелей, Мукты, Мутьдiн, Увдор Выльыб, Дi, Паспом, Сiсьтыдiн, Пöлянин, Разыб, Сёльыб, Тойма, Вачöртыдiн, Йöвнöрыс, Сёрдла, Ыб <text:s/>грездъяс.</text:p>
      <text:p text:style-name="Text_20_body_20_indent"/>
      <table:table table:name="Таблица209" table:style-name="Таблица209">
        <table:table-column table:style-name="Таблица209.A"/>
        <table:table-column table:style-name="Таблица209.B"/>
        <table:table-row table:style-name="Таблица209.1">
          <table:table-cell table:style-name="Таблица209.A1" office:value-type="string">
            <text:p text:style-name="P27">210 статья.</text:p>
          </table:table-cell>
          <table:table-cell table:style-name="Таблица209.A1" office:value-type="string">
            <text:p text:style-name="P25">Административно-территориальнöй юкöнлöн – Удора район мутаслöн состав, сылöн административнöй <text:soft-page-break/>шöрин да мудоръяс</text:p>
          </table:table-cell>
        </table:table-row>
      </table:table>
      <text:p text:style-name="Text_20_body_20_indent">1. Административно-территориальнöй юкöнлöн составö пырöны татшöм административнöй мутасъяс: Благоев, Междуреченск, Усогорск кар кодь посёлокъяс да на ув мутасъяс, Вож, Ёдва, Чим сикт кодь посёлокъяс да на ув мутасъяс, Путшкымдiн, Пызьдiн, Буткан, Важгорт, Слöбöда, Йöртымдiн, Кослан, Черныб, Ёвкöдж сиктъяс да на ув мутасъяс.</text:p>
      <text:p text:style-name="Text_20_body_20_indent">2. Административно-территориальнöй юкöнлöн административнöй шöринöн лоö Кослан сикт.</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Удора районлысь мудор картографическöя опишитöм» 182 содтöдын.</text:p>
      <text:p text:style-name="Text_20_body_20_indent"/>
      <table:table table:name="Таблица210" table:style-name="Таблица210">
        <table:table-column table:style-name="Таблица210.A"/>
        <table:table-column table:style-name="Таблица210.B"/>
        <table:table-row table:style-name="Таблица210.1">
          <table:table-cell table:style-name="Таблица210.A1" office:value-type="string">
            <text:p text:style-name="P27">211 статья.</text:p>
          </table:table-cell>
          <table:table-cell table:style-name="Таблица210.A1" office:value-type="string">
            <text:p text:style-name="P23"><text:span text:style-name="T3">Административнöй мутаслöн – Благоев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Благоев кар кодь посёлок, Солнечнöй сикт кодь посёлок, Веньдiн, Дi, Вачöртыдiн грездъяс да на бердса муяс.</text:p>
      <text:p text:style-name="Text_20_body_20_indent">2. Административнöй мутаслöн административнöй шöринöн лоö Благоев кар кодь посёлок.</text:p>
      <text:p text:style-name="Text_20_body_20_indent">3. Административнöй мутаслысь мудорсö картографическöя индöма тайö Оланпас дорö «Административнöй мутас – Благоев кар кодь посёлок да сы ув мутаслысь мудор картографическöя опишитöм» 183 содтöдын.</text:p>
      <text:p text:style-name="P21"/>
      <table:table table:name="Таблица211" table:style-name="Таблица211">
        <table:table-column table:style-name="Таблица211.A"/>
        <table:table-column table:style-name="Таблица211.B"/>
        <table:table-row table:style-name="Таблица211.1">
          <table:table-cell table:style-name="Таблица211.A1" office:value-type="string">
            <text:p text:style-name="P27">212 статья.</text:p>
          </table:table-cell>
          <table:table-cell table:style-name="Таблица211.A1" office:value-type="string">
            <text:p text:style-name="P23"><text:span text:style-name="T3">Административнöй мутаслöн – Междуреченск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Междуреченск кар кодь посёлок, Селöгвож сикт кодь посёлок да на берд муяс.</text:p>
      <text:p text:style-name="Text_20_body_20_indent">2. Административнöй мутаслöн административнöй шöринöн лоö Междуреченск кар кодь посёлок.</text:p>
      <text:p text:style-name="Text_20_body_20_indent">3. Административнöй мутаслысь мудорсö картографическöя индöма тайö Оланпас дорö «Административнöй мутас – Междуреченск кар кодь посёлок да сы ув мутаслысь мудор картографическöя опишитöм» 184 содтöдын.</text:p>
      <text:p text:style-name="Text_20_body_20_indent"><text:soft-page-break/></text:p>
      <table:table table:name="Таблица212" table:style-name="Таблица212">
        <table:table-column table:style-name="Таблица212.A"/>
        <table:table-column table:style-name="Таблица212.B"/>
        <table:table-row table:style-name="Таблица212.1">
          <table:table-cell table:style-name="Таблица212.A1" office:value-type="string">
            <text:p text:style-name="P27">213 статья.</text:p>
          </table:table-cell>
          <table:table-cell table:style-name="Таблица212.A1" office:value-type="string">
            <text:p text:style-name="P23"><text:span text:style-name="T3">Административнöй мутаслöн – Усогорск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Усогорск кар кодь посёлок, Верхнемезенск сикт кодь посёлок, Увдор Выльыб, Разыб грездъяс да на берд муяс.</text:p>
      <text:p text:style-name="Text_20_body_20_indent">2. Административнöй мутаслöн административнöй шöринöн лоö Усогорск кар кодь посёлок.</text:p>
      <text:p text:style-name="Text_20_body_20_indent">3. Административнöй мутаслысь мудорсö картографическöя индöма тайö Оланпас дорö «Административнöй мутас – Усогорск кар кодь посёлок да сы ув мутаслысь мудор картографическöя опишитöм» 185 содтöдын.</text:p>
      <text:p text:style-name="Text_20_body_20_indent"/>
      <table:table table:name="Таблица213" table:style-name="Таблица213">
        <table:table-column table:style-name="Таблица213.A"/>
        <table:table-column table:style-name="Таблица213.B"/>
        <table:table-row table:style-name="Таблица213.1">
          <table:table-cell table:style-name="Таблица213.A1" office:value-type="string">
            <text:p text:style-name="P27">214 статья.</text:p>
          </table:table-cell>
          <table:table-cell table:style-name="Таблица213.A1" office:value-type="string">
            <text:p text:style-name="P23"><text:span text:style-name="T3">Административнöй мутаслöн – Вож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ож сикт кодь посёлок, Мозындор грезд да на берд муяс.</text:p>
      <text:p text:style-name="Text_20_body_20_indent">2. Административнöй мутаслöн административнöй шöринöн лоö Вож сикт кодь посёлок.</text:p>
      <text:p text:style-name="Text_20_body_20_indent">3. Административнöй мутаслысь мудорсö картографическöя индöма тайö Оланпас дорö «Административнöй мутас – Вож сикт кодь посёлок да сы ув мутаслысь мудор картографическöя опишитöм» 186 содтöдын.</text:p>
      <text:p text:style-name="P21"/>
      <table:table table:name="Таблица214" table:style-name="Таблица214">
        <table:table-column table:style-name="Таблица214.A"/>
        <table:table-column table:style-name="Таблица214.B"/>
        <table:table-row table:style-name="Таблица214.1">
          <table:table-cell table:style-name="Таблица214.A1" office:value-type="string">
            <text:p text:style-name="P27">215 статья.</text:p>
          </table:table-cell>
          <table:table-cell table:style-name="Таблица214.A1" office:value-type="string">
            <text:p text:style-name="P25">Административнöй мутаслöн – Ёдва сикт кодь посёлок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Ёдва сикт кодь посёлок да сы берд муяс.</text:p>
      <text:p text:style-name="Text_20_body_20_indent">2. Административнöй мутаслöн административнöй шöринöн лоö Ёдва сикт кодь посёлок.</text:p>
      <text:p text:style-name="Text_20_body_20_indent">3. Административнöй мутаслысь мудорсö картографическöя индöма тайö Оланпас дорö «Административнöй мутас – Ёдва сикт кодь посёлок да сы ув мутаслысь мудор картографическöя опишитöм» 187 содтöдын.</text:p>
      <text:p text:style-name="P21"/>
      <table:table table:name="Таблица215" table:style-name="Таблица215">
        <table:table-column table:style-name="Таблица215.A"/>
        <table:table-column table:style-name="Таблица215.B"/>
        <text:soft-page-break/>
        <table:table-row table:style-name="Таблица215.1">
          <table:table-cell table:style-name="Таблица215.A1" office:value-type="string">
            <text:p text:style-name="P27">216 статья.</text:p>
          </table:table-cell>
          <table:table-cell table:style-name="Таблица215.A1" office:value-type="string">
            <text:p text:style-name="P25">Административнöй мутаслöн – Чим сикт кодь посёлок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Чим сикт кодь посёлок да сы берд муяс.</text:p>
      <text:p text:style-name="Text_20_body_20_indent">2. Административнöй мутаслöн административнöй шöринöн лоö Чим сикт кодь посёлок.</text:p>
      <text:p text:style-name="Text_20_body_20_indent">3. Административнöй мутаслысь мудорсö картографическöя индöма тайö Оланпас дорö «Административнöй мутас – Чим сикт кодь посёлок да сы ув мутаслысь мудор картографическöя опишитöм» 188 содтöдын.</text:p>
      <text:p text:style-name="P21"/>
      <table:table table:name="Таблица216" table:style-name="Таблица216">
        <table:table-column table:style-name="Таблица216.A"/>
        <table:table-column table:style-name="Таблица216.B"/>
        <table:table-row table:style-name="Таблица216.1">
          <table:table-cell table:style-name="Таблица216.A1" office:value-type="string">
            <text:p text:style-name="P27">217 статья.</text:p>
          </table:table-cell>
          <table:table-cell table:style-name="Таблица216.A1" office:value-type="string">
            <text:p text:style-name="P25">Административнöй мутаслöн – Путшкымдiн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Путшкымдiн сикт, Ыджыд Дi, Выльгорт, Кирик, Ичöт Путшкымдiн, Тойма да на берд муяс.</text:p>
      <text:p text:style-name="Text_20_body_20_indent">2. Административнöй мутаслöн административнöй шöринöн лоö Путшкымдiн сикт.</text:p>
      <text:p text:style-name="Text_20_body_20_indent">3. Административнöй мутаслысь мудорсö картографическöя индöма тайö Оланпас дорö «Административнöй мутас – Путшкымдiн сикт да сы ув мутаслысь мудор картографическöя опишитöм» 189 содтöдын.</text:p>
      <text:p text:style-name="P21"/>
      <table:table table:name="Таблица217" table:style-name="Таблица217">
        <table:table-column table:style-name="Таблица217.A"/>
        <table:table-column table:style-name="Таблица217.B"/>
        <table:table-row table:style-name="Таблица217.1">
          <table:table-cell table:style-name="Таблица217.A1" office:value-type="string">
            <text:p text:style-name="P27">218 статья.</text:p>
          </table:table-cell>
          <table:table-cell table:style-name="Таблица217.A1" office:value-type="string">
            <text:p text:style-name="P25">Административнöй мутаслöн – Пызьдiн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Пызьдiн сикт, Латьюдiн, Пони Пызьдiн, Сiсьтыдiн, Пöлянин грездъяс да на берд муяс.</text:p>
      <text:p text:style-name="Text_20_body_20_indent">2. Административнöй мутаслöн административнöй шöринöн лоö Пызьдiн сикт.</text:p>
      <text:p text:style-name="Text_20_body_20_indent">3. Административнöй мутаслысь мудорсö картографическöя индöма тайö Оланпас дорö «Административнöй мутас – Пызьдiн сикт да сы ув мутаслысь мудор картографическöя опишитöм» 190 содтöдын.</text:p>
      <text:p text:style-name="P21"/>
      <table:table table:name="Таблица218" table:style-name="Таблица218">
        <table:table-column table:style-name="Таблица218.A"/>
        <table:table-column table:style-name="Таблица218.B"/>
        <table:table-row table:style-name="Таблица218.1">
          <table:table-cell table:style-name="Таблица218.A1" office:value-type="string">
            <text:p text:style-name="P27">219 статья.</text:p>
          </table:table-cell>
          <table:table-cell table:style-name="Таблица218.A1" office:value-type="string">
            <text:p text:style-name="P25">Административнöй мутаслöн – Буткан сикт да сы ув мутаслöн состав, сылöн административнöй шöрин да <text:soft-page-break/>мудоръяс</text:p>
          </table:table-cell>
        </table:table-row>
      </table:table>
      <text:p text:style-name="Text_20_body_20_indent">1. Административнöй мутаслöн составö пырöны Буткан сикт да сы берд муяс.</text:p>
      <text:p text:style-name="Text_20_body_20_indent">2. Административнöй мутаслöн административнöй шöринöн лоö Буткан сикт.</text:p>
      <text:p text:style-name="Text_20_body_20_indent">3. Административнöй мутаслысь мудорсö картографическöя индöма тайö Оланпас дорö «Административнöй мутас – Буткан сикт да сы ув мутаслысь мудор картографическöя опишитöм» 191 содтöдын.</text:p>
      <text:p text:style-name="P21"/>
      <table:table table:name="Таблица219" table:style-name="Таблица219">
        <table:table-column table:style-name="Таблица219.A"/>
        <table:table-column table:style-name="Таблица219.B"/>
        <table:table-row table:style-name="Таблица219.1">
          <table:table-cell table:style-name="Таблица219.A1" office:value-type="string">
            <text:p text:style-name="P27">220 статья.</text:p>
          </table:table-cell>
          <table:table-cell table:style-name="Таблица219.A1" office:value-type="string">
            <text:p text:style-name="P25">Административнöй мутаслöн – Важгорт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Важгорт сикт, Чирк, Выльвидз, Кöдж, Паспом да на берд муяс.</text:p>
      <text:p text:style-name="Text_20_body_20_indent">2. Административнöй мутаслöн административнöй шöринöн лоö Важгорт сикт.</text:p>
      <text:p text:style-name="Text_20_body_20_indent">3. Административнöй мутаслысь мудорсö картографическöя индöма тайö Оланпас дорö «Административнöй мутас – Важгорт сикт да сы ув мутаслысь мудор картографическöя опишитöм» 192 содтöдын.</text:p>
      <text:p text:style-name="P21"/>
      <table:table table:name="Таблица220" table:style-name="Таблица220">
        <table:table-column table:style-name="Таблица220.A"/>
        <table:table-column table:style-name="Таблица220.B"/>
        <table:table-row table:style-name="Таблица220.1">
          <table:table-cell table:style-name="Таблица220.A1" office:value-type="string">
            <text:p text:style-name="P27">221 статья.</text:p>
          </table:table-cell>
          <table:table-cell table:style-name="Таблица220.A1" office:value-type="string">
            <text:p text:style-name="P25">Административнöй мутаслöн – Слöбöда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Слöбöда сикт, Боров, Выльыб, Зöрзяыб, Кривушев, Слöбöда Яг, Макарыб да на берд муяс.</text:p>
      <text:p text:style-name="Text_20_body_20_indent">2. Административнöй мутаслöн административнöй шöринöн лоö Слöбöда сикт.</text:p>
      <text:p text:style-name="Text_20_body_20_indent">3. Административнöй мутаслысь мудорсö картографическöя индöма тайö Оланпас дорö «Административнöй мутас – Слöбöда сикт да сы ув мутаслысь мудор картографическöя опишитöм» 193 содтöдын.</text:p>
      <text:p text:style-name="P21"/>
      <table:table table:name="Таблица221" table:style-name="Таблица221">
        <table:table-column table:style-name="Таблица221.A"/>
        <table:table-column table:style-name="Таблица221.B"/>
        <table:table-row table:style-name="Таблица221.1">
          <table:table-cell table:style-name="Таблица221.A1" office:value-type="string">
            <text:p text:style-name="P27">222 статья.</text:p>
          </table:table-cell>
          <table:table-cell table:style-name="Таблица221.A1" office:value-type="string">
            <text:p text:style-name="P23"><text:span text:style-name="T3">Административнöй мутаслöн – Йöртымдiн сикт да сы ув мутаслöн состав, сылöн административнöй шöрин да мудоръяс</text:span></text:p>
          </table:table-cell>
        </table:table-row>
      </table:table>
      <text:p text:style-name="Text_20_body_20_indent"><text:soft-page-break/>1. Административнöй мутаслöн составö пырöны Йöртымдiн сикт, Лязюв, Йöвнöрыс, Сёрдла, Ыб да на берд муяс.</text:p>
      <text:p text:style-name="Text_20_body_20_indent">2. Административнöй мутаслöн административнöй шöринöн лоö Йöртымдiн сикт.</text:p>
      <text:p text:style-name="Text_20_body_20_indent">3. Административнöй мутаслысь мудорсö картографическöя индöма тайö Оланпас дорö «Административнöй мутас – Йöртымдiн сикт да сы ув мутаслысь мудор картографическöя опишитöм» 194 содтöдын.</text:p>
      <text:p text:style-name="P21"/>
      <table:table table:name="Таблица222" table:style-name="Таблица222">
        <table:table-column table:style-name="Таблица222.A"/>
        <table:table-column table:style-name="Таблица222.B"/>
        <table:table-row table:style-name="Таблица222.1">
          <table:table-cell table:style-name="Таблица222.A1" office:value-type="string">
            <text:p text:style-name="P27">223 статья.</text:p>
          </table:table-cell>
          <table:table-cell table:style-name="Таблица222.A1" office:value-type="string">
            <text:p text:style-name="P25">Административнöй мутаслöн – Кослан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Ыджыдъяг сикт кодь посёлок, Кослан сикт, Ёлькыб грезд да на берд муяс.</text:p>
      <text:p text:style-name="Text_20_body_20_indent">2. Административнöй мутаслöн административнöй шöринöн лоö Кослан сикт.</text:p>
      <text:p text:style-name="Text_20_body_20_indent">3. Административнöй мутаслысь мудорсö картографическöя индöма тайö Оланпас дорö «Административнöй мутас – Кослан сикт да сы ув мутаслысь мудор картографическöя опишитöм» 195 содтöдын.</text:p>
      <text:p text:style-name="P21"/>
      <table:table table:name="Таблица223" table:style-name="Таблица223">
        <table:table-column table:style-name="Таблица223.A"/>
        <table:table-column table:style-name="Таблица223.B"/>
        <table:table-row table:style-name="Таблица223.1">
          <table:table-cell table:style-name="Таблица223.A1" office:value-type="string">
            <text:p text:style-name="P27">224 статья.</text:p>
          </table:table-cell>
          <table:table-cell table:style-name="Таблица223.A1" office:value-type="string">
            <text:p text:style-name="P25">Административнöй мутаслöн – Черныб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Черныб сикт, Мелей, Мутьдiн, Сёльыб да на берд муяс.</text:p>
      <text:p text:style-name="Text_20_body_20_indent">2. Административнöй мутаслöн административнöй шöринöн лоö Черныб сикт.</text:p>
      <text:p text:style-name="Text_20_body_20_indent">3. Административнöй мутаслысь мудорсö картографическöя индöма тайö Оланпас дорö «Административнöй мутас – Черныб сикт да сы ув мутаслысь мудор картографическöя опишитöм» 196 содтöдын.</text:p>
      <text:p text:style-name="P21"/>
      <table:table table:name="Таблица224" table:style-name="Таблица224">
        <table:table-column table:style-name="Таблица224.A"/>
        <table:table-column table:style-name="Таблица224.B"/>
        <table:table-row table:style-name="Таблица224.1">
          <table:table-cell table:style-name="Таблица224.A1" office:value-type="string">
            <text:p text:style-name="P27">225 статья.</text:p>
          </table:table-cell>
          <table:table-cell table:style-name="Таблица224.A1" office:value-type="string">
            <text:p text:style-name="P25">Административнöй мутаслöн – Ёвкöдж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Ёвкöдж сикт, Тыдiн, Копты, Мукты да на берд муяс.</text:p>
      <text:p text:style-name="Text_20_body_20_indent"><text:soft-page-break/>2. Административнöй мутаслöн административнöй шöринöн лоö Ёвкöдж сикт.</text:p>
      <text:p text:style-name="Text_20_body_20_indent">3. Административнöй мутаслысь мудорсö картографическöя индöма тайö Оланпас дорö «Административнöй мутас – Ёвкöдж сикт да сы ув мутаслысь мудор картографическöя опишитöм» 197 содтöдын.</text:p>
      <text:p text:style-name="P21"/>
      <text:p text:style-name="P24"><text:span text:style-name="T3">19 ЮРПАС. ЕМД</text:span><text:span text:style-name="T4">I</text:span><text:span text:style-name="T3">Н РАЙОНЛÖН </text:span></text:p>
      <text:p text:style-name="P26">АДМИНИСТРАТИВНО-ТЕРРИТОРИАЛЬНÖЙ ТЭЧАСНОГ</text:p>
      <text:p text:style-name="Text_20_body_20_indent"/>
      <table:table table:name="Таблица225" table:style-name="Таблица225">
        <table:table-column table:style-name="Таблица225.A"/>
        <table:table-column table:style-name="Таблица225.B"/>
        <table:table-row table:style-name="Таблица225.1">
          <table:table-cell table:style-name="Таблица225.A1" office:value-type="string">
            <text:p text:style-name="P3">226 статья.</text:p>
          </table:table-cell>
          <table:table-cell table:style-name="Таблица225.A1" office:value-type="string">
            <text:p text:style-name="P6"><text:span text:style-name="T2">Емдiн район мутасын административнöй мутасъяс да олан пунктъяс</text:span></text:p>
          </table:table-cell>
        </table:table-row>
      </table:table>
      <text:p text:style-name="Text_20_body_20_indent">1. Емдiн район мутасын административнöй мутасъясöн лоöны:</text:p>
      <text:p text:style-name="Text_20_body_20_indent">1) районса тöдчанлуна Микунь кар да сы ув мутас;</text:p>
      <text:p text:style-name="Text_20_body_20_indent">2) Зöвсьöрт кар кодь посёлок да сы ув мутас;</text:p>
      <text:p text:style-name="Text_20_body_20_indent">3) Вежайка сикт кодь посёлок <text:s/>да сы ув мутас;</text:p>
      <text:p text:style-name="Text_20_body_20_indent">4) Донаёль сикт кодь посёлок да сы ув мутас;</text:p>
      <text:p text:style-name="Text_20_body_20_indent">5) Ильяшор сикт кодь посёлок да сы ув мутас;</text:p>
      <text:p text:style-name="Text_20_body_20_indent">6) Мадмас сикт кодь посёлок да сы ув мутас;</text:p>
      <text:p text:style-name="Text_20_body_20_indent">7) Студенеч сикт кодь посёлок да сы ув мутас;</text:p>
      <text:p text:style-name="Text_20_body_20_indent">8) Айкатыла сикт да сы ув мутас;</text:p>
      <text:p text:style-name="Text_20_body_20_indent">9) Гам сикт да сы ув мутас;</text:p>
      <text:p text:style-name="Text_20_body_20_indent">10) Кöжмудор сикт да сы ув мутас;</text:p>
      <text:p text:style-name="Text_20_body_20_indent">11) Межöг сикт да сы ув мутас;</text:p>
      <text:p text:style-name="Text_20_body_20_indent">12) Емдiн сикт да сы ув мутас.</text:p>
      <text:p text:style-name="Text_20_body_20_indent">2. Емдiн район мутасын карса олан пунктъясöн лоöны:</text:p>
      <text:p text:style-name="Text_20_body_20_indent">1) районса тöдчанлуна Микунь кар;</text:p>
      <text:p text:style-name="Text_20_body_20_indent">2) Зöвсьöрт кар кодь посёлок.</text:p>
      <text:p text:style-name="Text_20_body_20_indent">3. Емдiн район мутасын сиктса олан пунктъясöн лоöны:</text:p>
      <text:p text:style-name="Text_20_body_20_indent">1) Вежайка, Донаёль, Шорсай, Ильяшор, Казлук, Мадмас, Пöвъю, Протока, Студенеч, Чёрнöй Яр, Шежам, Еринь сикт кодь посёлокъяс;</text:p>
      <text:p text:style-name="Text_20_body_20_indent">2) Айкатыла, Гам, Кöжмудор, Межöг, Емдiн сиктъяс;</text:p>
      <text:p text:style-name="Text_20_body_20_indent">3) Арабач, Богомолов, Висдiн, Ванвисдiн, Вомын, Гажакерöс, Гамлакост, Гöбанов, Йöрöсдiн, Ёль, Заречье, Ипа, Камсамас, Кебырыб, От, Тыйыв, Кырс, Кы<text:soft-page-break/>рув, Лыаты, Микунь, Мырйöрöм, Назар, Улыс От, Аквад, Пöлавъя, Реми, Семуков, Сыспи, Сюлатуй, Туискерöс, Тыдор, Ыб, Эжовты, Яг грездъяс.</text:p>
      <text:p text:style-name="Text_20_body_20_indent"/>
      <table:table table:name="Таблица226" table:style-name="Таблица226">
        <table:table-column table:style-name="Таблица226.A"/>
        <table:table-column table:style-name="Таблица226.B"/>
        <table:table-row table:style-name="Таблица226.1">
          <table:table-cell table:style-name="Таблица226.A1" office:value-type="string">
            <text:p text:style-name="P27">227 статья.</text:p>
          </table:table-cell>
          <table:table-cell table:style-name="Таблица226.A1" office:value-type="string">
            <text:p text:style-name="P25">Административно-территориальнöй юкöнлöн – Емдiн район мутаслöн состав, сылöн административнöй шöрин да мудоръяс</text:p>
          </table:table-cell>
        </table:table-row>
      </table:table>
      <text:p text:style-name="Text_20_body_20_indent">1. Административно-территориальнöй юкöнлöн составö пырöны татшöм административнöй мутасъяс: районса тöдчанлуна Микунь кар да сы ув мутас, Зöвсьöрт кар кодь посёлок да сы ув мутас, Вежайка, Донаёль, Ильяшор, Мадмас, Студенеч сикт кодь посёлокъяс да на ув мутасъяс, Айкатыла, Гам, Кöжмудор, Межöг, Емдiн сиктъяс да на ув мутасъяс.</text:p>
      <text:p text:style-name="Text_20_body_20_indent">2. Административно-территориальнöй юкöнлöн административнöй шöринöн лоö Айкатыла сикт.</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Емдiн районлысь мудор картографическöя опишитöм» 198 содтöдын.</text:p>
      <text:p text:style-name="Text_20_body_20_indent"/>
      <table:table table:name="Таблица227" table:style-name="Таблица227">
        <table:table-column table:style-name="Таблица227.A"/>
        <table:table-column table:style-name="Таблица227.B"/>
        <table:table-row table:style-name="Таблица227.1">
          <table:table-cell table:style-name="Таблица227.A1" office:value-type="string">
            <text:p text:style-name="P27">228 статья.</text:p>
          </table:table-cell>
          <table:table-cell table:style-name="Таблица227.A1" office:value-type="string">
            <text:p text:style-name="P23"><text:span text:style-name="T3">Административнöй мутаслöн – районса тöдчанлуна Микунь кар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айонса тöдчанлуна Микунь кар, <text:s/>Шежам сикт кодь посёлок да на берд муяс.</text:p>
      <text:p text:style-name="Text_20_body_20_indent">2. Административнöй мутаслöн административнöй шöринöн лоö районса тöдчанлуна Микунь кар.</text:p>
      <text:p text:style-name="Text_20_body_20_indent">3. Административнöй мутаслысь мудорсö картографическöя индöма тайö Оланпас дорö «Административнöй мутас – районса тöдчанлуна Микунь кар да сы ув мутаслысь мудор картографическöя опишитöм» 199 содтöдын.</text:p>
      <text:p text:style-name="P21"/>
      <table:table table:name="Таблица228" table:style-name="Таблица228">
        <table:table-column table:style-name="Таблица228.A"/>
        <table:table-column table:style-name="Таблица228.B"/>
        <table:table-row table:style-name="Таблица228.1">
          <table:table-cell table:style-name="Таблица228.A1" office:value-type="string">
            <text:p text:style-name="P27">229 статья.</text:p>
          </table:table-cell>
          <table:table-cell table:style-name="Таблица228.A1" office:value-type="string">
            <text:p text:style-name="P23"><text:span text:style-name="T3">Административнöй мутаслöн – Зöвсьöрт кар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Зöвсьöрт кар кодь посёлок, Реми грезд да на берд муяс.</text:p>
      <text:p text:style-name="Text_20_body_20_indent">2. Административнöй мутаслöн административнöй шöринöн лоö Зöвсьöрт кар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Зöвсьöрт кар кодь посёлок да сы ув мутаслысь мудор картографическöя опишитöм» 200 содтöдын.</text:p>
      <text:p text:style-name="P21"/>
      <table:table table:name="Таблица229" table:style-name="Таблица229">
        <table:table-column table:style-name="Таблица229.A"/>
        <table:table-column table:style-name="Таблица229.B"/>
        <table:table-row table:style-name="Таблица229.1">
          <table:table-cell table:style-name="Таблица229.A1" office:value-type="string">
            <text:p text:style-name="P27">230 статья.</text:p>
          </table:table-cell>
          <table:table-cell table:style-name="Таблица229.A1" office:value-type="string">
            <text:p text:style-name="P23"><text:span text:style-name="T3">Административнöй мутаслöн – Вежайка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Вежайка, Пöвъю, Еринь сикт кодь посёлокъяс да на берд муяс.</text:p>
      <text:p text:style-name="Text_20_body_20_indent">2. Административнöй мутаслöн административнöй шöринöн лоö Вежайка сикт кодь посёлок.</text:p>
      <text:p text:style-name="Text_20_body_20_indent">3. Административнöй мутаслысь мудорсö картографическöя индöма тайö Оланпас дорö «Административнöй мутас – Вежайка сикт кодь посёлок да сы ув мутаслысь мудор картографическöя опишитöм» 201 содтöдын.</text:p>
      <text:p text:style-name="P29"/>
      <table:table table:name="Таблица230" table:style-name="Таблица230">
        <table:table-column table:style-name="Таблица230.A"/>
        <table:table-column table:style-name="Таблица230.B"/>
        <table:table-row table:style-name="Таблица230.1">
          <table:table-cell table:style-name="Таблица230.A1" office:value-type="string">
            <text:p text:style-name="P27">231 статья.</text:p>
          </table:table-cell>
          <table:table-cell table:style-name="Таблица230.A1" office:value-type="string">
            <text:p text:style-name="P23"><text:span text:style-name="T3">Административнöй мутаслöн – Донаёль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Донаёль сикт кодь посёлок да сы берд муяс.</text:p>
      <text:p text:style-name="Text_20_body_20_indent">2. Административнöй мутаслöн административнöй шöринöн лоö Донаёль сикт кодь посёлок.</text:p>
      <text:p text:style-name="P21">3. Административнöй мутаслысь мудорсö картографическöя индöма тайö Оланпас дорö «Административнöй мутас – Донаёль сикт кодь посёлок да сы ув мутаслысь мудор картографическöя опишитöм» 202 содтöдын.</text:p>
      <text:p text:style-name="P21"/>
      <table:table table:name="Таблица231" table:style-name="Таблица231">
        <table:table-column table:style-name="Таблица231.A"/>
        <table:table-column table:style-name="Таблица231.B"/>
        <table:table-row table:style-name="Таблица231.1">
          <table:table-cell table:style-name="Таблица231.A1" office:value-type="string">
            <text:p text:style-name="P27">232 статья.</text:p>
          </table:table-cell>
          <table:table-cell table:style-name="Таблица231.A1" office:value-type="string">
            <text:p text:style-name="P23"><text:span text:style-name="T3">Административнöй мутаслöн – Ильяшор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Ильяшор сикт кодь посёлок да сы берд муяс.</text:p>
      <text:p text:style-name="Text_20_body_20_indent">2. Административнöй мутаслöн административнöй шöринöн лоö Ильяшор сикт кодь посёлок.</text:p>
      <text:p text:style-name="P21"><text:soft-page-break/>3. Административнöй мутаслысь мудорсö картографическöя индöма тайö Оланпас дорö «Административнöй мутас – Ильяшор сикт кодь посёлок да сы ув мутаслысь мудор картографическöя опишитöм» 203 содтöдын.</text:p>
      <text:p text:style-name="P21"/>
      <table:table table:name="Таблица232" table:style-name="Таблица232">
        <table:table-column table:style-name="Таблица232.A"/>
        <table:table-column table:style-name="Таблица232.B"/>
        <table:table-row table:style-name="Таблица232.1">
          <table:table-cell table:style-name="Таблица232.A1" office:value-type="string">
            <text:p text:style-name="P27">233 статья.</text:p>
          </table:table-cell>
          <table:table-cell table:style-name="Таблица232.A1" office:value-type="string">
            <text:p text:style-name="P23"><text:span text:style-name="T3">Административнöй мутаслöн – Мадмас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Мадмас, Протока сикт кодь посёлокъяс да на берд муяс.</text:p>
      <text:p text:style-name="Text_20_body_20_indent">2. Административнöй мутаслöн административнöй шöринöн лоö Мадмас сикт кодь посёлок.</text:p>
      <text:p text:style-name="P21">3. Административнöй мутаслысь мудорсö картографическöя индöма тайö Оланпас дорö «Административнöй мутас – Мадмас сикт кодь посёлок да сы ув мутаслысь мудор картографическöя опишитöм» 204 содтöдын.</text:p>
      <text:p text:style-name="P21"/>
      <table:table table:name="Таблица233" table:style-name="Таблица233">
        <table:table-column table:style-name="Таблица233.A"/>
        <table:table-column table:style-name="Таблица233.B"/>
        <table:table-row table:style-name="Таблица233.1">
          <table:table-cell table:style-name="Таблица233.A1" office:value-type="string">
            <text:p text:style-name="P27">234 статья.</text:p>
          </table:table-cell>
          <table:table-cell table:style-name="Таблица233.A1" office:value-type="string">
            <text:p text:style-name="P23"><text:span text:style-name="T3">Административнöй мутаслöн – Студенеч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Студенеч сикт кодь посёлок, Ванвисдiн, Йöрöсдiн грездъяс да на берд муяс.</text:p>
      <text:p text:style-name="Text_20_body_20_indent">2. Административнöй мутаслöн административнöй шöринöн лоö Студенеч сикт кодь посёлок.</text:p>
      <text:p text:style-name="P21">3. Административнöй мутаслысь мудорсö картографическöя индöма тайö Оланпас дорö «Административнöй мутас – Студенеч сикт кодь посёлок да сы ув мутаслысь мудор картографическöя опишитöм» 205 содтöдын.</text:p>
      <text:p text:style-name="P21"/>
      <table:table table:name="Таблица234" table:style-name="Таблица234">
        <table:table-column table:style-name="Таблица234.A"/>
        <table:table-column table:style-name="Таблица234.B"/>
        <table:table-row table:style-name="Таблица234.1">
          <table:table-cell table:style-name="Таблица234.A1" office:value-type="string">
            <text:p text:style-name="P27">235 статья.</text:p>
          </table:table-cell>
          <table:table-cell table:style-name="Таблица234.A1" office:value-type="string">
            <text:p text:style-name="P25">Административнöй мутаслöн – Айкатыла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Айкатыла сикт, Висдiн, Вомын, Гöбанов, Микунь, Мырйöрöм, Сыспи, Тыдор грездъяс да на берд муяс.</text:p>
      <text:p text:style-name="Text_20_body_20_indent">2. Административнöй мутаслöн административнöй шöринöн лоö Айкатыла сикт.</text:p>
      <text:p text:style-name="P21"><text:soft-page-break/>3. Административнöй мутаслысь мудорсö картографическöя индöма тайö Оланпас дорö «Административнöй мутас – Айкатыла сикт да сы ув мутаслысь мудор картографическöя опишитöм» 206 содтöдын.</text:p>
      <text:p text:style-name="P21"/>
      <table:table table:name="Таблица235" table:style-name="Таблица235">
        <table:table-column table:style-name="Таблица235.A"/>
        <table:table-column table:style-name="Таблица235.B"/>
        <table:table-row table:style-name="Таблица235.1">
          <table:table-cell table:style-name="Таблица235.A1" office:value-type="string">
            <text:p text:style-name="P27">236 статья.</text:p>
          </table:table-cell>
          <table:table-cell table:style-name="Таблица235.A1" office:value-type="string">
            <text:p text:style-name="P23"><text:span text:style-name="T3">Административнöй мутаслöн – Гам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Гам сикт, Арабач, Богомолов, Гамлакост, Ёль, Камсамас, Кебырыб, Кырув, Яг грездъяс да на берд муяс.</text:p>
      <text:p text:style-name="Text_20_body_20_indent">2. Административнöй мутаслöн административнöй шöринöн лоö Гам сикт.</text:p>
      <text:p text:style-name="P21">3. Административнöй мутаслысь мудорсö картографическöя индöма тайö Оланпас дорö «Административнöй мутас – Гам сикт да сы ув мутаслысь мудор картографическöя опишитöм» 207 содтöдын.</text:p>
      <text:p text:style-name="P21"/>
      <table:table table:name="Таблица236" table:style-name="Таблица236">
        <table:table-column table:style-name="Таблица236.A"/>
        <table:table-column table:style-name="Таблица236.B"/>
        <table:table-row table:style-name="Таблица236.1">
          <table:table-cell table:style-name="Таблица236.A1" office:value-type="string">
            <text:p text:style-name="P27">237 статья.</text:p>
          </table:table-cell>
          <table:table-cell table:style-name="Таблица236.A1" office:value-type="string">
            <text:p text:style-name="P25">Административнöй мутаслöн – Кöжмудор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Кöжмудор сикт, Гажакерöс, Заречье, Ипа, От, Кырс, Лыаты, Назар, Улыс От, Семуков, Сюлатуй, Туискерöс, Эжовты грездъяс да на берд муяс.</text:p>
      <text:p text:style-name="Text_20_body_20_indent">2. Административнöй мутаслöн административнöй шöринöн лоö Кöжмудор сикт.</text:p>
      <text:p text:style-name="P21">3. Административнöй мутаслысь мудорсö картографическöя индöма тайö Оланпас дорö «Административнöй мутас – Кöжмудор сикт да сы ув мутаслысь мудор картографическöя опишитöм» 208 содтöдын.</text:p>
      <text:p text:style-name="P21"/>
      <table:table table:name="Таблица237" table:style-name="Таблица237">
        <table:table-column table:style-name="Таблица237.A"/>
        <table:table-column table:style-name="Таблица237.B"/>
        <table:table-row table:style-name="Таблица237.1">
          <table:table-cell table:style-name="Таблица237.A1" office:value-type="string">
            <text:p text:style-name="P27">238 статья.</text:p>
          </table:table-cell>
          <table:table-cell table:style-name="Таблица237.A1" office:value-type="string">
            <text:p text:style-name="P23"><text:span text:style-name="T3">Административнöй мутаслöн – Межöг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Шорсай, Казлук сикт кодь посёлокъяс, Межöг сикт да на берд муяс.</text:p>
      <text:p text:style-name="Text_20_body_20_indent">2. Административнöй мутаслöн административнöй шöринöн лоö Межöг сикт.</text:p>
      <text:p text:style-name="P21"><text:soft-page-break/>3. Административнöй мутаслысь мудорсö картографическöя индöма тайö Оланпас дорö «Административнöй мутас – Межöг сикт да сы ув мутаслысь мудор картографическöя опишитöм» 209 содтöдын.</text:p>
      <text:p text:style-name="P21"/>
      <table:table table:name="Таблица238" table:style-name="Таблица238">
        <table:table-column table:style-name="Таблица238.A"/>
        <table:table-column table:style-name="Таблица238.B"/>
        <table:table-row table:style-name="Таблица238.1">
          <table:table-cell table:style-name="Таблица238.A1" office:value-type="string">
            <text:p text:style-name="P27">239 статья.</text:p>
          </table:table-cell>
          <table:table-cell table:style-name="Таблица238.A1" office:value-type="string">
            <text:p text:style-name="P23"><text:span text:style-name="T3">Административнöй мутаслöн – Емдiн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Чёрнöй Яр сикт кодь посёлок, Емдiн сикт, Тыйыв, Аквад, Пöлавъя, Ыб грездъяс да на берд муяс.</text:p>
      <text:p text:style-name="Text_20_body_20_indent">2. Административнöй мутаслöн административнöй шöринöн лоö Емдiн сикт.</text:p>
      <text:p text:style-name="P21">3. Административнöй мутаслысь мудорсö картографическöя индöма тайö Оланпас дорö «Административнöй мутас – Емдiн сикт да сы ув мутаслысь мудор картографическöя опишитöм» 210 содтöдын.</text:p>
      <text:p text:style-name="P21"/>
      <text:p text:style-name="P24"><text:span text:style-name="T3">20 ЮРПАС. КУЛÖМД</text:span><text:span text:style-name="T4">I</text:span><text:span text:style-name="T3">Н РАЙОНЛÖН </text:span></text:p>
      <text:p text:style-name="P26">АДМИНИСТРАТИВНО-ТЕРРИТОРИАЛЬНÖЙ ТЭЧАСНОГ</text:p>
      <text:p text:style-name="Text_20_body_20_indent"/>
      <table:table table:name="Таблица239" table:style-name="Таблица239">
        <table:table-column table:style-name="Таблица239.A"/>
        <table:table-column table:style-name="Таблица239.B"/>
        <table:table-row table:style-name="Таблица239.1">
          <table:table-cell table:style-name="Таблица239.A1" office:value-type="string">
            <text:p text:style-name="P3">240 статья.</text:p>
          </table:table-cell>
          <table:table-cell table:style-name="Таблица239.A1" office:value-type="string">
            <text:p text:style-name="P6"><text:span text:style-name="T2">Кулöмдiн район мутасын административнöй мутасъяс да олан пунктъяс</text:span></text:p>
          </table:table-cell>
        </table:table-row>
      </table:table>
      <text:p text:style-name="Text_20_body_20_indent">1. Кулöмдiн район мутасын административнöй мутасъясöн лоöны:</text:p>
      <text:p text:style-name="Text_20_body_20_indent">1) Дiасёръя сикт кодь посёлок да сы ув мутас;</text:p>
      <text:p text:style-name="Text_20_body_20_indent">2) Кебанъёль сикт кодь посёлок да сы ув мутас;</text:p>
      <text:p text:style-name="Text_20_body_20_indent">3) Крутоборка сикт кодь посёлок <text:s/>да сы ув мутас;</text:p>
      <text:p text:style-name="Text_20_body_20_indent">4) Зимстан сикт кодь посёлок да сы ув мутас;</text:p>
      <text:p text:style-name="Text_20_body_20_indent">5) Тымсер сикт кодь посёлок да сы ув мутас;</text:p>
      <text:p text:style-name="Text_20_body_20_indent">6) Югыдъяг сикт кодь посёлок да сы ув мутас;</text:p>
      <text:p text:style-name="Text_20_body_20_indent">7) Аныб сикт да сы ув мутас;</text:p>
      <text:p text:style-name="Text_20_body_20_indent">8) Вöльдiн сикт да сы ув мутас;</text:p>
      <text:p text:style-name="Text_20_body_20_indent">9) Дереваннöй сикт да сы ув мутас;</text:p>
      <text:p text:style-name="Text_20_body_20_indent">10) Дзоль сикт да сы ув мутас;</text:p>
      <text:p text:style-name="Text_20_body_20_indent">11) Дон сикт да сы ув мутас;</text:p>
      <text:p text:style-name="Text_20_body_20_indent">12) Керчомъя сикт да сы ув мутас;</text:p>
      <text:p text:style-name="Text_20_body_20_indent">13) Куж сикт да сы ув мутас;</text:p>
      <text:p text:style-name="Text_20_body_20_indent"><text:soft-page-break/>14) Мыс сикт да сы ув мутас;</text:p>
      <text:p text:style-name="Text_20_body_20_indent">15) Улыс Воч сикт да сы ув мутас;</text:p>
      <text:p text:style-name="Text_20_body_20_indent">16) Носим сикт да сы ув мутас;</text:p>
      <text:p text:style-name="Text_20_body_20_indent">17) Парч сикт да сы ув мутас;</text:p>
      <text:p text:style-name="Text_20_body_20_indent">18) Пожöг сикт да сы ув мутас;</text:p>
      <text:p text:style-name="Text_20_body_20_indent">19) Помöсдiн сикт да сы ув мутас;</text:p>
      <text:p text:style-name="Text_20_body_20_indent">20) Руч сикт да сы ув мутас;</text:p>
      <text:p text:style-name="Text_20_body_20_indent">21) Кулöмдiн сикт да сы ув мутас;</text:p>
      <text:p text:style-name="Text_20_body_20_indent">22) Немдiн сикт да сы ув мутас. <text:s/></text:p>
      <text:p text:style-name="Text_20_body_20_indent">2. Кулöмдiн район мутасын сиктса олан пунктъясöн лоöны:</text:p>
      <text:p text:style-name="Text_20_body_20_indent">1) Белоборск, Вад, Важ Эжва, Дiасёрья, Зимстан, Кебанъёль, Крутоборка, Лöгинъяг, Лопъювад, Улыс Ярашъю, Нюмыд, Озъяг, Паспом, Смолянка, Тымсер, Ульяна, Шöръяг, Югыдъяг, Ягкöдж, Ярашъю сикт кодь посёлокъяс;</text:p>
      <text:p text:style-name="Text_20_body_20_indent">2) Аныб, Вöльдiн, Дереваннöй, Дзоль, Дон, Керчомъя, Куж, Мыс, Улыс Воч, Носим, Парч, Пожöг, Помöсдiн, Руч, Кулöмдiн, Немдiн <text:s/>сиктъяс;</text:p>
      <text:p text:style-name="Text_20_body_20_indent">3) Бадьёль, Великополье, Вылыс Воч, Вöль, Вомынбöж, Выльгорт, Габов, Дёма, Джедждiм, Канава, Кекур, Климов, Кырныша, Лебежнöй, Лунпока, Ичöт Куж, Мальö, Öлек, Мöдлапöв, Парма, Пожöгдiн, Пузла, Сьöдтыдiн, Скöрöдум, Сордйыв, Фролов, Югыдтыдор грездъяс.</text:p>
      <text:p text:style-name="Text_20_body_20_indent"><text:span text:style-name="T3">Пасйöд:</text:span> Кулöмдiн район мутасын карса олан пунктъясыс абуöсь.</text:p>
      <text:p text:style-name="P28"/>
      <table:table table:name="Таблица240" table:style-name="Таблица240">
        <table:table-column table:style-name="Таблица240.A"/>
        <table:table-column table:style-name="Таблица240.B"/>
        <table:table-row table:style-name="Таблица240.1">
          <table:table-cell table:style-name="Таблица240.A1" office:value-type="string">
            <text:p text:style-name="P27">241 статья.</text:p>
          </table:table-cell>
          <table:table-cell table:style-name="Таблица240.A1" office:value-type="string">
            <text:p text:style-name="P23"><text:span text:style-name="T3">Административно-территориальнöй юкöнлöн – Кулöмдiн район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Дiасёръя, Кебанъёль, Крутоборка, Зимстан, Тымсер, Югыдъяг сикт кодь посёлокъяс да на ув мутасъяс, Аныб, Вöльдiн, Дереваннöй, Дзоль, Дон, Керчомъя, Куж, Мыс, Улыс Воч, Носим, Парч, Пожöг, Помöсдiн, Руч, Кулöмдiн, Немдiн сиктъяс да на ув мутасъяс.</text:p>
      <text:p text:style-name="Text_20_body_20_indent">2. Административно-территориальнöй юкöнлöн административнöй шöринöн лоö Кулöмдiн сикт.</text:p>
      <text:p text:style-name="Text_20_body_20_indent"><text:soft-page-break/>3. Административно-территориальнöй юкöнлысь мудорсö картографическöя индöма тайö Оланпас дорö «Административно-территориальнöй юкöн – Кулöмдiн районлысь мудор картографическöя опишитöм» 211 содтöдын.</text:p>
      <text:p text:style-name="Text_20_body_20_indent"/>
      <table:table table:name="Таблица241" table:style-name="Таблица241">
        <table:table-column table:style-name="Таблица241.A"/>
        <table:table-column table:style-name="Таблица241.B"/>
        <table:table-row table:style-name="Таблица241.1">
          <table:table-cell table:style-name="Таблица241.A1" office:value-type="string">
            <text:p text:style-name="P27">242 статья.</text:p>
          </table:table-cell>
          <table:table-cell table:style-name="Таблица241.A1" office:value-type="string">
            <text:p text:style-name="P23"><text:span text:style-name="T3">Административнöй мутаслöн – Дiасёръя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Дiасёръя сикт кодь посёлок, Югыдтыдор грезд да на берд муяс.</text:p>
      <text:p text:style-name="Text_20_body_20_indent">2. Административнöй мутаслöн административнöй шöринöн лоö Дiасёръя сикт кодь посёлок.</text:p>
      <text:p text:style-name="Text_20_body_20_indent">3. Административнöй мутаслысь мудорсö картографическöя индöма тайö Оланпас дорö «Административнöй мутас – Дiасёръя сикт кодь посёлок да сы ув мутаслысь мудор картографическöя опишитöм» 212 содтöдын.</text:p>
      <text:p text:style-name="P21"/>
      <table:table table:name="Таблица242" table:style-name="Таблица242">
        <table:table-column table:style-name="Таблица242.A"/>
        <table:table-column table:style-name="Таблица242.B"/>
        <table:table-row table:style-name="Таблица242.1">
          <table:table-cell table:style-name="Таблица242.A1" office:value-type="string">
            <text:p text:style-name="P27">243 статья.</text:p>
          </table:table-cell>
          <table:table-cell table:style-name="Таблица242.A1" office:value-type="string">
            <text:p text:style-name="P23"><text:span text:style-name="T3">Административнöй мутаслöн – Кебанъёль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ебанъёль сикт кодь посёлок да сы берд муяс.</text:p>
      <text:p text:style-name="Text_20_body_20_indent">2. Административнöй мутаслöн административнöй шöринöн лоö Кебанъёль сикт кодь посёлок.</text:p>
      <text:p text:style-name="Text_20_body_20_indent">3. Административнöй мутаслысь мудорсö картографическöя индöма тайö Оланпас дорö «Административнöй мутас – Кебанъёль сикт кодь посёлок да сы ув мутаслысь мудор картографическöя опишитöм» 213 содтöдын.</text:p>
      <text:p text:style-name="P21"/>
      <table:table table:name="Таблица243" table:style-name="Таблица243">
        <table:table-column table:style-name="Таблица243.A"/>
        <table:table-column table:style-name="Таблица243.B"/>
        <table:table-row table:style-name="Таблица243.1">
          <table:table-cell table:style-name="Таблица243.A1" office:value-type="string">
            <text:p text:style-name="P27">244 статья.</text:p>
          </table:table-cell>
          <table:table-cell table:style-name="Таблица243.A1" office:value-type="string">
            <text:p text:style-name="P23"><text:span text:style-name="T3">Административнöй мутаслöн – Крутоборка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Крутоборка, Нюмыд сикт кодь посёлокъяс да на берд муяс.</text:p>
      <text:p text:style-name="Text_20_body_20_indent">2. Административнöй мутаслöн административнöй шöринöн лоö Крутоборка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Крутоборка сикт кодь посёлок да сы ув мутаслысь мудор картографическöя опишитöм» 214 содтöдын.</text:p>
      <text:p text:style-name="P21"/>
      <table:table table:name="Таблица244" table:style-name="Таблица244">
        <table:table-column table:style-name="Таблица244.A"/>
        <table:table-column table:style-name="Таблица244.B"/>
        <table:table-row table:style-name="Таблица244.1">
          <table:table-cell table:style-name="Таблица244.A1" office:value-type="string">
            <text:p text:style-name="P27">245 статья.</text:p>
          </table:table-cell>
          <table:table-cell table:style-name="Таблица244.A1" office:value-type="string">
            <text:p text:style-name="P23"><text:span text:style-name="T3">Административнöй мутаслöн – Зимстан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Зимстан, Лöгинъяг сикт кодь посёлокъяс, Климов, Фролов грездъяс да на берд муяс.</text:p>
      <text:p text:style-name="Text_20_body_20_indent">2. Административнöй мутаслöн административнöй шöринöн лоö Зимстан сикт кодь посёлок.</text:p>
      <text:p text:style-name="Text_20_body_20_indent">3. Административнöй мутаслысь мудорсö картографическöя индöма тайö Оланпас дорö «Административнöй мутас – Зимстан сикт кодь посёлок да сы ув мутаслысь мудор картографическöя опишитöм» 215 содтöдын.</text:p>
      <text:p text:style-name="Text_20_body_20_indent"/>
      <table:table table:name="Таблица245" table:style-name="Таблица245">
        <table:table-column table:style-name="Таблица245.A"/>
        <table:table-column table:style-name="Таблица245.B"/>
        <table:table-row table:style-name="Таблица245.1">
          <table:table-cell table:style-name="Таблица245.A1" office:value-type="string">
            <text:p text:style-name="P27">246 статья.</text:p>
          </table:table-cell>
          <table:table-cell table:style-name="Таблица245.A1" office:value-type="string">
            <text:p text:style-name="P23"><text:span text:style-name="T3">Административнöй мутаслöн – Тымсер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Лопъювад, Тымсер сикт кодь посёлокъяс да на берд муяс.</text:p>
      <text:p text:style-name="Text_20_body_20_indent">2. Административнöй мутаслöн административнöй шöринöн лоö Тымсер сикт кодь посёлок.</text:p>
      <text:p text:style-name="Text_20_body_20_indent">3. Административнöй мутаслысь мудорсö картографическöя индöма тайö Оланпас дорö «Административнöй мутас – Тымсер сикт кодь посёлок да сы ув мутаслысь мудор картографическöя опишитöм» 216 содтöдын.</text:p>
      <text:p text:style-name="Text_20_body_20_indent"/>
      <table:table table:name="Таблица246" table:style-name="Таблица246">
        <table:table-column table:style-name="Таблица246.A"/>
        <table:table-column table:style-name="Таблица246.B"/>
        <table:table-row table:style-name="Таблица246.1">
          <table:table-cell table:style-name="Таблица246.A1" office:value-type="string">
            <text:p text:style-name="P27">247 статья.</text:p>
          </table:table-cell>
          <table:table-cell table:style-name="Таблица246.A1" office:value-type="string">
            <text:p text:style-name="P23"><text:span text:style-name="T3">Административнöй мутаслöн – Югыдъяг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Белоборск, Вад, Важ Эжва, Смолянка, Югыдъяг сикт кодь посёлокъяс, Канава грезд да на берд муяс.</text:p>
      <text:p text:style-name="Text_20_body_20_indent">2. Административнöй мутаслöн административнöй шöринöн лоö Югыдъяг сикт кодь посёлок.</text:p>
      <text:p text:style-name="Text_20_body_20_indent"><text:soft-page-break/>3. Административнöй мутаслысь мудорсö картографическöя индöма тайö Оланпас дорö «Административнöй мутас – Югыдъяг сикт кодь посёлок да сы ув мутаслысь мудор картографическöя опишитöм» 217 содтöдын.</text:p>
      <text:p text:style-name="Text_20_body_20_indent"/>
      <table:table table:name="Таблица247" table:style-name="Таблица247">
        <table:table-column table:style-name="Таблица247.A"/>
        <table:table-column table:style-name="Таблица247.B"/>
        <table:table-row table:style-name="Таблица247.1">
          <table:table-cell table:style-name="Таблица247.A1" office:value-type="string">
            <text:p text:style-name="P27">248 статья.</text:p>
          </table:table-cell>
          <table:table-cell table:style-name="Таблица247.A1" office:value-type="string">
            <text:p text:style-name="P23"><text:span text:style-name="T3">Административнöй мутаслöн – Аныб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Аныб сикт, Öлек грезд да на берд муяс.</text:p>
      <text:p text:style-name="Text_20_body_20_indent">2. Административнöй мутаслöн административнöй шöринöн лоö Аныб сикт.</text:p>
      <text:p text:style-name="Text_20_body_20_indent">3. Административнöй мутаслысь мудорсö картографическöя индöма тайö Оланпас дорö «Административнöй мутас – Аныб сикт да сы ув мутаслысь мудор картографическöя опишитöм» 218 содтöдын.</text:p>
      <text:p text:style-name="Text_20_body_20_indent"/>
      <table:table table:name="Таблица248" table:style-name="Таблица248">
        <table:table-column table:style-name="Таблица248.A"/>
        <table:table-column table:style-name="Таблица248.B"/>
        <table:table-row table:style-name="Таблица248.1">
          <table:table-cell table:style-name="Таблица248.A1" office:value-type="string">
            <text:p text:style-name="P27">249 статья.</text:p>
          </table:table-cell>
          <table:table-cell table:style-name="Таблица248.A1" office:value-type="string">
            <text:p text:style-name="P25">Административнöй мутаслöн – Вöльдiн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Ягкöдж сикт кодь посёлок, Вöльдiн сикт, Пузла грезд да на берд муяс.</text:p>
      <text:p text:style-name="Text_20_body_20_indent">2. Административнöй мутаслöн административнöй шöринöн лоö Вöльдiн сикт.</text:p>
      <text:p text:style-name="Text_20_body_20_indent">3. Административнöй мутаслысь мудорсö картографическöя индöма тайö Оланпас дорö «Административнöй мутас – Вöльдiн сикт да сы ув мутаслысь мудор картографическöя опишитöм» 219 содтöдын.</text:p>
      <text:p text:style-name="Text_20_body_20_indent"/>
      <table:table table:name="Таблица249" table:style-name="Таблица249">
        <table:table-column table:style-name="Таблица249.A"/>
        <table:table-column table:style-name="Таблица249.B"/>
        <table:table-row table:style-name="Таблица249.1">
          <table:table-cell table:style-name="Таблица249.A1" office:value-type="string">
            <text:p text:style-name="P27">250 статья.</text:p>
          </table:table-cell>
          <table:table-cell table:style-name="Таблица249.A1" office:value-type="string">
            <text:p text:style-name="P25">Административнöй мутаслöн – Дереваннöй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Дереваннöй сикт да сы берд муяс.</text:p>
      <text:p text:style-name="Text_20_body_20_indent">2. Административнöй мутаслöн административнöй шöринöн лоö Дереваннöй сикт.</text:p>
      <text:p text:style-name="Text_20_body_20_indent"><text:soft-page-break/>3. Административнöй мутаслысь мудорсö картографическöя индöма тайö Оланпас дорö «Административнöй мутас – Дереваннöй сикт да сы ув мутаслысь мудор картографическöя опишитöм» 220 содтöдын.</text:p>
      <text:p text:style-name="Text_20_body_20_indent"/>
      <table:table table:name="Таблица250" table:style-name="Таблица250">
        <table:table-column table:style-name="Таблица250.A"/>
        <table:table-column table:style-name="Таблица250.B"/>
        <table:table-row table:style-name="Таблица250.1">
          <table:table-cell table:style-name="Таблица250.A1" office:value-type="string">
            <text:p text:style-name="P27">251 статья.</text:p>
          </table:table-cell>
          <table:table-cell table:style-name="Таблица250.A1" office:value-type="string">
            <text:p text:style-name="P23"><text:span text:style-name="T3">Административнöй мутаслöн – Дзоль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Дзоль сикт, Габов грезд да на берд муяс.</text:p>
      <text:p text:style-name="Text_20_body_20_indent">2. Административнöй мутаслöн административнöй шöринöн лоö Дзоль сикт.</text:p>
      <text:p text:style-name="Text_20_body_20_indent">3. Административнöй мутаслысь мудорсö картографическöя индöма тайö Оланпас дорö «Административнöй мутас – Дзоль сикт да сы ув мутаслысь мудор картографическöя опишитöм» 221 содтöдын.</text:p>
      <text:p text:style-name="Text_20_body_20_indent"/>
      <table:table table:name="Таблица251" table:style-name="Таблица251">
        <table:table-column table:style-name="Таблица251.A"/>
        <table:table-column table:style-name="Таблица251.B"/>
        <table:table-row table:style-name="Таблица251.1">
          <table:table-cell table:style-name="Таблица251.A1" office:value-type="string">
            <text:p text:style-name="P27">252 статья.</text:p>
          </table:table-cell>
          <table:table-cell table:style-name="Таблица251.A1" office:value-type="string">
            <text:p text:style-name="P23"><text:span text:style-name="T3">Административнöй мутаслöн – Дон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Шöръяг сикт кодь посёлок, Дон сикт, Джедждiм грезд да на берд муяс.</text:p>
      <text:p text:style-name="Text_20_body_20_indent">2. Административнöй мутаслöн административнöй шöринöн лоö Дон сикт.</text:p>
      <text:p text:style-name="Text_20_body_20_indent">3. Административнöй мутаслысь мудорсö картографическöя индöма тайö Оланпас дорö «Административнöй мутас – Дон сикт да сы ув мутаслысь мудор картографическöя опишитöм» 222 содтöдын.</text:p>
      <text:p text:style-name="P21"/>
      <table:table table:name="Таблица252" table:style-name="Таблица252">
        <table:table-column table:style-name="Таблица252.A"/>
        <table:table-column table:style-name="Таблица252.B"/>
        <table:table-row table:style-name="Таблица252.1">
          <table:table-cell table:style-name="Таблица252.A1" office:value-type="string">
            <text:p text:style-name="P27">253 статья.</text:p>
          </table:table-cell>
          <table:table-cell table:style-name="Таблица252.A1" office:value-type="string">
            <text:p text:style-name="P25">Административнöй мутаслöн – Керчомъя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Керчомъя сикт да сы берд муяс.</text:p>
      <text:p text:style-name="Text_20_body_20_indent">2. Административнöй мутаслöн административнöй шöринöн лоö Керчомъя сикт.</text:p>
      <text:p text:style-name="P21">3. Административнöй мутаслысь мудорсö картографическöя индöма тайö Оланпас дорö «Административнöй мутас – Керчомъя сикт да сы ув мутаслысь мудор картографическöя опишитöм» 223 содтöдын.</text:p>
      <text:p text:style-name="P21"><text:soft-page-break/></text:p>
      <table:table table:name="Таблица253" table:style-name="Таблица253">
        <table:table-column table:style-name="Таблица253.A"/>
        <table:table-column table:style-name="Таблица253.B"/>
        <table:table-row table:style-name="Таблица253.1">
          <table:table-cell table:style-name="Таблица253.A1" office:value-type="string">
            <text:p text:style-name="P27">254 статья.</text:p>
          </table:table-cell>
          <table:table-cell table:style-name="Таблица253.A1" office:value-type="string">
            <text:p text:style-name="P23"><text:span text:style-name="T3">Административнöй мутаслöн – Куж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Озъяг, Ульяна сикт кодь посёлокъяс, Куж сикт, Ичöт Куж грезд да на берд муяс.</text:p>
      <text:p text:style-name="Text_20_body_20_indent">2. Административнöй мутаслöн административнöй шöринöн лоö Куж сикт.</text:p>
      <text:p text:style-name="P21">3. Административнöй мутаслысь мудорсö картографическöя индöма тайö Оланпас дорö «Административнöй мутас – Куж сикт да сы ув мутаслысь мудор картографическöя опишитöм» 224 содтöдын.</text:p>
      <text:p text:style-name="P21"/>
      <table:table table:name="Таблица254" table:style-name="Таблица254">
        <table:table-column table:style-name="Таблица254.A"/>
        <table:table-column table:style-name="Таблица254.B"/>
        <table:table-row table:style-name="Таблица254.1">
          <table:table-cell table:style-name="Таблица254.A1" office:value-type="string">
            <text:p text:style-name="P27">255 статья.</text:p>
          </table:table-cell>
          <table:table-cell table:style-name="Таблица254.A1" office:value-type="string">
            <text:p text:style-name="P23"><text:span text:style-name="T3">Административнöй мутаслöн – Мыс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Мыс сикт да сы берд муяс.</text:p>
      <text:p text:style-name="Text_20_body_20_indent">2. Административнöй мутаслöн административнöй шöринöн лоö Мыс сикт.</text:p>
      <text:p text:style-name="P21">3. Административнöй мутаслысь мудорсö картографическöя индöма тайö Оланпас дорö «Административнöй мутас – Мыс сикт да сы ув мутаслысь мудор картографическöя опишитöм» 225 содтöдын.</text:p>
      <text:p text:style-name="P21"/>
      <table:table table:name="Таблица255" table:style-name="Таблица255">
        <table:table-column table:style-name="Таблица255.A"/>
        <table:table-column table:style-name="Таблица255.B"/>
        <table:table-row table:style-name="Таблица255.1">
          <table:table-cell table:style-name="Таблица255.A1" office:value-type="string">
            <text:p text:style-name="P27">256 статья.</text:p>
          </table:table-cell>
          <table:table-cell table:style-name="Таблица255.A1" office:value-type="string">
            <text:p text:style-name="P25">Административнöй мутаслöн – Улыс Воч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Улыс Воч сикт, Вылыс Воч, Вöль, Дёма грездъяс да на берд муяс.</text:p>
      <text:p text:style-name="Text_20_body_20_indent">2. Административнöй мутаслöн административнöй шöринöн лоö Улыс Воч сикт.</text:p>
      <text:p text:style-name="P21">3. Административнöй мутаслысь мудорсö картографическöя индöма тайö Оланпас дорö «Административнöй мутас – Улыс Воч сикт да сы ув мутаслысь мудор картографическöя опишитöм» 226 содтöдын.</text:p>
      <text:p text:style-name="P21"/>
      <table:table table:name="Таблица256" table:style-name="Таблица256">
        <table:table-column table:style-name="Таблица256.A"/>
        <table:table-column table:style-name="Таблица256.B"/>
        <table:table-row table:style-name="Таблица256.1">
          <table:table-cell table:style-name="Таблица256.A1" office:value-type="string">
            <text:p text:style-name="P27">257 статья.</text:p>
          </table:table-cell>
          <table:table-cell table:style-name="Таблица256.A1" office:value-type="string">
            <text:p text:style-name="P23"><text:span text:style-name="T3">Административнöй мутаслöн – Носим сикт да сы ув му</text:span><text:soft-page-break/><text:span text:style-name="T3">таслöн состав, сылöн административнöй шöрин да мудоръяс</text:span></text:p>
          </table:table-cell>
        </table:table-row>
      </table:table>
      <text:p text:style-name="Text_20_body_20_indent">1. Административнöй мутаслöн составö пырöны Паспом сикт кодь посёлок, Носим сикт да на берд муяс.</text:p>
      <text:p text:style-name="Text_20_body_20_indent">2. Административнöй мутаслöн административнöй шöринöн лоö Носим сикт.</text:p>
      <text:p text:style-name="P21">3. Административнöй мутаслысь мудорсö картографическöя индöма тайö Оланпас дорö «Административнöй мутас – Носим сикт да сы ув мутаслысь мудор картографическöя опишитöм» 227 содтöдын.</text:p>
      <text:p text:style-name="P29"><text:s/></text:p>
      <table:table table:name="Таблица257" table:style-name="Таблица257">
        <table:table-column table:style-name="Таблица257.A"/>
        <table:table-column table:style-name="Таблица257.B"/>
        <table:table-row table:style-name="Таблица257.1">
          <table:table-cell table:style-name="Таблица257.A1" office:value-type="string">
            <text:p text:style-name="P27">258 статья.</text:p>
          </table:table-cell>
          <table:table-cell table:style-name="Таблица257.A1" office:value-type="string">
            <text:p text:style-name="P23"><text:span text:style-name="T3">Административнöй мутаслöн – Парч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Парч сикт, Лебежнöй грезд да на берд муяс.</text:p>
      <text:p text:style-name="Text_20_body_20_indent">2. Административнöй мутаслöн административнöй шöринöн лоö Парч сикт.</text:p>
      <text:p text:style-name="P21">3. Административнöй мутаслысь мудорсö картографическöя индöма тайö Оланпас дорö «Административнöй мутас – Парч сикт да сы ув мутаслысь мудор картографическöя опишитöм» 228 содтöдын.</text:p>
      <text:p text:style-name="P21"/>
      <table:table table:name="Таблица258" table:style-name="Таблица258">
        <table:table-column table:style-name="Таблица258.A"/>
        <table:table-column table:style-name="Таблица258.B"/>
        <table:table-row table:style-name="Таблица258.1">
          <table:table-cell table:style-name="Таблица258.A1" office:value-type="string">
            <text:p text:style-name="P27">259 статья.</text:p>
          </table:table-cell>
          <table:table-cell table:style-name="Таблица258.A1" office:value-type="string">
            <text:p text:style-name="P23"><text:span text:style-name="T3">Административнöй мутаслöн – Пожöг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Улыс Ярашъю, Ярашъю сикт кодь посёлокъяс, Пожöг сикт, Великополье, Вомынбöж, Кекур, Мальö, Пожöгдiн, Сьöдтыдiн грездъяс да на берд муяс.</text:p>
      <text:p text:style-name="Text_20_body_20_indent">2. Административнöй мутаслöн административнöй шöринöн лоö Пожöг сикт.</text:p>
      <text:p text:style-name="P21">3. Административнöй мутаслысь мудорсö картографическöя индöма тайö Оланпас дорö «Административнöй мутас – Пожöг сикт да сы ув мутаслысь мудор картографическöя опишитöм» 229 содтöдын.</text:p>
      <text:p text:style-name="P21"/>
      <table:table table:name="Таблица259" table:style-name="Таблица259">
        <table:table-column table:style-name="Таблица259.A"/>
        <table:table-column table:style-name="Таблица259.B"/>
        <table:table-row table:style-name="Таблица259.1">
          <table:table-cell table:style-name="Таблица259.A1" office:value-type="string">
            <text:p text:style-name="P27">260 статья.</text:p>
          </table:table-cell>
          <table:table-cell table:style-name="Таблица259.A1" office:value-type="string">
            <text:p text:style-name="P25">Административнöй мутаслöн – Помöсдiн сикт да сы ув мутаслöн состав, сылöн административнöй шöрин да <text:soft-page-break/>мудоръяс</text:p>
          </table:table-cell>
        </table:table-row>
      </table:table>
      <text:p text:style-name="Text_20_body_20_indent">1. Административнöй мутаслöн составö пырöны Помöсдiн сикт, Бадьёль, Выльгорт, Кырныша, Мöдлапöв, Скöрöдум, Сордйыв грездъяс да на берд муяс.</text:p>
      <text:p text:style-name="Text_20_body_20_indent">2. Административнöй мутаслöн административнöй шöринöн лоö Помöсдiн сикт.</text:p>
      <text:p text:style-name="P21">3. Административнöй мутаслысь мудорсö картографическöя индöма тайö Оланпас дорö «Административнöй мутас – Помöсдiн сикт да сы ув мутаслысь мудор картографическöя опишитöм» 230 содтöдын.</text:p>
      <text:p text:style-name="P21"/>
      <table:table table:name="Таблица260" table:style-name="Таблица260">
        <table:table-column table:style-name="Таблица260.A"/>
        <table:table-column table:style-name="Таблица260.B"/>
        <table:table-row table:style-name="Таблица260.1">
          <table:table-cell table:style-name="Таблица260.A1" office:value-type="string">
            <text:p text:style-name="P27">261 статья.</text:p>
          </table:table-cell>
          <table:table-cell table:style-name="Таблица260.A1" office:value-type="string">
            <text:p text:style-name="P23"><text:span text:style-name="T3">Административнöй мутаслöн – Руч сикт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Руч сикт, Лунпока грезд да на берд муяс.</text:p>
      <text:p text:style-name="Text_20_body_20_indent">2. Административнöй мутаслöн административнöй шöринöн лоö Руч сикт.</text:p>
      <text:p text:style-name="P21">3. Административнöй мутаслысь мудорсö картографическöя индöма тайö Оланпас дорö «Административнöй мутас – Руч сикт да сы ув мутаслысь мудор картографическöя опишитöм» 231 содтöдын.</text:p>
      <text:p text:style-name="P21"/>
      <table:table table:name="Таблица261" table:style-name="Таблица261">
        <table:table-column table:style-name="Таблица261.A"/>
        <table:table-column table:style-name="Таблица261.B"/>
        <table:table-row table:style-name="Таблица261.1">
          <table:table-cell table:style-name="Таблица261.A1" office:value-type="string">
            <text:p text:style-name="P27">262 статья.</text:p>
          </table:table-cell>
          <table:table-cell table:style-name="Таблица261.A1" office:value-type="string">
            <text:p text:style-name="P25">Административнöй мутаслöн – Кулöмдiн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Кулöмдiн сикт, Парма грезд да на берд муяс.</text:p>
      <text:p text:style-name="Text_20_body_20_indent">2. Административнöй мутаслöн административнöй шöринöн лоö Кулöмдiн сикт.</text:p>
      <text:p text:style-name="P21">3. Административнöй мутаслысь мудорсö картографическöя индöма тайö Оланпас дорö «Административнöй мутас – Кулöмдiн сикт да сы ув мутаслысь мудор картографическöя опишитöм» 232 содтöдын.</text:p>
      <text:p text:style-name="P21"/>
      <table:table table:name="Таблица262" table:style-name="Таблица262">
        <table:table-column table:style-name="Таблица262.A"/>
        <table:table-column table:style-name="Таблица262.B"/>
        <table:table-row table:style-name="Таблица262.1">
          <table:table-cell table:style-name="Таблица262.A1" office:value-type="string">
            <text:p text:style-name="P27">263 статья.</text:p>
          </table:table-cell>
          <table:table-cell table:style-name="Таблица262.A1" office:value-type="string">
            <text:p text:style-name="P25">Административнöй мутаслöн – Немдiн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Немдiн сикт да сы берд муяс.</text:p>
      <text:p text:style-name="Text_20_body_20_indent"><text:soft-page-break/>2. Административнöй мутаслöн административнöй шöринöн лоö Немдiн сикт.</text:p>
      <text:p text:style-name="P21">3. Административнöй мутаслысь мудорсö картографическöя индöма тайö Оланпас дорö «Административнöй мутас – Немдiн сикт да сы ув мутаслысь мудор картографическöя опишитöм» 233 содтöдын.</text:p>
      <text:p text:style-name="P21"/>
      <text:p text:style-name="P24"><text:span text:style-name="T3">21 ЮРПАС. ЧИЛИМД</text:span><text:span text:style-name="T4">I</text:span><text:span text:style-name="T3">Н РАЙОНЛÖН </text:span></text:p>
      <text:p text:style-name="P26">АДМИНИСТРАТИВНО-ТЕРРИТОРИАЛЬНÖЙ ТЭЧАСНОГ</text:p>
      <text:p text:style-name="Text_20_body_20_indent"/>
      <table:table table:name="Таблица263" table:style-name="Таблица263">
        <table:table-column table:style-name="Таблица263.A"/>
        <table:table-column table:style-name="Таблица263.B"/>
        <table:table-row table:style-name="Таблица263.1">
          <table:table-cell table:style-name="Таблица263.A1" office:value-type="string">
            <text:p text:style-name="P3">264 статья.</text:p>
          </table:table-cell>
          <table:table-cell table:style-name="Таблица263.A1" office:value-type="string">
            <text:p text:style-name="P6"><text:span text:style-name="T2">Чилимдiн район мутасын административнöй мутасъяс да олан пунктъяс</text:span></text:p>
          </table:table-cell>
        </table:table-row>
      </table:table>
      <text:p text:style-name="Text_20_body_20_indent">1. Чилимдiн район мутасын административнöй мутасъясöн лоöны:</text:p>
      <text:p text:style-name="Text_20_body_20_indent">1) Новый Бор сикт кодь посёлок да сы ув мутас;</text:p>
      <text:p text:style-name="Text_20_body_20_indent">2) Йöрмидз сикт да сы ув мутас;</text:p>
      <text:p text:style-name="Text_20_body_20_indent">3) Замежнöй сикт да сы ув мутас;</text:p>
      <text:p text:style-name="Text_20_body_20_indent">4) Мöскашор сикт да сы ув мутас;</text:p>
      <text:p text:style-name="Text_20_body_20_indent">5) <text:s/>Неридз сикт да сы ув мутас;</text:p>
      <text:p text:style-name="Text_20_body_20_indent">6) Окунев Нос сикт да сы ув мутас;</text:p>
      <text:p text:style-name="Text_20_body_20_indent">7) Бугаев сикт да сы ув мутас;</text:p>
      <text:p text:style-name="Text_20_body_20_indent">8) Трусов сикт да сы ув мутас;</text:p>
      <text:p text:style-name="Text_20_body_20_indent">9) Уег сикт да сы ув мутас;</text:p>
      <text:p text:style-name="Text_20_body_20_indent">10) Чилимдiн сикт да сы ув мутас;</text:p>
      <text:p text:style-name="Text_20_body_20_indent">11) Хабариха сикт да сы ув мутас.</text:p>
      <text:p text:style-name="Text_20_body_20_indent">2. Чилимдiн район мутасын сиктса олан пунктъясöн лоöны:</text:p>
      <text:p text:style-name="Text_20_body_20_indent">1) Журавскöй, Медвежка, Новый Бор, Синегорье, Харъяга сикт кодь посёлокъяс;</text:p>
      <text:p text:style-name="Text_20_body_20_indent">2) Йöрмидз, Замежнöй, Мöскашор, Неридз, Окунев Нос, Бугаев, Трусов, Уег, Чилимдiн, Хабариха сиктъяс;</text:p>
      <text:p text:style-name="Text_20_body_20_indent">3) Бор, Боровскöй, Бык, Вылыс Бугаев, Верховскöй, Высокöй Гöра, Гарев, Загривочнöй, Карпушев, Крестовка, Лёвкинскöй, Лёждуг, Мыза, Мыла, Нонбур, Рочев, Сергеево Щелья, Скитскöй, Степановскöй, Филиппов, Черногорскöй, Чукчин грездъяс.</text:p>
      <text:p text:style-name="Text_20_body_20_indent"><text:span text:style-name="T3">Пасйöд:</text:span> Чилимдiн район мутасын карса олан пунктъясыс абуöсь.</text:p>
      <text:p text:style-name="P28"><text:soft-page-break/></text:p>
      <table:table table:name="Таблица264" table:style-name="Таблица264">
        <table:table-column table:style-name="Таблица264.A"/>
        <table:table-column table:style-name="Таблица264.B"/>
        <table:table-row table:style-name="Таблица264.1">
          <table:table-cell table:style-name="Таблица264.A1" office:value-type="string">
            <text:p text:style-name="P27">265 статья.</text:p>
          </table:table-cell>
          <table:table-cell table:style-name="Таблица264.A1" office:value-type="string">
            <text:p text:style-name="P23"><text:span text:style-name="T3">Административно-территориальнöй юкöнлöн – Чилимдiн район мутаслöн состав, сылöн административнöй шöрин да мудоръяс</text:span></text:p>
          </table:table-cell>
        </table:table-row>
      </table:table>
      <text:p text:style-name="Text_20_body_20_indent">1. Административно-территориальнöй юкöнлöн составö пырöны татшöм административнöй мутасъяс: Новый Бор сикт кодь посёлок да сы ув мутас, Йöрмидз, Замежнöй, Мöскашор, Неридз, Окунев Нос, Бугаев, Трусов, Уег, Чилимдiн, Хабариха сиктъяс да на ув мутасъяс.</text:p>
      <text:p text:style-name="Text_20_body_20_indent">2. Административно-территориальнöй юкöнлöн административнöй шöринöн лоö Чилимдiн сикт.</text:p>
      <text:p text:style-name="Text_20_body_20_indent">3. Административно-территориальнöй юкöнлысь мудорсö картографическöя индöма тайö Оланпас дорö «Административно-территориальнöй юкöн – Чилимдiн районлысь мудор картографическöя опишитöм» 234 содтöдын.</text:p>
      <text:p text:style-name="Text_20_body_20_indent"/>
      <table:table table:name="Таблица265" table:style-name="Таблица265">
        <table:table-column table:style-name="Таблица265.A"/>
        <table:table-column table:style-name="Таблица265.B"/>
        <table:table-row table:style-name="Таблица265.1">
          <table:table-cell table:style-name="Таблица265.A1" office:value-type="string">
            <text:p text:style-name="P27">266 статья.</text:p>
          </table:table-cell>
          <table:table-cell table:style-name="Таблица265.A1" office:value-type="string">
            <text:p text:style-name="P23"><text:span text:style-name="T3">Административнöй мутаслöн – Новый Бор сикт кодь посёлок да сы ув мутаслöн состав, сылöн административнöй шöрин да мудоръяс</text:span></text:p>
          </table:table-cell>
        </table:table-row>
      </table:table>
      <text:p text:style-name="Text_20_body_20_indent">1. Административнöй мутаслöн составö пырöны Медвежка, Новый Бор сикт кодь посёлокъяс да на берд муяс.</text:p>
      <text:p text:style-name="Text_20_body_20_indent">2. Административнöй мутаслöн административнöй шöринöн лоö Новый Бор сикт кодь посёлок.</text:p>
      <text:p text:style-name="Text_20_body_20_indent">3. Административнöй мутаслысь мудорсö картографическöя индöма тайö Оланпас дорö «Административнöй мутас – Новый Бор сикт кодь посёлок да сы ув мутаслысь мудор картографическöя опишитöм» 235 содтöдын.</text:p>
      <text:p text:style-name="Text_20_body_20_indent"/>
      <table:table table:name="Таблица266" table:style-name="Таблица266">
        <table:table-column table:style-name="Таблица266.A"/>
        <table:table-column table:style-name="Таблица266.B"/>
        <table:table-row table:style-name="Таблица266.1">
          <table:table-cell table:style-name="Таблица266.A1" office:value-type="string">
            <text:p text:style-name="P27">267 статья.</text:p>
          </table:table-cell>
          <table:table-cell table:style-name="Таблица266.A1" office:value-type="string">
            <text:p text:style-name="P25">Административнöй мутаслöн – Йöрмидз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Харъяга сикт кодь посёлок, Йöрмидз сикт, Лёждуг грезд да на берд муяс.</text:p>
      <text:p text:style-name="Text_20_body_20_indent">2. Административнöй мутаслöн административнöй шöринöн лоö Йöрмидз сикт.</text:p>
      <text:p text:style-name="Text_20_body_20_indent">3. Административнöй мутаслысь мудорсö картографическöя индöма тайö Оланпас дорö «Административнöй мутас – Йöрмидз сикт да сы ув мутаслысь мудор картографическöя опишитöм» 236 содтöдын.</text:p>
      <text:p text:style-name="Text_20_body_20_indent"><text:soft-page-break/></text:p>
      <table:table table:name="Таблица267" table:style-name="Таблица267">
        <table:table-column table:style-name="Таблица267.A"/>
        <table:table-column table:style-name="Таблица267.B"/>
        <table:table-row table:style-name="Таблица267.1">
          <table:table-cell table:style-name="Таблица267.A1" office:value-type="string">
            <text:p text:style-name="P27">268 статья.</text:p>
          </table:table-cell>
          <table:table-cell table:style-name="Таблица267.A1" office:value-type="string">
            <text:p text:style-name="P25">Административнöй мутаслöн – Замежнöй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Замежнöй сикт, Боровскöй, Верховскöй, Загривочнöй, Лёвкинскöй, Скитскöй, Степановскöй, Черногорскöй <text:s/>грездъяс да на берд муяс.</text:p>
      <text:p text:style-name="Text_20_body_20_indent">2. Административнöй мутаслöн административнöй шöринöн лоö Замежнöй сикт.</text:p>
      <text:p text:style-name="Text_20_body_20_indent">3. Административнöй мутаслысь мудорсö картографическöя индöма тайö Оланпас дорö «Административнöй мутас – Замежнöй сикт да сы ув мутаслысь мудор картографическöя опишитöм» 237 содтöдын.</text:p>
      <text:p text:style-name="Text_20_body_20_indent"/>
      <table:table table:name="Таблица268" table:style-name="Таблица268">
        <table:table-column table:style-name="Таблица268.A"/>
        <table:table-column table:style-name="Таблица268.B"/>
        <table:table-row table:style-name="Таблица268.1">
          <table:table-cell table:style-name="Таблица268.A1" office:value-type="string">
            <text:p text:style-name="P27">269 статья.</text:p>
          </table:table-cell>
          <table:table-cell table:style-name="Таблица268.A1" office:value-type="string">
            <text:p text:style-name="P25">Административнöй мутаслöн – Мöскашор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Журавскöй сикт кодь посёлок, Мöскашор сикт, Гарев, Карпушев, Чукчин грездъяс да на берд муяс.</text:p>
      <text:p text:style-name="Text_20_body_20_indent">2. Административнöй мутаслöн административнöй шöринöн лоö Мöскашор сикт.</text:p>
      <text:p text:style-name="Text_20_body_20_indent">3. Административнöй мутаслысь мудорсö картографическöя индöма тайö Оланпас дорö «Административнöй мутас – Мöскашор сикт да сы ув мутаслысь мудор картографическöя опишитöм» 238 содтöдын.</text:p>
      <text:p text:style-name="Text_20_body_20_indent"/>
      <table:table table:name="Таблица269" table:style-name="Таблица269">
        <table:table-column table:style-name="Таблица269.A"/>
        <table:table-column table:style-name="Таблица269.B"/>
        <table:table-row table:style-name="Таблица269.1">
          <table:table-cell table:style-name="Таблица269.A1" office:value-type="string">
            <text:p text:style-name="P27">270 статья.</text:p>
          </table:table-cell>
          <table:table-cell table:style-name="Таблица269.A1" office:value-type="string">
            <text:p text:style-name="P25">Административнöй мутаслöн – Неридз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Неридз сикт да сы берд муяс.</text:p>
      <text:p text:style-name="Text_20_body_20_indent">2. Административнöй мутаслöн административнöй шöринöн лоö Неридз сикт.</text:p>
      <text:p text:style-name="Text_20_body_20_indent">3. Административнöй мутаслысь мудорсö картографическöя индöма тайö Оланпас дорö «Административнöй мутас – Неридз сикт да сы ув мутаслысь мудор картографическöя опишитöм» 239 содтöдын.</text:p>
      <text:p text:style-name="Text_20_body_20_indent"/>
      <table:table table:name="Таблица270" table:style-name="Таблица270">
        <table:table-column table:style-name="Таблица270.A"/>
        <table:table-column table:style-name="Таблица270.B"/>
        <text:soft-page-break/>
        <table:table-row table:style-name="Таблица270.1">
          <table:table-cell table:style-name="Таблица270.A1" office:value-type="string">
            <text:p text:style-name="P27">271 статья.</text:p>
          </table:table-cell>
          <table:table-cell table:style-name="Таблица270.A1" office:value-type="string">
            <text:p text:style-name="P25">Административнöй мутаслöн – Окунев Нос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Окунев Нос сикт, Крестовка грезд да на берд муяс.</text:p>
      <text:p text:style-name="Text_20_body_20_indent">2. Административнöй мутаслöн административнöй шöринöн лоö Окунев Нос сикт.</text:p>
      <text:p text:style-name="Text_20_body_20_indent">3. Административнöй мутаслысь мудорсö картографическöя индöма тайö Оланпас дорö «Административнöй мутас – Окунев Нос сикт да сы ув мутаслысь мудор картографическöя опишитöм» 240 содтöдын.</text:p>
      <text:p text:style-name="P21"/>
      <table:table table:name="Таблица271" table:style-name="Таблица271">
        <table:table-column table:style-name="Таблица271.A"/>
        <table:table-column table:style-name="Таблица271.B"/>
        <table:table-row table:style-name="Таблица271.1">
          <table:table-cell table:style-name="Таблица271.A1" office:value-type="string">
            <text:p text:style-name="P27">272 статья.</text:p>
          </table:table-cell>
          <table:table-cell table:style-name="Таблица271.A1" office:value-type="string">
            <text:p text:style-name="P25">Административнöй мутаслöн – Бугаев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Бугаев сикт, Вылыс Бугаев грезд да на берд муяс.</text:p>
      <text:p text:style-name="Text_20_body_20_indent">2. Административнöй мутаслöн административнöй шöринöн лоö Бугаев сикт.</text:p>
      <text:p text:style-name="P21">3. Административнöй мутаслысь мудорсö картографическöя индöма тайö Оланпас дорö «Административнöй мутас – Бугаев сикт да сы ув мутаслысь мудор картографическöя опишитöм» 241 содтöдын.</text:p>
      <text:p text:style-name="P21"/>
      <table:table table:name="Таблица272" table:style-name="Таблица272">
        <table:table-column table:style-name="Таблица272.A"/>
        <table:table-column table:style-name="Таблица272.B"/>
        <table:table-row table:style-name="Таблица272.1">
          <table:table-cell table:style-name="Таблица272.A1" office:value-type="string">
            <text:p text:style-name="P27">273 статья.</text:p>
          </table:table-cell>
          <table:table-cell table:style-name="Таблица272.A1" office:value-type="string">
            <text:p text:style-name="P25">Административнöй мутаслöн – Трусов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Трусов сикт, Мыла, Нонбур, Рочев, Филиппов грездъяс да на берд муяс.</text:p>
      <text:p text:style-name="Text_20_body_20_indent">2. Административнöй мутаслöн административнöй шöринöн лоö Трусов сикт.</text:p>
      <text:p text:style-name="P21">3. Административнöй мутаслысь мудорсö картографическöя индöма тайö Оланпас дорö «Административнöй мутас – Трусов сикт да сы ув мутаслысь мудор картографическöя опишитöм» 242 содтöдын.</text:p>
      <text:p text:style-name="P21"/>
      <table:table table:name="Таблица273" table:style-name="Таблица273">
        <table:table-column table:style-name="Таблица273.A"/>
        <table:table-column table:style-name="Таблица273.B"/>
        <table:table-row table:style-name="Таблица273.1">
          <table:table-cell table:style-name="Таблица273.A1" office:value-type="string">
            <text:p text:style-name="P27">274 статья.</text:p>
          </table:table-cell>
          <table:table-cell table:style-name="Таблица273.A1" office:value-type="string">
            <text:p text:style-name="P23"><text:span text:style-name="T3">Административнöй мутаслöн – Уег сикт да сы ув мутаслöн состав, сылöн административнöй шöрин да му</text:span><text:soft-page-break/><text:span text:style-name="T3">доръяс</text:span></text:p>
          </table:table-cell>
        </table:table-row>
      </table:table>
      <text:p text:style-name="Text_20_body_20_indent">1. Административнöй мутаслöн составö пырöны Уег сикт, Мыза грезд да на берд муяс.</text:p>
      <text:p text:style-name="Text_20_body_20_indent">2. Административнöй мутаслöн административнöй шöринöн лоö Уег сикт.</text:p>
      <text:p text:style-name="P21">3. Административнöй мутаслысь мудорсö картографическöя индöма тайö Оланпас дорö «Административнöй мутас – Уег сикт да сы ув мутаслысь мудор картографическöя опишитöм» 243 содтöдын.</text:p>
      <text:p text:style-name="P21"/>
      <table:table table:name="Таблица274" table:style-name="Таблица274">
        <table:table-column table:style-name="Таблица274.A"/>
        <table:table-column table:style-name="Таблица274.B"/>
        <table:table-row table:style-name="Таблица274.1">
          <table:table-cell table:style-name="Таблица274.A1" office:value-type="string">
            <text:p text:style-name="P27">275 статья.</text:p>
          </table:table-cell>
          <table:table-cell table:style-name="Таблица274.A1" office:value-type="string">
            <text:p text:style-name="P25">Административнöй мутаслöн – Чилимдiн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Синегорье сикт кодь посёлок, Чилимдiн сикт, Бор, Высокöй Гöра, Сергеево Щелья грездъяс да на берд муяс.</text:p>
      <text:p text:style-name="Text_20_body_20_indent">2. Административнöй мутаслöн административнöй шöринöн лоö Чилимдiн сикт.</text:p>
      <text:p text:style-name="P21">3. Административнöй мутаслысь мудорсö картографическöя индöма тайö Оланпас дорö «Административнöй мутас – Чилимдiн сикт да сы ув мутаслысь мудор картографическöя опишитöм» 244 содтöдын.</text:p>
      <text:p text:style-name="P21"/>
      <table:table table:name="Таблица275" table:style-name="Таблица275">
        <table:table-column table:style-name="Таблица275.A"/>
        <table:table-column table:style-name="Таблица275.B"/>
        <table:table-row table:style-name="Таблица275.1">
          <table:table-cell table:style-name="Таблица275.A1" office:value-type="string">
            <text:p text:style-name="P27">276 статья.</text:p>
          </table:table-cell>
          <table:table-cell table:style-name="Таблица275.A1" office:value-type="string">
            <text:p text:style-name="P25">Административнöй мутаслöн – Хабариха сикт да сы ув мутаслöн состав, сылöн административнöй шöрин да мудоръяс</text:p>
          </table:table-cell>
        </table:table-row>
      </table:table>
      <text:p text:style-name="Text_20_body_20_indent">1. Административнöй мутаслöн составö пырöны Хабариха сикт, Бык грезд да на берд муяс.</text:p>
      <text:p text:style-name="Text_20_body_20_indent">2. Административнöй мутаслöн административнöй шöринöн лоö Хабариха сикт.</text:p>
      <text:p text:style-name="P21">3. Административнöй мутаслысь мудорсö картографическöя индöма тайö Оланпас дорö «Административнöй мутас – Хабариха сикт да сы ув мутаслысь мудор картографическöя опишитöм» 245 содтöдын.</text:p>
      <text:p text:style-name="P21"><text:s/></text:p>
      <text:p text:style-name="P20">22 ЮРПАС. КЫВКÖРТÖД</text:p>
      <table:table table:name="Таблица276" table:style-name="Таблица276">
        <table:table-column table:style-name="Таблица276.A"/>
        <table:table-column table:style-name="Таблица276.B"/>
        <table:table-row table:style-name="Таблица276.1">
          <table:table-cell table:style-name="Таблица276.A1" office:value-type="string">
            <text:p text:style-name="P27">277 статья.</text:p>
          </table:table-cell>
          <table:table-cell table:style-name="Таблица276.A1" office:value-type="string">
            <text:p text:style-name="P25">Тайö Оланпас вынсялöм</text:p>
          </table:table-cell>
        </table:table-row>
      </table:table>
      <text:p text:style-name="Text_20_body_20_indent">1.Тайö Оланпасыс вынсялö сiйöс официальнöя йöзöдан лунсянь.</text:p>
      <text:p text:style-name="Text_20_body_20_indent"><text:soft-page-break/>2.Тайö Оланпас вынсялан лунсянь лыддьыны вынтöмöн «Коми Республикалöн административно-территориальнöй, муниципальнöй тэчасног йылысь да географическöй объект нимъяс йылысь» <text:s/>Коми Республикалöн 2000 во июнь 8 лунся 37-РЗ №-а Оланпаслысь 2 да 5 статьяяс (Коми Республикаса государственнöй власьт органъяслöн индöд-тшöктöммъяс, 2000, 11 №, 1425 ст.).</text:p>
      <text:p text:style-name="Text_20_body_20_indent"/>
      <table:table table:name="Таблица277" table:style-name="Таблица277">
        <table:table-column table:style-name="Таблица277.A"/>
        <table:table-column table:style-name="Таблица277.B"/>
        <table:table-row table:style-name="Таблица277.1">
          <table:table-cell table:style-name="Таблица277.A1" office:value-type="string">
            <text:p text:style-name="P27">278 статья.</text:p>
          </table:table-cell>
          <table:table-cell table:style-name="Таблица277.A1" office:value-type="string">
            <text:p text:style-name="P25">Водзын примитöм нормативнöй правовöй актъяслöн вын</text:p>
          </table:table-cell>
        </table:table-row>
      </table:table>
      <text:p text:style-name="Text_20_body_20_indent">Коми Республикаса Оланпасъяс, Коми Республикаса государственнöй власьт органъяслöн мукöд нормативнöй правовöй акт, меставывса асвеськöдлан органъяслöн нормативнöй правовöй актъяс, кутшöмъясöс водзынджык примитöма Коми Республикаса административно-территориальнöй тэчас кузя, вынаöсь сы юкöнын, мый оз сулав паныд тайö Оланпаслы.</text:p>
      <text:p text:style-name="Text_20_body_20_indent"/>
      <text:p text:style-name="Text_20_body_20_indent"/>
      <text:p text:style-name="P23">Коми Республикаса Юралысь <text:s text:c="65"/>В.А.Торлопов </text:p>
      <text:p text:style-name="P23"/>
      <text:p text:style-name="P23"/>
      <text:p text:style-name="P23">Сыктывкар</text:p>
      <text:p text:style-name="P23">2006 вося март 6 лун</text:p>
      <text:p text:style-name="P23">13-РЗ №</text:p>
      <text:p text:style-name="Text_20_body_20_indent"/>
      <text:p text:style-name="P30">исп. Исакова</text:p>
      <text:p text:style-name="P30">145 253 пас </text:p>
      <text:p text:style-name="Text_20_body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align="center" style:justify-single-word="false" fo:text-indent="1cm" style:auto-text-indent="false" fo:keep-with-next="always"/>
      <style:text-properties fo:font-size="13pt" style:font-size-asian="13pt" style:font-size-complex="13pt"/>
    </style:style>
    <style:style style:name="Heading_20_2" style:display-name="Heading 2" style:family="paragraph" style:parent-style-name="Standard" style:next-style-name="Standard" style:default-outline-level="2" style:class="text">
      <style:paragraph-properties fo:margin-left="0cm" fo:margin-right="-0.169cm" fo:line-height="150%" fo:text-align="justify" style:justify-single-word="false" fo:text-indent="1.501cm" style:auto-text-indent="false" fo:keep-with-next="always"/>
      <style:text-properties fo:font-size="13pt" style:font-size-asian="13pt" style:font-size-complex="13pt"/>
    </style:style>
    <style:style style:name="Heading_20_3" style:display-name="Heading 3" style:family="paragraph" style:parent-style-name="Standard" style:next-style-name="Standard" style:default-outline-level="3" style:class="text">
      <style:paragraph-properties fo:margin-left="0cm" fo:margin-right="0.076cm" fo:line-height="150%" fo:text-align="center" style:justify-single-word="false" fo:text-indent="1.501cm" style:auto-text-indent="false" fo:keep-with-next="always"/>
      <style:text-properties fo:font-size="13pt" style:font-size-asian="13pt" style:font-size-complex="13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076cm" fo:line-height="150%" fo:text-align="justify" style:justify-single-word="false" fo:text-indent="1.501cm" style:auto-text-indent="false"/>
      <style:text-properties fo:font-size="13pt" style:font-size-asian="13pt" style:font-size-complex="13pt"/>
    </style:style>
    <style:style style:name="Quotations" style:family="paragraph" style:parent-style-name="Standard" style:class="html">
      <style:paragraph-properties fo:margin-left="1.501cm" fo:margin-right="0.076cm" fo:line-height="150%" fo:text-align="center" style:justify-single-word="false" fo:text-indent="0cm" style:auto-text-indent="false"/>
      <style:text-properties fo:font-size="13pt" style:font-size-asian="13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1.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1.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1" text:anchor-type="paragraph" svg:y="0.002cm" draw:z-index="56"><draw:text-box fo:min-height="0.058cm" fo:min-width="0cm"><text:p text:style-name="Header"><text:span text:style-name="Page_20_Number"><text:page-number text:select-page="current">108</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5-19T09:26:00</meta:creation-date>
    <dc:creator>User</dc:creator>
    <dc:date>2007-04-10T10:44:00</dc:date>
    <meta:print-date>2006-06-23T14:28:00</meta:print-date>
    <meta:editing-cycles>193</meta:editing-cycles>
    <meta:editing-duration>PT22H48M</meta:editing-duration>
    <meta:document-statistic meta:table-count="277" meta:image-count="0" meta:object-count="0" meta:page-count="108" meta:paragraph-count="1809" meta:word-count="21694" meta:character-count="165363" meta:non-whitespace-character-count="144763"/>
    <meta:generator>LibreOffice/4.0.2.2$Linux_x86 LibreOffice_project/4c82dcdd6efcd48b1d8bba66bfe1989deee49c3</meta:generator>
  </office:meta>
</office:document-meta>
</file>