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name-asian="NewtonCTT" style:font-size-asian="13pt" style:font-name-complex="NewtonCT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name-asian="NewtonCT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3"/>
      <text:p text:style-name="P3">"Коми Республикалöн видзöдан-арталан палата йылысь" </text:p>
      <text:p text:style-name="P3">Коми Республикаса Оланпасö вежсьöмъяс да содтöдъяс</text:p>
      <text:p text:style-name="P1"><text:span text:style-name="T1"><text:s/>пыртöм йылысь</text:span></text:p>
      <text:p text:style-name="P3"/>
      <text:p text:style-name="P4">Примитöма Коми Республикаса</text:p>
      <text:p text:style-name="P4">Государственнöй Сöветöн <text:s text:c="35"/>2006 вося декабр 19 лунö</text:p>
      <text:p text:style-name="P4"/>
      <text:p text:style-name="P8"><text:span text:style-name="T2">1 статья.</text:span><text:span text:style-name="T1"> Пыртны "Коми Республикалöн видзöдан-арталан палата йылысь" Коми Республикаса Оланпасö (Коми Республикаса государственнöй власьт органъяслöн индöд-тшöктöмъяс, 2003, 2 №, 2406 ст.; 2004, 5 №, 3163 ст; 11 №, ст.3543 ст.; 2005, 3 №, 3775 ст.; 12 №, 4116 ст.; 2006, 4 №, 4364 ст.; 11 № 4604 ст; Республика, 2006, май 16 лун) татшöм вежсьöмъяс да содтöдъяс:</text:span></text:p>
      <text:p text:style-name="P9">1. 2 статьяö содтыны татшöм 12 пункт:</text:p>
      <text:p text:style-name="P9">"12) Коми Республикаса нормативнöй правовöй актъяс балаяслысь налöн положениеясын коррупциогенносьт вылö экспертиза.".</text:p>
      <text:p text:style-name="P8"><text:span text:style-name="T1">2. 8 статьяса мöд юкöнын "Видзöдан-арталан палаталöн аппаратса уджалысьяслöн правояс, могъяс да кывкутöм" кывъяс вежны "Видзöдан-арталан палаталöн аппаратса уджалысьяслöн правояс, могъяс да социальнöй гарантияяс, дзескöдöмъяс да кывкутöм" кывъясöн.</text:span></text:p>
      <text:p text:style-name="P9">3. 9 статьяö "отчётъяс да юöръяс видлалöм могысь," кывъяс бöрын содтыны "Видзöдан-арталан палатаса чина йöзöс ошкöм да наградитöм йылысь решениеяс примитöм могысь" кывъяс.</text:p>
      <text:p text:style-name="P9">4. 15 статьяса медводдза юкöнö содтыны татшöм 5 пункт:</text:p>
      <text:p text:style-name="P8"><text:span text:style-name="T1">"5) законодательнöй да мукöд нормативнöй правовöй акт балаяс кузя налöн положениеясын коррупциогенносьт вылö, мый пыртöма Коми Республикаса Государственнöй Сöветö видлалöм вылö.". </text:span></text:p>
      <text:p text:style-name="P9">5. 25 статьяса нёльöд юкöн гижны тадзи:</text:p>
      <text:p text:style-name="P8"><text:span text:style-name="T1">"Чин серти полномочиеяссö бура да сьöлöмсянь збыльмöдöмысь Видзöдан-арталан палатаса чина йöзöс вермасны ошкыны да наградитны <text:s/>Видзöдан-арталан палаталöн коллегияса решение подув вылын.". </text:span></text:p>
      <text:p text:style-name="P9"/>
      <text:p text:style-name="P8"><text:span text:style-name="T2">2 статья.</text:span><text:span text:style-name="T1"> Тайö Оланпасыс вынсялö сiйöс официальнöя йöзöдан лунсянь.</text:span></text:p>
      <text:p text:style-name="P9"/>
      <text:p text:style-name="P4">Коми Республикаса Юралысь <text:s text:c="48"/>В.А. Торлопов</text:p>
      <text:p text:style-name="P4"/>
      <text:p text:style-name="P4">Сыктывкар</text:p>
      <text:p text:style-name="P4">2006 вося декабр 27 лун</text:p>
      <text:p text:style-name="P4"><text:soft-page-break/>138-РЗ №</text:p>
      <text:p text:style-name="P4"/>
      <text:p text:style-name="P2">исп. Исакова</text:p>
      <text:p text:style-name="P2">1 537 пас</text:p>
      <text:p text:style-name="P3"/>
      <text:p text:style-name="P8"><text:span text:style-name="T1"><text:s/></text:span><text:span text:style-name="T3"></text:span></text:p>
      <text:p text:style-name="P5"/>
      <text:p text:style-name="P6">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7-01-24T15:46:00</meta:creation-date>
    <dc:creator>User</dc:creator>
    <dc:date>2007-03-01T13:04:00</dc:date>
    <meta:editing-cycles>6</meta:editing-cycles>
    <meta:editing-duration>PT59M</meta:editing-duration>
    <meta:document-statistic meta:table-count="0" meta:image-count="0" meta:object-count="0" meta:page-count="2" meta:paragraph-count="24" meta:word-count="241" meta:character-count="1866" meta:non-whitespace-character-count="1560"/>
    <meta:generator>LibreOffice/4.0.2.2$Linux_x86 LibreOffice_project/4c82dcdd6efcd48b1d8bba66bfe1989deee49c3</meta:generator>
  </office:meta>
</office:document-meta>
</file>