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7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75cm"/>
    </style:style>
    <style:style style:name="Таблица1.G" style:family="table-column">
      <style:table-column-properties style:column-width="1.6cm"/>
    </style:style>
    <style:style style:name="Таблица1.H" style:family="table-column">
      <style:table-column-properties style:column-width="1.8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fo:language="en" fo:country="US" style:font-size-asian="13pt"/>
    </style:style>
    <style:style style:name="P11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language="en" fo:country="US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 ОЛАНПАС</text:p>
      <text:p text:style-name="P5"/>
      <text:p text:style-name="P9">"Коми Республикаын ичöт предпринимательство да </text:p>
      <text:p text:style-name="P9">потребительскöй кооперация сöвмöдöм да налы отсöг сетöм" </text:p>
      <text:p text:style-name="P3"><text:span text:style-name="T1">(2006 – 2008 вояс) торъя мога республиканскöй уджтас йылысь" Коми Республикаса Оланпасö вежсьöмъяс пыртöм йылысь</text:span></text:p>
      <text:p text:style-name="P5"/>
      <text:p text:style-name="P6">Примитöма Коми Республикаса</text:p>
      <text:p text:style-name="P6">Государственнöй Сöветöн <text:s text:c="35"/>2006 вося декабр 19 лунö</text:p>
      <text:p text:style-name="P6"/>
      <text:p text:style-name="P13"><text:span text:style-name="T1">1 статья.</text:span><text:span text:style-name="T2"> Пыртны "Коми Республикаын ичöт предпринимательство да потребительскöй кооперация сöвмöдöм да налы отсöг сетöм" (2006 – 2008 вояс) торъя мога республиканскöй уджтас йылысь" Коми Республикаса Оланпасö (Коми Республикаса государственнöй власьт органъяслöн индöд-тшöктöмъяс, 2006, 9 №, 4531 ст.; 12 №, 4646 ст.; Республика, 2006, октябр 12 лун) татшöм вежсьöмъяс:</text:span></text:p>
      <text:p text:style-name="P13"><text:span text:style-name="T2">"Коми Республикаын ичöт предпринимательство да потребительскöй кооперация сöвмöдöм да налы отсöг сетöм" (2006 – 2008 вояс) торъя мога республиканскöй уджтасын, мый вынсьöдöма Оланпасöн (содтöдын) (водзö – Уджтас):</text:span></text:p>
      <text:p text:style-name="P13"><text:span text:style-name="T2">1) Уджтасса паспортлöн "Уджтас сьöмöн могмöдöм да сьöм босьтан источникъяс" стрöкаын "96805,0" да "30580,0" лыдпасъяс лöсялöмöн вежны "94305,0" да "28080,0" лыдпасъясöн;</text:span></text:p>
      <text:p text:style-name="P13"><text:span text:style-name="T2">2) "Уджтас сьöмöн могмöдöм" </text:span><text:span text:style-name="T3">V</text:span><text:span text:style-name="T2"> юкöдын "96805,0" да "30580,0" лыдпасъяс лöсялöмöн вежны "94305,0" да "28080,0" лыдпасъясöн;</text:span></text:p>
      <text:p text:style-name="P13"><text:span text:style-name="T2">3) "Коми Республикаса республиканскöй бюджет тшöт весьтö уджтасса мероприятиеяс" </text:span><text:span text:style-name="T3">VIII</text:span><text:span text:style-name="T2"> юкöдса "Сикт-грездын <text:s/>потребительскöй кооперация, вузасьöм да бытöвöя могмöдöм вылö сьöм отсöг" </text:span><text:span text:style-name="T3">VII</text:span><text:span text:style-name="T2"> юкöдулын:</text:span></text:p>
      <text:p text:style-name="P14">38 позицияса 4 да 5 графаясын "21000,0" да "7000,0" лыдпасъяс лöсялöмöн вежны "18500,0" да "4500,0" лыдпасъясöн;</text:p>
      <text:p text:style-name="P16">39 позиция гижны тадзи:</text:p>
      <text:p text:style-name="P10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8">39.</text:p>
          </table:table-cell>
          <table:table-cell table:style-name="Таблица1.A1" office:value-type="string">
            <text:p text:style-name="P2"><text:span text:style-name="T2">Субсидируйтны Коми Республикаса республиканскöй бюджет тшöт весьтö потребительскöй кооперация организацияяслы йöзлысь восьса му вылын быдтöм картупель да град выв пуктас ньöбöм котыртöм вылö рöскод юкöн </text:span></text:p>
          </table:table-cell>
          <table:table-cell table:style-name="Таблица1.A1" office:value-type="string">
            <text:p text:style-name="P1">2006 – 2008</text:p>
          </table:table-cell>
          <table:table-cell table:style-name="Таблица1.A1" office:value-type="string">
            <text:p text:style-name="P7">6000,0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A1" office:value-type="string">
            <text:p text:style-name="P7">3000,0</text:p>
          </table:table-cell>
          <table:table-cell table:style-name="Таблица1.A1" office:value-type="string">
            <text:p text:style-name="P7">3000,0</text:p>
          </table:table-cell>
          <table:table-cell table:style-name="Таблица1.H1" office:value-type="string">
            <text:p text:style-name="P11"><text:span text:style-name="T2">Коми Республикаса видз-му овмöс да сёян-юан министерство</text:span></text:p>
          </table:table-cell>
        </table:table-row>
      </table:table>
      <text:p text:style-name="P15">";</text:p>
      <text:p text:style-name="P13"><text:span text:style-name="T2">"Юкöдын ставнас" позицияса 4 да 5 графаясын "34987,0" да "8587,0" лыдпасъяс лöсялöмöн вежны "32487,0" да "6087,0" лыдпасъясöн;</text:span></text:p>
      <text:p text:style-name="P13"><text:span text:style-name="T2">"Уджтасын ставнас" позицияса 4 да 5 графаясын "96805,0" да "30580,0" лыдпасъяс лöсялöмöн вежны "94305,0" да "28080,0" лыдпасъясöн.</text:span></text:p>
      <text:p text:style-name="P14"/>
      <text:p text:style-name="P13"><text:span text:style-name="T1">2 статья.</text:span><text:span text:style-name="T2"> Тайö Оланпасыс вынсялö сiйöс официальнöя йöзöдан лунсянь.</text:span></text:p>
      <text:p text:style-name="P14"/>
      <text:p text:style-name="P6">Коми Республикаса Юралысь <text:s text:c="47"/>В.А. Торлопов</text:p>
      <text:p text:style-name="P6"><text:soft-page-break/></text:p>
      <text:p text:style-name="P6">Сыктывкар</text:p>
      <text:p text:style-name="P6">2006 вося декабр 27 лун</text:p>
      <text:p text:style-name="P6">139-РЗ №</text:p>
      <text:p text:style-name="P6"/>
      <text:p text:style-name="P4">исп. Исакова <text:s text:c="7"/>1 964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7-01-24T16:53:00</meta:creation-date>
    <dc:creator>User</dc:creator>
    <dc:date>2007-03-01T13:02:00</dc:date>
    <meta:editing-cycles>8</meta:editing-cycles>
    <meta:editing-duration>PT1H11M</meta:editing-duration>
    <meta:document-statistic meta:table-count="1" meta:image-count="0" meta:object-count="0" meta:page-count="2" meta:paragraph-count="31" meta:word-count="293" meta:character-count="2327" meta:non-whitespace-character-count="1966"/>
    <meta:generator>LibreOffice/4.0.2.2$Linux_x86 LibreOffice_project/4c82dcdd6efcd48b1d8bba66bfe1989deee49c3</meta:generator>
  </office:meta>
</office:document-meta>
</file>