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49cm" fo:margin-left="-0.199cm" table:align="left" style:writing-mode="lr-tb"/>
    </style:style>
    <style:style style:name="Таблица1.A" style:family="table-column">
      <style:table-column-properties style:column-width="1.191cm"/>
    </style:style>
    <style:style style:name="Таблица1.B" style:family="table-column">
      <style:table-column-properties style:column-width="9.502cm"/>
    </style:style>
    <style:style style:name="Таблица1.C" style:family="table-column">
      <style:table-column-properties style:column-width="3.95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4.649cm" fo:margin-left="-0.199cm" table:align="left" style:writing-mode="lr-tb"/>
    </style:style>
    <style:style style:name="Таблица2.A" style:family="table-column">
      <style:table-column-properties style:column-width="1.191cm"/>
    </style:style>
    <style:style style:name="Таблица2.B" style:family="table-column">
      <style:table-column-properties style:column-width="9.502cm"/>
    </style:style>
    <style:style style:name="Таблица2.C" style:family="table-column">
      <style:table-column-properties style:column-width="3.95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169cm" fo:line-height="150%" fo:text-align="center" style:justify-single-word="false" fo:text-indent="0cm" style:auto-text-indent="false"/>
    </style:style>
    <style:style style:name="P3" style:family="paragraph" style:parent-style-name="Standard">
      <style:paragraph-properties fo:margin-left="0cm" fo:margin-right="-0.169cm" fo:text-indent="0cm" style:auto-text-indent="false"/>
      <style:text-properties fo:font-size="13pt" style:font-size-asian="13pt"/>
    </style:style>
    <style:style style:name="P4" style:family="paragraph" style:parent-style-name="Standard">
      <style:paragraph-properties fo:margin-left="0cm" fo:margin-right="-0.169cm" fo:text-align="center"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6"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7" style:family="paragraph" style:parent-style-name="Standard">
      <style:paragraph-properties fo:margin-left="0cm" fo:margin-right="-0.169cm" fo:text-align="justify" style:justify-single-word="false" fo:text-indent="0cm" style:auto-text-indent="false"/>
      <style:text-properties fo:font-size="13pt" style:font-size-asian="13pt"/>
    </style:style>
    <style:style style:name="P8" style:family="paragraph" style:parent-style-name="Standard">
      <style:paragraph-properties fo:margin-left="0cm" fo:margin-right="-0.169cm" fo:text-align="end" style:justify-single-word="false" fo:text-indent="0cm" style:auto-text-indent="false"/>
      <style:text-properties fo:font-size="13pt" style:font-size-asian="13pt"/>
    </style:style>
    <style:style style:name="P9"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10" style:family="paragraph" style:parent-style-name="Standard">
      <style:paragraph-properties fo:margin-left="0cm" fo:margin-right="-0.169cm" fo:text-align="justify" style:justify-single-word="false" fo:text-indent="0cm" style:auto-text-indent="false"/>
    </style:style>
    <style:style style:name="P11"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12" style:family="paragraph" style:parent-style-name="Standard">
      <style:paragraph-properties fo:margin-left="0cm" fo:margin-right="-0.169cm" fo:line-height="150%" fo:text-align="justify" style:justify-single-word="false" fo:text-indent="1.251cm" style:auto-text-indent="false"/>
    </style:style>
    <style:style style:name="P13"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4" style:family="paragraph" style:parent-style-name="Standard">
      <style:paragraph-properties fo:margin-left="0cm" fo:margin-right="-0.169cm" fo:line-height="150%" fo:text-align="justify" style:justify-single-word="false" fo:text-indent="1.251cm" style:auto-text-indent="false"/>
      <style:text-properties fo:font-size="13pt" fo:font-weight="bold" style:font-size-asian="13pt" style:font-weight-asian="bold"/>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size="13pt" fo:language="en" fo:country="US" style:font-size-asian="13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КОМИ РЕСПУБЛИКАЛÖН ОЛАНПАС</text:span></text:p>
      <text:p text:style-name="P5"/>
      <text:p text:style-name="P9">Коми Республикаса торъя государственнöй чинын уджалысь йöзлы </text:p>
      <text:p text:style-name="P2"><text:span text:style-name="T2">государственнöй гарантияяс йылысь</text:span></text:p>
      <text:p text:style-name="P5"/>
      <text:p text:style-name="P6">Примитöма Коми Республикаса</text:p>
      <text:p text:style-name="P6">Государственнöй Сöветöн <text:s text:c="38"/>2006 вося март 23 лунö</text:p>
      <text:p text:style-name="P6"/>
      <text:p text:style-name="P12"><text:span text:style-name="T1">Тайö Оланпасыс артыштö, кутшöм да мыйта государственнöй гарантияяс эмöсь Коми Республикаса торъя государственнöй чинын уджалысь йöзлöн.</text:span></text:p>
      <text:p text:style-name="P13"/>
      <text:p text:style-name="P14">1 статья. Коми Республикаса государственнöй чинъяс</text:p>
      <text:p text:style-name="P13">Коми Республикаса государственнöй чинъясöн лоöны чинъяс:</text:p>
      <text:p text:style-name="P13">1) Коми Республикаса Юралысьлöн;</text:p>
      <text:p text:style-name="P12"><text:span text:style-name="T1">2) Коми Республикалöн Государственнöй Сöветса Веськöдлысьлöн;</text:span></text:p>
      <text:p text:style-name="P13">3) Коми Республикалöн Государственнöй Сöветса Веськöдлысьöс медводдза вежысьлöн;</text:p>
      <text:p text:style-name="P13">4) Коми Республикалöн Государственнöй Сöветса Веськöдлысьöс вежысьлöн;</text:p>
      <text:p text:style-name="P13">5) Коми Республикалöн Государственнöй Сöветса комитетöн веськöдлысьлöн (уджалö уджсикас серти пыр);</text:p>
      <text:p text:style-name="P13">6) Коми Республикалöн Государственнöй Сöветса комитетöн веськöдлысьöс вежысьлöн (уджалö уджсикас серти пыр);</text:p>
      <text:p text:style-name="P13">7) Коми Республикалöн Государственнöй Сöветса депутатлöн (нуöдö ассьыс уджсö уджсикас серти пыр);</text:p>
      <text:p text:style-name="P13">8) Коми Республикаса Юралысьöс медводдза вежысьлöн;</text:p>
      <text:p text:style-name="P13">9) Коми Республикаса Юралысьöс вежысьлöн;</text:p>
      <text:p text:style-name="P13">10) Коми Республикаса министрлöн;</text:p>
      <text:p text:style-name="P13">11) службаса, агентствоса, Коми Республикаса олöмö пöртысь власьт мукöд органса юрнуöдысьлöн;</text:p>
      <text:p text:style-name="P13"><text:soft-page-break/>12) Россия Федерацияса Президент бердын Коми Республикаöс пыр петкöдлысьлöн;</text:p>
      <text:p text:style-name="P12"><text:span text:style-name="T1">13) Россия Федерацияса Рытыв-Войвыв регионын Коми Республикаöс пыр петкöдлысьлöн;</text:span></text:p>
      <text:p text:style-name="P12"><text:span text:style-name="T1">14) Коми Республикаса Юралысьлöн да Коми Республикаса Правительстволöн Администрацияса Юрнуöдысьлöн;</text:span></text:p>
      <text:p text:style-name="P13">15) Коми Республикалöн Государственнöй Сöветса Аппаратöн Юрнуöдысьлöн;</text:p>
      <text:p text:style-name="P12"><text:span text:style-name="T1">16) Коми Республикалöн видзöдан-арталан палатаса веськöдлысьлöн;</text:span></text:p>
      <text:p text:style-name="P12"><text:span text:style-name="T1">17) Коми Республикалöн видзöдан-арталан палатаса веськöдлысьöс вежысьлöн;</text:span></text:p>
      <text:p text:style-name="P13">18) Коми Республикалöн видзöдан-арталан палатаса аудиторлöн.</text:p>
      <text:p text:style-name="P13"/>
      <text:p text:style-name="P12"><text:span text:style-name="T2">2 статья. Коми Республикаса государственнöй чинын уджалысьлы государственнöй гарантияяс</text:span></text:p>
      <text:p text:style-name="P12"><text:span text:style-name="T1">Коми Республикаса государственнöй чинын уджалысьлы гарантируйтöны:</text:span></text:p>
      <text:p text:style-name="P13"><text:s/>1) ас кадö да тырвыйö сьöмöн могмöдöм;</text:p>
      <text:p text:style-name="P12"><text:span text:style-name="T1">2) нормальнöй служебнöй кадколаст индöмöн шойччöгöн могмöдöм, шойччан лунъяс да уджавтöм праздничнöй лунъяс, а сiдзжö быд во мынтана шöр да содтöд отпуск сетöм; <text:s text:c="3"/></text:span></text:p>
      <text:p text:style-name="P13">3) Коми Республикаса государственнöй чинын уджалысьöс да сылöн семьяса членъясöс законодательство серти медицинскöя страхуйтöм;</text:p>
      <text:p text:style-name="P12"><text:span text:style-name="T1">4) Коми Республикаса государственнöй чинын уджалiгöн висьмöм либö уджавны вермытöмлун вöсна государственнöя социальнöя быть страхуйтöм либö законодательство серти недырся уджавны вермытöмлун дырйи, а сiдзжö йöзлысь дзоньвидзалун видзан торъя учреждениеясын медицинскöй обследование прöйдитiгöн жалöванньö видзöм; </text:span></text:p>
      <text:p text:style-name="P13">5) государственнöя быть страхуйтöм кузя законодательствоöн индöм пöрадок да ыджда серти мынтöм;</text:p>
      <text:p text:style-name="P12"><text:soft-page-break/><text:span text:style-name="T1">6) служебнöй командировкаяскöд йитчöм рöскод федеральнöй нормативнöй правовöй актъясöн да Коми Республикаса нормативнöй правовöй актъясöн артыштöм мында бергöдöм;</text:span></text:p>
      <text:p text:style-name="P12"><text:span text:style-name="T1">7) Коми Республикаса государственнöй чинын уджалысьлысь сылы инмана юöръяссö видлалiгöн, видзигöн да сетiгöн законодательствоöн индöм тшöктöмъясö кутчысьöм; </text:span></text:p>
      <text:p text:style-name="P12"><text:span text:style-name="T1">8) Коми Республикаса государственнöй чинын уджалысьöс да сылысь семьясö сыöн ассьыс полномочиеяс збыльмöдiгöн нартитöмысь, повзьöдлöмысь да праволы паныд мукöд действиеысь дорйöм законодательтвоöн индöм случайяс дырйи, пöрадок да условиеяс серти;</text:span></text:p>
      <text:p text:style-name="P12"><text:span text:style-name="T1">9) федеральнöй оланпасöн да тайö Оланпасöн индöм пöрадок да условиеяс серти пенсияöн могмöдöм;</text:span></text:p>
      <text:p text:style-name="P13">10) полномочиеяс збыльмöдöм вылö транспортöн могмöдöм;</text:p>
      <text:p text:style-name="P13">11) öтчыдысь вонас шойччанiнö да бöр туйсö мынтöм;</text:p>
      <text:p text:style-name="P12"><text:span text:style-name="T1">12) ас кöсйöм серти Коми Республикаса государственнöй чинысь пенсия вылö петiгöн öтчыдысь сьöмöн ошкöм Коми Республикаса государственнöй чинын уджалöм кузя дас тöлысся сьöмöн мынтысьöм мында;</text:span></text:p>
      <text:p text:style-name="P13">13) полномочиеяс збыльмöдан кадколастö служебнöй олан жырйöн могмöдöм;</text:p>
      <text:p text:style-name="P13">14) законодательствоöн индöм мукöд государственнöй гарантия.</text:p>
      <text:p text:style-name="P12"><text:span text:style-name="T1">2. Коми Республикаса государственнöй чинын уджалысьлы государственнöй гарантияяс сетан пöрадок да условиеяс, мый артыштöма тайö статьяса 1 юкöнса 6, 8, 10, 12, 13 пунктъясöн, индыссьö Коми Республикаса Юралысьöн.</text:span></text:p>
      <text:p text:style-name="P13"/>
      <text:p text:style-name="P14">3 статья. Служебнöй кад да шойччан кад </text:p>
      <text:p text:style-name="P13">1. Служебнöй кад – кад, кор Коми Республикаса государственнöй чинын уджалысь збыльмöдö ассьыс полномочиеяссö, а сiдзжö мукöд кадколаст, кодi федеральнöй оланпасъяс, Коми Республикаса оланпасъяс да мукöд нормативнöй правовöй акт серти лыддьыссьö служебнöй кадöн. </text:p>
      <text:p text:style-name="P12"><text:soft-page-break/><text:span text:style-name="T1">2. Коми Республикаса государственнöй чинын уджалысьлöн служебнöй кадыс оз вермы лоны вежоннас 40 часысь унджык, нывбабаяслы – вежоннас 36 часысь, та дырйи нывбабаяслы сьöмыс мынтыссьö сы мында жö, мыйта и тыр служебнöй вежон дырйи.</text:span></text:p>
      <text:p text:style-name="P12"><text:span text:style-name="T1">Коми Республикаса государственнöй чинын уджалысьлы индыссьö вит лунся служебнöй вежон.</text:span></text:p>
      <text:p text:style-name="P12"><text:span text:style-name="T1">3. Коми Республикаса государственнöй чинын уджалысьлы индыссьö норматöм служебнöй лун.</text:span></text:p>
      <text:p text:style-name="P12"><text:span text:style-name="T1">4. Шойччöм вылö право сетсьö тайö Оланпасöн индöм нормальнöй служебнöй кад бöрын Коми Республикаса государственнöй чинын уджалысьысьöн полномочиеяс кадö (прöст кадö).</text:span></text:p>
      <text:p text:style-name="P13"><text:s/></text:p>
      <text:p text:style-name="P12"><text:span text:style-name="T2">4 статья. Коми Республикаса государственнöй чинын уджалысьлы отпуск</text:span></text:p>
      <text:p text:style-name="P12"><text:span text:style-name="T1">1. Коми Республикаса государственнöй чинын уджалысьлы быд во сетсьö отпуск Коми Республикаса государственнöй чин места да жалöванньö сылы видзöмöн. </text:span></text:p>
      <text:p text:style-name="P13">2. Коми Республикаса государственнöй чинын уджалысьлöн быд вося мынтана отпускас пырö мынтана шöр отпуск да мынтана содтöд отпуск.</text:p>
      <text:p text:style-name="P13">3. Коми Республикаса государственнöй чинын уджалысьлы сетсьö быд вося мынтана шöр отпуск 45 календарнöй лун мында.</text:p>
      <text:p text:style-name="P13">4. Коми Республикаса государственнöй чинын уджалысьлы сетсьö ненормированнöй служебнöй лунысь быд во мынтана содтöд отпуск 15 календарнöй лун мында.</text:p>
      <text:p text:style-name="P12"><text:span text:style-name="T1">5. Коми Республикаса государственнöй чинын уджалысьлы сетсьö быд во мынтана содтöд отпуск законодательство серти Ылi Войвыв районъясын да накöд öткодялöм местаясын уджалöмысь.</text:span></text:p>
      <text:p text:style-name="P12"><text:span text:style-name="T1">6. Коми Республикаса государственнöй чинын уджалысьлы отпускын шойччанiнö да бöр туйысь календарнöй вонас öтчыд Коми Республикаса республиканскöй бюджет тшöт весьтö сетсьö Россия Федерация мутасын отпускын шойччанiнö да бöр туйысь быд сикас транс</text:span><text:soft-page-break/><text:span text:style-name="T1">портöн, сы лыдын ас транспортöн (такси кындзи), а сiдзжö 30 килограммöдз туй кöлуй нуöмысь донсö мынтöм вылö рöскод компенсация збыльвывса туй дон серти, но сынöд транспортса «бизнес-класс» салонын мунан туй донысь оз унджык.</text:span></text:p>
      <text:p text:style-name="P12"><text:span text:style-name="T1">Отпускын шойччанiнö да бöр туйысь мынтысьöм вылö рöскод компенсация сетсьö Коми Республикаса государственнöй чинын уджалысьлы Коми Республикаса государственнöй гражданскöй служащöйяслы индöм пöрадок да условиеяс серти. </text:span></text:p>
      <text:p text:style-name="P13"/>
      <text:p text:style-name="P12"><text:span text:style-name="T2">5 статья. Коми Республикаса государственнöй чинын уджалысьлöн удждон</text:span></text:p>
      <text:p text:style-name="P12"><text:span text:style-name="T1">1. Коми Республикаса государственнöй чинын уджалысьлы уджысь мынтысьöм артмö быд тöлысся сьöмöн мынтысьöмысь сы серти, кутшöм <text:s/>Коми Республикаса государственнöй чинын уджалö (водзö – сьöмöн мынтысьöм), а сiдзжö быд тöлысся да мукöд содтöд сьöмöн мынтöмысь (водзö – содтöд сьöмöн мынтöмъяс), мый артмöдö Коми Республикаса государственнöй чинын уджалысьлы быд тöлысся жалöванньö. </text:span></text:p>
      <text:p text:style-name="P13">2. Коми Республикаса государственнöй чинын уджалысьлы сьöмöн мынтысьöмыс индыссьö тайö Оланпас дорö 1 содтöдын.</text:p>
      <text:p text:style-name="P13">3. Содтöд сьöмöн мынтöмъясö пырö:</text:p>
      <text:p text:style-name="P12"><text:span text:style-name="T1">1) сьöмöн мынтысьöм дорö государственнöй гусятор кутысь юöръясöн уджалöмысь быд тöлысся прöчентнöй содтöд Россия Федерацияса законодательствоöн артыштöм мында да пöрадок серти;</text:span></text:p>
      <text:p text:style-name="P13">2) тайö Оланпас дорö 2 содтöд серти индöм быд тöлысся сьöмöн ошкöм.</text:p>
      <text:p text:style-name="P12"><text:span text:style-name="T1">4. Коми Республикаса государственнöй чинын уджалысьлöн жалöванньö дорö индыссьö районнöй коэффициент.</text:span></text:p>
      <text:p text:style-name="P12"><text:span text:style-name="T1">Коми Республикаса государственнöй чинын уджалысьлы жалöванньö дорö мынтыссьö Ылi Войвыв районъясын да накöд öткодялöм местаясын уджалöмысь прöчентнöй содтöд, а сiдзжö мынтыссьöны федеральнöй оланпасъясöн, Коми Республикаса оланпасъясöн да мукöд нормативнöй правовöй актöн индöм сьöмöн мынтöмъяс. <text:s/></text:span></text:p>
      <text:p text:style-name="P13"><text:soft-page-break/>5. Коми Республикаса государственнöй чинын уджалысьлы сьöмöн мынтысьöмыс быд во содö (индексируйтсьö) Коми Республикаса государственнöй гражданскöй службаса чинъяс кузя жалöванньö оклад содтöм вылö индöм пöрадок да мында серти.</text:p>
      <text:p text:style-name="P13"/>
      <text:p text:style-name="P12"><text:span text:style-name="T2">6 статья. Коми Республикаса государственнöй чинын уджалысьлы удждон мынтан фонд</text:span></text:p>
      <text:p text:style-name="P12"><text:span text:style-name="T1">Коми Республикаса государственнöй чинын уджалысьлы удждон мынтан фондсö лöсьöдiгöн сьöмöн мынтысьöм вылö сьöмысь вывтi сьöм <text:s/>артавсьö (во вылö арталöмöн):</text:span></text:p>
      <text:p text:style-name="P12"><text:span text:style-name="T1">1) сьöмöн мынтысьöм дорö государственнöй гусятор кутысь юöръясöн уджалöмысь быд тöлысся прöчентнöй содтöд вылö – сы мында, мыйта колö сьöмöн мынтысьöм дорö государственнöй гусятор кутысь юöръясöн уджалöмысь быд тöлысся прöчентнöй содтöд мынтöм вылö;</text:span></text:p>
      <text:p text:style-name="P13">2) быд тöлысся сьöмöн ошкöм – сы мында, мыйта индöма тайö Оланпасöн Коми Республикаса государственнöй чинын уджалысьяслы.</text:p>
      <text:p text:style-name="P12"><text:span text:style-name="T1">Коми Республикаса государственнöй чинын уджалысьлы удждон мынтан фонд артмö сiдзжö районнöй коэффициент мынтöм да мукöд мынтöм вылö федеральнöй законодательствоöн да Коми Республикаса законодательствоöн артыштöм тшöт весьтö.</text:span></text:p>
      <text:p text:style-name="P13"/>
      <text:p text:style-name="P12"><text:span text:style-name="T2">7 статья. Коми Республикаса государственнöй чинын уджалысьöс пенсияöн могмöдöм</text:span></text:p>
      <text:p text:style-name="P12"><text:span text:style-name="T1">1. Коми Республикаса государственнöй чинын уджалысьлöн, кодöс мездöма чинысь полномочиеяс дугöдöмкöд йитöдын (мыжмöм вöсна полномочиеяс дугöдöм кындзи), эм право уна во уджалöмысь пенсия вылö сэк, кор:</text:span></text:p>
      <text:p text:style-name="P12"><text:span text:style-name="T1">1) Коми Республикаса государственнöй чинын уджалiгöн нёль воысь абу этшаджык да государственнöй службаын стаж дырйи, мый арталöма тайö статьяса 2 юкöн серти:</text:span></text:p>
      <text:p text:style-name="P12"><text:span text:style-name="T1">а) 10 воысь этшаджык – Коми Республикаса государственнöй чинын уджалысьлы кык тöлысся сьöмöн мынтысьöм мында;</text:span></text:p>
      <text:p text:style-name="P12"><text:soft-page-break/><text:span text:style-name="T1">б) 10 восянь 15 воöдз – Коми Республикаса государственнöй чинын уджалысьлы куим тöлысся сьöмöн мынтысьöм мында;</text:span></text:p>
      <text:p text:style-name="P13">в) 15 во да унджык – Коми Республикаса государственнöй чинын уджалысьлы нёль тöлысся сьöмöн мынтысьöм мында;</text:p>
      <text:p text:style-name="P12"><text:span text:style-name="T1">2) Коми Республикаса государственнöй чинын уджалiгöн öти воысь абу этшаджык да государственнöй службаын стаж дырйи, мый арталöма тайö статьяса 2 юкöн серти:</text:span></text:p>
      <text:p text:style-name="P12"><text:span text:style-name="T1">а) 10 во – Коми Республикаса государственнöй чинын уджалысьлы кык тöлысся сьöмöн мынтысьöм мында;</text:span></text:p>
      <text:p text:style-name="P12"><text:span text:style-name="T1">б) 10 воысь унджык – уна во уджалöмысь пенсия содö индöм стажлöн 10 во бöрын быд 5 воысь Коми Республикаса государственнöй чинын уджалöм кузя öти тöлысся сьöмöн мынтысьöм вылö, та дырйи уна во уджалöмысь медыджыд пенсия оз вермы лоны унджык Коми Республикаса государственнöй чинын уджалöм кузя нёль тöлысся сьöм мынтысьöмысь. </text:span></text:p>
      <text:p text:style-name="P13">2. Коми Республикаса государственнöй чинын уджалысьлы уна во уджалöмысь пенсия сетiгöн государственнöй гражданскöй служба стажö пырöны:</text:p>
      <text:p text:style-name="P13">1) Россия Федерацияса государственнöй чинъясын удж;</text:p>
      <text:p text:style-name="P12"><text:span text:style-name="T1">2) федеральнöй государственнöй службаса государственнöй чинъясын, Россия Федерацияын государственнöй гражданскöй службаса чинъясын удж;</text:span></text:p>
      <text:p text:style-name="P13">3) Коми Республикаса государственнöй чинъясын удж;</text:p>
      <text:p text:style-name="P13">4) Коми Республикаса государственнöй службаса государственнöй чинъясын, Коми Республикаын государственнöй гражданскöй службаса чинъясын удж;</text:p>
      <text:p text:style-name="P13">5) государственнöй власьт бöрйöм да олöмö пöртысь органъясын да налöн аппаратъясын юрнуöдысьяслöн да специалистъяслöн чинъясын удж;</text:p>
      <text:p text:style-name="P12"><text:span text:style-name="T1">6) ёрдъясын, прокуратура органъясын да налöн аппаратъясын юрнуöдысьяслöн да специалистъяслöн чинъясын удж.</text:span></text:p>
      <text:p text:style-name="P12"><text:soft-page-break/><text:span text:style-name="T1">3. Уна во уджалöмысь пенсия сетсьö Коми Республикаса республиканскöй бюджет тшöт весьтö.</text:span></text:p>
      <text:p text:style-name="P12"><text:span text:style-name="T1">4. Коми Республикаса государственнöй чинын уджалысьлы уна во уджалöмысь пенсия сетсьö Коми Республикаса Юралысьöн Россия Федерацияса законодательство серти пöрысьлун серти уджалан пенсия сетöм бöрын либö Россия Федерацияса законодательство серти </text:span><text:span text:style-name="T3">I либö II группаса инвалидносьт индöм дырйи да </text:span><text:span text:style-name="T1">уджавны верманлун чинтöмын </text:span><text:span text:style-name="T3">III</text:span><text:span text:style-name="T1"> да </text:span><text:span text:style-name="T3">II</text:span><text:span text:style-name="T1"> степень индöм дырйи да вермытöм кузя удж пенсия индöм дырйи.</text:span></text:p>
      <text:p text:style-name="P12"><text:span text:style-name="T1">5. Уна во уджалöмысь пенсия оз сетсьы Коми Республикаса государственнöй чинын уджалысьлы, кодлы Россия Федерацияса законодательство серти сетöма уна во уджалöмысь пенсия, удж пенсия дорö быд тöлысся сьöм содтöд либö нэм чöж кежлö быд тöлысся индöм сьöм, либö быд тöлысь содтöд материальнöя могмöдöм, либö индöма нэм чöж кежлö быд тöлысся содтöд материальнöй могмöдöм, либö Коми Республикаса законодательство серти сетöма уна во уджалöмысь пенсия, удж пенсия дорö быд тöлысся сьöм содтöд либö нэм чöж кежлö быд тöлысся индöм сьöм, либö содтöд быд тöлысся материальнöя могмöдöм, либö индöма нэм чöж кежлö быд тöлысся содтöд материальнöй могмöдöм. </text:span></text:p>
      <text:p text:style-name="P13">6. Коми Республикаса государственнöй чинын уджалысьсянь уна во уджалöмысь пенсия кузя шыöдчан, уна во уджалöмысь пенсия индан да сiйöс мынтан пöрадок индыссьö Коми Республикаса Юралысьöн.</text:p>
      <text:p text:style-name="P13">7. Уна во уджалöмысь пенсия быд во содö (индексируйтсьö) лöсялана во вылö Коми Республикаса республиканскöй бюджетын <text:s/>тайö могъяс вылö артыштöм сьöм мында.</text:p>
      <text:p text:style-name="P12"><text:span text:style-name="T1">8. Коми Республикаса государственнöй чинын уджалысь уна во уджалöмысь пенсия индöмсö бöрйö ачыс тайö Оланпас серти либö Коми Республикаса государственнöй гражданскöй служащöйяслы индöм пöрадок да условиеяс серти.</text:span></text:p>
      <text:p text:style-name="P12"><text:span text:style-name="T1">9. Коми Республикаса государственнöй чинын уджалысьлы уна во уджалöмысь пенсия оз мынтыссьы сэк, кор сiйö уджалö Россия Федерацияса государственнöй чинын, Коми Республикаса государственнöй чи</text:span><text:soft-page-break/><text:span text:style-name="T1">нын, бöръян муниципальнöй чинын, Россия Федерациялöн государственнöй гражданскöй службаса чинын, Коми Республикалöн государственнöй гражданскöй службаса чинын, муниципальнöй службаса муниципальнöй чинын. Индöм чинысь мездысьöм бöрын уна во уджалöмысь пенсия выльысь мынтыссьö воддза условиеяс да сiйöс сетöм вылö урчитöм пöрадок серти либö Коми Республикаса государственнöй чинын уджалысь мортлöн шыöдчöм кузя уна во уджалöмысь пенсия индыссьö выльысь.</text:span></text:p>
      <text:p text:style-name="P12"><text:span text:style-name="T1">10. Коми Республикаса государственнöй чинын уджалысьлöн кулöм бöрын семьяса членъяслы, кодъяслöн эм вердысь кулöм бöрын пенсия вылö право, сетсьö индöм пенсия дорö быд тöлысся сьöм содтöд кулöм мортлöн Коми Республикаса государственнöй чинын уджалiгöн öти тöлысся сьöмöн мынтысьöм мында. <text:s/>Вердысьöс воштöм вöсна пенсия дорö быд тöлысся содтöд индан условиеяс, индан да мынтан ног лöсьöдсьö Коми Республикаса Юралысьöн.</text:span></text:p>
      <text:p text:style-name="P12"><text:span text:style-name="T1">11. Ылi Войвыв районъясын да накöд öткодялöм местаясын олысь гражданалы вердысь кулöм бöрын уна во уджалöмысь пенсияыс да пенсия дорö сьöм содтöдыс, мый артыштöма тайö статьяöн, содö лöсялана районнöй коэффициент вылö, мый индöма законодательство серти оланiн районкöд (местакöд) йитöдын, индöм районъясын (местаясын) индöм гражданалöн олiгöн став кадколаст вылö. Сэк, кор тайö районъясысь (местаясысь) граждана мунöны овны век кежлö мöдлаö, вердысь кулöм бöрын уна во уджалöмысь пенсия да пенсия дорö сьöм содтöд артавсьö районнöй коэфициенттöг.</text:span></text:p>
      <text:p text:style-name="P12"><text:span text:style-name="T1">12. Коми Республикаса государственнöй чинын уджалысьлöн кулöм бöрын семьяса членъяслы вештыссьö сiйöс дзебöм вылö рöскод Коми Республикаса республиканскöй бюджет тшöт вестьö Коми Республикаса Юралысьöн индöм пöрадок серти.</text:span></text:p>
      <text:p text:style-name="P13"/>
      <text:p text:style-name="P14">8 статья. Служебнöй контракт</text:p>
      <text:p text:style-name="P12"><text:span text:style-name="T1">1. Коми Республикаса Юралысьöн индöм Коми Республикаса Юралысьöс вежысьяс, Коми Республикаса министръяс, Коми Республи</text:span><text:soft-page-break/><text:span text:style-name="T1">каса олöмö пöртысь власьт мукöд органса юрнуöдысьяс, Коми Республикаса государственнöй органъясса юрнуöдысьяс олöмö пöртöны ассьыныс полномочиеяссö срочнöй служебнöй контрактлöн условиеяс вылын, мый кырымалö Коми Республикаса Юралысь тайö абзацын лыддьöдлöм Коми Республикаса государственнöй чинын уджалысьяс лыдысь быдöнкöд. </text:span></text:p>
      <text:p text:style-name="P12"><text:span text:style-name="T1">Коми Республикалöн Государственнöй Сöветса Аппаратöн юрнуöдысь, Коми Республикалöн видзöдан-арталан палатасö веськöдлысь, Коми Республикалöн видзöдан-арталан палатаса веськöдлысьöс вежысь, Коми Республикалöн видзöдан-арталан палатаса аудиторъяс олöмö пöртöны ассьыныс полномочиеяссö срочнöй служебнöй контрактлöн условиеяс вылын, мый кырымалö Коми Республикалöн Государственнöй Сöветса Веськöдлысь тайö абзацын лыддьöдлöм Коми Республикаса государственнöй чинын уджалысьяс лыдысь быдöнкöд. <text:s/></text:span></text:p>
      <text:p text:style-name="P13">2. Служебнöй контрактын индыссьö:</text:p>
      <text:p text:style-name="P13">1) Коми Республикаса государственнöй чинын уджалысьлöн ов, ним, вич да сылöн Коми Республикаса государственнöй чин;</text:p>
      <text:p text:style-name="P13">2) полномочиеяс олöмö пöртны заводитан кадпас; </text:p>
      <text:p text:style-name="P13">3) служебнöй контрактлöн вына кадколаст;</text:p>
      <text:p text:style-name="P12"><text:span text:style-name="T1">4) Коми Республикаса государственнöй чинын уджалысьлöн правояс да могъяс;</text:span></text:p>
      <text:p text:style-name="P12"><text:span text:style-name="T1">5) государственнöй либö федеральнöй оланпасöн видзан мукöд гусятор кутысь юöръяс да служебнöй юöръяс, кор Коми Республикаса государственнöй чин кузя полномочиеяс збыльмöдöмыс йитчöма тайö юöръяснас вöдитчöмкöд, эрдö петкöдны позьтöмтор йылысь условие;</text:span></text:p>
      <text:p text:style-name="P12"><text:span text:style-name="T1">6) Коми Республикаса государственнöй чинын уджалысьлöн служебнöй оласног дорö корöмъяс;</text:span></text:p>
      <text:p text:style-name="P13">7) служебнöй кадлöн да шойччан кадлöн режим;</text:p>
      <text:p text:style-name="P13">8) уджысь мынтысян условиеяс;</text:p>
      <text:p text:style-name="P13">9) кыкнанладорсяньыс кывкутöм сэк, кор найö ас вылас босьтöм могъяссö Россия Федерацияса законодательство серти да могъяссö оз збыльмöдны либö омöля збыльмöдöны; </text:p>
      <text:p text:style-name="P12"><text:soft-page-break/><text:span text:style-name="T1">10) Коми Республикаса государственнöй чинын уджалiгöн полномочиеяс збыльмöдöмкöд йитчöм дзескöдöмъяс;</text:span></text:p>
      <text:p text:style-name="P12"><text:span text:style-name="T1">11) Коми Республикаса государственнöй чинын уджалiгöн полномочиеяс збыльмöдöмкöд йитчöм позьтöмторъяс;</text:span></text:p>
      <text:p text:style-name="P12"><text:span text:style-name="T1">12) мукöд условие, мый оз омöльт Коми Республикаса государственнöй чинын уджалысьлысь оланногсö законодательствоöн индöм положение серти. <text:s/></text:span></text:p>
      <text:p text:style-name="P12"><text:span text:style-name="T1">3. Коми Республикаса государственнöй чинын уджалыськöд кырымалан служебнöй контракт формасö индö Коми Республикаса Юралысь.</text:span></text:p>
      <text:p text:style-name="P13"/>
      <text:p text:style-name="P12"><text:span text:style-name="T2">9 статья. Коми Республикаса государственнöй чинын уджалысь мортöс ошкöм да донъялöм</text:span></text:p>
      <text:p text:style-name="P12"><text:span text:style-name="T1">Коми Республикаса государственнöй чинын уджалысьöс бура да сьöлöмсянь чин кузя полномочиеяс олöмö пöртöмысь вермöны ошкыны да донъявны федеральнöй оланпасъясöн да Россия Федерацияса мукöд нормативнöй правовöй актöн, Коми Республикаса оланпасъясöн да Коми Республикаса мукöд нормативнöй правовöй актöн артыштöм пöрадок <text:s text:c="2"/>да условиеяс серти.</text:span></text:p>
      <text:p text:style-name="P13"/>
      <text:p text:style-name="P12"><text:span text:style-name="T2">10 статья. Коми Республикаса государственнöй чинын уджалысьлöн кывкутöм</text:span></text:p>
      <text:p text:style-name="P12"><text:span text:style-name="T1">Сэк, кор Коми Республикаса государственнöй чинын уджалысь мыжа Россия Федерацияса законодательство, Коми Республикаса законодательство торкöмын, законодательствоöн индöм пöрадок серти кывкутö дисциплинарнöя, административнöя, уголовнöя, материальнöя.</text:span></text:p>
      <text:p text:style-name="P13"/>
      <text:p text:style-name="P14">11 статья. Тайö Оланпас сьöмöн могмöдöм</text:p>
      <text:p text:style-name="P12"><text:span text:style-name="T1">Тайö Оланпасыс сьöмöн могмöдсьö сы мында, мыйта вынсьöдöма Коми Республикаса республиканскöй бюджетын öчереднöй финансöвöй во вылö Коми Республикаса государственнöй власьтлöн лöсялана органъяс, Коми Республикаса государственнöй органъяс видзöм вылö. </text:span></text:p>
      <text:p text:style-name="P13"><text:soft-page-break/></text:p>
      <text:p text:style-name="P14">12 статья. Тайö Оланпас вынсялöм</text:p>
      <text:p text:style-name="P13">1. Тайö Оланпасыс вынсялö сiйöс официальнöя йöзöдан лунсянь 10 лун мысти.</text:p>
      <text:p text:style-name="P12"><text:span text:style-name="T1">2. Тайö Оланпаслöн 5 статьяса положениеясöн вöдитчöны 2006 вося январ 1 лунсянь. Тайö Оланпаслöн 7 статьяса положениеясыс паськалöны на вылö, кодъяс 2006 вося апрель 1 лун бöрын дугдiсны уджавны Коми Республикаса государственнöй чинын.</text:span></text:p>
      <text:p text:style-name="P13">3. Коми Республикаса Юралысьлы примитны тайö Оланпаслысь положениеяс збыльмöдöм могысь нормативнöй правовöй актъяс.</text:p>
      <text:p text:style-name="P13"/>
      <text:p text:style-name="P6">Коми Республикаса Юралысь <text:s text:c="48"/>В.А.Торлопов</text:p>
      <text:p text:style-name="P6"/>
      <text:p text:style-name="P6">Сыктывкар</text:p>
      <text:p text:style-name="P6">2006 вося апрель 3 лун</text:p>
      <text:p text:style-name="P6">28 РЗ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8"/>
      <text:p text:style-name="P8"/>
      <text:p text:style-name="P8"/>
      <text:p text:style-name="P3"/>
      <text:p text:style-name="P8"><text:soft-page-break/>«Коми Республикаса </text:p>
      <text:p text:style-name="P8">государственнöй чинын </text:p>
      <text:p text:style-name="P8">уджалысьяслы государственнöй </text:p>
      <text:p text:style-name="P8">гарантияяс йылысь» </text:p>
      <text:p text:style-name="P8">Коми Республикаса </text:p>
      <text:p text:style-name="P8">Оланпас дорö</text:p>
      <text:p text:style-name="P8">1 содтöд</text:p>
      <text:p text:style-name="P8"/>
      <text:p text:style-name="P9">Коми Республикаса государственнöй чинын уджалысьяслы </text:p>
      <text:p text:style-name="P9">сьöмöн мынтысьöм</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Д/в №</text:p>
          </table:table-cell>
          <table:table-cell table:style-name="Таблица1.A1" office:value-type="string">
            <text:p text:style-name="P4">Чин</text:p>
          </table:table-cell>
          <table:table-cell table:style-name="Таблица1.C1" office:value-type="string">
            <text:p text:style-name="P4">Быд тöлысся сьöмöн донъялöм (шайт)</text:p>
          </table:table-cell>
        </table:table-row>
        <table:table-row table:style-name="Таблица1.1">
          <table:table-cell table:style-name="Таблица1.A1" office:value-type="string">
            <text:p text:style-name="P4">1</text:p>
          </table:table-cell>
          <table:table-cell table:style-name="Таблица1.A1" office:value-type="string">
            <text:p text:style-name="P4">2</text:p>
          </table:table-cell>
          <table:table-cell table:style-name="Таблица1.C1" office:value-type="string">
            <text:p text:style-name="P4">3</text:p>
          </table:table-cell>
        </table:table-row>
        <table:table-row table:style-name="Таблица1.1">
          <table:table-cell table:style-name="Таблица1.A1" office:value-type="string">
            <text:p text:style-name="P4">1.</text:p>
          </table:table-cell>
          <table:table-cell table:style-name="Таблица1.A1" office:value-type="string">
            <text:p text:style-name="P7">Коми Республикаса Юралысь</text:p>
          </table:table-cell>
          <table:table-cell table:style-name="Таблица1.C1" office:value-type="string">
            <text:p text:style-name="P4">11000</text:p>
          </table:table-cell>
        </table:table-row>
        <table:table-row table:style-name="Таблица1.1">
          <table:table-cell table:style-name="Таблица1.A1" office:value-type="string">
            <text:p text:style-name="P4">2.</text:p>
          </table:table-cell>
          <table:table-cell table:style-name="Таблица1.A1" office:value-type="string">
            <text:p text:style-name="P7">Коми Республикалöн Государственнöй Сöветса Веськöдлысь</text:p>
          </table:table-cell>
          <table:table-cell table:style-name="Таблица1.C1" office:value-type="string">
            <text:p text:style-name="P4">10450</text:p>
          </table:table-cell>
        </table:table-row>
        <table:table-row table:style-name="Таблица1.1">
          <table:table-cell table:style-name="Таблица1.A1" office:value-type="string">
            <text:p text:style-name="P4">3. </text:p>
          </table:table-cell>
          <table:table-cell table:style-name="Таблица1.A1" office:value-type="string">
            <text:p text:style-name="P7">Коми Республикалöн Государственнöй Сöветса Веськöдлысьöс Медводдза вежысь</text:p>
          </table:table-cell>
          <table:table-cell table:style-name="Таблица1.C1" office:value-type="string">
            <text:p text:style-name="P4">9900</text:p>
          </table:table-cell>
        </table:table-row>
        <table:table-row table:style-name="Таблица1.1">
          <table:table-cell table:style-name="Таблица1.A1" office:value-type="string">
            <text:p text:style-name="P4">4. </text:p>
          </table:table-cell>
          <table:table-cell table:style-name="Таблица1.A1" office:value-type="string">
            <text:p text:style-name="P7">Коми Республикалöн Государственнöй Сöветса Весьöдлысьöс вежысь</text:p>
          </table:table-cell>
          <table:table-cell table:style-name="Таблица1.C1" office:value-type="string">
            <text:p text:style-name="P4">9100</text:p>
          </table:table-cell>
        </table:table-row>
        <table:table-row table:style-name="Таблица1.1">
          <table:table-cell table:style-name="Таблица1.A1" office:value-type="string">
            <text:p text:style-name="P4">5. </text:p>
          </table:table-cell>
          <table:table-cell table:style-name="Таблица1.A1" office:value-type="string">
            <text:p text:style-name="P10"><text:span text:style-name="T1">Коми Республикалöн Государственнöй Сöветса комитетöн веськöдлысь (уджалö <text:s/>уджсикас серти пыр)</text:span></text:p>
          </table:table-cell>
          <table:table-cell table:style-name="Таблица1.C1" office:value-type="string">
            <text:p text:style-name="P4">6000</text:p>
          </table:table-cell>
        </table:table-row>
        <table:table-row table:style-name="Таблица1.1">
          <table:table-cell table:style-name="Таблица1.A1" office:value-type="string">
            <text:p text:style-name="P4">6.</text:p>
          </table:table-cell>
          <table:table-cell table:style-name="Таблица1.A1" office:value-type="string">
            <text:p text:style-name="P7">Коми Республикалöн Государственнöй Сöветса комитетöн веськöдлысьöс вежысь (уджалö уджсикас серти пыр)</text:p>
          </table:table-cell>
          <table:table-cell table:style-name="Таблица1.C1" office:value-type="string">
            <text:p text:style-name="P4">4600</text:p>
          </table:table-cell>
        </table:table-row>
        <table:table-row table:style-name="Таблица1.1">
          <table:table-cell table:style-name="Таблица1.A1" office:value-type="string">
            <text:p text:style-name="P4">7.</text:p>
          </table:table-cell>
          <table:table-cell table:style-name="Таблица1.A1" office:value-type="string">
            <text:p text:style-name="P10"><text:span text:style-name="T1">Коми Республикалöн Государственнöй Сöветса депутат (ассьыс уджсö нуöдö уджсикас серти пыр)</text:span></text:p>
          </table:table-cell>
          <table:table-cell table:style-name="Таблица1.C1" office:value-type="string">
            <text:p text:style-name="P4">4600</text:p>
          </table:table-cell>
        </table:table-row>
        <table:table-row table:style-name="Таблица1.1">
          <table:table-cell table:style-name="Таблица1.A1" office:value-type="string">
            <text:p text:style-name="P4">8.</text:p>
          </table:table-cell>
          <table:table-cell table:style-name="Таблица1.A1" office:value-type="string">
            <text:p text:style-name="P7">Коми Республикаса Юралысьöс Медводдза вежысь</text:p>
          </table:table-cell>
          <table:table-cell table:style-name="Таблица1.C1" office:value-type="string">
            <text:p text:style-name="P4">9900</text:p>
          </table:table-cell>
        </table:table-row>
        <table:table-row table:style-name="Таблица1.1">
          <table:table-cell table:style-name="Таблица1.A1" office:value-type="string">
            <text:p text:style-name="P4">9.</text:p>
          </table:table-cell>
          <table:table-cell table:style-name="Таблица1.A1" office:value-type="string">
            <text:p text:style-name="P7">Коми Республикаса Юралысьöс вежысь</text:p>
          </table:table-cell>
          <table:table-cell table:style-name="Таблица1.C1" office:value-type="string">
            <text:p text:style-name="P4">9100</text:p>
          </table:table-cell>
        </table:table-row>
        <table:table-row table:style-name="Таблица1.1">
          <table:table-cell table:style-name="Таблица1.A1" office:value-type="string">
            <text:p text:style-name="P4">10.</text:p>
          </table:table-cell>
          <table:table-cell table:style-name="Таблица1.A1" office:value-type="string">
            <text:p text:style-name="P7">Коми Республикаса министр</text:p>
          </table:table-cell>
          <table:table-cell table:style-name="Таблица1.C1" office:value-type="string">
            <text:p text:style-name="P4">6000</text:p>
          </table:table-cell>
        </table:table-row>
        <table:table-row table:style-name="Таблица1.1">
          <table:table-cell table:style-name="Таблица1.A1" office:value-type="string">
            <text:p text:style-name="P4">11.</text:p>
          </table:table-cell>
          <table:table-cell table:style-name="Таблица1.A1" office:value-type="string">
            <text:p text:style-name="P10"><text:span text:style-name="T1">Коми Республикаса йöзлы отсöг сетан агентствоöн юрнуöдысь</text:span></text:p>
          </table:table-cell>
          <table:table-cell table:style-name="Таблица1.C1" office:value-type="string">
            <text:p text:style-name="P4">6000</text:p>
          </table:table-cell>
        </table:table-row>
        <table:table-row table:style-name="Таблица1.1">
          <table:table-cell table:style-name="Таблица1.A1" office:value-type="string">
            <text:p text:style-name="P4">12.</text:p>
          </table:table-cell>
          <table:table-cell table:style-name="Таблица1.A1" office:value-type="string">
            <text:p text:style-name="P10"><text:span text:style-name="T1">Коми Республикаса войтырöс доръян да виччысьтöмторйысь видзан комитетöн веськöдлысь</text:span></text:p>
          </table:table-cell>
          <table:table-cell table:style-name="Таблица1.C1" office:value-type="string">
            <text:p text:style-name="P4">6000</text:p>
          </table:table-cell>
        </table:table-row>
        <table:table-row table:style-name="Таблица1.1">
          <table:table-cell table:style-name="Таблица1.A1" office:value-type="string">
            <text:p text:style-name="P4">13.</text:p>
          </table:table-cell>
          <table:table-cell table:style-name="Таблица1.A1" office:value-type="string">
            <text:p text:style-name="P10"><text:span text:style-name="T1">Службаса, мукöд агентствоса, Коми Республикаса олöмö пöртысь власьт мукöд органса юрнуöдысь</text:span></text:p>
          </table:table-cell>
          <table:table-cell table:style-name="Таблица1.C1" office:value-type="string">
            <text:p text:style-name="P4">5500</text:p>
          </table:table-cell>
        </table:table-row>
        <table:table-row table:style-name="Таблица1.1">
          <table:table-cell table:style-name="Таблица1.A1" office:value-type="string">
            <text:p text:style-name="P4">14.</text:p>
          </table:table-cell>
          <table:table-cell table:style-name="Таблица1.A1" office:value-type="string">
            <text:p text:style-name="P7">Россия Федерацияса Президент бердын Коми Республикаöс пыр петкöдлысь</text:p>
          </table:table-cell>
          <table:table-cell table:style-name="Таблица1.C1" office:value-type="string">
            <text:p text:style-name="P4">8800</text:p>
          </table:table-cell>
        </table:table-row>
        <table:table-row table:style-name="Таблица1.1">
          <table:table-cell table:style-name="Таблица1.A1" office:value-type="string">
            <text:p text:style-name="P4">15.</text:p>
          </table:table-cell>
          <table:table-cell table:style-name="Таблица1.A1" office:value-type="string">
            <text:p text:style-name="P7">Россия Федерацияса Рытыв-Войвыв регионын Коми Республикаöс петкöдлысь</text:p>
          </table:table-cell>
          <table:table-cell table:style-name="Таблица1.C1" office:value-type="string">
            <text:p text:style-name="P4">8800</text:p>
          </table:table-cell>
        </table:table-row>
        <text:soft-page-break/>
        <table:table-row table:style-name="Таблица1.1">
          <table:table-cell table:style-name="Таблица1.A1" office:value-type="string">
            <text:p text:style-name="P4">16.</text:p>
          </table:table-cell>
          <table:table-cell table:style-name="Таблица1.A1" office:value-type="string">
            <text:p text:style-name="P10"><text:span text:style-name="T1">Коми Республикаса Юралысьлöн да Коми Республикаса Правительстволöн Администрацияöн юрнуöдысь</text:span></text:p>
          </table:table-cell>
          <table:table-cell table:style-name="Таблица1.C1" office:value-type="string">
            <text:p text:style-name="P4">9100</text:p>
          </table:table-cell>
        </table:table-row>
        <table:table-row table:style-name="Таблица1.1">
          <table:table-cell table:style-name="Таблица1.A1" office:value-type="string">
            <text:p text:style-name="P4">17.</text:p>
          </table:table-cell>
          <table:table-cell table:style-name="Таблица1.A1" office:value-type="string">
            <text:p text:style-name="P7">Коми Республикалöн Государственнöй Сöветса Аппаратöн юрнуöдысь</text:p>
          </table:table-cell>
          <table:table-cell table:style-name="Таблица1.C1" office:value-type="string">
            <text:p text:style-name="P4">9100</text:p>
          </table:table-cell>
        </table:table-row>
        <table:table-row table:style-name="Таблица1.1">
          <table:table-cell table:style-name="Таблица1.A1" office:value-type="string">
            <text:p text:style-name="P4">18.</text:p>
          </table:table-cell>
          <table:table-cell table:style-name="Таблица1.A1" office:value-type="string">
            <text:p text:style-name="P10"><text:span text:style-name="T1">Коми Республикаса видзöдан-арталан палатаöн веськöдлысь</text:span></text:p>
          </table:table-cell>
          <table:table-cell table:style-name="Таблица1.C1" office:value-type="string">
            <text:p text:style-name="P4">9100</text:p>
          </table:table-cell>
        </table:table-row>
        <table:table-row table:style-name="Таблица1.1">
          <table:table-cell table:style-name="Таблица1.A1" office:value-type="string">
            <text:p text:style-name="P4">19.</text:p>
          </table:table-cell>
          <table:table-cell table:style-name="Таблица1.A1" office:value-type="string">
            <text:p text:style-name="P10"><text:span text:style-name="T1">Коми Республикаса видзöдан-арталан палатаöн веськöдлысьöс вежысь</text:span></text:p>
          </table:table-cell>
          <table:table-cell table:style-name="Таблица1.C1" office:value-type="string">
            <text:p text:style-name="P4">6000</text:p>
          </table:table-cell>
        </table:table-row>
        <table:table-row table:style-name="Таблица1.1">
          <table:table-cell table:style-name="Таблица1.A1" office:value-type="string">
            <text:p text:style-name="P4">20.</text:p>
          </table:table-cell>
          <table:table-cell table:style-name="Таблица1.A1" office:value-type="string">
            <text:p text:style-name="P10"><text:span text:style-name="T1">Коми Республикаын видзöдан-арталан палатаса <text:s/>аудитор</text:span></text:p>
          </table:table-cell>
          <table:table-cell table:style-name="Таблица1.C1" office:value-type="string">
            <text:p text:style-name="P4">4600</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text:soft-page-break/>«Коми Республикаса </text:p>
      <text:p text:style-name="P8">государственнöй чинын </text:p>
      <text:p text:style-name="P8">уджалысьяслы государственнöй </text:p>
      <text:p text:style-name="P8">гарантияяс йылысь» </text:p>
      <text:p text:style-name="P8">Коми Республикаса </text:p>
      <text:p text:style-name="P8">Оланпас дорö</text:p>
      <text:p text:style-name="P8">2 содтöд</text:p>
      <text:p text:style-name="P8"/>
      <text:p text:style-name="P9">Коми Республикаса государственнöй чинын уджалысьясöс </text:p>
      <text:p text:style-name="P9">быд тöлысь сьöмöн ошкöм</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Д/в №</text:p>
          </table:table-cell>
          <table:table-cell table:style-name="Таблица2.A1" office:value-type="string">
            <text:p text:style-name="P4">Чин</text:p>
          </table:table-cell>
          <table:table-cell table:style-name="Таблица2.C1" office:value-type="string">
            <text:p text:style-name="P4">Быд тöлысся сьöмöн ошкöм (тöлысся сьöмöн донъялöмын)</text:p>
          </table:table-cell>
        </table:table-row>
        <table:table-row table:style-name="Таблица2.1">
          <table:table-cell table:style-name="Таблица2.A1" office:value-type="string">
            <text:p text:style-name="P4">1</text:p>
          </table:table-cell>
          <table:table-cell table:style-name="Таблица2.A1" office:value-type="string">
            <text:p text:style-name="P4">2</text:p>
          </table:table-cell>
          <table:table-cell table:style-name="Таблица2.C1" office:value-type="string">
            <text:p text:style-name="P4">3</text:p>
          </table:table-cell>
        </table:table-row>
        <table:table-row table:style-name="Таблица2.1">
          <table:table-cell table:style-name="Таблица2.A1" office:value-type="string">
            <text:p text:style-name="P4">1.</text:p>
          </table:table-cell>
          <table:table-cell table:style-name="Таблица2.A1" office:value-type="string">
            <text:p text:style-name="P7">Коми Республикаса Юралысь</text:p>
          </table:table-cell>
          <table:table-cell table:style-name="Таблица2.C1" office:value-type="string">
            <text:p text:style-name="P4">6,5</text:p>
          </table:table-cell>
        </table:table-row>
        <table:table-row table:style-name="Таблица2.1">
          <table:table-cell table:style-name="Таблица2.A1" office:value-type="string">
            <text:p text:style-name="P4">2.</text:p>
          </table:table-cell>
          <table:table-cell table:style-name="Таблица2.A1" office:value-type="string">
            <text:p text:style-name="P7">Коми Республикалöн Государственнöй Сöветса Веськöдлысь</text:p>
          </table:table-cell>
          <table:table-cell table:style-name="Таблица2.C1" office:value-type="string">
            <text:p text:style-name="P4">6,5</text:p>
          </table:table-cell>
        </table:table-row>
        <table:table-row table:style-name="Таблица2.1">
          <table:table-cell table:style-name="Таблица2.A1" office:value-type="string">
            <text:p text:style-name="P4">3. </text:p>
          </table:table-cell>
          <table:table-cell table:style-name="Таблица2.A1" office:value-type="string">
            <text:p text:style-name="P7">Коми Республикалöн Государственнöй Сöветса Веськöдлысьöс Медводдза вежысь</text:p>
          </table:table-cell>
          <table:table-cell table:style-name="Таблица2.C1" office:value-type="string">
            <text:p text:style-name="P4">6,0</text:p>
          </table:table-cell>
        </table:table-row>
        <table:table-row table:style-name="Таблица2.1">
          <table:table-cell table:style-name="Таблица2.A1" office:value-type="string">
            <text:p text:style-name="P4">4. </text:p>
          </table:table-cell>
          <table:table-cell table:style-name="Таблица2.A1" office:value-type="string">
            <text:p text:style-name="P7">Коми Республикалöн Государственнöй Сöветса Весьöдлысьöс вежысь</text:p>
          </table:table-cell>
          <table:table-cell table:style-name="Таблица2.C1" office:value-type="string">
            <text:p text:style-name="P4">5,5</text:p>
          </table:table-cell>
        </table:table-row>
        <table:table-row table:style-name="Таблица2.1">
          <table:table-cell table:style-name="Таблица2.A1" office:value-type="string">
            <text:p text:style-name="P4">5. </text:p>
          </table:table-cell>
          <table:table-cell table:style-name="Таблица2.A1" office:value-type="string">
            <text:p text:style-name="P10"><text:span text:style-name="T1">Коми Республикалöн Государственнöй Сöветса комитетöн веськöдлысь (уджалö уджсикас серти пыр)</text:span></text:p>
          </table:table-cell>
          <table:table-cell table:style-name="Таблица2.C1" office:value-type="string">
            <text:p text:style-name="P4">5,0</text:p>
          </table:table-cell>
        </table:table-row>
        <table:table-row table:style-name="Таблица2.1">
          <table:table-cell table:style-name="Таблица2.A1" office:value-type="string">
            <text:p text:style-name="P4">6.</text:p>
          </table:table-cell>
          <table:table-cell table:style-name="Таблица2.A1" office:value-type="string">
            <text:p text:style-name="P7">Коми Республикалöн Государственнöй Сöветса комитетöн веськöдлысьöс вежысь (уджалö уджсикас серти пыр)</text:p>
          </table:table-cell>
          <table:table-cell table:style-name="Таблица2.C1" office:value-type="string">
            <text:p text:style-name="P4">4,5</text:p>
          </table:table-cell>
        </table:table-row>
        <table:table-row table:style-name="Таблица2.1">
          <table:table-cell table:style-name="Таблица2.A1" office:value-type="string">
            <text:p text:style-name="P4">7.</text:p>
          </table:table-cell>
          <table:table-cell table:style-name="Таблица2.A1" office:value-type="string">
            <text:p text:style-name="P10"><text:span text:style-name="T1">Коми Республикалöн Государственнöй Сöветса депутат (ассьыс уджсö нуöдö уджсикас серти пыр)</text:span></text:p>
          </table:table-cell>
          <table:table-cell table:style-name="Таблица2.C1" office:value-type="string">
            <text:p text:style-name="P4">4,5</text:p>
          </table:table-cell>
        </table:table-row>
        <table:table-row table:style-name="Таблица2.1">
          <table:table-cell table:style-name="Таблица2.A1" office:value-type="string">
            <text:p text:style-name="P4">8.</text:p>
          </table:table-cell>
          <table:table-cell table:style-name="Таблица2.A1" office:value-type="string">
            <text:p text:style-name="P7">Коми Республикаса Юралысьöс Медводдза вежысь</text:p>
          </table:table-cell>
          <table:table-cell table:style-name="Таблица2.C1" office:value-type="string">
            <text:p text:style-name="P4">6,0</text:p>
          </table:table-cell>
        </table:table-row>
        <table:table-row table:style-name="Таблица2.1">
          <table:table-cell table:style-name="Таблица2.A1" office:value-type="string">
            <text:p text:style-name="P4">9.</text:p>
          </table:table-cell>
          <table:table-cell table:style-name="Таблица2.A1" office:value-type="string">
            <text:p text:style-name="P7">Коми Республикаса Юралысьöс вежысь</text:p>
          </table:table-cell>
          <table:table-cell table:style-name="Таблица2.C1" office:value-type="string">
            <text:p text:style-name="P4">5,5</text:p>
          </table:table-cell>
        </table:table-row>
        <table:table-row table:style-name="Таблица2.1">
          <table:table-cell table:style-name="Таблица2.A1" office:value-type="string">
            <text:p text:style-name="P4">10.</text:p>
          </table:table-cell>
          <table:table-cell table:style-name="Таблица2.A1" office:value-type="string">
            <text:p text:style-name="P7">Коми Республикаса министр</text:p>
          </table:table-cell>
          <table:table-cell table:style-name="Таблица2.C1" office:value-type="string">
            <text:p text:style-name="P4">5,0</text:p>
          </table:table-cell>
        </table:table-row>
        <table:table-row table:style-name="Таблица2.1">
          <table:table-cell table:style-name="Таблица2.A1" office:value-type="string">
            <text:p text:style-name="P4">11.</text:p>
          </table:table-cell>
          <table:table-cell table:style-name="Таблица2.A1" office:value-type="string">
            <text:p text:style-name="P10"><text:span text:style-name="T1">Коми Республикаса йöзлы отсöг сетан агентствоöн юрнуöдысь</text:span></text:p>
          </table:table-cell>
          <table:table-cell table:style-name="Таблица2.C1" office:value-type="string">
            <text:p text:style-name="P4">4,5</text:p>
          </table:table-cell>
        </table:table-row>
        <table:table-row table:style-name="Таблица2.1">
          <table:table-cell table:style-name="Таблица2.A1" office:value-type="string">
            <text:p text:style-name="P4">12.</text:p>
          </table:table-cell>
          <table:table-cell table:style-name="Таблица2.A1" office:value-type="string">
            <text:p text:style-name="P10"><text:span text:style-name="T1">Коми Республикаса войтырöс доръян да виччысьтöмторйысь видзан комитетöн веськöдлысь</text:span></text:p>
          </table:table-cell>
          <table:table-cell table:style-name="Таблица2.C1" office:value-type="string">
            <text:p text:style-name="P4">4,5</text:p>
          </table:table-cell>
        </table:table-row>
        <table:table-row table:style-name="Таблица2.1">
          <table:table-cell table:style-name="Таблица2.A1" office:value-type="string">
            <text:p text:style-name="P4">13.</text:p>
          </table:table-cell>
          <table:table-cell table:style-name="Таблица2.A1" office:value-type="string">
            <text:p text:style-name="P10"><text:span text:style-name="T1">Службаса, мукöд агентствоса, Коми Республикаса олöмö пöртысь власьт мукöд органса юрнуöдысь</text:span></text:p>
          </table:table-cell>
          <table:table-cell table:style-name="Таблица2.C1" office:value-type="string">
            <text:p text:style-name="P4">4,0</text:p>
          </table:table-cell>
        </table:table-row>
        <table:table-row table:style-name="Таблица2.1">
          <table:table-cell table:style-name="Таблица2.A1" office:value-type="string">
            <text:p text:style-name="P4">14.</text:p>
          </table:table-cell>
          <table:table-cell table:style-name="Таблица2.A1" office:value-type="string">
            <text:p text:style-name="P7">Россия Федерацияса Президент бердын Коми Республикаöс пыр петкöдлысь</text:p>
          </table:table-cell>
          <table:table-cell table:style-name="Таблица2.C1" office:value-type="string">
            <text:p text:style-name="P4">5,5</text:p>
          </table:table-cell>
        </table:table-row>
        <table:table-row table:style-name="Таблица2.1">
          <table:table-cell table:style-name="Таблица2.A1" office:value-type="string">
            <text:p text:style-name="P4">15.</text:p>
          </table:table-cell>
          <table:table-cell table:style-name="Таблица2.A1" office:value-type="string">
            <text:p text:style-name="P7">Россия Федерацияса Рытыв-Войвыв регионын <text:soft-page-break/>Коми Республикаöс петкöдлысь</text:p>
          </table:table-cell>
          <table:table-cell table:style-name="Таблица2.C1" office:value-type="string">
            <text:p text:style-name="P4">5,5</text:p>
          </table:table-cell>
        </table:table-row>
        <table:table-row table:style-name="Таблица2.1">
          <table:table-cell table:style-name="Таблица2.A1" office:value-type="string">
            <text:p text:style-name="P4">16.</text:p>
          </table:table-cell>
          <table:table-cell table:style-name="Таблица2.A1" office:value-type="string">
            <text:p text:style-name="P10"><text:span text:style-name="T1">Коми Республикаса Юралысьлöн да Коми Республикаса Правительстволöн Администрацияöн юрнуöдысь</text:span></text:p>
          </table:table-cell>
          <table:table-cell table:style-name="Таблица2.C1" office:value-type="string">
            <text:p text:style-name="P4">5,5</text:p>
          </table:table-cell>
        </table:table-row>
        <table:table-row table:style-name="Таблица2.1">
          <table:table-cell table:style-name="Таблица2.A1" office:value-type="string">
            <text:p text:style-name="P4">17.</text:p>
          </table:table-cell>
          <table:table-cell table:style-name="Таблица2.A1" office:value-type="string">
            <text:p text:style-name="P7">Коми Республикалöн Государственнöй Сöветса Аппаратöн юрнуöдысь</text:p>
          </table:table-cell>
          <table:table-cell table:style-name="Таблица2.C1" office:value-type="string">
            <text:p text:style-name="P4">5,5</text:p>
          </table:table-cell>
        </table:table-row>
        <table:table-row table:style-name="Таблица2.1">
          <table:table-cell table:style-name="Таблица2.A1" office:value-type="string">
            <text:p text:style-name="P4">18.</text:p>
          </table:table-cell>
          <table:table-cell table:style-name="Таблица2.A1" office:value-type="string">
            <text:p text:style-name="P10"><text:span text:style-name="T1">Коми Республикаса видзöдан-арталан палатаöн веськöдлысь</text:span></text:p>
          </table:table-cell>
          <table:table-cell table:style-name="Таблица2.C1" office:value-type="string">
            <text:p text:style-name="P4">5,5</text:p>
          </table:table-cell>
        </table:table-row>
        <table:table-row table:style-name="Таблица2.1">
          <table:table-cell table:style-name="Таблица2.A1" office:value-type="string">
            <text:p text:style-name="P4">19.</text:p>
          </table:table-cell>
          <table:table-cell table:style-name="Таблица2.A1" office:value-type="string">
            <text:p text:style-name="P10"><text:span text:style-name="T1">Коми Республикаса видзöдан-арталан палатаöн веськöдлысьöс вежысь</text:span></text:p>
          </table:table-cell>
          <table:table-cell table:style-name="Таблица2.C1" office:value-type="string">
            <text:p text:style-name="P4">5,0</text:p>
          </table:table-cell>
        </table:table-row>
        <table:table-row table:style-name="Таблица2.1">
          <table:table-cell table:style-name="Таблица2.A1" office:value-type="string">
            <text:p text:style-name="P4">20.</text:p>
          </table:table-cell>
          <table:table-cell table:style-name="Таблица2.A1" office:value-type="string">
            <text:p text:style-name="P10"><text:span text:style-name="T1">Коми Республикаын видзöдан-арталан палатаса <text:s/>аудитор</text:span></text:p>
          </table:table-cell>
          <table:table-cell table:style-name="Таблица2.C1" office:value-type="string">
            <text:p text:style-name="P4">4,5</text:p>
          </table:table-cell>
        </table:table-row>
      </table:table>
      <text:p text:style-name="P7"/>
      <text:p text:style-name="P7"/>
      <text:p text:style-name="P10">исп. Исакова</text:p>
      <text:p text:style-name="P10">18 513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12"><draw:text-box fo:min-height="0.058cm" fo:min-width="0cm"><text:p text:style-name="Footer"><text:span text:style-name="Page_20_Number"><text:page-number text:select-page="current">16</text:page-number></text:span></text:p></draw:text-box></draw:frame></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7-26T09:23:00</meta:creation-date>
    <dc:creator>User</dc:creator>
    <dc:date>2006-09-13T10:06:00</dc:date>
    <meta:print-date>2006-08-16T11:23:00</meta:print-date>
    <meta:editing-cycles>106</meta:editing-cycles>
    <meta:editing-duration>PT17H47M</meta:editing-duration>
    <meta:document-statistic meta:table-count="2" meta:image-count="0" meta:object-count="0" meta:page-count="16" meta:paragraph-count="282" meta:word-count="2661" meta:character-count="21461" meta:non-whitespace-character-count="18931"/>
    <meta:generator>LibreOffice/4.0.2.2$Linux_x86 LibreOffice_project/4c82dcdd6efcd48b1d8bba66bfe1989deee49c3</meta:generator>
  </office:meta>
</office:document-meta>
</file>