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margin-left="0cm" fo:margin-right="-0.169cm" fo:line-height="150%" fo:text-align="center" style:justify-single-word="false" fo:text-indent="0cm" style:auto-text-indent="false"/>
    </style:style>
    <style:style style:name="P2" style:family="paragraph" style:parent-style-name="Standard">
      <style:paragraph-properties fo:margin-left="0cm" fo:margin-right="-0.169cm" fo:line-height="150%" fo:text-align="justify" style:justify-single-word="false" fo:text-indent="0cm" style:auto-text-indent="false"/>
    </style:style>
    <style:style style:name="P3" style:family="paragraph" style:parent-style-name="Standard">
      <style:paragraph-properties fo:margin-left="0cm" fo:margin-right="-0.169cm" fo:line-height="150%" fo:text-align="center" style:justify-single-word="false" fo:text-indent="0cm" style:auto-text-indent="false"/>
      <style:text-properties fo:font-size="13pt" style:font-size-asian="13pt"/>
    </style:style>
    <style:style style:name="P4" style:family="paragraph" style:parent-style-name="Standard">
      <style:paragraph-properties fo:margin-left="0cm" fo:margin-right="-0.169cm" fo:line-height="150%" fo:text-align="justify" style:justify-single-word="false" fo:text-indent="0cm" style:auto-text-indent="false"/>
      <style:text-properties fo:font-size="13pt" style:font-size-asian="13pt"/>
    </style:style>
    <style:style style:name="P5" style:family="paragraph" style:parent-style-name="Standard">
      <style:paragraph-properties fo:margin-left="0cm" fo:margin-right="-0.169cm" fo:line-height="150%" fo:text-align="center" style:justify-single-word="false" fo:text-indent="0cm" style:auto-text-indent="false"/>
      <style:text-properties fo:font-size="13pt" fo:font-weight="bold" style:font-size-asian="13pt" style:font-weight-asian="bold"/>
    </style:style>
    <style:style style:name="P6" style:family="paragraph" style:parent-style-name="Standard" style:master-page-name="Standard">
      <style:paragraph-properties fo:margin-left="0cm" fo:margin-right="-0.169cm" fo:line-height="150%" fo:text-align="center" style:justify-single-word="false" fo:text-indent="0cm" style:auto-text-indent="false" style:page-number="auto"/>
      <style:text-properties fo:font-size="13pt" style:font-size-asian="13pt"/>
    </style:style>
    <style:style style:name="P7" style:family="paragraph" style:parent-style-name="Standard">
      <style:paragraph-properties fo:margin-left="0cm" fo:margin-right="-0.169cm" fo:line-height="150%" fo:text-align="justify" style:justify-single-word="false" fo:text-indent="1.251cm" style:auto-text-indent="false"/>
    </style:style>
    <style:style style:name="P8" style:family="paragraph" style:parent-style-name="Standard">
      <style:paragraph-properties fo:margin-left="0cm" fo:margin-right="-0.169cm" fo:line-height="150%" fo:text-align="justify" style:justify-single-word="false" fo:text-indent="1.251cm" style:auto-text-indent="false"/>
      <style:text-properties fo:font-size="13pt" style:font-size-asian="13pt"/>
    </style:style>
    <style:style style:name="P9" style:family="paragraph" style:parent-style-name="Standard">
      <style:paragraph-properties fo:margin-left="0cm" fo:margin-right="0cm" fo:line-height="150%" fo:text-align="justify" style:justify-single-word="false" fo:text-indent="1.251cm" style:auto-text-indent="false"/>
    </style:style>
    <style:style style:name="P10" style:family="paragraph" style:parent-style-name="Standard">
      <style:paragraph-properties fo:margin-left="0cm" fo:margin-right="0cm" fo:line-height="150%" fo:text-align="justify" style:justify-single-word="false" fo:text-indent="0cm" style:auto-text-indent="false"/>
    </style:style>
    <style:style style:name="T1" style:family="text">
      <style:text-properties fo:font-size="13pt" fo:font-weight="bold" style:font-size-asian="13pt" style:font-weight-asian="bold"/>
    </style:style>
    <style:style style:name="T2" style:family="text">
      <style:text-properties fo:font-size="13pt" style:font-size-asian="13pt"/>
    </style:style>
    <style:style style:name="T3" style:family="text">
      <style:text-properties style:font-name="NewtonCTT" fo:font-size="13pt" fo:font-weight="bold" style:font-size-asian="13pt" style:font-weight-asian="bold" style:font-name-complex="NewtonCT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КОМИ РЕСПУБЛИКАЛÖН ОЛАНПАС</text:p>
      <text:p text:style-name="P3"/>
      <text:p text:style-name="P1"><text:span text:style-name="T1">«Коми Республикаса Оланподув Ёрдлысь удж могмöдöм йылысь» Коми Республикаса Оланпасö вежсьöмъяс да содтöдъяс пыртöм йылысь</text:span></text:p>
      <text:p text:style-name="P5"/>
      <text:p text:style-name="P2"><text:span text:style-name="T2">Примитöма Коми Республикаса</text:span></text:p>
      <text:p text:style-name="P2"><text:span text:style-name="T2">Государственнöй Сöветöн <text:s text:c="34"/>2006 вося апрель 26 лунö</text:span></text:p>
      <text:p text:style-name="P4"/>
      <text:p text:style-name="P7"><text:span text:style-name="T1">1 статья.</text:span><text:span text:style-name="T2"> Пыртны «Коми Республикаса Оланподув Ёрдлысь удж могмöдöм йылысь» Коми Республикаса Оланпасö (Красное знамя, 1995, январ 5 лун; Коми Республикаса государственнöй власьт органъяслöн индöд-тшöктöмъяс, 2002, 4 №, 1925 ст.; 2004, 4 №, 3092 ст.) татшöм вежсьöмъяс да содтöдъяс:</text:span></text:p>
      <text:p text:style-name="P7"><text:span text:style-name="T2">1. Водзкывйын «Коми Республикаса Оланподув Ёрд йылысь», «Коми Республикаса государственнöй служба йылысь» Коми Республикаса оланпасъяс» кывъяс вежны «Коми Республикаса Оланподув Ёрд йылысь» Коми Республикаса оланпас» кывъясöн.</text:span></text:p>
      <text:p text:style-name="P7"><text:span text:style-name="T2">2. 3 статья гижны тадзи:</text:span></text:p>
      <text:p text:style-name="P7"><text:span text:style-name="T1">«3 статья.</text:span><text:span text:style-name="T3"></text:span><text:span text:style-name="T2">Оланподув Ёрдысь ёрдысьяслы уджысь мынтысьöм индыссьö Коми Республикаса Медвылыс Ёрдысь ёрдысьяслы индöм уджысь мынтысян система дорö лöсялöмöн.</text:span></text:p>
      <text:p text:style-name="P7"><text:span text:style-name="T2">Оланподув Ёрдысь ёрдысьлöн удждонö пырö чина оклад, квалификационнöй классысь да дыр уджалöмысь сьöм содтöд, уджын торъя условиеясысь чина оклад дорö 50 прöчент мында сьöм содтöд, ёрдысьлöн, кодлöн эм юридическöй наукаса кандидатлöн учёнöй степень либö доцент учёнöй ним, чина окладысь 5 прöчент мында содтöд, ёрдысьлöн, кодлöн эм юридическöй наукаса докторлöн учёнöй степень либö профессор учёнöй ним, «Россия Федерацияса нимöдана юрист» почёт ним, чина окладысь 10 прöчент мында содтöд «Россия Федерацияын ёрдысьяслöн статус йылысь» Россия Федерацияса Оланпас да «Россия Федерацияса ёрдысьяслы да ёрд аппаратса уджалысьяслы социальнöя дорйöмын содтöд гарантияяс йылысь» Федеральнöй оланпас серти, кварталса да воса итогъяс серти ёрдысьлöн вонас 7,5 чина окладöдз мында сьöмöн ошкöм (премияяс).</text:span></text:p>
      <text:p text:style-name="P7"><text:span text:style-name="T2">Оланподув Ёрдöн Веськöдлысьлы чина оклад индыссьö Коми Республикаса Медвылыс Ёрдöн Веськöдлысьлöн чина оклад мында, Оланподув Ёрдöн Веськöдлысьöс вежысьлы – Коми Республикаса Медвылыс Ёрдöн Веськöдлысьöс вежысьлöн чина оклад мында, Оланподув Ёрдысь ёрдысьяслы – Коми Республикаса Медвылыс Ёрдысь ёрдысьлöн чина оклад мында.</text:span></text:p>
      <text:p text:style-name="P7"><text:span text:style-name="T2">Ёрдысьясöс сьöмöн могмöдöмыс, ёрдысьяслы да налöн семьяяслы социальнöя доръян мераясыс, мынтöмъясыс да кокньöдъясыс, а сiдзжö уджалан стажыс, мый лыддьыссьö выходнöй пособиелысь да нэмчöжся жалöванньö ыдждасö арталiгöн, индыссьöны да вежласьöны законодательство серти.</text:span></text:p>
      <text:p text:style-name="P7"><text:span text:style-name="T2">Оланподув Ёрдысь ёрдысьлы, кодлöн эм право нэмчöжся быд тöлысся тыр жалöванньö вылö, но век на уджалö, удждон дорö быд тöлысь мынтыссьö нэмчöжся быд тöлысся жалöванньöысь 50 прöчент мында содтöд сьöм, мый вермис мынтыссьыны сылы отставкаö петöм бöрын.</text:span></text:p>
      <text:p text:style-name="P9"><text:span text:style-name="T2">Оланподув Ёрдысь ёрдысьяслы Коми Республикаса ёрдысьяслöн квалификационнöй коллегия квалификационнöй аттестация подув вылын сетö квалификационнöй классъяс. Оланподув Ёрдысь ёрдысьлы, сы лыдын Оланподув Ёрдöн Веськöдлысьлы да сiйöс вежысьлы квалификационнöй класс сетöм йылысь шыöдчöм пыртсьö Коми Республикаса ёрдысьяслöн квалификационнöй коллегияö Оланподув Ёрдлöн определениеöн.». <text:s/></text:span></text:p>
      <text:p text:style-name="P7"><text:span text:style-name="T2">3. 7 статьяын «Коми Республикаса Юралысьлöн Администрация» кывъяс дорö содтыны «да Коми Республикаса Правительстволöн» кывъяс.</text:span></text:p>
      <text:p text:style-name="P8">4. 8 статья киритны.</text:p>
      <text:p text:style-name="P8">5. 10 статья гижны тадзи:</text:p>
      <text:p text:style-name="P7"><text:span text:style-name="T2">«</text:span><text:span text:style-name="T1">10 статья</text:span><text:span text:style-name="T2">. Ёрдысьяслöн эм право быд во бурдöдчыны санаторийын да курортын федеральнöй ёрдысь ёрдысьяслы индöм пöрадокын мынтысьöм серти.».</text:span></text:p>
      <text:p text:style-name="P7"><text:span text:style-name="T2">6. 11 статьяын «социальнöя» кыв киритны.</text:span></text:p>
      <text:p text:style-name="P7"><text:span text:style-name="T2">7. 12 статьяын «государственнöй служащöйяслы» кывъяс вежны «государственнöй гражданскöй служащöйяслы» кывъясöн.</text:span></text:p>
      <text:p text:style-name="P7"><text:span text:style-name="T2">8. 13 статьяö содтыны татшöм сёрникузя:</text:span></text:p>
      <text:p text:style-name="P10"><text:span text:style-name="T2">«Федеральнöй ёрдысь ёрдысьясöс материальнöя да (либö) социальнöя могмöдöмын вежсьöмъяс дырйи сьöмыс, мый колö Оланподув Ёрд содтöд финансируйтöм вылö, артыштсьö Коми Республикаса республиканскöй бюджетын законодательствоöн индöм пöрадок серти.».</text:span></text:p>
      <text:p text:style-name="P7"><text:span text:style-name="T2">9. 14 статьяса медводдза юкöнын «Коми Республикаса Юралысьлöн Администрация» кывъяс дорö содтыны «Коми Республикаса Правительстволöн» кывъяс.</text:span></text:p>
      <text:p text:style-name="P8"><text:soft-page-break/></text:p>
      <text:p text:style-name="P7"><text:span text:style-name="T1">2 статья. </text:span><text:span text:style-name="T2">Тайö Оланпасыс вынсялö сiйöс официальнöя йöзöдан лунсянь.</text:span></text:p>
      <text:p text:style-name="P8"/>
      <text:p text:style-name="P4">Коми Республикаса Юралысь <text:s text:c="47"/>В.А.Торлопов</text:p>
      <text:p text:style-name="P4"/>
      <text:p text:style-name="P4">Сыктывкар</text:p>
      <text:p text:style-name="P4">2006 вося май 4 лун</text:p>
      <text:p text:style-name="P4">30-РЗ №</text:p>
      <text:p text:style-name="P4"/>
      <text:p text:style-name="P2">исп. Исакова</text:p>
      <text:p text:style-name="P1">3 410 па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7cm" fo:margin-left="3.752cm" fo:margin-right="2.9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cm" fo:margin-bottom="2.501cm" fo:margin-left="3.752cm" fo:margin-right="2.9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6-07-25T09:08:00</meta:creation-date>
    <dc:creator>User</dc:creator>
    <dc:date>2006-08-16T11:37:00</dc:date>
    <meta:editing-cycles>12</meta:editing-cycles>
    <meta:editing-duration>PT2H27M</meta:editing-duration>
    <meta:document-statistic meta:table-count="0" meta:image-count="0" meta:object-count="0" meta:page-count="2" meta:paragraph-count="29" meta:word-count="503" meta:character-count="4058" meta:non-whitespace-character-count="3501"/>
    <meta:generator>LibreOffice/4.0.2.2$Linux_x86 LibreOffice_project/4c82dcdd6efcd48b1d8bba66bfe1989deee49c3</meta:generator>
  </office:meta>
</office:document-meta>
</file>