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9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2.558cm"/>
    </style:style>
    <style:style style:name="Таблица1.C" style:family="table-column">
      <style:table-column-properties style:column-width="1.443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501cm"/>
    </style:style>
    <style:style style:name="Таблица1.I" style:family="table-column">
      <style:table-column-properties style:column-width="2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-0.169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-0.169cm" fo:text-indent="0cm" style:auto-text-indent="false" style:snap-to-layout-grid="false"/>
      <style:text-properties fo:font-size="11pt" style:font-size-asian="11pt"/>
    </style:style>
    <style:style style:name="P11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"/>
    </style:style>
    <style:style style:name="P14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NewtonCTT" fo:font-size="13pt" style:font-name-asian="NewtonCTT" style:font-size-asian="13pt" style:font-name-complex="NewtonCTT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КОМИ РЕСПУБЛИКАЛÖН ОЛАНПАС</text:span></text:p>
      <text:p text:style-name="P5"/>
      <text:p text:style-name="P3"><text:span text:style-name="T2">"2005 – 2008 вояс вылö "Коми Республикаын правопöрадок да йöзлысь безопасносьт ёнмöдöм" ("Правопöрадок –2008") торъя мога республиканскöй уджтас йылысь" Коми Республикаса Оланпасö вежсьöмъяс пыртöм йылысь</text:span></text:p>
      <text:p text:style-name="P5"/>
      <text:p text:style-name="P4"><text:span text:style-name="T1">Примитöма Коми Республикаса</text:span></text:p>
      <text:p text:style-name="P4"><text:span text:style-name="T1">Государственнöй Сöветöн <text:s text:c="35"/>2006 вося апрель 26 лунö</text:span></text:p>
      <text:p text:style-name="P6"/>
      <text:p text:style-name="P15"><text:span text:style-name="T2">1 статья.</text:span><text:span text:style-name="T1"> Пыртны "2005 – 2008 вояс вылö "Коми Республикаын правопöрадок да йöзлысь безопасносьт ёнмöдöм" ("Правопöрадок –2008") торъя мога республиканскöй уджтас йылысь" Коми Республикаса Оланпасö (Коми Республикаса государственнöй власьт органъяслöн индöд-тшöктöмъяс, 2005, 9 №, 3991 ст.; Республика, 2005, октябр 13 лун; декабр 28 лун) татшöм вежсьöмъяс:</text:span></text:p>
      <text:p text:style-name="P15"><text:span text:style-name="T1">2005 – 2008 вояс вылö "Коми Республикаын правопöрадок да йöзлысь безопасносьт ёнмöдöм" ("Правопöрадок –2008") торъя мога республиканскöй уджтасын, мый вынсьöдöма индöм Оланпасöн (содтöдын):</text:span></text:p>
      <text:p text:style-name="P15"><text:span text:style-name="T1">1. 2005 – 2008 вояс вылö "Коми Республикаын туй вывтi лючки ветлöм" уджтасувлöн "Уджтасувлöн мероприятие лыддьöг" </text:span><text:span text:style-name="T3">VIII</text:span><text:span text:style-name="T1"> юкöдса "Бурмöдны туйяс вывтi лючки ветлöм кузя профилактическöй уджъяс нуöдöм вылö техническöй средствояс" 3 юкöд гижны тадзи:</text:span></text:p>
      <text:p text:style-name="P6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2"><text:span text:style-name="T4">3. Бурмöдны туйяс вывтi лючки ветлöм кузя профилактическöй уджъяс нуöдöм вылö техническöй средство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1"><text:span text:style-name="T4">Ньöбны Туй вывтi ветлöм бöрся видзöдысь государственнöй инспекциялы патрульнöй автомашина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30800</text:p>
          </table:table-cell>
          <table:table-cell table:style-name="Таблица1.A2" office:value-type="string">
            <text:p text:style-name="P9">7700</text:p>
          </table:table-cell>
          <table:table-cell table:style-name="Таблица1.A2" office:value-type="string">
            <text:p text:style-name="P9">7700</text:p>
          </table:table-cell>
          <table:table-cell table:style-name="Таблица1.A2" office:value-type="string">
            <text:p text:style-name="P9">7700</text:p>
          </table:table-cell>
          <table:table-cell table:style-name="Таблица1.A2" office:value-type="string">
            <text:p text:style-name="P9">7700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1"><text:span text:style-name="T4">Ньöбны автомашина сред</text:span><text:soft-page-break/><text:span text:style-name="T4">ствояслысь ветлан öд петкöдлысь приборъяс да туй вывтi ветлан правилöяс торкалöм пасйысь <text:s/>видеофиксаторъ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4800</text:p>
          </table:table-cell>
          <table:table-cell table:style-name="Таблица1.A2" office:value-type="string">
            <text:p text:style-name="P9">1200</text:p>
          </table:table-cell>
          <table:table-cell table:style-name="Таблица1.A2" office:value-type="string">
            <text:p text:style-name="P9">1200</text:p>
          </table:table-cell>
          <table:table-cell table:style-name="Таблица1.A2" office:value-type="string">
            <text:p text:style-name="P9">1200</text:p>
          </table:table-cell>
          <table:table-cell table:style-name="Таблица1.A2" office:value-type="string">
            <text:p text:style-name="P9">1200</text:p>
          </table:table-cell>
          <table:table-cell table:style-name="Таблица1.A1" office:value-type="string">
            <text:p text:style-name="P1"><text:span text:style-name="T4">Коми Республикалöн </text:span><text:soft-page-break/><text:span text:style-name="T4">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1"><text:span text:style-name="T4">Ньöбны транспорт средствояслысь государственнöй техническöй осмотр дырйи техническöй состояниесö тöдмалöм да прöверитöм могысь контрольно-измерительнöй приборъ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1040,0</text:p>
          </table:table-cell>
          <table:table-cell table:style-name="Таблица1.A2" office:value-type="string">
            <text:p text:style-name="P9">260,1</text:p>
          </table:table-cell>
          <table:table-cell table:style-name="Таблица1.A2" office:value-type="string">
            <text:p text:style-name="P9">260,1</text:p>
          </table:table-cell>
          <table:table-cell table:style-name="Таблица1.A2" office:value-type="string">
            <text:p text:style-name="P9">260,1</text:p>
          </table:table-cell>
          <table:table-cell table:style-name="Таблица1.A2" office:value-type="string">
            <text:p text:style-name="P9">260,1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1"><text:span text:style-name="T4">Ньöбны туйлöн ветлан юкöнлысь параметръяс бöрся видзöдöм вылö техническöй средство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1799,2</text:p>
          </table:table-cell>
          <table:table-cell table:style-name="Таблица1.A2" office:value-type="string">
            <text:p text:style-name="P9">449,8</text:p>
          </table:table-cell>
          <table:table-cell table:style-name="Таблица1.A2" office:value-type="string">
            <text:p text:style-name="P9">449,8</text:p>
          </table:table-cell>
          <table:table-cell table:style-name="Таблица1.A2" office:value-type="string">
            <text:p text:style-name="P9">449,8</text:p>
          </table:table-cell>
          <table:table-cell table:style-name="Таблица1.A2" office:value-type="string">
            <text:p text:style-name="P9">449,8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1"><text:span text:style-name="T4">Ньöбны оперативно-техническöй средство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128</text:p>
          </table:table-cell>
          <table:table-cell table:style-name="Таблица1.A2" office:value-type="string">
            <text:p text:style-name="P9">33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60</text:p>
          </table:table-cell>
          <table:table-cell table:style-name="Таблица1.A2" office:value-type="string">
            <text:p text:style-name="P9">25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1"><text:span text:style-name="T4">Ньöбны Туй вывтi ветлöм бöрся видзöдысь государственнöй инспекцияса юкöдувъяслы</text:span></text:p>
            <text:p text:style-name="P1"><text:span text:style-name="T4">артасян техника да оргтехника 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2200</text:p>
          </table:table-cell>
          <table:table-cell table:style-name="Таблица1.A2" office:value-type="string">
            <text:p text:style-name="P9">550</text:p>
          </table:table-cell>
          <table:table-cell table:style-name="Таблица1.A2" office:value-type="string">
            <text:p text:style-name="P9">550</text:p>
          </table:table-cell>
          <table:table-cell table:style-name="Таблица1.A2" office:value-type="string">
            <text:p text:style-name="P9">550</text:p>
          </table:table-cell>
          <table:table-cell table:style-name="Таблица1.A2" office:value-type="string">
            <text:p text:style-name="P9">550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7.</text:p>
          </table:table-cell>
          <table:table-cell table:style-name="Таблица1.A2" office:value-type="string">
            <text:p text:style-name="P1"><text:span text:style-name="T4">Ньöбны туй вывтi ветлан правилöяс кузя теоретическöй экза</text:span><text:soft-page-break/><text:span text:style-name="T4">мен сдайтöм вылö автоматизируйтöм комплексъ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700</text:p>
          </table:table-cell>
          <table:table-cell table:style-name="Таблица1.A2" office:value-type="string">
            <text:p text:style-name="P9">175</text:p>
          </table:table-cell>
          <table:table-cell table:style-name="Таблица1.A2" office:value-type="string">
            <text:p text:style-name="P9">175</text:p>
          </table:table-cell>
          <table:table-cell table:style-name="Таблица1.A2" office:value-type="string">
            <text:p text:style-name="P9">175</text:p>
          </table:table-cell>
          <table:table-cell table:style-name="Таблица1.A2" office:value-type="string">
            <text:p text:style-name="P9">175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8.</text:p>
          </table:table-cell>
          <table:table-cell table:style-name="Таблица1.A2" office:value-type="string">
            <text:p text:style-name="P1"><text:span text:style-name="T4">Ньöбны Туй вывтi ветлöм бöрся видзöдысь государственнöй инспекцияса патрульнöй автомашинаяслы сигнал сетан да сёрнитан устройство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400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7">9.</text:p>
          </table:table-cell>
          <table:table-cell table:style-name="Таблица1.A2" office:value-type="string">
            <text:p text:style-name="P1"><text:span text:style-name="T4">Ньöбны радиостанцияяс да на дорö аксессуаръяс</text:span></text:p>
          </table:table-cell>
          <table:table-cell table:style-name="Таблица1.A2" office:value-type="string">
            <text:p text:style-name="P2"><text:span text:style-name="T4">2005 – 2008</text:span></text:p>
          </table:table-cell>
          <table:table-cell table:style-name="Таблица1.A2" office:value-type="string">
            <text:p text:style-name="P9">1000</text:p>
          </table:table-cell>
          <table:table-cell table:style-name="Таблица1.A2" office:value-type="string">
            <text:p text:style-name="P9">250</text:p>
          </table:table-cell>
          <table:table-cell table:style-name="Таблица1.A2" office:value-type="string">
            <text:p text:style-name="P9">250</text:p>
          </table:table-cell>
          <table:table-cell table:style-name="Таблица1.A2" office:value-type="string">
            <text:p text:style-name="P9">250</text:p>
          </table:table-cell>
          <table:table-cell table:style-name="Таблица1.A2" office:value-type="string">
            <text:p text:style-name="P9">250</text:p>
          </table:table-cell>
          <table:table-cell table:style-name="Таблица1.A1" office:value-type="string">
            <text:p text:style-name="P1"><text:span text:style-name="T4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><text:span text:style-name="T5">Ставыс 3 юкöд кузя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42867,6</text:p>
          </table:table-cell>
          <table:table-cell table:style-name="Таблица1.A2" office:value-type="string">
            <text:p text:style-name="P11">10717,9</text:p>
          </table:table-cell>
          <table:table-cell table:style-name="Таблица1.A2" office:value-type="string">
            <text:p text:style-name="P11">10694,9</text:p>
          </table:table-cell>
          <table:table-cell table:style-name="Таблица1.A2" office:value-type="string">
            <text:p text:style-name="P11">10744,9</text:p>
          </table:table-cell>
          <table:table-cell table:style-name="Таблица1.A2" office:value-type="string">
            <text:p text:style-name="P11">10709,9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6"><text:span text:style-name="T1"><text:s/></text:span><text:span text:style-name="T6"></text:span><text:span text:style-name="T1">".</text:span></text:p>
      <text:p text:style-name="P15"><text:span text:style-name="T1">2. 2005 – 2008 вояс вылö "Наркотикъяс вöсна лёк вылö сувтöмлы да найöс оланпаслы лöсявтöг иналöмлы паныд öтувъя мераяс" уджтасувлöн "Уджтасувлöн мероприятие лыддьöг" </text:span><text:span text:style-name="T3">VIII </text:span><text:span text:style-name="T1">юкöдса "Наркоманияысь öлöдан да сыысь бурдöдан материально-техническöй база ёнмöдöм" 6 юкöдлöн 5 позицияса 2 графаын "Ньöбны УАЗ-3909 специальнöй автомашина" кывъяс вежны "Ньöбны автотранспорт" кывъясöн. </text:span></text:p>
      <text:p text:style-name="P15"><text:span text:style-name="T1">3. 2005 – 2008 вояс вылö "Коми Республикаын Федеральнöй службалöн мыж вештöмöн веськöдланiнса федеральнöй государственнöй учреждениеяслы государствосянь отсöг" уджтасувлöн "Уджтасувлöн мероприятие лыддьöг" </text:span><text:span text:style-name="T3">VIII </text:span><text:span text:style-name="T1">юкöдса "Мыждöмаясöс уджöн могмöдöм вылö колана условиеяс лöсьöдöм" 2 юкöдын:</text:span></text:p>
      <text:p text:style-name="P15"><text:span text:style-name="T1">1) 3 позицияса 2 графа гижны тадзи:</text:span></text:p>
      <text:p text:style-name="P15"><text:span text:style-name="T1">"Ньöбны Коми Республикаын ФСМВВ-лöн ФГУ ОИК-33-са да ФГУ ОИК-37-са производстволысь пу обработайтан юкöн сöвмöдöм вылö вöр кыскалан автомашина техника";</text:span></text:p>
      <text:p text:style-name="P17">2) 4 позицияса 2 графа гижны тадзи:</text:p>
      <text:p text:style-name="P15"><text:soft-page-break/><text:span text:style-name="T1">"Ньöбны Коми Республикаын ФСМВВ-лöн ФГУ КП-47-са производстволысь пу обработайтан юкöн сöвмöдöм вылö вöр кыскалан автомашина техника".</text:span></text:p>
      <text:p text:style-name="P17"/>
      <text:p text:style-name="P17"/>
      <text:p text:style-name="P15"><text:span text:style-name="T2">2 статья.</text:span><text:span text:style-name="T1"> Тайö Оланпасыс вынсялö сiйöс официальнöя йöзöдан лунсянь.</text:span></text:p>
      <text:p text:style-name="P17"/>
      <text:p text:style-name="P6">Коми Республикаса Юралысь <text:s text:c="49"/>В.А.Торлопов</text:p>
      <text:p text:style-name="P6"/>
      <text:p text:style-name="P6">Сыктывкар</text:p>
      <text:p text:style-name="P4"><text:span text:style-name="T1">2006 вося май 11 лун</text:span></text:p>
      <text:p text:style-name="P6">35-РЗ №</text:p>
      <text:p text:style-name="P4"/>
      <text:p text:style-name="P4">исп. Исакова</text:p>
      <text:p text:style-name="P18">3 633 пас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1T15:13:00</meta:creation-date>
    <dc:creator>User</dc:creator>
    <dc:date>2006-10-05T15:56:00</dc:date>
    <meta:print-date>2006-10-05T15:53:00</meta:print-date>
    <meta:editing-cycles>14</meta:editing-cycles>
    <meta:editing-duration>PT1H46M</meta:editing-duration>
    <meta:document-statistic meta:table-count="1" meta:image-count="0" meta:object-count="0" meta:page-count="4" meta:paragraph-count="112" meta:word-count="533" meta:character-count="4124" meta:non-whitespace-character-count="3601"/>
    <meta:generator>LibreOffice/4.0.2.2$Linux_x86 LibreOffice_project/4c82dcdd6efcd48b1d8bba66bfe1989deee49c3</meta:generator>
  </office:meta>
</office:document-meta>
</file>