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9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1.75cm"/>
    </style:style>
    <style:style style:name="Таблица1.E" style:family="table-column">
      <style:table-column-properties style:column-width="1.931cm"/>
    </style:style>
    <style:style style:name="Таблица1.F" style:family="table-column">
      <style:table-column-properties style:column-width="1.82cm"/>
    </style:style>
    <style:style style:name="Таблица1.I" style:family="table-column">
      <style:table-column-properties style:column-width="1.1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fo:language="ru" fo:country="RU" style:font-size-asian="13pt"/>
    </style:style>
    <style:style style:name="P7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1pt" style:font-size-asian="11pt"/>
    </style:style>
    <style:style style:name="P9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169cm" fo:line-height="150%" fo:text-align="center" style:justify-single-word="false" fo:text-indent="1.251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fo:language="ru" fo:country="RU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КОМИ РЕСПУБЛИКАЛÖН ОЛАНПАС</text:span></text:p>
      <text:p text:style-name="P4"/>
      <text:p text:style-name="P2"><text:span text:style-name="T2">"Коми Республикаса государственнöй торъя оланiн фондысь олан жыръяс сетöм йылысь" Коми Республикаса Оланпасö содтöд пыртöм йылысь</text:span></text:p>
      <text:p text:style-name="P4"/>
      <text:p text:style-name="P3"><text:span text:style-name="T1">Примитöма Коми Республикаса</text:span></text:p>
      <text:p text:style-name="P3"><text:span text:style-name="T1">Государственнöй Сöветöн <text:s text:c="35"/>2006 вося апрель 26 лунö</text:span></text:p>
      <text:p text:style-name="P5"/>
      <text:p text:style-name="P10"><text:span text:style-name="T2">1 статья.</text:span><text:span text:style-name="T1"> Пыртны "Коми Республикаса государственнöй торъя оланiн фондысь олан жыръяс сетöм йылысь" Коми Республикаса Оланпасö <text:s/>(Республика, 2005, октябр 13 лун) татшöм содтöд:</text:span></text:p>
      <text:p text:style-name="P10"><text:span text:style-name="T1">Оланпас дорö 2 содтöдö пыртны татшöм </text:span><text:span text:style-name="T3">II</text:span><text:span text:style-name="T1"> юкöд:</text:span></text:p>
      <text:p text:style-name="P11"/>
      <text:p text:style-name="P2"><text:span text:style-name="T3">"II</text:span><text:span text:style-name="T1">. Коми Республикаса государственнöй оланiн фондса </text:span></text:p>
      <text:p text:style-name="P2"><text:span text:style-name="T1">служебнöй олан жырйын судзсьытöм гражданалöн Учёт книгаö </text:span></text:p>
      <text:p text:style-name="P2"><text:span text:style-name="T1">пыртöм юöр</text:span></text:p>
      <text:p text:style-name="P4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F"/>
        <table:table-column table:style-name="Таблица1.B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7">д/в №</text:p>
            <text:p text:style-name="P7">*</text:p>
          </table:table-cell>
          <table:table-cell table:style-name="Таблица1.A1" office:value-type="string">
            <text:p text:style-name="P1"><text:span text:style-name="T4">Учётö босьтöм йылысь решениелöн номер да примитан кадпас</text:span></text:p>
          </table:table-cell>
          <table:table-cell table:style-name="Таблица1.A1" office:value-type="string">
            <text:p text:style-name="P1"><text:span text:style-name="T4">Учётö босьтöм гражданинлöн ов, ним, вич да сылöн семьяö пырысьяс (ов, ним, вич)</text:span></text:p>
          </table:table-cell>
          <table:table-cell table:style-name="Таблица1.A1" office:value-type="string">
            <text:p text:style-name="P1"><text:span text:style-name="T4">Уджалан места, чин</text:span></text:p>
          </table:table-cell>
          <table:table-cell table:style-name="Таблица1.A1" office:value-type="string">
            <text:p text:style-name="P1"><text:span text:style-name="T4">Олан жыр сетöмын судзсьытöмöн лыддян подув</text:span></text:p>
          </table:table-cell>
          <table:table-cell table:style-name="Таблица1.A1" office:value-type="string">
            <text:p text:style-name="P1"><text:span text:style-name="T4">Олан жыр сетöм йылысь решение (кадпас да номер)</text:span></text:p>
          </table:table-cell>
          <table:table-cell table:style-name="Таблица1.A1" office:value-type="string">
            <text:p text:style-name="P1"><text:span text:style-name="T4">Сетöм олан жырлöн адрес</text:span></text:p>
          </table:table-cell>
          <table:table-cell table:style-name="Таблица1.A1" office:value-type="string">
            <text:p text:style-name="P1"><text:span text:style-name="T4">Учётысь киритöм йылысь решение (кадпас да номер)</text:span></text:p>
          </table:table-cell>
          <table:table-cell table:style-name="Таблица1.I1" office:value-type="string">
            <text:p text:style-name="P1"><text:span text:style-name="T4">Пасйöд</text:span></text:p>
            <text:p text:style-name="P1"><text:span text:style-name="T4">**</text:span>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8</text:p>
          </table:table-cell>
          <table:table-cell table:style-name="Таблица1.I1" office:value-type="string">
            <text:p text:style-name="P7">9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I1" office:value-type="string">
            <text:p text:style-name="P8"/>
          </table:table-cell>
        </table:table-row>
      </table:table>
      <text:p text:style-name="P12"/>
      <text:p text:style-name="P10"><text:span text:style-name="T1">Пасйöдъяс:</text:span></text:p>
      <text:p text:style-name="P10"><text:span text:style-name="T1">* - дорвыв номер лöсялö учётнöй делö номерлы;</text:span></text:p>
      <text:p text:style-name="P10"><text:span text:style-name="T1">** - "Пасйöд" графаö пыртсьöны семьяса состав, семейнöй положение вежсьöм йылысь юöръяс.".</text:span></text:p>
      <text:p text:style-name="P12"/>
      <text:p text:style-name="P10"><text:span text:style-name="T2">2 статья.</text:span><text:span text:style-name="T1"> Тайö Оланпасыс вынсялö сiйöс официальнöя йöзöдан лунсянь.</text:span></text:p>
      <text:p text:style-name="P12"/>
      <text:p text:style-name="P5">Коми Республикаса Юралысь <text:s text:c="47"/>В.А.Торлопов</text:p>
      <text:p text:style-name="P5"><text:soft-page-break/></text:p>
      <text:p text:style-name="P5">Сыктывкар</text:p>
      <text:p text:style-name="P3"><text:span text:style-name="T1">2006 вося май 11 лун</text:span></text:p>
      <text:p text:style-name="P5">36-РЗ №</text:p>
      <text:p text:style-name="P3"/>
      <text:p text:style-name="P3">исп. Исакова</text:p>
      <text:p text:style-name="P13">1057 пас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2T10:35:00</meta:creation-date>
    <dc:creator>User</dc:creator>
    <dc:date>2006-10-05T16:13:00</dc:date>
    <meta:editing-cycles>10</meta:editing-cycles>
    <meta:editing-duration>PT36M</meta:editing-duration>
    <meta:document-statistic meta:table-count="1" meta:image-count="0" meta:object-count="0" meta:page-count="2" meta:paragraph-count="39" meta:word-count="184" meta:character-count="1294" meta:non-whitespace-character-count="1064"/>
    <meta:generator>LibreOffice/4.0.2.2$Linux_x86 LibreOffice_project/4c82dcdd6efcd48b1d8bba66bfe1989deee49c3</meta:generator>
  </office:meta>
</office:document-meta>
</file>