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6" style:family="paragraph" style:parent-style-name="Standard">
      <style:paragraph-properties fo:margin-left="0cm" fo:margin-right="-0.169cm" fo:line-height="150%" fo:text-align="justify" style:justify-single-word="false" fo:text-indent="1.251cm" style:auto-text-indent="false"/>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name-asian="NewtonCTT" style:font-size-asian="13pt" style:font-name-complex="NewtonCTT"/>
    </style:style>
    <style:style style:name="P9" style:family="paragraph" style:parent-style-name="Standard">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11"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text-position="super 58%" fo:font-size="13pt" style:font-size-asian="13pt"/>
    </style:style>
    <style:style style:name="T4" style:family="text">
      <style:text-properties fo:font-size="10pt" style:font-size-asian="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3"/>
      <text:p text:style-name="P1"><text:span text:style-name="T2">«Коми Республикаын бюджетнöй система да бюджетнöй удж</text:span></text:p>
      <text:p text:style-name="P1"><text:span text:style-name="T2"><text:s/>йылысь» Коми Республикаса Оланпасö вежсьöмъяс да содтöдъяс пыртöм йылысь</text:span></text:p>
      <text:p text:style-name="P3"/>
      <text:p text:style-name="P2"><text:span text:style-name="T1">Примитöма Коми Республикаса</text:span></text:p>
      <text:p text:style-name="P2"><text:span text:style-name="T1">Государственнöй Сöветöн <text:s text:c="34"/>2006 вося апрель 26 лунö</text:span></text:p>
      <text:p text:style-name="P4"/>
      <text:p text:style-name="P6"><text:span text:style-name="T2">1 статья.</text:span><text:span text:style-name="T1"> Пыртны «Коми Республикаын бюджетнöй система да бюджетнöй удж йылысь» Коми Республикаса Оланпасö (Коми Республикаса государственнöй власьт органъяслöн индöд-тшöктöмъяс, 2002, 5 №, 1961 ст.; 9 №, 2055 ст.; 2004, 10 №, 3469 ст.; 11 №, 3537 ст.; 2006, 3 №, 4297 ст.; Республика, 2005, декабр 13 лун) татшöм вежсьöмъяс да содтöдъяс:</text:span></text:p>
      <text:p text:style-name="P6"><text:span text:style-name="T1">1. 9 статьяса 1 юкöнö содтыны татшöм «е» пункт:</text:span></text:p>
      <text:p text:style-name="P6"><text:span text:style-name="T1">«е) алкоголь прöдукция торйöн вузалöм вылö Россия Федерацияса субъектъяслöн государственнöй власьт органъясöн лицензияяс сетöмысь öктас.». </text:span></text:p>
      <text:p text:style-name="P6"><text:span text:style-name="T1">2. 11 статьяса 1 юкöнын:</text:span></text:p>
      <text:p text:style-name="P6"><text:span text:style-name="T1">1) «б» пункт киритны;</text:span></text:p>
      <text:p text:style-name="P6"><text:span text:style-name="T1">2) «в» пунктö содтыны татшöм 5 подпункт:</text:span></text:p>
      <text:p text:style-name="P6"><text:span text:style-name="T1">«5) уполномочитöм органъяслöн уджысь, мый йитчöма уна рöма кöртулов жуглас дасьтöм, переработайтöм да иналöм, сьöд кöртулов жуглас дасьтöм, переработайтöм да иналöм <text:s/>вылö лицензия сетöмкöд.».</text:span></text:p>
      <text:p text:style-name="P6"><text:span text:style-name="T1">3. 44 статьяын «р» пункт киритны.</text:span></text:p>
      <text:p text:style-name="P7">4. 50 статьяын:</text:p>
      <text:p text:style-name="P6"><text:span text:style-name="T1">1) 1 юкöнын:</text:span></text:p>
      <text:p text:style-name="P6"><text:span text:style-name="T1">а) содтыны татшöм «з</text:span><text:span text:style-name="T3">1</text:span><text:span text:style-name="T1">» пункт:</text:span></text:p>
      <text:p text:style-name="P6"><text:span text:style-name="T1">«з</text:span><text:span text:style-name="T3">1</text:span><text:span text:style-name="T1">) öтув вöдитчан öнiя туйяс да на вылын стрöйбаяс стрöитан да выльмöдан объектъяслöн лыддьöг бала;»;</text:span></text:p>
      <text:p text:style-name="P6"><text:span text:style-name="T1">б) содтыны татшöм «к», «л» пунктъяс:</text:span></text:p>
      <text:p text:style-name="P6"><text:soft-page-break/><text:span text:style-name="T1">«к) государственнöй экономика сектор сöвмöдан план;</text:span></text:p>
      <text:p text:style-name="P6"><text:span text:style-name="T1">л) öнiя финансöвöй воысь бюджетлысь виччысяна збыльмöмсö донъялöм.»;</text:span></text:p>
      <text:p text:style-name="P6"><text:span text:style-name="T1">2) 2 юкöнса «и», «к» пунктъяс киритны;</text:span></text:p>
      <text:p text:style-name="P6"><text:span text:style-name="T1">3) 3 юкöнса «в» пункт гижны тадзи:</text:span></text:p>
      <text:p text:style-name="P6"><text:span text:style-name="T1">«в) республиканскöй бюджетлысь чöжöс да рöскод медшöр юкöдъяс кузя гöгöрвоöдöмъяс да бюджетнöй классификацияса юкöдъяс серти верктуйяслöн вежласян помкаяс;».</text:span></text:p>
      <text:p text:style-name="P6"><text:span text:style-name="T1">5. 54 статьялöн 2 юкöнса «з», «и» пунктъяс киритны.</text:span></text:p>
      <text:p text:style-name="P6"><text:span text:style-name="T1">6. 54</text:span><text:span text:style-name="T3">1</text:span><text:span text:style-name="T1"> статьяса 2 юкöнö содтыны татшöм «е» пункт:</text:span></text:p>
      <text:p text:style-name="P6"><text:span text:style-name="T1">«е) колян воын медицинскöя быть страхуйтöм нуöдöм вылö страхöвöй медицинскöй организацияяслы сетöм сьöм средствояс йылысь, а сiдзжö медицинскöя быть страхуйтан мутасса фондöн тайö могъяс вылö финансöвöй резервысь сетöм сьöм юкöн видзöм йылысь юöр.».</text:span></text:p>
      <text:p text:style-name="P7">7. 58 статьяын:</text:p>
      <text:p text:style-name="P6"><text:span text:style-name="T1">1) 1 юкöнын:</text:span></text:p>
      <text:p text:style-name="P6"><text:span text:style-name="T1">а) «а» пункт гижны тадзи:</text:span></text:p>
      <text:p text:style-name="P6"><text:span text:style-name="T1">«а) Коми Республикаса олöмö пöртысь власьт органъяслöн колян вося уджысь итог пасйöм бюджетнöй да вот политикаса медшöр туйвизьяс збыльмöдöмсö арталöмöн;»;</text:span></text:p>
      <text:p text:style-name="P6"><text:span text:style-name="T1">б) «б» пункт гижны тадзи:</text:span></text:p>
      <text:p text:style-name="P9"><text:span text:style-name="T1">«б) лöсялана финансöвöй во вылö Коми Республикаса республиканскöй бюджетысь финансируйтöм вылö торъя мога республиканскöй уджтасъяс олöмö пöртöм йылысь отчётъяс;»;</text:span></text:p>
      <text:p text:style-name="P6"><text:span text:style-name="T1">в) «г» пункт киритны;</text:span></text:p>
      <text:p text:style-name="P6"><text:span text:style-name="T1">г) содтыны татшöм «ф» пункт:</text:span></text:p>
      <text:p text:style-name="P6"><text:span text:style-name="T1">«ф) банковскöй депозитъяс вылын бюджетнöй сьöм иналöм йылысь юöръяс медшöр условиеяссö (банк, сьöм иналан кадпас, мында, бергöдан кад, депозит кузя прöчентнöй ставка) да депозит восьтан кадпассянь быд сделка кузя сьöм средствояс иналöм тшöт весьтö босьтöм чöжöс ыджда индöмöн, сы лыдын отчётнöй кадколастысь.»; <text:s/></text:span></text:p>
      <text:p text:style-name="P6"><text:span text:style-name="T1">2) 1</text:span><text:span text:style-name="T3">1</text:span><text:span text:style-name="T1"> юкöнö содтыны татшöм «е» пункт:</text:span></text:p>
      <text:p text:style-name="P6"><text:soft-page-break/><text:span text:style-name="T1">«е) колян воын медицинскöя быть страхуйтöм нуöдöм вылö страхöвöй медицинскöй организацияяслы сетöм сьöм средствояс йылысь, а сiдзжö медицинскöя быть страхуйтан мутасса фондöн тайö могъяс вылö финансöвöй резервысь сетöм сьöм юкöн видзöм йылысь юöр.».</text:span></text:p>
      <text:p text:style-name="P7"/>
      <text:p text:style-name="P6"><text:span text:style-name="T1">8. 60 статьяса «б» пунктö содтыны татшöм 12 подпункт:</text:span></text:p>
      <text:p text:style-name="P6"><text:span text:style-name="T1">« 12) банковскöй депозитъяс вылын бюджетнöй сьöм иналöм йылысь юöръяс медшöр условиеяссö (банк, сьöм иналан кадпас, мында, бергöдан кад, депозит кузя прöчентнöй ставка) да депозит восьтан кадпассянь быд сделка кузя сьöм средствояс иналöм тшöт весьтö босьтöм чöжöс ыджда индöмöн, сы лыдын отчётнöй кадколастысь.».</text:span></text:p>
      <text:p text:style-name="P7"/>
      <text:p text:style-name="P6"><text:span text:style-name="T2">2 статья.</text:span><text:span text:style-name="T1"> Тайö Оланпасыс вынсялö сiйöс официальнöя йöзöдан лунсянь.</text:span></text:p>
      <text:p text:style-name="P7"/>
      <text:p text:style-name="P4">Коми Республикаса Юралысь <text:s text:c="48"/>В.А.Торлопов</text:p>
      <text:p text:style-name="P4"/>
      <text:p text:style-name="P4">Сыктывкар</text:p>
      <text:p text:style-name="P4">2006 вося май 11 лун</text:p>
      <text:p text:style-name="P2"><text:span text:style-name="T1">37-РЗ № </text:span></text:p>
      <text:p text:style-name="P4"/>
      <text:p text:style-name="P2">исп. Исакова</text:p>
      <text:p text:style-name="P2">3 044 пас</text:p>
      <text:p text:style-name="P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9-12T11:23:00</meta:creation-date>
    <dc:creator>User</dc:creator>
    <dc:date>2006-10-05T15:32:00</dc:date>
    <meta:print-date>2006-09-12T15:23:00</meta:print-date>
    <meta:editing-cycles>17</meta:editing-cycles>
    <meta:editing-duration>PT2H42M</meta:editing-duration>
    <meta:document-statistic meta:table-count="0" meta:image-count="0" meta:object-count="0" meta:page-count="3" meta:paragraph-count="48" meta:word-count="507" meta:character-count="3605" meta:non-whitespace-character-count="3059"/>
    <meta:generator>LibreOffice/4.0.2.2$Linux_x86 LibreOffice_project/4c82dcdd6efcd48b1d8bba66bfe1989deee49c3</meta:generator>
  </office:meta>
</office:document-meta>
</file>