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КОМИ РЕСПУБЛИКАЛÖН ОЛАНПАС</text:span></text:p>
      <text:p text:style-name="P3"/>
      <text:p text:style-name="P1"><text:span text:style-name="T2">«Социальнöй рöскод софинансируйтан республиканскöй фонд </text:span></text:p>
      <text:p text:style-name="P1"><text:span text:style-name="T2">йылысь» Коми Республикаса Оланпасö вежсьöмъяс </text:span></text:p>
      <text:p text:style-name="P1"><text:span text:style-name="T2">пыртöм йылысь</text:span></text:p>
      <text:p text:style-name="P3"/>
      <text:p text:style-name="P2"><text:span text:style-name="T1">Примитöма Коми Республикаса</text:span></text:p>
      <text:p text:style-name="P2"><text:span text:style-name="T1">Государственнöй Сöветöн <text:s text:c="34"/>2006 вося апрель 26 лунö</text:span></text:p>
      <text:p text:style-name="P4"/>
      <text:p text:style-name="P6"><text:span text:style-name="T2">1 статья.</text:span><text:span text:style-name="T1"> Пыртны «Социальнöй рöскод софинансируйтан республиканскöй фонд йылысь» Коми Республикаса Оланпасö (Республика, 2005, ноябр 16 лун) татшöм вежсьöмъяс:</text:span></text:p>
      <text:p text:style-name="P6"><text:span text:style-name="T1">1. 1 статьялöн мöд юкöнса 3 пунктын «челядьлысь да ныв-зонпоснилысь дзоньвидзалун бурмöдöм, шойччöг да удж котыртöм вылö» кывъяс вежны «челядьлы бурдöдчан кампания нуöдöм кузя мероприятиеяс олöмö пöртöм вылö» кывъясöн.</text:span></text:p>
      <text:p text:style-name="P6"><text:span text:style-name="T1">2. 6 статьяын «челядьлысь да ныв-зонпоснилысь дзоньвидзалун бурмöдöм, шойччöг да удж котыртöм вылö» кывъяс вежны «челядьлы бурдöдчан кампания нуöдöм кузя мероприятиеяс олöмö пöртöм вылö» кывъясöн.</text:span></text:p>
      <text:p text:style-name="P6"><text:span text:style-name="T1">3. Оланпас дорö 2 содтöдын:</text:span></text:p>
      <text:p text:style-name="P6"><text:span text:style-name="T1">1) содтöдлы сетны татшöм юрним:</text:span></text:p>
      <text:p text:style-name="P6"><text:span text:style-name="T1">«Челядьлы бурдöдчан кампания нуöдöм кузя мероприятиеяс олöмö пöртöм вылö рöскод софинансируйтöм могысь меставывса бюджетъяслы субсидияяс арталан методика»;</text:span></text:p>
      <text:p text:style-name="P6"><text:span text:style-name="T1">2) медводдза абзацын «челядьлысь да ныв-зонпоснилысь дзоньвидзалун бурмöдöм, шойччöг да удж котыртöм вылö» кывъяс вежны «челядьлы бурдöдчан кампания нуöдöм кузя мероприятиеяс олöмö пöртöм вылö» кывъясöн;</text:span></text:p>
      <text:p text:style-name="P6"><text:span text:style-name="T1">3) нёльöд абзацын «челядьлысь да ныв-зонпоснилысь дзоньвидзалун бурмöдöм, шойччöг да удж котыртöм вылö» кывъяс вежны «челядьлы бурдöдчан кампания нуöдöм кузя мероприятиеяс вылö» кывъясöн.</text:span></text:p>
      <text:p text:style-name="P7"/>
      <text:p text:style-name="P6"><text:span text:style-name="T2">2 статья.</text:span><text:span text:style-name="T1"> Тайö Оланпасыс вынсялö сiйöс официальнöя йöзöдан лунсянь.</text:span></text:p>
      <text:p text:style-name="P7"/>
      <text:p text:style-name="P2"><text:span text:style-name="T1">Коми Республикаса Юралысь <text:s text:c="48"/>В.А.Торлопов</text:span></text:p>
      <text:p text:style-name="P4"/>
      <text:p text:style-name="P4">Сыктывкар</text:p>
      <text:p text:style-name="P4">2006 вося май 11 лун</text:p>
      <text:p text:style-name="P4">41-РЗ №</text:p>
      <text:p text:style-name="P2"><text:soft-page-break/></text:p>
      <text:p text:style-name="P2">исп. Исакова</text:p>
      <text:p text:style-name="P8">1 358 пас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9-12T10:04:00</meta:creation-date>
    <dc:creator>User</dc:creator>
    <dc:date>2006-10-05T15:42:00</dc:date>
    <meta:editing-cycles>8</meta:editing-cycles>
    <meta:editing-duration>PT25M</meta:editing-duration>
    <meta:document-statistic meta:table-count="0" meta:image-count="0" meta:object-count="0" meta:page-count="2" meta:paragraph-count="21" meta:word-count="199" meta:character-count="1636" meta:non-whitespace-character-count="1374"/>
    <meta:generator>LibreOffice/4.0.2.2$Linux_x86 LibreOffice_project/4c82dcdd6efcd48b1d8bba66bfe1989deee49c3</meta:generator>
  </office:meta>
</office:document-meta>
</file>