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169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style="italic" style:font-size-asian="13pt" style:font-style-asian="italic"/>
    </style:style>
    <style:style style:name="T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ОМИ РЕСПУБЛИКАЛÖН ОЛАНПАС</text:span></text:p>
      <text:p text:style-name="P4"/>
      <text:p text:style-name="P1"><text:span text:style-name="T2">«Коми Республикаса государственнöй кып йылысь» Коми </text:span></text:p>
      <text:p text:style-name="P1"><text:span text:style-name="T2">Республикаса Оланпасö вежсьöмъяс да содтöд пыртöм йылысь</text:span></text:p>
      <text:p text:style-name="P4"/>
      <text:p text:style-name="P2"><text:span text:style-name="T1">Примитöма Коми Республикаса</text:span></text:p>
      <text:p text:style-name="P2"><text:span text:style-name="T1">Государственнöй Сöветöн <text:s text:c="37"/>2006 вося июнь 22 лунö</text:span></text:p>
      <text:p text:style-name="P5"/>
      <text:p text:style-name="P13"><text:span text:style-name="T2">1 статья.</text:span><text:span text:style-name="T1"> Пыртны «Коми Республикаса государственнöй кып йылысь» Коми Республикаса Оланпасö (Коми Республикаса Медвылыс Сöветлöн индöд-тшöктöмъяс, 1994, 6 №, 61 ст.; Коми Республикаса государственнöй власьт органъяслöн индöд-тшöктöмъяс, 2001, 1 №, 1498 ст.; 9 №, 1716 ст.) татшöм вежсьöмъяс да содтöд:</text:span></text:p>
      <text:p text:style-name="P13"><text:span text:style-name="T1">1. 6 статьяын «Коми Республикаса Государственнöй Сöветöн» кывъяс вежны «Коми Республикаса Юралысьöн» кывъясöн.</text:span></text:p>
      <text:p text:style-name="P14">2. 9 статья гижны тадзи:</text:p>
      <text:p text:style-name="P13"><text:span text:style-name="T2">«9 статья. </text:span><text:span text:style-name="T1">Коми Республикаса государственнöй кып колö ворсны шылад редакция серти да коми да роч кывъяс вылын гижöд серти, кыдзи вайöдöма тайö Оланпас дорö 1 да 2 содтöдъясын.». <text:s/></text:span></text:p>
      <text:p text:style-name="P13"><text:span text:style-name="T1">3. «Коми Республикаса государственнöй кып йылысь» Коми Республикаса Оланпас дорö содтöдсö киритны.</text:span></text:p>
      <text:p text:style-name="P13"><text:span text:style-name="T1">4. «Коми Республикаса государственнöй кып йылысь» Коми Республикаса Оланпасö вайöдны 1 да 2 содтöдъяс Тайö Оланпас дорö содтöм серти.</text:span></text:p>
      <text:p text:style-name="P14"/>
      <text:p text:style-name="P12"><text:span text:style-name="T2">2 статья.</text:span><text:span text:style-name="T1"> Тайö Оланпасыс вынсялö сiйöс официальнöя йöзöдан лунсянь.</text:span></text:p>
      <text:p text:style-name="P15"/>
      <text:p text:style-name="P9"><text:span text:style-name="T1">Коми Республикаса Юралысь <text:s text:c="48"/>В.А.Торлопов</text:span></text:p>
      <text:p text:style-name="P7"/>
      <text:p text:style-name="P7">Сыктывкар</text:p>
      <text:p text:style-name="P7">2006 вося июль 4 лун</text:p>
      <text:p text:style-name="P5">44-РЗ №</text:p>
      <text:p text:style-name="P2"/>
      <text:p text:style-name="P3"><text:span text:style-name="T1">"Коми Республикаса </text:span></text:p>
      <text:p text:style-name="P3"><text:span text:style-name="T1">государственнöй кып йылысь" </text:span></text:p>
      <text:p text:style-name="P3"><text:soft-page-break/><text:span text:style-name="T1">Коми Республикаса Оланпасö</text:span></text:p>
      <text:p text:style-name="P3"><text:span text:style-name="T1">вежсьöмъяс да содтöд пыртöм йылысь"</text:span></text:p>
      <text:p text:style-name="P3"><text:span text:style-name="T1">Коми Республикаса Оланпас дорö</text:span></text:p>
      <text:p text:style-name="P3"><text:span text:style-name="T1">содтöд</text:span></text:p>
      <text:p text:style-name="P6"/>
      <text:p text:style-name="P3"><text:span text:style-name="T1">"Коми Республикаса</text:span></text:p>
      <text:p text:style-name="P3"><text:span text:style-name="T1">государственнöй кып йылысь"</text:span></text:p>
      <text:p text:style-name="P3"><text:span text:style-name="T1">Коми Республикаса <text:s/>Оланпас дорö</text:span></text:p>
      <text:p text:style-name="P3"><text:span text:style-name="T1">1 содтöд</text:span></text:p>
      <text:p text:style-name="P6"/>
      <text:p text:style-name="P1"><text:span text:style-name="T1">Коми Республикаса государственнöй кыплöн </text:span></text:p>
      <text:p text:style-name="P1"><text:span text:style-name="T1">шылад редакция</text:span></text:p>
      <text:p text:style-name="P4"/>
      <text:p text:style-name="P1"><text:span text:style-name="T4">(шыладыс В.Савинлöн </text:span></text:p>
      <text:p text:style-name="P1"><text:span text:style-name="T4">М.Герцманлöн обработкаын)</text:span></text:p>
      <text:p text:style-name="P10"/>
      <text:p text:style-name="P8">(Ноты взять из русского варианта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"><text:span text:style-name="T1">"Коми Республикаса</text:span></text:p>
      <text:p text:style-name="P3"><text:span text:style-name="T1">государственнöй кып йылысь" </text:span></text:p>
      <text:p text:style-name="P3"><text:span text:style-name="T1">Коми Республикаса Оланпас дорö </text:span></text:p>
      <text:p text:style-name="P3"><text:span text:style-name="T1">2 содтöд</text:span></text:p>
      <text:p text:style-name="P6"/>
      <text:p text:style-name="P1"><text:span text:style-name="T1">Коми Республикаса государственнöй кыплöн</text:span></text:p>
      <text:p text:style-name="P1"><text:span text:style-name="T1">ГИЖÖД</text:span></text:p>
      <text:p text:style-name="P1"><text:span text:style-name="T1">(кывъясыс В.Савинлöн коми кыв вылын В.Тиминлöн редакцияын, роч кыв вылын А.Шергиналöн, А.Суворовлöн редакцияын)</text:span></text:p>
      <text:p text:style-name="P4"/>
      <text:p text:style-name="P8">(Текст гимна взять из русского варианта)</text:p>
      <text:p text:style-name="P2"/>
      <text:p text:style-name="P2"/>
      <text:p text:style-name="P16">исп. Исакова <text:s text:c="2"/>1 625 пас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2T15:47:00</meta:creation-date>
    <dc:creator>User</dc:creator>
    <dc:date>2006-10-05T16:22:00</dc:date>
    <meta:print-date>2006-10-05T16:20:00</meta:print-date>
    <meta:editing-cycles>10</meta:editing-cycles>
    <meta:editing-duration>PT42M</meta:editing-duration>
    <meta:document-statistic meta:table-count="0" meta:image-count="0" meta:object-count="0" meta:page-count="3" meta:paragraph-count="40" meta:word-count="248" meta:character-count="1943" meta:non-whitespace-character-count="1638"/>
    <meta:generator>LibreOffice/4.0.2.2$Linux_x86 LibreOffice_project/4c82dcdd6efcd48b1d8bba66bfe1989deee49c3</meta:generator>
  </office:meta>
</office:document-meta>
</file>