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6" style:family="paragraph" style:parent-style-name="Standard">
      <style:paragraph-properties fo:margin-left="0cm" fo:margin-right="-0.169cm" fo:line-height="150%" fo:text-align="center" style:justify-single-word="false" fo:text-indent="0cm" style:auto-text-indent="false"/>
      <style:text-properties style:font-name="NewtonCTT" fo:font-size="13pt" style:font-name-asian="NewtonCTT" style:font-size-asian="13pt" style:font-name-complex="NewtonCT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style:font-name="NewtonCTT" fo:font-size="10pt" style:font-size-asian="10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3"/>
      <text:p text:style-name="P1"><text:span text:style-name="T2">Меставывса асвеськöдлöм кузя Коми Республикаса </text:span></text:p>
      <text:p text:style-name="P1"><text:span text:style-name="T2">öткымын законодательнöй акт вынтöмöн лыддьöм йылысь</text:span></text:p>
      <text:p text:style-name="P3"/>
      <text:p text:style-name="P2"><text:span text:style-name="T1">Примитöма Коми Республикаса</text:span></text:p>
      <text:p text:style-name="P2"><text:span text:style-name="T1">Государственнöй Сöветöн <text:s text:c="37"/>2006 вося июнь 22 лунö</text:span></text:p>
      <text:p text:style-name="P4"><text:s/></text:p>
      <text:p text:style-name="P8"><text:span text:style-name="T2">1 статья.</text:span><text:span text:style-name="T1"> Лыддьыны вынтöмöн:</text:span></text:p>
      <text:p text:style-name="P8"><text:span text:style-name="T1">1) «Коми Республикаын меставывса асвеськöдлöм йылысь» Коми Республикаса Оланпас (Коми Республикаса государственнöй власьт органъяслöн индöд-тшöктöмъяс, 1998, 10 №, 931 ст.);</text:span></text:p>
      <text:p text:style-name="P8"><text:span text:style-name="T1">2) «Коми Республикаын меставывса асвеськöдлöм йылысь» Коми Республикаса Оланпасö содтöдъяс пыртöм йылысь» Коми Республикаса Оланпас (Коми Республикаса государственнöй власьт органъяслöн индöд-тшöктöмъяс, 1999, 8 №, 1130 ст.);</text:span></text:p>
      <text:p text:style-name="P8"><text:span text:style-name="T1">3) «Коми Республикаын меставывса асвеськöдлöм йылысь» Коми Республикаса Оланпасö содтöд пыртöм йылысь» Коми Республикаса Оланпас (Коми Республикаса государственнöй власьт органъяслöн индöд-тшöктöмъяс, 1999, 9 №, 1151 ст.);</text:span></text:p>
      <text:p text:style-name="P8"><text:span text:style-name="T1">4) «Коми Республикаын меставывса асвеськöдлöм йылысь» Коми Республикаса Оланпасö вежсьöмъяс пыртöм йылысь» Коми Республикаса Оланпас (Коми Республикаса государственнöй власьт органъяслöн индöд-тшöктöмъяс, 2001, 6 №, 1633 ст.);</text:span></text:p>
      <text:p text:style-name="P8"><text:span text:style-name="T1">5) «Коми Республикаын меставывса асвеськöдлöм йылысь» Коми Республикаса Оланпасö вежсьöмъяс да содтöдъяс пыртöм йылысь» Коми Республикаса Оланпас (Коми Республикаса государственнöй власьт органъяслöн индöд-тшöктöмъяс, 2002, 4 №, 1929 ст.);</text:span></text:p>
      <text:p text:style-name="P8"><text:span text:style-name="T1">6) «Коми Республикаын меставывса асвеськöдлöм йылысь» Коми Республикаса Оланпасö вежсьöм да содтöд пыртöм йылысь» Коми Республикаса Оланпас (Коми Республикаса государственнöй власьт органъяслöн индöд-тшöктöмъяс, 2002, 10 №, 2129 ст.);</text:span></text:p>
      <text:p text:style-name="P8"><text:span text:style-name="T1">7) «Коми Республикаын меставывса асвеськöдлöм йылысь» Коми Республикаса Оланпасö вежсьöмъяс пыртöм йылысь» да «Муниципальнöй юкöнъяслысь уставъяс государственнöя пасйöм йылысь» Федеральнöй оланпас примитöмкöд йитöдын Коми Республикаса öткымын нормативнöй правовöй акт вынтöмöн лыддьöм йылысь» Коми Республикаса Оланпаслысь 1 статья (Коми Республикаса государственнöй власьт органъяслöн индöд-тшöктöмъяс, 2006, 4 №, 4367 ст.).</text:span></text:p>
      <text:p text:style-name="P9"/>
      <text:p text:style-name="P8"><text:span text:style-name="T2">2 статья.</text:span><text:span text:style-name="T1"> Тайö Оланпасыс вынсялö сiйöс официальнöя йöзöдан лунсянь.</text:span></text:p>
      <text:p text:style-name="P9"/>
      <text:p text:style-name="P2"><text:span text:style-name="T1">Коми Республикаса Юралысь <text:s text:c="48"/>В.А.Торлопов</text:span></text:p>
      <text:p text:style-name="P4"/>
      <text:p text:style-name="P4">Сыктывкар</text:p>
      <text:p text:style-name="P4">2006 вося июль 4 лун</text:p>
      <text:p text:style-name="P4">46-РЗ №</text:p>
      <text:p text:style-name="P4"/>
      <text:p text:style-name="P2"><text:soft-page-break/>исп. Исакова</text:p>
      <text:p text:style-name="P2">1 883 пас<text:span text:style-name="T3"></text:span></text:p>
      <text:p text:style-name="P5"/>
      <text:p text:style-name="P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9-12T16:07:00</meta:creation-date>
    <dc:creator>User</dc:creator>
    <dc:date>2006-10-05T15:26:00</dc:date>
    <meta:editing-cycles>7</meta:editing-cycles>
    <meta:editing-duration>PT21M</meta:editing-duration>
    <meta:document-statistic meta:table-count="0" meta:image-count="0" meta:object-count="0" meta:page-count="2" meta:paragraph-count="22" meta:word-count="258" meta:character-count="2219" meta:non-whitespace-character-count="1896"/>
    <meta:generator>LibreOffice/4.0.2.2$Linux_x86 LibreOffice_project/4c82dcdd6efcd48b1d8bba66bfe1989deee49c3</meta:generator>
  </office:meta>
</office:document-meta>
</file>