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6" style:family="paragraph" style:parent-style-name="Standard">
      <style:paragraph-properties fo:margin-left="0cm" fo:margin-right="-0.169cm" fo:line-height="150%" fo:text-align="justify" style:justify-single-word="false" fo:text-indent="1.251cm" style:auto-text-indent="false"/>
    </style:style>
    <style:style style:name="P7"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8" style:family="paragraph" style:parent-style-name="Standard">
      <style:paragraph-properties fo:margin-left="0cm" fo:margin-right="0cm" fo:line-height="150%" fo:text-align="justify" style:justify-single-word="false" fo:text-indent="0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0pt" style:font-size-asian="10pt" style:font-name-complex="NewtonCTT"/>
    </style:style>
    <style:style style:name="T4"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КОМИ РЕСПУБЛИКАЛÖН ОЛАНПАС</text:span></text:p>
      <text:p text:style-name="P3"/>
      <text:p text:style-name="P1"><text:span text:style-name="T2">"Коми Республикаын мортлысь правояс дорйысь уполномоченнöй </text:span></text:p>
      <text:p text:style-name="P1"><text:span text:style-name="T2">йылысь" Коми Республикаса Оланпасö вежсьöм да содтöд </text:span></text:p>
      <text:p text:style-name="P1"><text:span text:style-name="T2">пыртöм йылысь</text:span></text:p>
      <text:p text:style-name="P3"/>
      <text:p text:style-name="P2"><text:span text:style-name="T1">Примитöма Коми Республикаса</text:span></text:p>
      <text:p text:style-name="P2"><text:span text:style-name="T1">Государственнöй Сöветöн <text:s text:c="37"/>2006 вося июнь 22 лунö</text:span></text:p>
      <text:p text:style-name="P4"/>
      <text:p text:style-name="P6"><text:span text:style-name="T2">1 статья.</text:span><text:span text:style-name="T1"> Пыртны "Коми Республикаын мортлысь правояс дорйысь уполномоченнöй йылысь" Коми Республикаса Оланпасö (Коми Республикаса государственнöй власьт органъяслöн индöд-тшöктöмъяс, 2002, 6 №, 1994 ст.; Республика, 2006, январ 19 лун) татшöм вежсьöм да содтöд:</text:span></text:p>
      <text:p text:style-name="P6"><text:span text:style-name="T1">1. 1 статьяса 1 юкöнö содтыны татшöм сёрникузя: "Уполномоченнöй чин лоö Коми Республикаса государственнöй чинöн.".</text:span></text:p>
      <text:p text:style-name="P7">2. 32 статья гижны тадзи:</text:p>
      <text:p text:style-name="P6"><text:span text:style-name="T2">"32 статья</text:span></text:p>
      <text:p text:style-name="P6"><text:span text:style-name="T1">1. Уполномоченнöйлы сетсьöны государственнöй гарантияяс, кутшöмъясöс артыштöма "Коми Республикаса торъя государственнöй чинын уджалысь йöзлы государственнöй гарантияяс йылысь" Коми Республикаса Оланпасöн <text:s/>Коми Республикаса государственнöй чина йöзлы.</text:span></text:p>
      <text:p text:style-name="P6"><text:span text:style-name="T1">2. Уполномоченнöйлы быд тöлысся сьöмöн мынтöм урчитсьö Коми Республикаса Юралысьöс вежысьлöн быд тöлысся сьöмöн мынтöм мында, быд тöлысся сьöмöн ошкöм – 5 быд тöлысся сьöмöн мынтысьöм мында.</text:span></text:p>
      <text:p text:style-name="P6"><text:span text:style-name="T1">3. Уполномоченнöй аппаратса уджалысьяслöн правояс, могъяс да кывкутöм, а сiдзжö наöн государственнöй гражданскöй служба нуан условиеяс артыштсьöны Россия Федерацияса да Коми Республикаса государственнöй гражданскöй служба йылысь законодательствоöн, удж йылысь Россия Федерацияса законодательствоöн, Россия Федерацияса да Коми Республикаса мукöд нормативнöй правовöй актъясöн.".</text:span></text:p>
      <text:p text:style-name="P7"/>
      <text:p text:style-name="P6"><text:span text:style-name="T2">2 статья.</text:span><text:span text:style-name="T1"> Тайö Оланпасыс вынсялö сiйöс официальнöя йöзöдан лунсянь дас лун мысти.</text:span></text:p>
      <text:p text:style-name="P6"><text:span text:style-name="T1">Тайö Оланпаслöн 1 статьяын 2 пунктса положениеяснас вöдитчöны 2006 вося январ 1 лунсянь.</text:span></text:p>
      <text:p text:style-name="P7"/>
      <text:p text:style-name="P2"><text:span text:style-name="T1">Коми Республикаса Юралысь <text:s text:c="48"/>В.А.Торлопов</text:span></text:p>
      <text:p text:style-name="P4"/>
      <text:p text:style-name="P4">Сыктывкар</text:p>
      <text:p text:style-name="P4">2006 вося июль 4 лун</text:p>
      <text:p text:style-name="P4">47-РЗ №</text:p>
      <text:p text:style-name="P2"><text:soft-page-break/></text:p>
      <text:p text:style-name="P2">исп. Исакова</text:p>
      <text:p text:style-name="P8">1 500 пас <text:span text:style-name="T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9-13T09:10:00</meta:creation-date>
    <dc:creator>User</dc:creator>
    <dc:date>2006-10-05T16:31:00</dc:date>
    <meta:editing-cycles>7</meta:editing-cycles>
    <meta:editing-duration>PT36M</meta:editing-duration>
    <meta:document-statistic meta:table-count="0" meta:image-count="0" meta:object-count="0" meta:page-count="2" meta:paragraph-count="21" meta:word-count="218" meta:character-count="1802" meta:non-whitespace-character-count="1516"/>
    <meta:generator>LibreOffice/4.0.2.2$Linux_x86 LibreOffice_project/4c82dcdd6efcd48b1d8bba66bfe1989deee49c3</meta:generator>
  </office:meta>
</office:document-meta>
</file>