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оми Республикаын кинематография йылысь" </text:span></text:p>
      <text:p text:style-name="P1"><text:span text:style-name="T2">Коми Республикаса Оланпасö вежсьöм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7"/>2006 вося июнь 22 лунö</text:span></text:p>
      <text:p text:style-name="P4"/>
      <text:p text:style-name="P7"><text:span text:style-name="T2">1 статья.</text:span><text:span text:style-name="T1"> Пыртны "Коми Республикаын кинематография йылысь" Коми Республикаса Оланпасö (Коми Республикаса государственнöй власьт органъяслöн индöд-тшöктöмъяс, 1998, 5 №, 839 ст.; 2004, 4 №, 3095 ст.) татшöм вежсьöмъяс:</text:span></text:p>
      <text:p text:style-name="P7"><text:span text:style-name="T1">1. 1 статьяса витöд абзацын "вот кузя да мукöд кокньöд индöмöн" кывъяс киритны.</text:span></text:p>
      <text:p text:style-name="P7"><text:span text:style-name="T1">2. 2 статьялöн мöд юкöнса "е" пункт киритны.</text:span></text:p>
      <text:p text:style-name="P8">3. 7 статьяса 3 пункт киритны.</text:p>
      <text:p text:style-name="P8">4. 8 статьяса 3 пункт киритны.</text:p>
      <text:p text:style-name="P8">5. 17 статья киритны.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4">2006 вося июль 4 лун</text:p>
      <text:p text:style-name="P4">50-РЗ №</text:p>
      <text:p text:style-name="P4"/>
      <text:p text:style-name="P2">исп. Исакова</text:p>
      <text:p text:style-name="P2">662 пас</text:p>
      <text:p text:style-name="P5"><text:soft-page-break/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2T16:32:00</meta:creation-date>
    <dc:creator>User</dc:creator>
    <dc:date>2006-10-05T11:24:00</dc:date>
    <meta:editing-cycles>4</meta:editing-cycles>
    <meta:editing-duration>PT15M</meta:editing-duration>
    <meta:document-statistic meta:table-count="0" meta:image-count="0" meta:object-count="0" meta:page-count="2" meta:paragraph-count="19" meta:word-count="115" meta:character-count="860" meta:non-whitespace-character-count="679"/>
    <meta:generator>LibreOffice/4.0.2.2$Linux_x86 LibreOffice_project/4c82dcdd6efcd48b1d8bba66bfe1989deee49c3</meta:generator>
  </office:meta>
</office:document-meta>
</file>