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0.249cm"/>
    </style:style>
    <style:style style:name="Таблица1.C" style:family="table-column">
      <style:table-column-properties style:column-width="6.25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3.2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language="ru" fo:country="RU" style:font-size-asian="13pt"/>
    </style:style>
    <style:style style:name="P15" style:family="paragraph" style:parent-style-name="Standard">
      <style:paragraph-properties fo:margin-left="0cm" fo:margin-right="-0.169cm" fo:text-align="start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3pt" fo:language="en" fo:country="US" fo:font-weight="bold" style:font-size-asian="13pt" style:font-weight-asian="bold"/>
    </style:style>
    <style:style style:name="T5" style:family="text">
      <style:text-properties fo:font-size="10pt" fo:language="ru" fo:country="RU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КОМИ РЕСПУБЛИКАЛÖН ОЛАНПАС</text:span></text:p>
      <text:p text:style-name="P9"/>
      <text:p text:style-name="P3"><text:span text:style-name="T2">"2006 во вылö "Коми Республикаын велöдан учреждениеяс пöжарысь видзчысьöмöн могмöдöм" торъя мога республиканскöй уджтас йылысь" Коми Республикаса Оланпасö вежсьöмъяс </text:span></text:p>
      <text:p text:style-name="P3"><text:span text:style-name="T2">пыртöм йылысь</text:span></text:p>
      <text:p text:style-name="P9"/>
      <text:p text:style-name="P4"><text:span text:style-name="T1">Примитöма Коми Республикаса</text:span></text:p>
      <text:p text:style-name="P4"><text:span text:style-name="T1">Государственнöй Сöветöн <text:s text:c="39"/>2006 вося июнь 22 лунö</text:span></text:p>
      <text:p text:style-name="P11"/>
      <text:p text:style-name="P17"><text:span text:style-name="T2">1 статья.</text:span><text:span text:style-name="T1"> Пыртны "2006 во вылö "Коми Республикаын велöдан учреждениеяс пöжарысь видзчысьöмöн могмöдöм" торъя мога республиканскöй уджтас йылысь" Коми Республикаса Оланпасö (Республика, 2005, декабр 28 лун) татшöм вежсьöмъяс:</text:span></text:p>
      <text:p text:style-name="P17"><text:span text:style-name="T1"><text:s/>2006 во вылö "Коми Республикаын велöдан учреждениеяс пöжарысь видзчысьöмöн могмöдöм" торъя мога республиканскöй уджтасын, мый вынсьöдöма Оланпасöн (содтöдын) (водзö – Уджтас):</text:span></text:p>
      <text:p text:style-name="P17"><text:span text:style-name="T1">"Уджтас мероприятиеяслöн система" </text:span><text:span text:style-name="T3">VIII </text:span><text:span text:style-name="T1">юкöд гижны тадзи:</text:span></text:p>
      <text:p text:style-name="P18"/>
      <text:p text:style-name="P3"><text:span text:style-name="T2">"</text:span><text:span text:style-name="T4">VIII. </text:span><text:span text:style-name="T2">Уджтас мероприятиеяслöн система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1">Д/в №</text:span></text:p>
          </table:table-cell>
          <table:table-cell table:style-name="Таблица1.A1" table:number-columns-spanned="2" office:value-type="string">
            <text:p text:style-name="P2"><text:span text:style-name="T1">Юкöд, мероприятие ним </text:span></text:p>
            <text:p text:style-name="P2"><text:span text:style-name="T1">каръяс да районъяс индöмöн</text:span></text:p>
          </table:table-cell>
          <table:covered-table-cell/>
          <table:table-cell table:style-name="Таблица1.A1" office:value-type="string">
            <text:p text:style-name="P2"><text:span text:style-name="T1">Мероприятие олöмö пöртан кад</text:span></text:p>
          </table:table-cell>
          <table:table-cell table:style-name="Таблица1.A1" office:value-type="string">
            <text:p text:style-name="P2"><text:span text:style-name="T1">Могмöдан сьöм (сюрс шайт)</text:span></text:p>
          </table:table-cell>
          <table:table-cell table:style-name="Таблица1.F1" office:value-type="string">
            <text:p text:style-name="P2"><text:span text:style-name="T1">Бюджетысь сьöм босьтысь (кывкутысь)</text:span>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F1" office:value-type="string">
            <text:p text:style-name="P7">5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"><text:span text:style-name="T4">I</text:span><text:span text:style-name="T2">. Коми Республикаын велöдан учреждениеяс кадся пöжарысь </text:span></text:p>
            <text:p text:style-name="P2"><text:span text:style-name="T2">видзчысян öнiя оборудованиеöн могмöдö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>1.</text:p>
          </table:table-cell>
          <table:covered-table-cell/>
          <table:table-cell table:style-name="Таблица1.A1" office:value-type="string">
            <text:p text:style-name="P15"><text:span text:style-name="T1">Котыртны Коми Республикаын велöдан учреждениеясын пöжарысь видзчысян оборудование лöсьöдöм вылö тырмытöмторъяса ведомосьтъяс дасьтöм кузя удж</text:span></text:p>
          </table:table-cell>
          <table:table-cell table:style-name="Таблица1.A1" office:value-type="string">
            <text:p text:style-name="P2"><text:span text:style-name="T1">2006 вося март - апрель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F1" office:value-type="string">
            <text:p text:style-name="P1"><text:span text:style-name="T1">Коми Республикаса архитектура, стрöитчöм да коммунальнöй овмöс министерство</text:span></text:p>
            <text:p text:style-name="P6"/>
            <text:p text:style-name="P1"><text:span text:style-name="T1">Коми Республикаса йöзöс велöдан да вылыс тöдöмлун министерство</text:span></text:p>
            <text:p text:style-name="P6"/>
            <text:p text:style-name="P1"><text:span text:style-name="T1">Коми Республикаса эмбур агентство</text:span>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7">2.</text:p>
          </table:table-cell>
          <table:covered-table-cell/>
          <table:table-cell table:style-name="Таблица1.A1" office:value-type="string">
            <text:p text:style-name="P15"><text:span text:style-name="T1">Нуöдны пöжарысь видзчысян оборудование лöсьöдöм кузя пöдрада уджъяс дасьтöм да вöчöм вылö восьса конкурсъяс</text:span></text:p>
          </table:table-cell>
          <table:table-cell table:style-name="Таблица1.A1" office:value-type="string">
            <text:p text:style-name="P2"><text:span text:style-name="T1">2006 вося май - июнь</text:span></text:p>
          </table:table-cell>
          <table:table-cell table:style-name="Таблица1.A1" office:value-type="string">
            <text:p text:style-name="P7">-</text:p>
          </table:table-cell>
          <table:table-cell table:style-name="Таблица1.F1" office:value-type="string">
            <text:p text:style-name="P1"><text:span text:style-name="T1">Коми Республикаса сьöм овмöс министерств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3.</text:p>
          </table:table-cell>
          <table:covered-table-cell/>
          <table:table-cell table:style-name="Таблица1.A1" office:value-type="string">
            <text:p text:style-name="P15"><text:span text:style-name="T1">Лöсьöдны Коми Республикаын муниципальнöй велöдан учреждениеясса зданиеясын да жыръясын автоматическöй пöжарнöй (охранно-пöжарнöй) сигнализация установкаяс </text:span></text:p>
          </table:table-cell>
          <table:table-cell table:style-name="Таблица1.A1" office:value-type="string">
            <text:p text:style-name="P7">2006 во</text:p>
          </table:table-cell>
          <table:table-cell table:style-name="Таблица1.A1" office:value-type="string">
            <text:p text:style-name="P7">43190</text:p>
          </table:table-cell>
          <table:table-cell table:style-name="Таблица1.F1" office:value-type="string">
            <text:p text:style-name="P1"><text:span text:style-name="T1">Коми Республикаса эмбур агентств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1">3.1.</text:span></text:p>
          </table:table-cell>
          <table:covered-table-cell/>
          <table:table-cell table:style-name="Таблица1.A1" office:value-type="string">
            <text:p text:style-name="P1"><text:span text:style-name="T1">Республикаса тöдчанлуна Сыктыв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71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1">3.2.</text:span></text:p>
          </table:table-cell>
          <table:covered-table-cell/>
          <table:table-cell table:style-name="Таблица1.A1" office:value-type="string">
            <text:p text:style-name="P1"><text:span text:style-name="T1">Республикаса тöдчанлуна Воркута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330</text:p>
          </table:table-cell>
          <table:table-cell table:style-name="Таблица1.F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2"><text:span text:style-name="T1">3.3.</text:span></text:p>
          </table:table-cell>
          <table:covered-table-cell/>
          <table:table-cell table:style-name="Таблица1.A1" office:value-type="string">
            <text:p text:style-name="P1"><text:span text:style-name="T1">Республикаса тöдчанлуна Вуктыл кар сы ув мутасö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25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">3.4.</text:span></text:p>
          </table:table-cell>
          <table:covered-table-cell/>
          <table:table-cell table:style-name="Таблица1.A1" office:value-type="string">
            <text:p text:style-name="P1"><text:span text:style-name="T1">Республикаса тöдчанлуна Инта кар сы ув мутасöн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><text:span text:style-name="T1">1800</text:span>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">3.5</text:span><text:span text:style-name="T1">.</text:span></text:p>
          </table:table-cell>
          <table:covered-table-cell/>
          <table:table-cell table:style-name="Таблица1.A1" office:value-type="string">
            <text:p text:style-name="P1"><text:span text:style-name="T1">Республикаса тöдчанлуна Печора кар сы ув мутасöн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5940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">3.6</text:span><text:span text:style-name="T1">.</text:span></text:p>
          </table:table-cell>
          <table:covered-table-cell/>
          <table:table-cell table:style-name="Таблица1.A1" office:value-type="string">
            <text:p text:style-name="P1"><text:span text:style-name="T1">Республикаса тöдчанлуна Сосногорск кар сы ув мутасöн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480</text:p>
          </table:table-cell>
          <table:table-cell table:style-name="Таблица1.F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3"><text:span text:style-name="T1">3.7</text:span><text:span text:style-name="T1">.</text:span></text:p>
          </table:table-cell>
          <table:covered-table-cell/>
          <table:table-cell table:style-name="Таблица1.A1" office:value-type="string">
            <text:p text:style-name="P1"><text:span text:style-name="T1">Республикаса тöдчанлуна Усинск кар сы ув мутасöн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900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">3.8</text:span><text:span text:style-name="T1">.</text:span></text:p>
          </table:table-cell>
          <table:covered-table-cell/>
          <table:table-cell table:style-name="Таблица1.A1" office:value-type="string">
            <text:p text:style-name="P1"><text:span text:style-name="T1">Республикаса тöдчанлуна Ухта кар сы ув мутасöн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410</text:p>
          </table:table-cell>
          <table:table-cell table:style-name="Таблица1.F1" office:value-type="string">
            <text:p text:style-name="P10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1">3.9</text:span><text:span text:style-name="T1">.</text:span></text:p>
          </table:table-cell>
          <table:covered-table-cell/>
          <table:table-cell table:style-name="Таблица1.A1" office:value-type="string">
            <text:p text:style-name="P6">Изьва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24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3.10.</text:p>
          </table:table-cell>
          <table:covered-table-cell/>
          <table:table-cell table:style-name="Таблица1.A1" office:value-type="string">
            <text:p text:style-name="P6">Княжпогост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240</text:p>
          </table:table-cell>
          <table:table-cell table:style-name="Таблица1.F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7">3.11.</text:p>
          </table:table-cell>
          <table:covered-table-cell/>
          <table:table-cell table:style-name="Таблица1.A1" office:value-type="string">
            <text:p text:style-name="P6">Койгорт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38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3.12.</text:p>
          </table:table-cell>
          <table:covered-table-cell/>
          <table:table-cell table:style-name="Таблица1.A1" office:value-type="string">
            <text:p text:style-name="P1"><text:span text:style-name="T1">Кöрткерöс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48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1">3.13.</text:span></text:p>
          </table:table-cell>
          <table:covered-table-cell/>
          <table:table-cell table:style-name="Таблица1.A1" office:value-type="string">
            <text:p text:style-name="P6">Луздор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338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1">3.14.</text:span></text:p>
          </table:table-cell>
          <table:covered-table-cell/>
          <table:table-cell table:style-name="Таблица1.A1" office:value-type="string">
            <text:p text:style-name="P1"><text:span text:style-name="T1">Сыктыв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450</text:p>
          </table:table-cell>
          <table:table-cell table:style-name="Таблица1.F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2"><text:span text:style-name="T1">3.15.</text:span></text:p>
          </table:table-cell>
          <table:covered-table-cell/>
          <table:table-cell table:style-name="Таблица1.A1" office:value-type="string">
            <text:p text:style-name="P6">Сыктыв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49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1">3.16.</text:span></text:p>
          </table:table-cell>
          <table:covered-table-cell/>
          <table:table-cell table:style-name="Таблица1.A1" office:value-type="string">
            <text:p text:style-name="P1"><text:span text:style-name="T1">Мыл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04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3.17. </text:p>
          </table:table-cell>
          <table:covered-table-cell/>
          <table:table-cell table:style-name="Таблица1.A1" office:value-type="string">
            <text:p text:style-name="P6">Удора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52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3.18.</text:p>
          </table:table-cell>
          <table:covered-table-cell/>
          <table:table-cell table:style-name="Таблица1.A1" office:value-type="string">
            <text:p text:style-name="P1"><text:span text:style-name="T1">Ем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730</text:p>
          </table:table-cell>
          <table:table-cell table:style-name="Таблица1.F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7">3.19.</text:p>
          </table:table-cell>
          <table:covered-table-cell/>
          <table:table-cell table:style-name="Таблица1.A1" office:value-type="string">
            <text:p text:style-name="P1"><text:span text:style-name="T1">Кулöм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478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3.20.</text:p>
          </table:table-cell>
          <table:covered-table-cell/>
          <table:table-cell table:style-name="Таблица1.A1" office:value-type="string">
            <text:p text:style-name="P1"><text:span text:style-name="T1">Чилимдiн райо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2640</text:p>
          </table:table-cell>
          <table:table-cell table:style-name="Таблица1.F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4.</text:p>
          </table:table-cell>
          <table:covered-table-cell/>
          <table:table-cell table:style-name="Таблица1.A1" office:value-type="string">
            <text:p text:style-name="P1"><text:span text:style-name="T1">Лöсьöдны Коми Республикаын государственнöй велöдан учреждениеясса зданиеясын да жыръясын автоматическöй пöжарнöй (охранно-пöжарнöй) сигнализация установкаяс</text:span></text:p>
          </table:table-cell>
          <table:table-cell table:style-name="Таблица1.A1" office:value-type="string">
            <text:p text:style-name="P7">2006 во</text:p>
          </table:table-cell>
          <table:table-cell table:style-name="Таблица1.A1" office:value-type="string">
            <text:p text:style-name="P7">1810</text:p>
          </table:table-cell>
          <table:table-cell table:style-name="Таблица1.F1" office:value-type="string">
            <text:p text:style-name="P2"><text:span text:style-name="T1">Коми Республикаса эмбур агентство</text:span>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"><text:span text:style-name="T4">II</text:span><text:span text:style-name="T2">. Коми Республикаын велöдан учреждениеяслысь пöжарысь </text:span></text:p>
            <text:p text:style-name="P2"><text:span text:style-name="T2">видзчысьöм методическöя могмöдö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7">5.</text:p>
          </table:table-cell>
          <table:covered-table-cell/>
          <table:table-cell table:style-name="Таблица1.A1" office:value-type="string">
            <text:p text:style-name="P15"><text:span text:style-name="T1">Методическöя могмöдны Коми Республикаын велöдан учреждениеясын удж видзöм, пöжарысь видзчысьöм да велöдöмын безопасносьт</text:span></text:p>
          </table:table-cell>
          <table:table-cell table:style-name="Таблица1.A1" office:value-type="string">
            <text:p text:style-name="P7">2006 во</text:p>
          </table:table-cell>
          <table:table-cell table:style-name="Таблица1.A1" office:value-type="string">
            <text:p text:style-name="P7">-</text:p>
          </table:table-cell>
          <table:table-cell table:style-name="Таблица1.F1" office:value-type="string">
            <text:p text:style-name="P1"><text:span text:style-name="T1">Коми Республикаса йöзöс велöдан да вылыс тöдöмлун министерств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/>
          </table:table-cell>
          <table:covered-table-cell/>
          <table:table-cell table:style-name="Таблица1.A1" office:value-type="string">
            <text:p text:style-name="P6">Уджтас кузя ставы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45000</text:p>
          </table:table-cell>
          <table:table-cell table:style-name="Таблица1.F1" office:value-type="string">
            <text:p text:style-name="P8"/>
          </table:table-cell>
        </table:table-row>
      </table:table>
      <text:p text:style-name="P5"><text:span text:style-name="T1">".</text:span></text:p>
      <text:p text:style-name="P12"/>
      <text:p text:style-name="P17"><text:span text:style-name="T2">2 статья.</text:span><text:span text:style-name="T1"> Тайö Оланпасыс вынсялö сiйöс официальнöя йöзöдан лунсянь.</text:span></text:p>
      <text:p text:style-name="P18"/>
      <text:p text:style-name="P4"><text:span text:style-name="T1">Коми Республикаса Юралысь <text:s text:c="49"/>В.А.Торлопов</text:span></text:p>
      <text:p text:style-name="P11"/>
      <text:p text:style-name="P11">Сыктывкар</text:p>
      <text:p text:style-name="P11">2006 вося июль 4 лун</text:p>
      <text:p text:style-name="P11">51-РЗ №</text:p>
      <text:p text:style-name="P11"/>
      <text:p text:style-name="P4">исп. Исакова</text:p>
      <text:p text:style-name="P19">2 784 пас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3T16:05:00</meta:creation-date>
    <dc:creator>User</dc:creator>
    <dc:date>2006-10-05T11:15:00</dc:date>
    <meta:print-date>2006-10-05T11:14:00</meta:print-date>
    <meta:editing-cycles>18</meta:editing-cycles>
    <meta:editing-duration>PT1H30M</meta:editing-duration>
    <meta:document-statistic meta:table-count="1" meta:image-count="0" meta:object-count="0" meta:page-count="9" meta:paragraph-count="121" meta:word-count="426" meta:character-count="3188" meta:non-whitespace-character-count="2787"/>
    <meta:generator>LibreOffice/4.0.2.2$Linux_x86 LibreOffice_project/4c82dcdd6efcd48b1d8bba66bfe1989deee49c3</meta:generator>
  </office:meta>
</office:document-meta>
</file>