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6" style:family="paragraph" style:parent-style-name="Standard">
      <style:paragraph-properties fo:margin-left="0cm" fo:margin-right="-0.169cm" fo:line-height="150%" fo:text-align="justify" style:justify-single-word="false" fo:text-indent="1.251cm" style:auto-text-indent="false"/>
    </style:style>
    <style:style style:name="P7"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0pt" style:font-size-asian="10pt" style:font-name-complex="NewtonCTT"/>
    </style:style>
    <style:style style:name="T4"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ОМИ РЕСПУБЛИКАЛÖН ОЛАНПАС</text:span></text:p>
      <text:p text:style-name="P3"/>
      <text:p text:style-name="P1"><text:span text:style-name="T2">Вылыс тшупöда уджсикасö велöдан федеральнöй государственнöй учреждениеясын велöдчысь енбиа студентъяслы социальнöй отсöг сетан мераяс йылысь</text:span></text:p>
      <text:p text:style-name="P4"/>
      <text:p text:style-name="P2"><text:span text:style-name="T1">Примитöма Коми Республикаса</text:span></text:p>
      <text:p text:style-name="P2"><text:span text:style-name="T1">Государственнöй Сöветöн <text:s text:c="37"/>2006 вося июнь 22 лунö</text:span></text:p>
      <text:p text:style-name="P4"/>
      <text:p text:style-name="P7">1 статья</text:p>
      <text:p text:style-name="P6"><text:span text:style-name="T1">1. Енбиа студентъяслы, кодъяс велöдчöны очнöя да вылыс тшупöда уджсикасö велöдан федеральнöй государственнöй учреждениеясын Россия Федерацияса федеральнöй бюджет тшöт весьтö босьтöны образование, адреснöй отсöг бурмöдöм могысь Россия Федерацияса законодательствоöн артыштöм стипендияяс дорö содтöд индыссьöны Коми Республикаса республиканскöй бюджет тшöт весьтö стипендияясöн социальнöй отсöг сетан мераяс. </text:span></text:p>
      <text:p text:style-name="P6"><text:span text:style-name="T1">2. Стипендияяс индыссьöны да мынтыссьöны Коми Республикаса Правительствоöн артыштöм мында, пöрадок да условиеяс серти.</text:span></text:p>
      <text:p text:style-name="P6"><text:span text:style-name="T1">3. Стипендияяс индыссьöны да мынтыссьöны удждон дорö районнöй коэффициенттöг да прöчентнöй содтöдтöг. </text:span></text:p>
      <text:p text:style-name="P8"/>
      <text:p text:style-name="P7">2 статья</text:p>
      <text:p text:style-name="P6"><text:span text:style-name="T1">Тайö Оланпассö олöмö пöртöмкöд йитчöм рöскодыс сьöмöн могмöдсьö лöсялана финансöвöй во вылö Коми Республикаса республиканскöй бюджет тшöт весьтö да сэнi индöм сьöм мында.</text:span></text:p>
      <text:p text:style-name="P8"><text:s/></text:p>
      <text:p text:style-name="P7">3 статья</text:p>
      <text:p text:style-name="P6"><text:span text:style-name="T1">Тайö Оланпасыс вынсялö сiйöс официальнöя йöзöдан лунсянь да паськалö 2006 вося январ 1 лунсянь артмöм правоотношениеяс вылö.</text:span></text:p>
      <text:p text:style-name="P6"><text:span text:style-name="T1">Коми Республикаса Правительстволы вайöдны ассьыс нормативнöй правовöй актъяссö тайö Оланпас серти.</text:span></text:p>
      <text:p text:style-name="P8"/>
      <text:p text:style-name="P2"><text:span text:style-name="T1">Коми Республикаса Юралысь <text:s text:c="47"/>В.А.Торлопов</text:span></text:p>
      <text:p text:style-name="P4"/>
      <text:p text:style-name="P4">Сыктывкар</text:p>
      <text:p text:style-name="P4">2006 вося июль 4 лун</text:p>
      <text:p text:style-name="P4">52-РЗ №</text:p>
      <text:p text:style-name="P2"/>
      <text:p text:style-name="P2"><text:soft-page-break/>исп. Исакова</text:p>
      <text:p text:style-name="P9">1 204 пас<text:span text:style-name="T3"></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9-13T12:15:00</meta:creation-date>
    <dc:creator>User</dc:creator>
    <dc:date>2006-10-05T11:18:00</dc:date>
    <meta:editing-cycles>6</meta:editing-cycles>
    <meta:editing-duration>PT25M</meta:editing-duration>
    <meta:document-statistic meta:table-count="0" meta:image-count="0" meta:object-count="0" meta:page-count="2" meta:paragraph-count="20" meta:word-count="175" meta:character-count="1464" meta:non-whitespace-character-count="1223"/>
    <meta:generator>LibreOffice/4.0.2.2$Linux_x86 LibreOffice_project/4c82dcdd6efcd48b1d8bba66bfe1989deee49c3</meta:generator>
  </office:meta>
</office:document-meta>
</file>