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-0.169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cm" fo:margin-right="-0.169cm" fo:line-height="100%" fo:text-align="center" style:justify-single-word="false" fo:text-indent="1.251cm" style:auto-text-indent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3pt" fo:language="en" fo:country="US" style:font-size-asian="13pt"/>
    </style:style>
    <style:style style:name="T4" style:family="text">
      <style:text-properties style:font-name="NewtonCTT" fo:font-size="13pt" style:font-size-asian="13pt" style:font-name-complex="NewtonCT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КОМИ РЕСПУБЛИКАЛÖН ОЛАНПАС</text:span></text:p>
      <text:p text:style-name="P3"/>
      <text:p text:style-name="P1"><text:span text:style-name="T2">«2005 – 2009 вояс вылö «Коми Республикаса государственнöй </text:span></text:p>
      <text:p text:style-name="P1"><text:span text:style-name="T2">кывъяс видзöм да сöвмöдöм» торъя мога республиканскöй уджтас йылысь» Коми Республикаса Оланпасö вежсьöмъяс </text:span></text:p>
      <text:p text:style-name="P1"><text:span text:style-name="T2">пыртöм йылысь</text:span></text:p>
      <text:p text:style-name="P3"/>
      <text:p text:style-name="P2"><text:span text:style-name="T1">Примитöма Коми Республикаса</text:span></text:p>
      <text:p text:style-name="P2"><text:span text:style-name="T1">Государственнöй Сöветöн <text:s text:c="37"/>2006 вося июнь 22 лунö</text:span></text:p>
      <text:p text:style-name="P4"/>
      <text:p text:style-name="P9"><text:span text:style-name="T2">1 статья.</text:span><text:span text:style-name="T1"> Пыртны «2005 – 2009 вояс вылö «Коми Республикаса государственнöй кывъяс видзöм да сöвмöдöм» торъя мога республиканскöй уджтас йылысь» Коми Республикаса Оланпасö (Коми Республикаса государственнöй власьт органъяслöн индöд-тшöктöмъяс, 2006, 1 №, 4187 ст.; Республика. 2005, декабр 31 лун) татшöм вежсьöмъяс:</text:span></text:p>
      <text:p text:style-name="P9"><text:span text:style-name="T1">2005 – 2009 вояс вылö «Коми Республикаса государственнöй кывъяс видзöм да сöвмöдöм» торъя мога республиканскöй уджтасын, мый вынсьöдöма Оланпасöн (содтöдын) (водзö – Уджтас):</text:span></text:p>
      <text:p text:style-name="P9"><text:span text:style-name="T1">«</text:span><text:span text:style-name="T3">Уджтасса мероприятиеяслöн лыддьöг</text:span><text:span text:style-name="T1">»</text:span><text:span text:style-name="T3"> V </text:span><text:span text:style-name="T1">юкöдын:</text:span></text:p>
      <text:p text:style-name="P9"><text:span text:style-name="T1">1) 1 позицияса 2 графа гижны тадзи:</text:span></text:p>
      <text:p text:style-name="P9"><text:span text:style-name="T1">«Дасьтыны делопроизводствоын да ведомствопытшса уджын вöдитчöм могысь Коми Республикаса государственнöй кывъяс вылын государственнöй делöвöй кабалаяслысь типöвöй образецъяс»;</text:span></text:p>
      <text:p text:style-name="P9"><text:span text:style-name="T1">2) 5 позицияса 4, 7 – 9 графаясын «336», «73», «80» да «87» лыдпасъяс лöсялöмöн вежны «936», «273», «280» да «287» лыдпасъясöн;</text:span></text:p>
      <text:p text:style-name="P9"><text:span text:style-name="T1">3) 12 позицияса 2 графаын «да самоучительяс» кывъяс вежны «, самоучительяс да коми кыв велöдöм кузя учебнöй пособиеяс» кывъясöн;</text:span></text:p>
      <text:p text:style-name="P10">4) 15 позицияын:</text:p>
      <text:p text:style-name="P10">а) 3 графа гижны тадзи:</text:p>
      <text:p text:style-name="P9"><text:span text:style-name="T1">«2006»;</text:span></text:p>
      <text:p text:style-name="P9"><text:span text:style-name="T1">б) 4 графаын «1270» лыдпас вежны «275» лыдпасöн;</text:span></text:p>
      <text:p text:style-name="P9"><text:span text:style-name="T1">в) 7 – 9 графаясын «300», «330» да «365» лыдпасъяс киритны;</text:span></text:p>
      <text:p text:style-name="P10">5) 16 позицияын:</text:p>
      <text:p text:style-name="P9"><text:span text:style-name="T1">а) 2 графаын «Коми Республикаса государственнöй кывъяс велöдöм да сöвмöдöм кузя проектъясса» кывъяс вежны «Коми Республикаса государственнöй кывъяс видзöм, велöдöм да сöвмöдöм вылö» кывъясöн;</text:span></text:p>
      <text:p text:style-name="P9"><text:span text:style-name="T1">б) 4, 7 – 9 графаясын «865», «180», «200» да «220» лыдпасъяс лöсялöмöн вежны <text:s/>«1285», «300», «350» да «370» лыдпасъясöн;</text:span></text:p>
      <text:p text:style-name="P10">6) 17 позицияын:</text:p>
      <text:p text:style-name="P10"><text:soft-page-break/>а) 2 графа гижны тадзи:</text:p>
      <text:p text:style-name="P9"><text:span text:style-name="T1">«Йöзöс юöртан средствояслы Коми Республикаса йöз йылысь, Коми Республикаса история, традицияяс да обрядъяс, культура да кывъяс йылысь материалъяс лöсьöдöм»;</text:span></text:p>
      <text:p text:style-name="P9"><text:span text:style-name="T1">б) 4, 7 – 9 графаясын «3530», «840», «920» да «1000» лыдпасъяс лöсялöмöн вежны «2140», «420», «450» да «500» лыдпасъясöн;</text:span></text:p>
      <text:p text:style-name="P9"><text:span text:style-name="T1">7) 18 позицияса 2 графаын «том» кыв киритны;</text:span></text:p>
      <text:p text:style-name="P9"><text:span text:style-name="T1">8) 19 позицияса 4, 7 – 9 графаясын «765», «180», «200» да «220» лыдпасъяс лöсялöмöн вежны «1135», «280», «320» да «370» лыдпасъясöн;</text:span></text:p>
      <text:p text:style-name="P9"><text:span text:style-name="T1">9) 22 позицияса 4, 7 – 9 графаясын «315», «72», «79» да «88» лыдпасъяс лöсялöмöн вежны «615», «172», «179» да «188» лыдпасъясöн;</text:span></text:p>
      <text:p text:style-name="P9"><text:span text:style-name="T1">10) 24 позицияса 4, 7 – 9 графаясын «404», «96», «105» да «115» лыдпасъяс лöсялöмöн вежны «729», «196», «215» да «230» лыдпасъясöн;</text:span></text:p>
      <text:p text:style-name="P9"><text:span text:style-name="T1">11) 25 позицияса 4, 7 – 9 графаясын «305», «72», «79» да «88» лыдпасъяс лöсялöмöн вежны «675», «172», «199» да «238» лыдпасъясöн.</text:span></text:p>
      <text:p text:style-name="P10"/>
      <text:p text:style-name="P8"><text:span text:style-name="T2">2 статья.</text:span><text:span text:style-name="T1"> Тайö Оланпасыс вынсялö сiйöс официальнöя йöзöдан лунсянь.</text:span></text:p>
      <text:p text:style-name="P10"/>
      <text:p text:style-name="P6"><text:span text:style-name="T1">Коми Республикаса Юралысь <text:s text:c="49"/>В.А.Торлопов</text:span></text:p>
      <text:p text:style-name="P5"/>
      <text:p text:style-name="P5">Сыктывкар</text:p>
      <text:p text:style-name="P5">2006 вося июль 4 лун</text:p>
      <text:p text:style-name="P6"><text:span text:style-name="T1">53-РЗ № <text:s/></text:span></text:p>
      <text:p text:style-name="P11">исп. Исакова <text:s text:c="3"/>2 405 пас<text:span text:style-name="T1"> <text:s text:c="3"/></text:span><text:span text:style-name="T4">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9-13T12:43:00</meta:creation-date>
    <dc:creator>User</dc:creator>
    <dc:date>2006-10-05T15:21:00</dc:date>
    <meta:editing-cycles>7</meta:editing-cycles>
    <meta:editing-duration>PT1H10M</meta:editing-duration>
    <meta:document-statistic meta:table-count="0" meta:image-count="0" meta:object-count="0" meta:page-count="2" meta:paragraph-count="36" meta:word-count="483" meta:character-count="2974" meta:non-whitespace-character-count="2498"/>
    <meta:generator>LibreOffice/4.0.2.2$Linux_x86 LibreOffice_project/4c82dcdd6efcd48b1d8bba66bfe1989deee49c3</meta:generator>
  </office:meta>
</office:document-meta>
</file>