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  <style:style style:name="T4" style:family="text">
      <style:text-properties style:font-name="NewtonCTT" fo:font-size="13pt" style:font-name-asian="NewtonCTT" style:font-size-asian="13pt" style:font-name-complex="NewtonCTT"/>
    </style:style>
    <style:style style:name="T5" style:family="text">
      <style:text-properties fo:language="ru" fo:country="RU"/>
    </style:style>
    <style:style style:name="T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3"/>
      <text:p text:style-name="P1"><text:span text:style-name="T1">"Коми Республикаын ичöт предпринимательство да </text:span></text:p>
      <text:p text:style-name="P5">потребительскöй кооперация сöвмöдöм да сылы отсöг сетöм </text:p>
      <text:p text:style-name="P1"><text:span text:style-name="T1">(2006 – 2008 вояс)" торъя мога республиканскöй уджтас йылысь" </text:span></text:p>
      <text:p text:style-name="P1"><text:span text:style-name="T1">Коми Республикаса Оланпасö вежсьöмъяс пыртöм йылысь</text:span></text:p>
      <text:p text:style-name="P3"/>
      <text:p text:style-name="P4">Примитöма Коми Республикаса</text:p>
      <text:p text:style-name="P4">Государственнöй Сöветöн <text:s text:c="39"/>2006 вося июнь 22 лунö</text:p>
      <text:p text:style-name="P4"/>
      <text:p text:style-name="P7"><text:span text:style-name="T1">1 статья.</text:span><text:span text:style-name="T2"> Пыртны "Коми Республикаын ичöт предпринимательство да потребительскöй кооперация сöвмöдöм да сылы отсöг сетöм (2006 – 2008 вояс)" торъя мога республиканскöй уджтас йылысь" Коми Республикаса Оланпасö (Республика, 2005, декабр 31 лун) татшöм вежсьöмъяс:</text:span></text:p>
      <text:p text:style-name="P7"><text:span text:style-name="T4"></text:span><text:span text:style-name="T2">«Коми Республикаын ичöт предпринимательство да потребительскöй кооперация сöвмöдöм да сылы отсöг сетöм (2006 – 2008 вояс)» торъя мога республиканскöй уджтасын, мый вынсьöдöма тайö Оланпасöн (содтöдын) (водзö – Уджтас):</text:span></text:p>
      <text:p text:style-name="P7"><text:span text:style-name="T2">«Коми Республикаса республиканскöй бюджет тшöт весьтö уджтасса мероприятиеяслöн система» </text:span><text:span text:style-name="T3">VIII</text:span><text:span text:style-name="T2"> юкöдын:</text:span></text:p>
      <text:p text:style-name="P7"><text:span text:style-name="T2">1) «</text:span><text:span text:style-name="T3">Ичöт предпринимательстволы административнöй отсöг</text:span><text:span text:style-name="T2">» </text:span><text:span text:style-name="T3">I</text:span><text:span text:style-name="T2"> юкöдувлöн 3 позицияса 3 графаын «2007» лыдпас вежны «2008» лыдпасöн;</text:span></text:p>
      <text:p text:style-name="P7"><text:span text:style-name="T2">2) «Ичöт предпринимательстволы сьöмöн, инвестиционнöй да материально-техническöй отсöг сетöм»</text:span><text:span text:style-name="T3"> II юкöдулын:</text:span></text:p>
      <text:p text:style-name="P7"><text:span text:style-name="T3">а) 5 позицияса 2 графаын </text:span><text:span text:style-name="T2">«</text:span><text:span text:style-name="T3">прöчентъяс</text:span><text:span text:style-name="T2">»</text:span><text:span text:style-name="T3"> кыв вежны </text:span><text:span text:style-name="T2">«лизингöвöй мынтысьöмъяс» кывъясöн;</text:span></text:p>
      <text:p text:style-name="P8">б) 8 позицияса 2 графа гижны тадзи:</text:p>
      <text:p text:style-name="P7"><text:span text:style-name="T2">«Сетны отсöг заводитысь ас вылö уджалысьяслы, кодъяс государственнöй регистрациясянь уджалöны 12 тöлысь чöж, <text:s/>бизнес восьтiгöн лоöм рöскод юкöн субсидируйтöмöн»;</text:span></text:p>
      <text:p text:style-name="P7"><text:span text:style-name="T2">3) «Ичöт предпринимательстволы организационнöй отсöг сетöм» </text:span><text:span text:style-name="T3">V</text:span><text:span text:style-name="T2"> юкöдувлöн 23 позицияса 2 графа гижны тадзи:</text:span></text:p>
      <text:p text:style-name="P7"><text:span text:style-name="T2">«</text:span><text:span text:style-name="T2">Котыртны ичöт предпринимательстволöн могъяс кузя ичöт предпринимательство субъектъяслы регионкостса, став Россияса да войтыркостса мероприятиеясын участвуйтöм (конференцияясын, форумъясын, съездъясын, семинаръясын, ярмангаясын, выставкаясын)»;</text:span></text:p>
      <text:p text:style-name="P7"><text:span text:style-name="T2">4) «Сиктса олан пунктъясын потребительскöй кооперациялы, вузасьöмлы да бытöвöя могмöдöмлы сьöмöн отсöг сетöм» </text:span><text:span text:style-name="T3">VII</text:span><text:span text:style-name="T2"> юкöдулын:</text:span></text:p>
      <text:p text:style-name="P8">а) 37 позицияса 2 графа гижны тадзи:</text:p>
      <text:p text:style-name="P7"><text:span text:style-name="T2">«Субсидируйтны Коми Республикаса республиканскöй бюджет тшöт весьтö сьöкыда воан да ылыс сиктса олан пунктъясö ветлöмöн йöзöс бытöвöя могмöдöм кузя транспорт рöскод юкöн»;</text:span></text:p>
      <text:p text:style-name="P8">б) 38 позицияса 2 графа гижны тадзи:</text:p>
      <text:p text:style-name="P7"><text:span text:style-name="T2">«Субсидируйтны Коми Республикаса республиканскöй бюджет тшöт весьтö сьöкыда воан да ылыс сиктса олан пунктъясö вузöс вайöм кузя транспорт рöскод юкöн».</text:span></text:p>
      <text:p text:style-name="P8"><text:soft-page-break/></text:p>
      <text:p text:style-name="P7"><text:span text:style-name="T1">2 статья.</text:span><text:span text:style-name="T2"> Тайö Оланпасыс вынсялö сiйöс официальнöя йöзöдан лунсянь.</text:span></text:p>
      <text:p text:style-name="P8"/>
      <text:p text:style-name="P4">Коми Республикаса Юралысь <text:s text:c="48"/>В.А.Торлопов</text:p>
      <text:p text:style-name="P4"/>
      <text:p text:style-name="P4">Сыктывкар</text:p>
      <text:p text:style-name="P4">2006 вося июль 4 лун</text:p>
      <text:p text:style-name="P4">55-РЗ №</text:p>
      <text:p text:style-name="P2"/>
      <text:p text:style-name="P2">исп. Исакова</text:p>
      <text:p text:style-name="P2">2 141 пас<text:span text:style-name="T6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9-18T09:22:00</meta:creation-date>
    <dc:creator>User</dc:creator>
    <dc:date>2006-10-05T14:17:00</dc:date>
    <meta:editing-cycles>25</meta:editing-cycles>
    <meta:editing-duration>PT47M</meta:editing-duration>
    <meta:document-statistic meta:table-count="0" meta:image-count="0" meta:object-count="0" meta:page-count="2" meta:paragraph-count="29" meta:word-count="307" meta:character-count="2523" meta:non-whitespace-character-count="2151"/>
    <meta:generator>LibreOffice/4.0.2.2$Linux_x86 LibreOffice_project/4c82dcdd6efcd48b1d8bba66bfe1989deee49c3</meta:generator>
  </office:meta>
</office:document-meta>
</file>