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0pt" style:font-size-asian="10pt" style:font-name-complex="NewtonCTT"/>
    </style:style>
    <style:style style:name="T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"Социальнöй рöскод софинансируйтан республиканскöй фонд </text:span></text:p>
      <text:p text:style-name="P1"><text:span text:style-name="T2">йылысь" Коми Республикаса Оланпасö вежсьöмъяс </text:span></text:p>
      <text:p text:style-name="P1"><text:span text:style-name="T2">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8"/>2006 вося июнь 22 лунö</text:span></text:p>
      <text:p text:style-name="P4"/>
      <text:p text:style-name="P6"><text:span text:style-name="T2">1 статья.</text:span><text:span text:style-name="T1"> Пыртны "Социальнöй рöскод софинансируйтан республиканскöй фонд йылысь" Коми Республикаса Оланпасö (Республика, 2005, ноябр 16 лун; 2006, май 16 лун) татшöм вежсьöмъяс:</text:span></text:p>
      <text:p text:style-name="P6"><text:span text:style-name="T1">1. 1 статьялöн мöд юкöнса 4 пункт гижны тадзи:</text:span></text:p>
      <text:p text:style-name="P6"><text:span text:style-name="T1">"4) Социальнöй сяма висьöмъяс (туберкулёз, сахарнöй диабет, лёк висьöмъяс, мортлöн иммунодефицит вирус понда лоöм висьöмъяс (ВИЧ-инфекция (СПИД)) вакцинопрофилактика да лечитöм могысь лекарственнöй средствояс ньöбöм вылö, сöмын социальнöй услугаясöн государствосянь социальнöй отсöг босьтысь йöзöс индöм висьöмъясысь бурдöдöм вылö рöскод кындзи,". </text:span></text:p>
      <text:p text:style-name="P7">2. 7 статьяын:</text:p>
      <text:p text:style-name="P6"><text:span text:style-name="T1">1) медводдза юкöнын "лечитöм вылö медикаментъяс" кывъяс вежны "вакцинопрофилактика да лечитöм вылö лекарственнöй средствояс" кывъясöн;</text:span></text:p>
      <text:p text:style-name="P6"><text:span text:style-name="T1">2) мöд юкöнын "медикаментъяс" кыв вежны "лекарственнöй средствояс" кывъясöн.</text:span></text:p>
      <text:p text:style-name="P7"/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6"><text:span text:style-name="T2">3 статья.</text:span><text:span text:style-name="T1"> Коми Республикаса Правительстволы тайö Оланпас сертиыс лöсьöдны ассьыс нормативнöй правовöй актъяс.</text:span></text:p>
      <text:p text:style-name="P7"/>
      <text:p text:style-name="P2"><text:span text:style-name="T1">Коми Республикаса Юралысь <text:s text:c="47"/>В.А.Торлопов</text:span></text:p>
      <text:p text:style-name="P4"/>
      <text:p text:style-name="P4">Сыктывкар</text:p>
      <text:p text:style-name="P4">2006 вося июль 4 лун</text:p>
      <text:p text:style-name="P2"><text:span text:style-name="T1">56-РЗ № </text:span></text:p>
      <text:p text:style-name="P2"><text:soft-page-break/></text:p>
      <text:p text:style-name="P2">исп. Исакова</text:p>
      <text:p text:style-name="P8">1 120 пас<text:span text:style-name="T3">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8T08:48:00</meta:creation-date>
    <dc:creator>User</dc:creator>
    <dc:date>2006-10-09T09:42:00</dc:date>
    <meta:editing-cycles>12</meta:editing-cycles>
    <meta:editing-duration>PT23M</meta:editing-duration>
    <meta:document-statistic meta:table-count="0" meta:image-count="0" meta:object-count="0" meta:page-count="2" meta:paragraph-count="20" meta:word-count="164" meta:character-count="1368" meta:non-whitespace-character-count="1137"/>
    <meta:generator>LibreOffice/4.0.2.2$Linux_x86 LibreOffice_project/4c82dcdd6efcd48b1d8bba66bfe1989deee49c3</meta:generator>
  </office:meta>
</office:document-meta>
</file>