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169cm" fo:line-height="150%" fo:text-indent="0cm" style:auto-text-indent="false"/>
    </style:style>
    <style:style style:name="P3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style:font-size-asian="13pt"/>
    </style:style>
    <style:style style:name="P6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3pt" style:font-size-asian="13pt"/>
    </style:style>
    <style:style style:name="P7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fo:font-weight="bold" style:font-size-asian="13pt" style:font-weight-asian="bold"/>
    </style:style>
    <style:style style:name="P8" style:family="paragraph" style:parent-style-name="Standard" style:master-page-name="Standard">
      <style:paragraph-properties fo:margin-left="0cm" fo:margin-right="-0.169cm" fo:line-height="150%" fo:text-align="center" style:justify-single-word="false" fo:text-indent="0cm" style:auto-text-indent="false" style:page-number="auto"/>
      <style:text-properties fo:font-size="13pt" style:font-size-asian="13pt"/>
    </style:style>
    <style:style style:name="P9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-0.169cm" fo:line-height="150%" fo:text-align="end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style:font-size-asian="13pt"/>
    </style:style>
    <style:style style:name="P12" style:family="paragraph" style:parent-style-name="Standard">
      <style:paragraph-properties fo:margin-left="0cm" fo:margin-right="-0.169cm" fo:line-height="150%" fo:text-align="end" style:justify-single-word="false" fo:text-indent="1.251cm" style:auto-text-indent="false"/>
      <style:text-properties fo:font-size="13pt" style:font-size-asian="13pt"/>
    </style:style>
    <style:style style:name="T1" style:family="text">
      <style:text-properties fo:font-size="13pt" fo:font-weight="bold" style:font-size-asian="13pt" style:font-weight-asian="bold"/>
    </style:style>
    <style:style style:name="T2" style:family="text">
      <style:text-properties fo:font-size="13pt" style:font-size-asian="13pt"/>
    </style:style>
    <style:style style:name="T3" style:family="text">
      <style:text-properties style:text-position="super 58%" fo:font-size="13pt" style:font-size-asian="13pt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КОМИ РЕСПУБЛИКАЛÖН ОЛАНПАС</text:p>
      <text:p text:style-name="P5"/>
      <text:p text:style-name="P7">"Коми Республикаын меставывса асвеськöдлöм мутасын </text:p>
      <text:p text:style-name="P7">котыртöм йылысь" Коми Республикаса Оланпасö вежсьöмъяс да содтöдъяс пыртöм йылысь" 2006 во март 6 лунся 12-РЗ №-а Коми Республикаса Оланпас вынтöмöн лыддьöм да «Коми Республикаын меставывса асвеськöдлöм мутасын котыртöм йылысь» Коми </text:p>
      <text:p text:style-name="P3"><text:span text:style-name="T1">Республикаса Оланпасö вежсьöмъяс да содтöдъяс пыртöм йылысь</text:span></text:p>
      <text:p text:style-name="P5"/>
      <text:p text:style-name="P6">Примитöма Коми Республикаса</text:p>
      <text:p text:style-name="P6">Государственнöй Сöветöн <text:s text:c="38"/>2006 вося июнь 22 лунö</text:p>
      <text:p text:style-name="P6"/>
      <text:p text:style-name="P9"><text:span text:style-name="T1">1 статья.</text:span><text:span text:style-name="T2"> Лыддьыны вынтöмöн "Коми Республикаын меставывса асвеськöдлöм мутасын котыртöм йылысь" Коми Республикаса Оланпасö вежсьöмъяс да содтöдъяс пыртöм йылысь" 2006 во март 6 лунся 12-РЗ №-а Коми Республикаса Оланпас (Республика, 2006, март 14 лун).</text:span></text:p>
      <text:p text:style-name="P11"/>
      <text:p text:style-name="P9"><text:span text:style-name="T1">2 статья.</text:span><text:span text:style-name="T2"> Пыртны "Коми Республикаын меставывса асвеськöдлöм мутасын котыртöм йылысь" Коми Республикаса Оланпасö (Коми Республикаса государственнöй власьт органъяслöн индöд-тшöктöмъяс, 2005, 11 №, 4103 ст; 2006, 1 №, 4194 ст.; 4 №, 4360 ст.; Республика, 2005, ноябр 1 лун) татшöм вежсьöмъяс да содтöдъяс:</text:span></text:p>
      <text:p text:style-name="P11">1. -</text:p>
      <text:p text:style-name="P11">2. 30 статьяса 1 юкöнын "Гöрдъёль" кыв водзö содтыны "Весёлöй Кут," кывъяс.</text:p>
      <text:p text:style-name="P11">3. –</text:p>
      <text:p text:style-name="P11">4. – </text:p>
      <text:p text:style-name="P11">5. –</text:p>
      <text:p text:style-name="P11">6. –</text:p>
      <text:p text:style-name="P11">7. –</text:p>
      <text:p text:style-name="P11">8. 1 содтöдын:</text:p>
      <text:p text:style-name="P9"><text:soft-page-break/><text:span text:style-name="T2">1) витöд – кöкъямысöд сёрникузяяссö гижны тадзи: "Водзö веськыда асыв-лунвылö 2,7 км кымын, Эжваса чипан фабрика стрöйбаястi Сыктывкар – Ухта туйсянь 450 м кузьта рытыввывлань да стенöвöй материал завод мутасын кöрт туй кöлеясянь, кодi мунö Сыктывкар – Микунь кöрт туйлань, 150 м мында войвывлань. Водзö веськыда рытыввывлань 420 м кымын кöрт туй кöлеясянь 100 м мында войвывланьджык. Водзö веськыда 780 м кымын рытыв-лунвывлань Сыктывкар – Микунь кöрт туйсянь 800 м кузьта асыввывджык. Водзö веськыда 520 м мында асыв-лунвывлань Сыктывкар – Микунь кöрт туйсянь 800 м кузьта асыввывджык.";</text:span></text:p>
      <text:p text:style-name="P9"><text:span text:style-name="T2">2) содтöдö содтыны выль татшöм öкмысöд сёрникузя: "Водзö веськыда сылань жö 450 м кымын Сыктывкар – Ухта автомашина туйсянь 530 м кузьта рытыввывджык.".</text:span></text:p>
      <text:p text:style-name="P9"><text:span text:style-name="T2">9. 3 содтöдлысь медводдза сёрникузясö гижны тадзи: "Вуктыл овмöдчöминлöн мудор заводитчö Вуктыл лесхозлöн Льöмты лесничествоса 1 кварталлöн рытыв-войвывсянь.".</text:span></text:p>
      <text:p text:style-name="P9"><text:span text:style-name="T2">10. 3</text:span><text:span text:style-name="T3">1</text:span><text:span text:style-name="T2"> содтöдса дас öтиöд сёрникузяын "ты" кыв вежны "дi" кывйöн.</text:span></text:p>
      <text:p text:style-name="P9"><text:span text:style-name="T2">11. 3</text:span><text:span text:style-name="T3">2</text:span><text:span text:style-name="T2"> содтöдлысь медводдза сёрникузя гижны тадзи: "Сопльöс овмöдчöминлöн мудор заводитчö Вуктыл лесхозлöн Тшугöр лесничествоса 1 кварталлöн рытыв-войвывсянь.".</text:span></text:p>
      <text:p text:style-name="P9"><text:span text:style-name="T2">12. 3</text:span><text:span text:style-name="T3">3</text:span><text:span text:style-name="T2"> содтöдса квайтöд сёрникузяын "ты" кыв вежны "дi" кывйöн.</text:span></text:p>
      <text:p text:style-name="P9"><text:span text:style-name="T2">13. 3</text:span><text:span text:style-name="T3">5</text:span><text:span text:style-name="T2"> содтöдын:</text:span></text:p>
      <text:p text:style-name="P9"><text:span text:style-name="T2">1) коймöд да витöд сёрникузяясын "лесхозлöн" кыв вежны "заповедниклöн" кывйöн;</text:span></text:p>
      <text:p text:style-name="P11">2) витöд да квайтöд сёрникузяясын "622 вадорса видзлöн"» кывъяс водзö содтыны "Печоро-Илычскöй лесхозлöн Еремей лесничествоса" кывъяс;</text:p>
      <text:p text:style-name="P11">3) дас квайтöд да дас сизимöд сёрникузяясын "Илыч" кыв вежны "Пармавож" кывйöн;</text:p>
      <text:p text:style-name="P11">4) кызь кыкöд сёрникузяын "137" лыдпас водзö содтыны "Вуктыл лесхозлöн Вуктыл лесничествоса" кывъяс;</text:p>
      <text:p text:style-name="P9"><text:soft-page-break/><text:span text:style-name="T2">5) комын сизимöд сёрникузяын "ю кывтыд" кывъяс бöрын содтыны ", асыввывсянь Королёк-Дi дi кытшовтöмöн," кывъяс.</text:span></text:p>
      <text:p text:style-name="P11">14. 5 содтöдын:</text:p>
      <text:p text:style-name="P11">1) коймöд сёрникузяын "веськыдладор" кыв вежны "шуйгаладор" кывйöн;</text:p>
      <text:p text:style-name="P11">2) дас кыкöд сёрникузяын "ты" кыв вежны "дi" кывйöн;</text:p>
      <text:p text:style-name="P9"><text:span text:style-name="T2">3) дас витöд сёрникузясö гижны тадзи: "Водзö Ермак ю кывтыд Краснöй Яг посёлоклы воча куръяöдз, водзö куръятi Печора юкöд вомöнасянiнöдз.";</text:span></text:p>
      <text:p text:style-name="P11">4) дас квайтöд сёрникузясö киритны.</text:p>
      <text:p text:style-name="P9"><text:span text:style-name="T2">15. 5</text:span><text:span text:style-name="T3">1</text:span><text:span text:style-name="T2"> содтöдын:</text:span></text:p>
      <text:p text:style-name="P11">1) квайтöд сёрникузяын "ты" кыв вежны "дi" кывйöн;</text:p>
      <text:p text:style-name="P9"><text:span text:style-name="T2">2) дас кыкöд сёрникузяын "рытыввывлань" кыв <text:s/>вежны "войвывлань" кывйöн.</text:span></text:p>
      <text:p text:style-name="P9"><text:span text:style-name="T2">16. 5</text:span><text:span text:style-name="T3">3</text:span><text:span text:style-name="T2"> содтöдса медводдза сёрникузяын "ты" кыв вежны "дi" кывйöн.</text:span></text:p>
      <text:p text:style-name="P11">17. –</text:p>
      <text:p text:style-name="P9"><text:span text:style-name="T2">18. 5</text:span><text:span text:style-name="T3">7</text:span><text:span text:style-name="T2"> содтöдын:</text:span></text:p>
      <text:p text:style-name="P11">1) медводдза сёрникузяын "ты" кыв вежны "дi" кывйöн;</text:p>
      <text:p text:style-name="P9"><text:span text:style-name="T2">2) мöд сёрникузясö гижны тадзи: "Водзö мунö Сьöддi дi войвывсянь кытшовтысь полой кузя, ю катыд <text:s/>Печора лесхозлöн Конецбор лесничествоса 63 кварталлöн рытыв-войвылöдз.";</text:span></text:p>
      <text:p text:style-name="P11">3) кöкъямысöд да öкмысöд сёрникузяяссö гижны тадзи: "Водзö Печора районлöн мудор кузя рытыввывлань Печора лесхозлöн Конецбор лесничествоса 406 кварталлöн рытыв-лунвылöдз. Водзö войвывлань 406, 389, 373, 348 кварталъяслöн рытыв мудор кузя.".</text:p>
      <text:p text:style-name="P9"><text:span text:style-name="T2">19. 5</text:span><text:span text:style-name="T3">8</text:span><text:span text:style-name="T2"> содтöдын:</text:span></text:p>
      <text:p text:style-name="P9"><text:span text:style-name="T2">1) медводдза абзацлöн бöръясьыс водзынджык сёрникузяын "войвыв" кыв вежны "рытыввыв" кывйöн;</text:span></text:p>
      <text:p text:style-name="P9"><text:span text:style-name="T2">2) медводдза абзацлысь бöръя сёрникузясö гижны тадзи: "Водзö, ёнджыка войвывлань, 497, 483, 475 кварталъяслöн рытыввыв да войвыв мудор кузя, 456, 444, 439, 376 кварталъяслöн рытыввыв мудор кузя, 373 </text:span><text:soft-page-break/><text:span text:style-name="T2">кварталлöн рытыв-лунвыв мудор, 315 кварталлöн асыв-лунвыв, рытыввыв, войвыв да рытыв-войвыв мудор кузя заводитчанiнöдз.".</text:span></text:p>
      <text:p text:style-name="P9"><text:span text:style-name="T2">20. 5</text:span><text:span text:style-name="T3">9</text:span><text:span text:style-name="T2"> содтöдын:</text:span></text:p>
      <text:p text:style-name="P9"><text:span text:style-name="T2">1) медводдза сёрникузяын "Печора карлы" кывъяс вежны "республикаса тöдчанлуна Печора карлы" кывъясöн;</text:span></text:p>
      <text:p text:style-name="P11">2) кöкъямысöд сёрникузяын "ты" кыв вежны "дi" кывйöн;</text:p>
      <text:p text:style-name="P11">3) дас кыкöд сёрникузяын "152" лыдпас бöрын содтыны ", 143" лыдпас.</text:p>
      <text:p text:style-name="P9"><text:span text:style-name="T2">21. 5</text:span><text:span text:style-name="T3">10</text:span><text:span text:style-name="T2"> содтöдса мöд сёрникузяын "Печора карлы" кывъяс вежны "республикаса тöдчанлуна Печора карлы" кывъясöн.</text:span></text:p>
      <text:p text:style-name="P9"><text:span text:style-name="T2">22. 5</text:span><text:span text:style-name="T3">11</text:span><text:span text:style-name="T2"> содтöд гижны тадзи: </text:span></text:p>
      <text:p text:style-name="P12">"Коми Республикаын меставывса</text:p>
      <text:p text:style-name="P12">асвеськöдлöм мутасын котыртöм</text:p>
      <text:p text:style-name="P12">йылысь" Коми Республикаса </text:p>
      <text:p text:style-name="P12">Оланпас дорö</text:p>
      <text:p text:style-name="P10"><text:span text:style-name="T2">5</text:span><text:span text:style-name="T3">11</text:span><text:span text:style-name="T2"> содтöд <text:s/></text:span></text:p>
      <text:p text:style-name="P5">Сыня овмöдчöминлöн мутасын</text:p>
      <text:p text:style-name="P5">муниципальнöй юкöнлысь мудор</text:p>
      <text:p text:style-name="P5">картографическöя опишитöм</text:p>
      <text:p text:style-name="P5"/>
      <text:p text:style-name="P9"><text:span text:style-name="T2">Сыня овмöдчöминлöн мудор заводитчö Печора лесхозлöн Сыня лесничествоса 317 кварталлöн рытыв-войвывсянь. Водзö мунö, ёнджыка асыв-войвывлань, Печора районлöн мудор кузя 262 кварталлöн войвыв мудорöдз, сэсся, ёнджыка асыввывлань, Печора районлöн мудор кузя 314 кварталлöн асыввылöдз. Водзö 314 кварталлöн асыв-лунвыв да лунвыв мудоръяс кузя, 372 кварталлöн асыввыв мудор, 399 кварталлöн рытыв-войвыв мудор, 399, 438 кварталъяслöн асыв-войвыв мудор, 443, 455 кварталъяслöн асыввыв мудор, 455 кварталлöн асыв-лунвыв мудор, 474, 482 кварталъяслöн асыв-войвыв да асыв-лунвыв мудоръяс, 496 кварталлöн асыввыв мудор кузя Изъяюкöд вомöнасянiнöдз. Водзö Изъяю катыд 4 кварталлöн асыввыв мудоркöд вомöнасянiнöдз. Водзö, ёнджыка рытыв-лунвывлань, 4, 14, 30 кварталъяслöн асыввыв мудор кузя, 52, 53 </text:span><text:soft-page-break/><text:span text:style-name="T2">кварталъяслöн войвыв мудор, 53 кварталлöн асыввыв мудор, 53 – 48 кварталъяслöн лунвыв мудор, 74, 103, 133, 157 кварталъяслöн асыввыв мудор кузя. Водзö 157 – 145 кварталъяслöн лунвыв мудор кузя, 145 кварталлöн рытыввыв мудор, 120 – 113 кварталъяслöн лунвыв мудор, 113, 83, 54 кварталъяслöн рытыввыв мудор, 346, 339, 323 кварталъяслöн лунвыв мудор кузя 323 кварталлöн лунвылöдз. Водзö, ёнджыка войвывлань, Печора районлöн мудор кузя заводитчанiнöдз.</text:span></text:p>
      <text:p text:style-name="P11"/>
      <text:p text:style-name="P11">Пасйöд. Мудор опишитöма 1990 вося Печора лесхозлöн вöр овмöс нуöдан материалъяс серти.".</text:p>
      <text:p text:style-name="P11"/>
      <text:p text:style-name="P9"><text:span text:style-name="T2">23. 5</text:span><text:span text:style-name="T3">14</text:span><text:span text:style-name="T2"> содтöдса мöд да коймöд сёрникузяясын "ты" кыв лöсялана вежлöгын вежны "дi" кывйöн лöсялана вежлöгын.</text:span></text:p>
      <text:p text:style-name="P9"><text:span text:style-name="T2">24. 5</text:span><text:span text:style-name="T3">15</text:span><text:span text:style-name="T2"> содтöдын:</text:span></text:p>
      <text:p text:style-name="P11">1) кызь витöд сёрникузяö "184, 144, 113, 73, 1" лыдпасъяс бöрын содтыны ", 2" лыдпас;</text:p>
      <text:p text:style-name="P11">2) комын кыкöд сёрникузяын "Канин лесничествоса" кывъяс водзö содтыны "Печора лесхозлöн" кывъяс;</text:p>
      <text:p text:style-name="P11">3) комын квайтöд да комын сизимöд сёрникузяясын "Сыня" кыв вежны "Ыджыд Сыня" кывъясöн.</text:p>
      <text:p text:style-name="P11">25. 6 содтöдын:</text:p>
      <text:p text:style-name="P11">1) мöд сёрникузяын "51" лыдпас вежны "54" лыдпасöн, – ;</text:p>
      <text:p text:style-name="P11">2) коймöд сёрникузяын "войвыв" кыв вежны "лунвыв" кывйöн;</text:p>
      <text:p text:style-name="P9"><text:span text:style-name="T2">3) витöд сёрникузя гижны тадзи: "Водзö 151, 106, 62, 37 кварталъяслöн рытыввыв мудор кузя, 37, 38 кварталъяслöн войвыв мудор кузя Сосногорск лесхозлöн Ичöт Пера лесничествоса 16 кварталлöн рытыввыв мудорöдз.";</text:span></text:p>
      <text:p text:style-name="P9"><text:span text:style-name="T2">4) содтöдö содтыны татшöм выль квайтöд сёрникузя: "Водзö Сосногорск лесхозлöн Ичöт Пера лесничествоса 16 кварталлöн да Сосногорск лесхозлöн Йираёль лесничествоса 143 кварталлöн рытыввыв мудор кузя, 143 – 145 кварталъяслöн войвыв мудор кузя 112 кварталлöн рытыввыв мудоркöд вомöнасянiнöдз.";</text:span></text:p>
      <text:p text:style-name="P9"><text:soft-page-break/><text:span text:style-name="T2">5) дас витöд да дас квайтöд сёрникузяяссö гижны тадзи: "Водзö, ёнджыка рытыв-войвывлань, Сосногорск район мудор кузя Сосногорск лесхозлöн Пожня лесничествоса 164 кварталлöн рытыв-лунвылöдз. Водзö 164, 148 кварталъяслöн рытыввыв мудор кузя, 148 кварталлöн войвыв мудор, 131, 111 кварталъяслöн рытыввыв мудор, 89, 88 кварталъяслöн лунвыв мудор, 88 кварталлöн рытыввыв мудор, 68 – 66 кварталъяслöн лунвыв мудор, 66 кварталлöн рытыввыв мудор да 44 – 38 кварталъяслöн лунвыв мудор кузя Поляна сикт кодь посёлокса муяслöн асыввыв мудорöдз.";</text:span></text:p>
      <text:p text:style-name="P11">6) дас сизимöд сёрникузяын "войвылö" кыв киритны.</text:p>
      <text:p text:style-name="P11">26. –</text:p>
      <text:p text:style-name="P9"><text:span text:style-name="T2">27. 6</text:span><text:span text:style-name="T3">7</text:span><text:span text:style-name="T2"> содтöдса коймöд да витöд сёрникузяясын <text:s/>"Айюва" кыв вежны "Вис" кывйöн.</text:span></text:p>
      <text:p text:style-name="P11">28. –</text:p>
      <text:p text:style-name="P9"><text:span text:style-name="T2">29. 6</text:span><text:span text:style-name="T3">10</text:span><text:span text:style-name="T2"> содтöдса коймöд да витöд сёрникузяын "130, 131 кварталъяслöн" да "9 – 27 кварталъяслöн" кывъяс водзö содтыны "Сосногорск лесхозлöн Йираёль лесничествоса" кывъяс.</text:span></text:p>
      <text:p text:style-name="P11">30. 7 содтöдын:</text:p>
      <text:p text:style-name="P11">1) сизимöд – öкмысöд сёрникузяясын "Сыня ю" кывъяс вежны "Ыджыд Сыня ю" кывъясöн;</text:p>
      <text:p text:style-name="P11">2) дас коймöд сёрникузясö гижны тадзи: "Водзö Войвож ю кывтыд Печора лесхозлöн Канин лесничествоса 6 кварталлöн войвыв мудоркöд вомöнасянiнöдз.";</text:p>
      <text:p text:style-name="P11">3) дас нёльöд сёрникузяын "2" лыдпас вежны "1" лыдпасöн;</text:p>
      <text:p text:style-name="P9"><text:span text:style-name="T2">4) дас сизимöд сёрникузяын "4,3 км кузьта асыв-войвывлань веськыда" кывъяс вежны "Орда-Шар полой кывтыд Ордадi дi рытыв-лунвывсянь кытшовтöмöн Печора лесхозлöн Левобережнöй лесничествоса 1 кварталлöн асыввылöдз да водзö 1 кварталлöн асыв-войвыв мудор кузя" кывъясöн;</text:span></text:p>
      <text:p text:style-name="P11">5) кызь нёльöд сёрникузяын "103" лыдпас вежны "104" лыдпасöн;</text:p>
      <text:p text:style-name="P9"><text:span text:style-name="T2">6) кызь öкмысöд сёрникузясö гижны тадзи: "Водзö войвывлань 72,6 км кузьта Усинск лесхозлöн Мутнöй Материк лесничествоса 60, 59, </text:span><text:soft-page-break/><text:span text:style-name="T2">30, 21, 14, 7, 1 вадорса видзьяслöн рытыв мудор кузя Коми Республикалöн да Ненецкöй автономнöй кытшлöн мудорöдз.".</text:span></text:p>
      <text:p text:style-name="P11">31. 9 содтöдлöн медводдза абзацса бöръяысь воддза сёрникузяын "да Сосногорск лесхозлöн Уквавом лесничествоса 4 кварталлöн" кывъяс киритны.</text:p>
      <text:p text:style-name="P11">32. 12 содтöдын:</text:p>
      <text:p text:style-name="P9"><text:span text:style-name="T2">1) сизимöд сёрникузяын "Сосногорск лесхозлöн Уквавом лесничествоса 5" кывъяс вежны "Изьва лесхозлöн Изьва лесничествоса 573" кывъясöн;</text:span></text:p>
      <text:p text:style-name="P9"><text:span text:style-name="T2">2) кöкъямысöд сёрникузяын "Сосногорск лесхозлöн Уквавом лесничествоса 5 кварталлöн" кывъяс киритны.</text:span></text:p>
      <text:p text:style-name="P11">33. 15 содтöдын:</text:p>
      <text:p text:style-name="P9"><text:span text:style-name="T2">1) медводдза сёрникузяын "Чилимдiн лесхозлöн Бугаев лесничествоса 440 кварталлöн войвыв мудорлöн Изьва районлöн рытыв мудоркöд вомöнасянiнöдз" кывъяс вежны "Изьва лесхозлöн Щельяюр лесничествоса 444 кварталлöн рытыв-войвывсянь" кывъясöн;</text:span></text:p>
      <text:p text:style-name="P11">2) мöд сёрникузяын "Чилимдiн лесхозлöн Бугаев лесничествоса 440 кварталлöн да" кывъяс киритны;</text:p>
      <text:p text:style-name="P11">3) кызьöд сёрникузяын "ты" кыв вежны "дi" кывйöн.</text:p>
      <text:p text:style-name="P11">34. 19 содтöдса кызь коймöд сёрникузяын "кывтыд" кыв вежны "катыд" кывйöн.</text:p>
      <text:p text:style-name="P11">35. – </text:p>
      <text:p text:style-name="P9"><text:span text:style-name="T2">36. 20</text:span><text:span text:style-name="T3">12</text:span><text:span text:style-name="T2"> содтöдса ветымын коймöд сёрникузяын "Туръя" кыв вежны "Ветью" кывйöн.</text:span></text:p>
      <text:p text:style-name="P11">37. 27 содтöдын:</text:p>
      <text:p text:style-name="P9"><text:span text:style-name="T2">1) нёльöд сёрникузяын "веськыдвывсянь" кыв вежны "шуйгавывсянь" кывйöн;</text:span></text:p>
      <text:p text:style-name="P11">2) квайтöд сёрникузяын "454 – 448 кварталъяслöн" кывъяс водзö содтыны "Койгорт лесхозлöн Грива лесничествоса" кывъяс;</text:p>
      <text:p text:style-name="P11">3) сизимöд сёрникузяын "481 кварталлöн" кыв водзö содтыны "Койгорт лесхозлöн Койгорт лесничествоса" кывъяс.</text:p>
      <text:p text:style-name="P9"><text:soft-page-break/><text:span text:style-name="T2">38. 30 содтöдлöн медводдза абзацса бöръяысь воддза сёрникузяын "322, 305, 286, 269" лыдпасъяс вежны "322, 305, 287, 269" лыдпасъясöн.</text:span></text:p>
      <text:p text:style-name="P9"><text:span text:style-name="T2">39. 31 содтöдса дас кыкöд сёрникузяын "Пермь обласьткöд" кывъяс вежны "Пермскöй крайкöд" кывъясöн.</text:span></text:p>
      <text:p text:style-name="P11">40. –</text:p>
      <text:p text:style-name="P11">41. –</text:p>
      <text:p text:style-name="P11">42. 48 содтöдлöн квайтöд сёрникузяын "172" лыдпас вежны "173" лыдпасöн.</text:p>
      <text:p text:style-name="P11">43. –</text:p>
      <text:p text:style-name="P11">44. 50 содтöдын:</text:p>
      <text:p text:style-name="P11">1) комын öкмысöд сёрникузяын "да Коми-Пермяцкöй автономнöй кытшлöн" кывъяс вежны "да Пермскöй крайлöн" кывъясöн;</text:p>
      <text:p text:style-name="P11">2) нелямынöд сёрникузяын "да Коми-Пермяцкöй автономнöй кытшлöн" кывъяс вежны "да Пермскöй крайлöн" кывъясöн;</text:p>
      <text:p text:style-name="P9"><text:span text:style-name="T2">3) медводдза абзацлöн бöръя сёрникузяö "1" лыдпас водзö содтыны "Шойнаты лесхозлöн Сывьюдор лесничествоса" кывъяс.</text:span></text:p>
      <text:p text:style-name="P9"><text:span text:style-name="T2">45. 58 содтöдса дасöд сёрникузяын "60" лыдпас вежны "69" лыдпасöн.</text:span></text:p>
      <text:p text:style-name="P11">46. 59 содтöдса дас кыкöд сёрникузяын "1 – 10 кварталъяслöн" кывъяс водзö содтыны "Летка лесхозлöн Ловлинскöй лесничествоса" кывъяс.</text:p>
      <text:p text:style-name="P11">47. 62 содтöдса мöд сёрникузяын "3 – 6" лыдпасъяс вежны "3, 4" лыдпасъясöн.</text:p>
      <text:p text:style-name="P11">48. 63 содтöдса медводдза сёрникузяын "1" лыдпас вежны "9" лыдпасöн.</text:p>
      <text:p text:style-name="P9"><text:span text:style-name="T2">49. 68 содтöдлöн медводдза абзацса бöръя сёрникузяын "лесхозлöн" кыв вежны "районлöн" кывйöн.</text:span></text:p>
      <text:p text:style-name="P11">50. 71 содтöдын:</text:p>
      <text:p text:style-name="P11">1) коймöд сёрникузяын "Придаш" кыв вежны "Паль" кывйöн;</text:p>
      <text:p text:style-name="P11">2) медводдза абзацса бöръяысь воддза сёрникузяын "212" лыдпас водзö содтыны "Сыктывдiн лесхозлöн Шыладор лесничествоса" кывъяс.</text:p>
      <text:p text:style-name="P11">51. 73 содтöдын:</text:p>
      <text:p text:style-name="P11"><text:soft-page-break/>1) медводдза абзацлысь бöръя сёрникузясö гижны тадзи: "Водзö рытыввылö 177 кварталлöн войвыв мудор, 156 кварталлöн лунвыв да рытыввыв мудор кузя нимтöм шоркöд вомöнасянiнöдз.";</text:p>
      <text:p text:style-name="P9"><text:span text:style-name="T2">2) медводдза абзацö содтыны татшöм выль сёрникузя: "Водзö шор кывтыд 127 кварталлöн лунвыв мудоркöд вомöнасянiнöдз да водзö 127 – 124 кварталъяслöн лунвыв мудор кузя да 124 кварталлöн рытыввыв мудор кузя войвывлань.".</text:span></text:p>
      <text:p text:style-name="P11">52. 75 содтöдын:</text:p>
      <text:p text:style-name="P9"><text:span text:style-name="T2"><text:s text:c="3"/>1) мöд сёрникузяын ", 155 кварталлöн асыввыв мудор, 175 – 177 кварталъяслöн войвыв мудор кузя нимтöм шоркöд (Сыктыв юлöн шуйга вож, кодi визувтö Лöзым сиктсянь лунвывлань) вомöнасянiнöдз" кывъяс вежны "нимтöм шоркöд (Кылтымъю юлöн веськыд вож, кодлöн вомыс Вöръю ю вомысь 2 км кымын кывтыд) вомöнасянiнöдз" кывъясöн;</text:span></text:p>
      <text:p text:style-name="P9"><text:span text:style-name="T2">2) содтöдö пыртны выль татшöм коймöд да нёльöд сёрникузяяс: "Водзö шор катыд 155 кварталлöн асыввыв мудоркöд вомöнасянiнöдз. Водзö лунвылö 155 кварталлöн асыввыв мудор кузя да водзö асыввылö 175 – 177 кварталъяслöн войвыв мудор кузя нимтöм шоркöд (Сыктыв юлöн шуйга вож, кодi визувтö Лöзым сиктсянь лунвывлань) вомöнасянiнöдз.";</text:span></text:p>
      <text:p text:style-name="P9"><text:span text:style-name="T2">3) кöкъямысöд сёрникузяын "асыв-войвылöдз" кыв вежны "рытыввыв мудоркöд вомöнасянiнöдз" кывъясöн.</text:span></text:p>
      <text:p text:style-name="P11">53. 76 содтöдса сизимöд сёрникузяын "Придаш" кыв вежны "Паль" кывйöн.</text:p>
      <text:p text:style-name="P9"><text:span text:style-name="T2">54. 79 содтöдса витöд сёрникузяын "149 кварталлöн медся рытыввылын" кывъяс киритны.</text:span></text:p>
      <text:p text:style-name="P11">55. 81 содтöдын:</text:p>
      <text:p text:style-name="P9"><text:span text:style-name="T2">1) дас витöд сёрникузяын "рытыв-лунвывлань" кыв вежны "рытыв-войвывлань" кывйöн;</text:span></text:p>
      <text:p text:style-name="P9"><text:span text:style-name="T2">2) кызь кöкъямысöд – комын кыкöд сёрникузяяссö гижны тадзи: "Водзö веськыда 450 м рытыв-лунвылö Сыктывкар – Ухта автомашина туйысь 530 м рытыввывджык. Водзö веськыда 450 м рытыв-войвылö Сыктывкар – Микунь кöрт туйысь 800 м асыввывджык. Водзö сэтчань </text:span><text:soft-page-break/><text:span text:style-name="T2">жö 520 м Сыктывкар – Микунь кöрт туйысь 800 м асыввывджык. Водзö веськыда 780 м асыв-войвылö стен материал вöчан завод мутасын кöрт туй кöлеяысь, кодi мунö Сыктывкар – Микунь кöрт туйлань, 100 м войвывджык. Водзö веськыда 420 м асыввылö кöрт туй кöлеяысь 150 м войвывджык да Сыктывкар – Ухта автомашина туйысь 450 м рытыввывджык.";</text:span></text:p>
      <text:p text:style-name="P9"><text:span text:style-name="T2">3) содтöдö пыртны выль татшöм комын коймöд сёрникузя: "Водзö веськыда 2,7 км рытыв-войвылö Эжва чипан фабрика вомöналöмöн биару проводкöд вомöнасянiнöдз биару юклан станцияысь 1,1 км вылö рытыв-лунвывджык.";</text:span></text:p>
      <text:p text:style-name="P11">4) нелямынöд сёрникузяын "77 – " лыдпас вежны "67," лыдпасöн;</text:p>
      <text:p text:style-name="P11">5) ветымын витöд сёрникузясö гижны тадзи: "Водзö Суканов тылöн да нимтöм тылöн лунвыв кузя сiйöс 780 м кымын асыв-лунвывсянь кытшовтöмöн.";</text:p>
      <text:p text:style-name="P11">6) ветымын квайтöд сёрникузясö киритны;</text:p>
      <text:p text:style-name="P11">7) квайтымын öкмысöд сёрникузяö "283 кварталлöн" кывъяс водзö содтыны "Сыктывдiн лесхозлöн Яснöг лесничествоса" кывъяс;</text:p>
      <text:p text:style-name="P11">8) сизимдасöд сёрникузяö "141" лыдпас водзö содтыны "Сыктыв лесхозлöн Исанёв лесничествоса" кывъяс;</text:p>
      <text:p text:style-name="P9"><text:span text:style-name="T2">9) сизимдас кыкöд сёрникузяын "9 кварталлöн" кывъяс водзö содтыны "Сыктыв лесхозлöн Исанёв лесничествоса" кывъяс;</text:span></text:p>
      <text:p text:style-name="P11">10) сизимдас коймöд сёрникузяын "131 кварталлöн" кывъяс водзö содтыны "Сыктывдiн лесхозлöн Яснöг лесничествоса" кывъяс.</text:p>
      <text:p text:style-name="P11">56. –</text:p>
      <text:p text:style-name="P11">57. –</text:p>
      <text:p text:style-name="P11">58. –</text:p>
      <text:p text:style-name="P11">59. –</text:p>
      <text:p text:style-name="P11">60. 96 содтöдын:</text:p>
      <text:p text:style-name="P11">1) –</text:p>
      <text:p text:style-name="P11">2) медводдза абзацлöн бöръя сёрникузяын "рытыввыв мудор кузя лунвылö" кывъяс вежны "асыввыв мудор кузя лунвылö" кывъясöн.</text:p>
      <text:p text:style-name="P11"><text:soft-page-break/>61. 97 содтöдса мöд сёрникузяын "27 кварталлöн войвыв мудор" кывъяс вежны "Мылдiн районлöн мудор" кывъясöн.</text:p>
      <text:p text:style-name="P11">62. 99 содтöдын:</text:p>
      <text:p text:style-name="P9"><text:span text:style-name="T2">1) медводдза сёрникузяын "рытыввывсянь" кыв вежны "войвывсянь" кывйöн, "123" лыдпас вежны "122" лыдпасöн;</text:span></text:p>
      <text:p text:style-name="P9"><text:span text:style-name="T2">2) медводдза абзацлöн бöръя сёрникузяын "164, 149, 134, 123 кварталъяслöн рытыв-лунвыв мудор кузя рытыв-войвылö заводитчанiнöдз" кывъяс <text:s/>вежны "164, 149, 134 кварталъяслöн рытыв-лунвыв мудор, 122 кварталлöн асыв-войвыв мудор кузя заводитчанiнöдз" кывъясöн.</text:span></text:p>
      <text:p text:style-name="P9"><text:span text:style-name="T2">63. 104 содтöдса квайтöд да сизимöд сёрникузяясын "Мишкинъёль" кыв вежны "Ыджыд Ляга" кывъясöн.</text:span></text:p>
      <text:p text:style-name="P11">64. 105 содтöдын:</text:p>
      <text:p text:style-name="P11">1) нёльöд, дас кыкöд да дас кöкъямысöд сёрникузяясын "Мылдiн лесхозлöн" кывъяс вежны "Печоро-Илычскöй лесхозлöн" кывъясöн;</text:p>
      <text:p text:style-name="P11">2) кызь кыкöд сёрникузяын "Еремей лесничествоса" кывъяс водзö содтыны "Печоро-Илычскöй лесхозлöн" кывъяс, "Мылдiн лесхозлöн" кывъяс вежны "Печоро-Илычскöй заповедниклöн" кывъясöн;</text:p>
      <text:p text:style-name="P9"><text:span text:style-name="T2">3) кызь сизимöд сёрникузяын "Свердловскöй да Пермскöй обласьтъяскöд" кывъяс вежны "Свердловскöй обласьткöд да Пермскöй крайкöд" кывъясöн;</text:span></text:p>
      <text:p text:style-name="P11">4) комын öтиöд сёрникузяын "576" лыдпас киритны;</text:p>
      <text:p text:style-name="P11">5) комын нёльöд сёрникузяын "Мылдiн лесничествоса" кывъяс водзö содтыны "Мылдiн лесхозлöн" кывъяс;</text:p>
      <text:p text:style-name="P9"><text:span text:style-name="T2">6) комын витöд сёрникузяын "Мылдiн лесничествоса" да " Улыс Омра лесничествоса" кывъяс водзö содтыны "Мылдiн лесхозлöн" кывъяс;</text:span></text:p>
      <text:p text:style-name="P11">7) медводдза абзацлöн бöръяысь воддза сёрникузяын "асыв-лунвылöдз" кыв вежны "асыв-войвылöдз" кывйöн.</text:p>
      <text:p text:style-name="P11">65. 106 содтöдын:</text:p>
      <text:p text:style-name="P11">1) коймöд сёрникузясö гижны тадзи: "Водзö 2 кварталлöн рытыв да войвыв мудор кузя войвылö Вашка юкöд вомöнасянiнöдз.";</text:p>
      <text:p text:style-name="P11"><text:soft-page-break/>2) нёльöд да витöд сёрникузяяссö киритны.</text:p>
      <text:p text:style-name="P9"><text:span text:style-name="T2">66. 115 содтöдса нёльöд да витöд сёрникузяяссö гижны тадзи: "Водзö, ёнджыка рытыв-лунвывлань, 277 – 273 кварталъяслöн лунвыв мудор, 348, 384, 423, 461 кварталъяслöн асыввыв мудор, 461 – 458 кварталъяслöн лунвыв мудор, 490, 518, 543, 567 кварталъяслöн асыввыв мудор, 567 – 560 кварталъяслöн лунвыв мудор, 580, 590 кварталъяслöн асыввыв мудор, 590 – 587 кварталъяслöн лунвыв мудор, 592 кварталлöн асыввыв мудор да 592, 591 кварталъяслöн лунвыв мудор кузя Вашка юкöд вомöнасянiнöдз. Водзö Вашка ю катыд 2, 7 км кымын Йöртымдiн лесхозлöн Путшкымдiн лесничествоса 139 кварталлöн асыввыв мудоркöд вомöнасянiнöдз.".</text:span></text:p>
      <text:p text:style-name="P9"><text:span text:style-name="T2">67. 120 содтöдлöн медводдза абзацлысь бöръя сёрникузясö гижны тадзи: "Водзö Коми Республикалöн мудор кузя рытыв-войвылöдз заводитчанiнöдз.".</text:span></text:p>
      <text:p text:style-name="P11">68. 122 содтöдса мöд сёрникузяын "асыв-войвылöдз" кыв вежны "рытыв-войвылöдз" кывйöн.</text:p>
      <text:p text:style-name="P11">69. 139 содтöдын:</text:p>
      <text:p text:style-name="P11">1) кöкъямысöд да дас кыкöд сёрникузяын "Немдiн лесничествоса" кывъяс вежны "Мылва лесничествоса" кывъясöн;</text:p>
      <text:p text:style-name="P11">2) медводдза абзацлöн бöръя сёрникузяын "439" лыдпас вежны "438" лыдпасöн.</text:p>
      <text:p text:style-name="P9"><text:span text:style-name="T2">70. 140 содтöдлöн медводдза абзацса бöръяысь воддза да бöръя сёрникузяяссö гижны тадзи: "Водзö Лопъю катыд Немдiн лесхозлöн Немдiн лесничествоса 76 кварталлöн рытыввыв мудорöдз. Водзö 76 кварталлöн лунвыв мудор кузя асыввылö, а сэсся асыввыв мудор кузя войвылö заводитчанiнöдз.".</text:span></text:p>
      <text:p text:style-name="P11">71. 148 содтöдса нёльöд сёрникузясö гижны тадзи: "Водзö 76 кварталлöн лунвыв мудор кузя рытыввылö Лопъюкöд вомöнасянiнöдз.".</text:p>
      <text:p text:style-name="P9"><text:span text:style-name="T2">72. 152 содтöдса мöд сёрникузясö гижны тадзи: "Водзö 258 кварталлöн асыввыв, а сэсся войвыв мудоръяс кузя, Помöсдiн лесхозлöн Помöсдiн лесничествоса 250 кварталлöн рытыввыв мудор кузя войвылö Гиблечшор юкöд вомöнасянiнöдз.".</text:span></text:p>
      <text:p text:style-name="P9"><text:soft-page-break/><text:span text:style-name="T2">73. 153 содтöдса дасöд сёрникузясö гижны тадзи: "Водзö Гиблечшор ю катыд <text:s/>249 кварталлöн асыввыв мудорöдз, водзö 249 кварталлöн асыввыв мудор кузя лунвылö, водзö 258 кварталлöн войвыв мудор кузя асыввылö, а сэсся асыввыв мудор кузя лунвылö.".</text:span></text:p>
      <text:p text:style-name="P11">74. 157 содтöдын:</text:p>
      <text:p text:style-name="P11">1) нёльöд сёрникузяын "7, 14, 33, 60, 89, 91 кварталъяслöн" кывъяс вежны "7, 14, 33, 60, 89 – 91 кварталъяслöн" кывъясöн;</text:p>
      <text:p text:style-name="P11">2) нёльöд да витöд сёрникузяясын "Пермскöй обласьткöд" кывъяс вежны "Пермскöй крайкöд" кывъясöн.</text:p>
      <text:p text:style-name="P11">75. 158 содтöдын:</text:p>
      <text:p text:style-name="P9"><text:span text:style-name="T2">1) коймöд сёрникузясö гижны тадзи: "Водзö 9,7 км кымын асыв-войвылö 1 вадорса видзлöн лунвыв мудор кузя, водзö 2,7 км кымын веськыда асыввылö Харьяга юлöн шуйгаладор нимтöм вожкöд заводитчанiнöдз.";</text:span></text:p>
      <text:p text:style-name="P11">2) комын öтиöд сёрникузяын "1,5" лыдпас вежны "2" лыдпасöн.</text:p>
      <text:p text:style-name="P11">76. 159 содтöдын:</text:p>
      <text:p text:style-name="P11">1) –</text:p>
      <text:p text:style-name="P11">2) дас витöд сёрникузяын "катыд" кыв вежны "кывтыд" кывйöн;</text:p>
      <text:p text:style-name="P9"><text:span text:style-name="T2">3) кызь öтиöд сёрникузясö гижны тадзи: "Водзö Харьяга ю катыд сылöн шуйгаладор нимтöм вожкöд вомöнасянiнöдз, водзö нимтöм вож катыд сылöн заводитчанiнöдз да водзö 2,7 км кымын веськыда <text:s/>рытыввылö Чилимдiн лесхозлöн Бугаев лесничествоса 1 вадорса видзлöн лунвыв мудоркöд вомöнасянiнöдз.";</text:span></text:p>
      <text:p text:style-name="P11">4) кызь кыкöд сёрникузясö киритны.</text:p>
      <text:p text:style-name="P11">77. 161 содтöдын:</text:p>
      <text:p text:style-name="P9"><text:span text:style-name="T2">1) дас кыкöд да дас коймöд сёрникузяяссö гижны тадзи: "Водзö 1,8 км кымын веськыда войвылö Низёва юкöд вомöнасянiнöдз. Водзö Низёва ю катыд 78 кварталлöн рытыв-войвыв мудоркöд вомöнасянiнöдз.";</text:span></text:p>
      <text:p text:style-name="P9"><text:span text:style-name="T2">2) содтöдö пасйыны выль татшöм дас нёльöд сёрникузя: "Водзö асыввылö 78 кварталлöн рытыв-войвыв мудор, 78 – 80 кварталъяслöн </text:span><text:soft-page-break/><text:span text:style-name="T2">асыв-войвыв мудоръяс кузя <text:s/>Чилимдiн районлöн асыввыв мудоркöд вомöнасянiнöдз.";</text:span></text:p>
      <text:p text:style-name="P9"><text:span text:style-name="T2">3) дас витöд сёрникузясö гижны тадзи: "Водзö, ёнджыка рытыв-лунвывлань, 146, 145 кварталъяслöн лунвыв мудор, 538 кварталлöн рытыввыв мудор кузя 538 кварталлöн рытыв-войвылöдзыс 1,8 км кымын лунвывлань.".</text:span></text:p>
      <text:p text:style-name="P9"><text:span text:style-name="T2">78. 162 содтöдса сизимöд сёрникузясö гижны тадзи: "Водзö 1,8 км кымын веськыда асыв-войвылö Чилимдiн лесхозлöн Чилимдiн лесничествоса 538 кварталлöн рытыввыв мудоркöд вомöнасянiнöдз.".</text:span></text:p>
      <text:p text:style-name="P11">79. 163 содтöдын:</text:p>
      <text:p text:style-name="P11">1) коймöд сёрникузяын "веськыдладор вожкöд" кывъяс вежны "шуйгаладор вожкöд" кывъясöн;</text:p>
      <text:p text:style-name="P9"><text:span text:style-name="T2">2) кызь витöд да кызь квайтöд сёрникузяяссö гижны тадзи: "Водзö 1,3 км кымын вож катыд. Водзö рытыввылö 5,5 км веськыда Лабазиха юкöд вомöнасянiнöдз сылöн шуйгаладор нимтöм вожкöд вомöнасянöнын.";</text:span></text:p>
      <text:p text:style-name="P11">3) кызь сизимöд сёрникузясö киритны.</text:p>
      <text:p text:style-name="P11">80. 164 содтöдын:</text:p>
      <text:p text:style-name="P9"><text:span text:style-name="T2">1) дас витöд сёрникузясö гижны тадзи: "Водзö 5,5 км кымын веськыда асыввылö Медвежья юлöн шуйгаладор нимтöм вожкöд вомöнасянiнöдз, вож вомсянь 1,3 км кымын катыд.";</text:span></text:p>
      <text:p text:style-name="P11">2) дас квайтöд сёрникузясö киритны;</text:p>
      <text:p text:style-name="P9"><text:span text:style-name="T2">3) комын коймöд да комын нёльöд сёрникузяяссö гижны тадзи: "Водзö Уежнöй Шар полой катыд шуйгаладор нимтöм вожкöд вомöнасянiнöдз, кöнi Уежнöй Шар полой кежö рытыввывсянь асыв-войвылö. Водзö лунвылö Чилимдiн лесхозлöн Бугаев лесничествоса 28 вадорса видзлöн асыв-лунвыв мудор кузя Уежнöй Шар полойкöд вомöнасянiнöдз.";</text:span></text:p>
      <text:p text:style-name="P11">4) комын витöд сёрникузясö киритны.</text:p>
      <text:p text:style-name="P11">81. 165 содтöдын:</text:p>
      <text:p text:style-name="P11">1) дас квайтöд сёрникузя гижны тадзи: "Водзö Ыджыд Усица ю катыд Ичöт Усица юкöд вомöнасянiнöдз.";</text:p>
      <text:p text:style-name="P9"><text:soft-page-break/><text:span text:style-name="T2">2) содтöдö пасйыны выль татшöм дас сизимöд сёрникузя: "Водзö Ичöт Усица ю катыд Чилимдiн лесхозлöн Чилимдiн лесничествоса 296 кварталлöн лунвыв мудоркöд Ичöт Усица ю вомсянь 0,7 км кымын катыдджык вомöнасянiнöдз.";</text:span></text:p>
      <text:p text:style-name="P11">3) дас сизимöд сёрникузяын "296 - 293 кварталъяслöн" кывъяс вежны "296 – 292 кварталъяслöн" кывъясöн;</text:p>
      <text:p text:style-name="P9"><text:span text:style-name="T2">4) дас кöкъямыс да дас öкмысöд сёрникузяяссö гижны тадзи: "Водзö Синегорье-Мыла туй кузя рытыв-войвылö 253 кварталлöн лунвыв мудоркöд вомöнасянiнöдз. Водзö 253 – 247 кварталъяслöн лунвыв мудор кузя рытыв-лунвылö, 247, 211 кварталъяслöн рытыввыв мудор кузя рытыв-войвылö, 177 – 175, 134 кварталъяслöн лунвыв мудор кузя рытыв-лунвылö.". </text:span></text:p>
      <text:p text:style-name="P11">82. 166 содтöдын:</text:p>
      <text:p text:style-name="P9"><text:span text:style-name="T2">1) квайтöд да сизимöд сёрникузяяссö гижны тадзи: "Водзö 2,7 км кымын Уежнöй Шар полой кывтыд. Водзö Чилимдiн лесхозлöн Бугаев лесничествоса 28 вадорса видзлöн асыв-лунвыв мудор кузя войвылö Уежнöй Шар полойкöд вомöнасянiнöдз, кöнi полойыс кежö рытыввывсянь асыв-войвылö.";</text:span></text:p>
      <text:p text:style-name="P11">2) кöкъямысöд сёрникузясö киритны.</text:p>
      <text:p text:style-name="P11">83. 167 содтöдын:</text:p>
      <text:p text:style-name="P11">1) сизимöд сёрникузяын ", 291 кварталлöн рытыввыв мудор" кывъяс киритны;</text:p>
      <text:p text:style-name="P11">2) кöкъямыс да öкмысöд сёрникузяясын "336" лыдпас вежны "335" лыдпасöн;</text:p>
      <text:p text:style-name="P9"><text:span text:style-name="T2">3) öкмысöд да дасöд сёрникузяясын "Ыджыд Усица" кывъяс вежны "Ичöт Усица" кывъясöн;</text:span></text:p>
      <text:p text:style-name="P9"><text:span text:style-name="T2">4) дас кыкöд сёрникузясö гижны тадзи: "Водзö шор кывтыд Чилимдiн лесхозлöн Чилимдiн лесничествоса 77 кварталлöн рытыввыв мудоркöд вомöнасянiнöдз.";</text:span></text:p>
      <text:p text:style-name="P9"><text:span text:style-name="T2">5) дас öкмысöд да кызьöд сёрникузяяссö гижны тадзи: "Водзö Низёва ю катыд Севернöй ю вомсянь 4,3 км кымын катыдджык.";</text:span></text:p>
      <text:p text:style-name="P11">6) кызь öтиöд сёрникузяын "2,4" лыдпас вежны "1,8" лыдпасöн.</text:p>
      <text:p text:style-name="P11"><text:soft-page-break/>84. 168 содтöдын:</text:p>
      <text:p text:style-name="P11">1) витöд сёрникузяын "веськыдладор" кыв вежны "шуйгаладор" кывйöн;</text:p>
      <text:p text:style-name="P9"><text:span text:style-name="T2">2) öкмысöд сёрникузяын "Бараки Горные – Барашки (овтöм) вадорса видзлöн туйсянь 0,8 км кымын рытыв-войвывджык" кывъяс киритны;</text:span></text:p>
      <text:p text:style-name="P11">3) дас öтиöд сёрникузяын "ты" кыв вежны "дi" кывйöн.</text:p>
      <text:p text:style-name="P11">85. 169 содтöдын:</text:p>
      <text:p text:style-name="P11">1) коймöд сёрникузяын "72,1 км кымын веськыда" кывъяс вежны "72, 6 км" кывъясöн;</text:p>
      <text:p text:style-name="P11">2) дас витöд сёрникузяын "катыд" кыв вежны "кывтыд" кывйöн;</text:p>
      <text:p text:style-name="P9"><text:span text:style-name="T2">3) дас сизимöд сёрникузясö гижны тадзи: "Водзö, ёнджыка асыв-лунвывлань, 676, 678, 691, 711, 712, 713, 731, 732, 733, 743, 749, 750, 753, 628, 640, 92 кварталъяслöн асыввыв мудоръяс кузя 92 кварталлöн асыввылöдз.".</text:span></text:p>
      <text:p text:style-name="P11"/>
      <text:p text:style-name="P9"><text:span text:style-name="T1">3 статья.</text:span><text:span text:style-name="T2"> Тайö Оланпасыс вынсялö сiйöс официальнöя йöзöдан лунсянь, та дырйи 1 статьяыс, 2 статьяса 1, 3 – 85 пунктъясыс паськалöны 2006 вося март 14 лунсянь артмöм правоотношениеяс вылö, 2 статьяса 2 пунктöн вöдитчöны тайö Оланпассö официальнöя йöзöдан лунсянь. <text:s/></text:span></text:p>
      <text:p text:style-name="P11"/>
      <text:p text:style-name="P11"/>
      <text:p text:style-name="P6">Коми Республикаса Юралысь <text:s text:c="48"/>В.А.Торлопов</text:p>
      <text:p text:style-name="P6"/>
      <text:p text:style-name="P6">Сыктывкар</text:p>
      <text:p text:style-name="P6">2006 вося июль 7 лун</text:p>
      <text:p text:style-name="P6">58-РЗ № </text:p>
      <text:p text:style-name="P6"/>
      <text:p text:style-name="P4">исп. Исакова</text:p>
      <text:p text:style-name="P2">20 277 па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752cm" fo:margin-right="2.9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1cm" fo:margin-left="3.752cm" fo:margin-right="2.9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y="0.002cm" draw:z-index="15"><draw:text-box fo:min-height="0.058cm" fo:min-width="0cm"><text:p text:style-name="Header"><text:span text:style-name="Page_20_Number"><text:page-number text:select-page="current">16</text:page-number></text:span></text:p></draw:text-box></draw:frame></text:p>
      </style:header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6-09-27T16:42:00</meta:creation-date>
    <dc:creator>User</dc:creator>
    <dc:date>2006-11-01T17:04:00</dc:date>
    <meta:editing-cycles>120</meta:editing-cycles>
    <meta:editing-duration>PT20H28M</meta:editing-duration>
    <meta:document-statistic meta:table-count="0" meta:image-count="0" meta:object-count="0" meta:page-count="16" meta:paragraph-count="226" meta:word-count="3134" meta:character-count="23282" meta:non-whitespace-character-count="20209"/>
    <meta:generator>LibreOffice/4.0.2.2$Linux_x86 LibreOffice_project/4c82dcdd6efcd48b1d8bba66bfe1989deee49c3</meta:generator>
  </office:meta>
</office:document-meta>
</file>