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3.191cm"/>
    </style:style>
    <style:style style:name="Таблица1.B" style:family="table-column">
      <style:table-column-properties style:column-width="11.43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3.191cm"/>
    </style:style>
    <style:style style:name="Таблица2.B" style:family="table-column">
      <style:table-column-properties style:column-width="11.43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191cm"/>
    </style:style>
    <style:style style:name="Таблица3.B" style:family="table-column">
      <style:table-column-properties style:column-width="11.43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191cm"/>
    </style:style>
    <style:style style:name="Таблица4.B" style:family="table-column">
      <style:table-column-properties style:column-width="11.4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191cm"/>
    </style:style>
    <style:style style:name="Таблица5.B" style:family="table-column">
      <style:table-column-properties style:column-width="11.43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191cm"/>
    </style:style>
    <style:style style:name="Таблица6.B" style:family="table-column">
      <style:table-column-properties style:column-width="11.43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191cm"/>
    </style:style>
    <style:style style:name="Таблица7.B" style:family="table-column">
      <style:table-column-properties style:column-width="11.43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191cm"/>
    </style:style>
    <style:style style:name="Таблица8.B" style:family="table-column">
      <style:table-column-properties style:column-width="11.439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191cm"/>
    </style:style>
    <style:style style:name="Таблица9.B" style:family="table-column">
      <style:table-column-properties style:column-width="11.43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191cm"/>
    </style:style>
    <style:style style:name="Таблица10.B" style:family="table-column">
      <style:table-column-properties style:column-width="11.43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191cm"/>
    </style:style>
    <style:style style:name="Таблица11.B" style:family="table-column">
      <style:table-column-properties style:column-width="11.43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63cm" fo:margin-left="-0.191cm" table:align="left" style:writing-mode="lr-tb"/>
    </style:style>
    <style:style style:name="Таблица12.A" style:family="table-column">
      <style:table-column-properties style:column-width="3.191cm"/>
    </style:style>
    <style:style style:name="Таблица12.B" style:family="table-column">
      <style:table-column-properties style:column-width="11.43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4.63cm" fo:margin-left="-0.191cm" table:align="left" style:writing-mode="lr-tb"/>
    </style:style>
    <style:style style:name="Таблица13.A" style:family="table-column">
      <style:table-column-properties style:column-width="3.191cm"/>
    </style:style>
    <style:style style:name="Таблица13.B" style:family="table-column">
      <style:table-column-properties style:column-width="11.43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4.63cm" fo:margin-left="-0.191cm" table:align="left" style:writing-mode="lr-tb"/>
    </style:style>
    <style:style style:name="Таблица14.A" style:family="table-column">
      <style:table-column-properties style:column-width="3.191cm"/>
    </style:style>
    <style:style style:name="Таблица14.B" style:family="table-column">
      <style:table-column-properties style:column-width="11.43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4.63cm" fo:margin-left="-0.191cm" table:align="left" style:writing-mode="lr-tb"/>
    </style:style>
    <style:style style:name="Таблица15.A" style:family="table-column">
      <style:table-column-properties style:column-width="3.191cm"/>
    </style:style>
    <style:style style:name="Таблица15.B" style:family="table-column">
      <style:table-column-properties style:column-width="11.439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4.63cm" fo:margin-left="-0.191cm" table:align="left" style:writing-mode="lr-tb"/>
    </style:style>
    <style:style style:name="Таблица16.A" style:family="table-column">
      <style:table-column-properties style:column-width="3.191cm"/>
    </style:style>
    <style:style style:name="Таблица16.B" style:family="table-column">
      <style:table-column-properties style:column-width="11.439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4.63cm" fo:margin-left="-0.191cm" table:align="left" style:writing-mode="lr-tb"/>
    </style:style>
    <style:style style:name="Таблица17.A" style:family="table-column">
      <style:table-column-properties style:column-width="3.191cm"/>
    </style:style>
    <style:style style:name="Таблица17.B" style:family="table-column">
      <style:table-column-properties style:column-width="11.439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4.63cm" fo:margin-left="-0.191cm" table:align="left" style:writing-mode="lr-tb"/>
    </style:style>
    <style:style style:name="Таблица18.A" style:family="table-column">
      <style:table-column-properties style:column-width="3.191cm"/>
    </style:style>
    <style:style style:name="Таблица18.B" style:family="table-column">
      <style:table-column-properties style:column-width="11.439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4.63cm" fo:margin-left="-0.191cm" table:align="left" style:writing-mode="lr-tb"/>
    </style:style>
    <style:style style:name="Таблица19.A" style:family="table-column">
      <style:table-column-properties style:column-width="3.191cm"/>
    </style:style>
    <style:style style:name="Таблица19.B" style:family="table-column">
      <style:table-column-properties style:column-width="11.43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4.63cm" fo:margin-left="-0.191cm" table:align="left" style:writing-mode="lr-tb"/>
    </style:style>
    <style:style style:name="Таблица20.A" style:family="table-column">
      <style:table-column-properties style:column-width="3.191cm"/>
    </style:style>
    <style:style style:name="Таблица20.B" style:family="table-column">
      <style:table-column-properties style:column-width="11.439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4.63cm" fo:margin-left="-0.191cm" table:align="left" style:writing-mode="lr-tb"/>
    </style:style>
    <style:style style:name="Таблица21.A" style:family="table-column">
      <style:table-column-properties style:column-width="3.191cm"/>
    </style:style>
    <style:style style:name="Таблица21.B" style:family="table-column">
      <style:table-column-properties style:column-width="11.439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4.63cm" fo:margin-left="-0.191cm" table:align="left" style:writing-mode="lr-tb"/>
    </style:style>
    <style:style style:name="Таблица22.A" style:family="table-column">
      <style:table-column-properties style:column-width="3.191cm"/>
    </style:style>
    <style:style style:name="Таблица22.B" style:family="table-column">
      <style:table-column-properties style:column-width="11.439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4.63cm" fo:margin-left="-0.191cm" table:align="left" style:writing-mode="lr-tb"/>
    </style:style>
    <style:style style:name="Таблица23.A" style:family="table-column">
      <style:table-column-properties style:column-width="3.191cm"/>
    </style:style>
    <style:style style:name="Таблица23.B" style:family="table-column">
      <style:table-column-properties style:column-width="11.439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4.63cm" fo:margin-left="-0.191cm" table:align="left" style:writing-mode="lr-tb"/>
    </style:style>
    <style:style style:name="Таблица24.A" style:family="table-column">
      <style:table-column-properties style:column-width="3.191cm"/>
    </style:style>
    <style:style style:name="Таблица24.B" style:family="table-column">
      <style:table-column-properties style:column-width="11.439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4.63cm" fo:margin-left="-0.191cm" table:align="left" style:writing-mode="lr-tb"/>
    </style:style>
    <style:style style:name="Таблица25.A" style:family="table-column">
      <style:table-column-properties style:column-width="3.191cm"/>
    </style:style>
    <style:style style:name="Таблица25.B" style:family="table-column">
      <style:table-column-properties style:column-width="11.439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4.63cm" fo:margin-left="-0.191cm" table:align="left" style:writing-mode="lr-tb"/>
    </style:style>
    <style:style style:name="Таблица26.A" style:family="table-column">
      <style:table-column-properties style:column-width="3.191cm"/>
    </style:style>
    <style:style style:name="Таблица26.B" style:family="table-column">
      <style:table-column-properties style:column-width="11.439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4.63cm" fo:margin-left="-0.191cm" table:align="left" style:writing-mode="lr-tb"/>
    </style:style>
    <style:style style:name="Таблица27.A" style:family="table-column">
      <style:table-column-properties style:column-width="3.191cm"/>
    </style:style>
    <style:style style:name="Таблица27.B" style:family="table-column">
      <style:table-column-properties style:column-width="11.439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4.63cm" fo:margin-left="-0.191cm" table:align="left" style:writing-mode="lr-tb"/>
    </style:style>
    <style:style style:name="Таблица28.A" style:family="table-column">
      <style:table-column-properties style:column-width="3.191cm"/>
    </style:style>
    <style:style style:name="Таблица28.B" style:family="table-column">
      <style:table-column-properties style:column-width="11.43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4.63cm" fo:margin-left="-0.191cm" table:align="left" style:writing-mode="lr-tb"/>
    </style:style>
    <style:style style:name="Таблица29.A" style:family="table-column">
      <style:table-column-properties style:column-width="3.191cm"/>
    </style:style>
    <style:style style:name="Таблица29.B" style:family="table-column">
      <style:table-column-properties style:column-width="11.439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4.63cm" fo:margin-left="-0.191cm" table:align="left" style:writing-mode="lr-tb"/>
    </style:style>
    <style:style style:name="Таблица30.A" style:family="table-column">
      <style:table-column-properties style:column-width="3.191cm"/>
    </style:style>
    <style:style style:name="Таблица30.B" style:family="table-column">
      <style:table-column-properties style:column-width="11.439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4.63cm" fo:margin-left="-0.191cm" table:align="left" style:writing-mode="lr-tb"/>
    </style:style>
    <style:style style:name="Таблица31.A" style:family="table-column">
      <style:table-column-properties style:column-width="3.191cm"/>
    </style:style>
    <style:style style:name="Таблица31.B" style:family="table-column">
      <style:table-column-properties style:column-width="11.439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4.63cm" fo:margin-left="-0.191cm" table:align="left" style:writing-mode="lr-tb"/>
    </style:style>
    <style:style style:name="Таблица32.A" style:family="table-column">
      <style:table-column-properties style:column-width="3.191cm"/>
    </style:style>
    <style:style style:name="Таблица32.B" style:family="table-column">
      <style:table-column-properties style:column-width="11.439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4.63cm" fo:margin-left="-0.191cm" table:align="left" style:writing-mode="lr-tb"/>
    </style:style>
    <style:style style:name="Таблица33.A" style:family="table-column">
      <style:table-column-properties style:column-width="3.191cm"/>
    </style:style>
    <style:style style:name="Таблица33.B" style:family="table-column">
      <style:table-column-properties style:column-width="11.43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4.63cm" fo:margin-left="-0.191cm" table:align="left" style:writing-mode="lr-tb"/>
    </style:style>
    <style:style style:name="Таблица34.A" style:family="table-column">
      <style:table-column-properties style:column-width="3.191cm"/>
    </style:style>
    <style:style style:name="Таблица34.B" style:family="table-column">
      <style:table-column-properties style:column-width="11.439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4.63cm" fo:margin-left="-0.191cm" table:align="left" style:writing-mode="lr-tb"/>
    </style:style>
    <style:style style:name="Таблица35.A" style:family="table-column">
      <style:table-column-properties style:column-width="3.191cm"/>
    </style:style>
    <style:style style:name="Таблица35.B" style:family="table-column">
      <style:table-column-properties style:column-width="11.43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6" style:family="table">
      <style:table-properties style:width="14.63cm" fo:margin-left="-0.191cm" table:align="left" style:writing-mode="lr-tb"/>
    </style:style>
    <style:style style:name="Таблица36.A" style:family="table-column">
      <style:table-column-properties style:column-width="3.191cm"/>
    </style:style>
    <style:style style:name="Таблица36.B" style:family="table-column">
      <style:table-column-properties style:column-width="11.439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4.63cm" fo:margin-left="-0.191cm" table:align="left" style:writing-mode="lr-tb"/>
    </style:style>
    <style:style style:name="Таблица37.A" style:family="table-column">
      <style:table-column-properties style:column-width="3.191cm"/>
    </style:style>
    <style:style style:name="Таблица37.B" style:family="table-column">
      <style:table-column-properties style:column-width="11.439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4.63cm" fo:margin-left="-0.191cm" table:align="left" style:writing-mode="lr-tb"/>
    </style:style>
    <style:style style:name="Таблица38.A" style:family="table-column">
      <style:table-column-properties style:column-width="3.191cm"/>
    </style:style>
    <style:style style:name="Таблица38.B" style:family="table-column">
      <style:table-column-properties style:column-width="11.439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4.63cm" fo:margin-left="-0.191cm" table:align="left" style:writing-mode="lr-tb"/>
    </style:style>
    <style:style style:name="Таблица39.A" style:family="table-column">
      <style:table-column-properties style:column-width="3.191cm"/>
    </style:style>
    <style:style style:name="Таблица39.B" style:family="table-column">
      <style:table-column-properties style:column-width="11.439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4.63cm" fo:margin-left="-0.191cm" table:align="left" style:writing-mode="lr-tb"/>
    </style:style>
    <style:style style:name="Таблица40.A" style:family="table-column">
      <style:table-column-properties style:column-width="3.191cm"/>
    </style:style>
    <style:style style:name="Таблица40.B" style:family="table-column">
      <style:table-column-properties style:column-width="11.439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4.63cm" fo:margin-left="-0.191cm" table:align="left" style:writing-mode="lr-tb"/>
    </style:style>
    <style:style style:name="Таблица41.A" style:family="table-column">
      <style:table-column-properties style:column-width="3.191cm"/>
    </style:style>
    <style:style style:name="Таблица41.B" style:family="table-column">
      <style:table-column-properties style:column-width="11.439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4.63cm" fo:margin-left="-0.191cm" table:align="left" style:writing-mode="lr-tb"/>
    </style:style>
    <style:style style:name="Таблица42.A" style:family="table-column">
      <style:table-column-properties style:column-width="3.191cm"/>
    </style:style>
    <style:style style:name="Таблица42.B" style:family="table-column">
      <style:table-column-properties style:column-width="11.439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4.63cm" fo:margin-left="-0.191cm" table:align="left" style:writing-mode="lr-tb"/>
    </style:style>
    <style:style style:name="Таблица43.A" style:family="table-column">
      <style:table-column-properties style:column-width="3.191cm"/>
    </style:style>
    <style:style style:name="Таблица43.B" style:family="table-column">
      <style:table-column-properties style:column-width="11.439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4.63cm" fo:margin-left="-0.191cm" table:align="left" style:writing-mode="lr-tb"/>
    </style:style>
    <style:style style:name="Таблица44.A" style:family="table-column">
      <style:table-column-properties style:column-width="3.191cm"/>
    </style:style>
    <style:style style:name="Таблица44.B" style:family="table-column">
      <style:table-column-properties style:column-width="11.439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4.63cm" fo:margin-left="-0.191cm" table:align="left" style:writing-mode="lr-tb"/>
    </style:style>
    <style:style style:name="Таблица45.A" style:family="table-column">
      <style:table-column-properties style:column-width="3.191cm"/>
    </style:style>
    <style:style style:name="Таблица45.B" style:family="table-column">
      <style:table-column-properties style:column-width="11.439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4.63cm" fo:margin-left="-0.191cm" table:align="left" style:writing-mode="lr-tb"/>
    </style:style>
    <style:style style:name="Таблица46.A" style:family="table-column">
      <style:table-column-properties style:column-width="3.191cm"/>
    </style:style>
    <style:style style:name="Таблица46.B" style:family="table-column">
      <style:table-column-properties style:column-width="11.439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fo:language="kpv" fo:country="RU"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fo:language="kpv" fo:country="RU"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language="kpv" fo:country="RU" fo:font-weight="bold" style:font-size-asian="13pt" style:font-weight-asian="bold"/>
    </style:style>
    <style:style style:name="P5" style:family="paragraph" style:parent-style-name="Standard">
      <style:paragraph-properties fo:margin-left="0cm" fo:margin-right="-0.169cm" fo:text-align="end" style:justify-single-word="false" fo:text-indent="0cm" style:auto-text-indent="false"/>
      <style:text-properties fo:font-size="13pt" fo:language="kpv" fo:country="RU" fo:font-weight="bold" style:font-size-asian="13pt" style:font-weight-asian="bold"/>
    </style:style>
    <style:style style:name="P6" style:family="paragraph" style:parent-style-name="Standard">
      <style:paragraph-properties fo:margin-left="0cm" fo:margin-right="-0.169cm" fo:text-align="justify" style:justify-single-word="false" fo:text-indent="0cm" style:auto-text-indent="false"/>
      <style:text-properties fo:font-size="13pt" fo:language="kpv" fo:country="RU" fo:font-weight="bold" style:font-size-asian="13pt" style:font-weight-asian="bold"/>
    </style:style>
    <style:style style:name="P7" style:family="paragraph" style:parent-style-name="Standard">
      <style:paragraph-properties fo:margin-left="0cm" fo:margin-right="-0.169cm" fo:line-height="150%" fo:text-align="center" style:justify-single-word="false" fo:text-indent="0cm" style:auto-text-indent="false"/>
      <style:text-properties fo:language="kpv" fo:country="RU"/>
    </style:style>
    <style:style style:name="P8" style:family="paragraph" style:parent-style-name="Standard">
      <style:paragraph-properties fo:margin-left="0cm" fo:margin-right="-0.169cm" fo:line-height="150%" fo:text-align="justify" style:justify-single-word="false" fo:text-indent="0cm" style:auto-text-indent="false"/>
      <style:text-properties fo:language="kpv" fo:country="RU"/>
    </style:style>
    <style:style style:name="P9"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language="kpv" fo:country="RU"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fo:language="kpv" fo:country="RU" style:font-size-asian="13pt"/>
    </style:style>
    <style:style style:name="P11" style:family="paragraph" style:parent-style-name="Standard">
      <style:paragraph-properties fo:margin-left="0cm" fo:margin-right="-0.169cm" fo:line-height="150%" fo:text-align="center" style:justify-single-word="false" fo:text-indent="1.251cm" style:auto-text-indent="false"/>
      <style:text-properties fo:font-size="13pt" fo:language="kpv" fo:country="RU" style:font-size-asian="13pt"/>
    </style:style>
    <style:style style:name="P12" style:family="paragraph" style:parent-style-name="Standard">
      <style:paragraph-properties fo:margin-left="0cm" fo:margin-right="-0.169cm" fo:line-height="150%" fo:text-align="center" style:justify-single-word="false" fo:text-indent="1.251cm" style:auto-text-indent="false"/>
      <style:text-properties fo:font-size="13pt" fo:language="kpv" fo:country="RU" fo:font-weight="bold" style:font-size-asian="13pt" style:font-weight-asian="bold"/>
    </style:style>
    <style:style style:name="P13" style:family="paragraph" style:parent-style-name="Standard">
      <style:paragraph-properties fo:margin-left="0cm" fo:margin-right="-0.169cm" fo:line-height="150%" fo:text-align="justify" style:justify-single-word="false" fo:text-indent="1.251cm" style:auto-text-indent="false"/>
      <style:text-properties fo:language="kpv" fo:country="RU"/>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3pt" fo:language="en" fo:country="US" fo:font-weight="bold" style:font-size-asian="13pt"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2"/>
      <text:p text:style-name="P4">Коми Республикаын бӧрйысьӧмъяс, референдумъяс </text:p>
      <text:p text:style-name="P4">да юасьӧмъяс йылысь</text:p>
      <text:p text:style-name="P2"/>
      <text:p text:style-name="P3">Примитӧма Коми Республикаса</text:p>
      <text:p text:style-name="P3">Государственнӧй Сӧветӧн <text:s text:c="37"/>2006 вося июнь 22 лунӧ</text:p>
      <text:p text:style-name="P3"/>
      <text:p text:style-name="P4">1 ЮРПАС. ПАНАС</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 статья.</text:p>
          </table:table-cell>
          <table:table-cell table:style-name="Таблица1.A1" office:value-type="string">
            <text:p text:style-name="P6">Тайӧ Оланпаслӧн вын паськалӧм</text:p>
          </table:table-cell>
        </table:table-row>
      </table:table>
      <text:p text:style-name="P13"/>
      <text:p text:style-name="P10">1. Коми Республикаын бӧрйысьӧмъяс да референдумъяс нуӧдӧны Россия Федерациялӧн Оланподув, федеральнӧй оланпасъяс, Коми Республикалӧн Оланподув, тайӧ Оланпас, Коми Республикаса мукӧд оланпас, муниципальнӧй юкӧнъяслӧн уставъяс да меставывса асвеськӧдлан органъяслӧн нормативнӧй правовӧй актъяс серти, а республикаса юасьӧмъяс – Коми Республикаса законодательство серти.</text:p>
      <text:p text:style-name="P10">2. Тайӧ Оланпасыс федеральнӧй законодательство серти индӧ Коми Республикалӧн Государственнӧй Сӧветса депутатъясӧс бӧрйӧмын, муниципальнӧй юкӧнъяслӧн бӧрйӧм органъясса депутатъясӧс да меставывса асвеськӧдлан бӧрйӧм чина йӧзӧс бӧрйӧмын аслыспӧлӧслунъяс, а сідзжӧ Коми Республикаса референдум, меставывса <text:s/>референдум да Коми Республика мутасын олысь Россия Федерацияса гражданалысь республикаса юасьӧм нуӧдӧмын аслыспӧлӧслунъяс.</text:p>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 статья.</text:p>
          </table:table-cell>
          <table:table-cell table:style-name="Таблица2.A1" office:value-type="string">
            <text:p text:style-name="P6">Бӧрйысьӧмъяс да референдумъяс йылысь Коми Республикаса законодательство</text:p>
          </table:table-cell>
        </table:table-row>
      </table:table>
      <text:p text:style-name="P10"/>
      <text:p text:style-name="P13"><text:span text:style-name="T2">Бӧрйысьӧмъяс да референдумъяс йылысь Коми Республикаса законодательство подуласьӧ Россия Федерациялӧн Оланподув, "Россия Федерацияса гражданалӧн бӧрйысян правояслӧн да референдумын участвуйтӧм вылӧ праволӧн медшӧр гарантияяс йылысь" Федеральнӧй </text:span><text:soft-page-break/><text:span text:style-name="T2">оланпас, мукӧд федеральнӧй оланпас вылӧ да артмӧ Коми Республикалӧн Оланподулысь, тайӧ Оланпасысь, Коми Республикаса мукӧд оланпасысь да бӧрйысьӧмъяс да референдумъяс йылысь Коми Республикаын примитӧм мукӧд нормативнӧй правовӧй актысь.</text:span></text:p>
      <text:p text:style-name="P10"><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3 статья.</text:p>
          </table:table-cell>
          <table:table-cell table:style-name="Таблица3.A1" office:value-type="string">
            <text:p text:style-name="P6">Тайӧ Оланпасын вӧдитчан терминъяс да кывтэчасъяс</text:p>
          </table:table-cell>
        </table:table-row>
      </table:table>
      <text:p text:style-name="P10"/>
      <text:p text:style-name="P10">Тайӧ Оланпасын вӧдитчан медшӧр терминъясыс да кывтэчасъясыс босьтсьӧны сэтшӧм жӧ вежӧртасын, мый и "Россия Федерацияса гражданалӧн бӧрйысян правояслӧн да референдумын участвуйтӧм вылӧ праволӧн медшӧр гарантияяс йылысь" Федеральнӧй оланпасын ( водзӧ – Федеральнӧй оланпас).</text:p>
      <text:p text:style-name="P1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4 статья.</text:p>
          </table:table-cell>
          <table:table-cell table:style-name="Таблица4.A1" office:value-type="string">
            <text:p text:style-name="P6">Бӧрйысян системаяс, мыйӧн позьӧ вӧдитчыны меставывса асвеськӧдлан органъясӧ бӧрйысьӧмъяс нуӧдігӧн</text:p>
          </table:table-cell>
        </table:table-row>
      </table:table>
      <text:p text:style-name="P10"/>
      <text:p text:style-name="P10">1. Меставывса асвеськӧдлан органъясӧ бӧрйысьӧмъяс нуӧдсьӧны татшӧм бӧрйысян системаяс пиысь ӧти серти:</text:p>
      <text:p text:style-name="P10">1) мажоритарнӧй бӧрйысян система серти унджык гӧлӧс подув вылын;</text:p>
      <text:p text:style-name="P10">2) мажоритарнӧй бӧрйысян система серти став гӧлӧс подув вылын;</text:p>
      <text:p text:style-name="P10">3) пропорциональнӧй бӧрйысян система серти;</text:p>
      <text:p text:style-name="P10">4) сораса бӧрйысян система серти.</text:p>
      <text:p text:style-name="P10">2. Меставывса асвеськӧдлан органъясӧ бӧрйысьӧмъяс нуӧдігӧн бӧрйысян система урчитсьӧ муниципальнӧй юкӧнса уставӧн. Тайӧ статьяса 1 пунктын артыштӧм бӧрйысян система серти муниципальнӧй юкӧнъясса бӧрйӧм органъяслӧн депутатъясӧс, меставывса асвеськӧдлан бӧрйӧм чина йӧзӧс бӧрйӧм нуӧдан пӧрадокыс урчитсьӧ тайӧ Оланпаслӧн 6 да 7 юрпасъясӧн.</text:p>
      <text:p text:style-name="P10"/>
      <text:p text:style-name="P12"><text:soft-page-break/>2 ЮРПАС. БÖРЙЫСЯН КОМИССИЯЯС</text:p>
      <text:p text:style-name="P11"><text:s/></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5 статья.</text:p>
          </table:table-cell>
          <table:table-cell table:style-name="Таблица5.A1" office:value-type="string">
            <text:p text:style-name="P6">Бӧрйысян комиссияяс, референдумса комиссияяс</text:p>
          </table:table-cell>
        </table:table-row>
      </table:table>
      <text:p text:style-name="P10"/>
      <text:p text:style-name="P10">1. Коми Республикаын вермӧны котыртсьыны татшӧм бӧрйысян комиссияяс:</text:p>
      <text:p text:style-name="P10">1) Коми Республикаса бӧрйысян комиссия;</text:p>
      <text:p text:style-name="P10">2) муниципальнӧй юкӧнъясса бӧрйысян комиссияяс;</text:p>
      <text:p text:style-name="P10">3) кытшса бӧрйысян комиссияяс;</text:p>
      <text:p text:style-name="P10">4) мутасса бӧрйысян комиссияяс;</text:p>
      <text:p text:style-name="P10">5) участокса бӧрйысян комиссияяс.</text:p>
      <text:p text:style-name="P10">2. Лӧсялана референдумъяс нуӧдігӧн Коми Республикаса бӧрйысян комиссия, муниципальнӧй юкӧнъясса бӧрйысян комиссияяс, мутасса бӧрйысян комиссияяс уджалӧны кыдзи референдумса комиссияяс. Мукӧд бӧрйысян комиссия вермӧ уджавны референдумса комиссияӧн Федеральнӧй оланпаслӧн 20 статьяса 9 пункт серти бӧрйысьӧмъяс котыртысь бӧрйысян комиссиялӧн решение серти. </text:p>
      <text:p text:style-name="P10">3. Бӧрйысян комиссияяс котыртан пӧрадок да налӧн полномочиеяслысь кадколаст артыштсьӧ Федеральнӧй оланпасӧн да тайӧ Оланпасӧн.</text:p>
      <text:p text:style-name="P10">4. Бӧрйысян комиссия чукӧртчӧ медводдза заседание вылӧ сэк, <text:s/>кор сылӧн составыс артмӧ бӧрйысян комиссияӧ пырысьяс лыд серти вына гӧлӧс правоа кык куимысь оз этшаджык лыдысь.</text:p>
      <text:p text:style-name="P10">Бӧрйысян комиссиялӧн заседание лоӧ правомочнӧйӧн, сэні кӧ лоӧны бӧрйысян комиссияӧ вына гӧлӧс правоа пырысьяс урчитӧм лыдысь унджыкыс. <text:s text:c="4"/></text:p>
      <text:p text:style-name="P10">Коми Республикаса бӧрйысян комиссиялысь, муниципальнӧй юкӧнса бӧрйысян комиссиялысь медводдза заседаниесӧ восьтӧ арлыд серти медыджыд арлыда вына гӧлӧс правоа бӧрйысян комиссияса член да нуӧдӧ сійӧс бӧрйысян комиссияӧн веськӧдлысьӧс бӧрйытӧдз. </text:p>
      <text:p text:style-name="P13"><text:span text:style-name="T2">5. Пырся подув вылын уджалысь бӧрйысян комиссия чукӧртчӧ аслас медводдза заседание вылӧ вына гӧлӧс правоа сылӧн составӧ </text:span><text:soft-page-break/><text:span text:style-name="T2">пырысьяссӧ кык куимысь оз этшаджыкӧс индӧм йылысь решение примитӧм бӧрын дас вит лунысь оз сёрджык, но оз водзджык воддза составса бӧрйысян комиссиялӧн полномочиеяс лун быртӧдз. Бӧрйысян комиссиялӧн полномочиеыс артавсьӧ сылӧн медводдза заседание лунсянь. Выль состава бӧрйысян комиссиялӧн медводдза заседание лунсянь бырӧ полномочиеяс кадыс воддза состава бӧрйысян комиссиялӧн.</text:span></text:p>
      <text:p text:style-name="P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6 статья.</text:p>
          </table:table-cell>
          <table:table-cell table:style-name="Таблица6.A1" office:value-type="string">
            <text:p text:style-name="P6">Бӧрйысян комиссияса решениеяс йӧзӧдӧм</text:p>
          </table:table-cell>
        </table:table-row>
      </table:table>
      <text:p text:style-name="P10"/>
      <text:p text:style-name="P10">1. Коми Республика мутасын вещание нуӧдысь государственнӧй (республиканскӧй) <text:s/>да муниципальнӧй теле-, радиокомпанияяслӧн, республиканскӧй да муниципальнӧй газет-журнал редакцияяслӧн колӧ сетны бӧрйысян комиссияяслы бӧрйысьысьясӧс, референдумын участвуйтысьясӧс юӧртӧм вылӧ дон босьттӧг лӧсялана эфирнӧй кад либӧ бӧрйысян комиссиялысь решениеяс да актъяс йӧзӧдӧм вылӧ, мукӧд печатнӧй юӧр йӧзӧдӧм вылӧ дон босьттӧг печатнӧй плӧщадь.</text:p>
      <text:p text:style-name="P10">2. Бӧрйысян комиссияяслӧн решениеясыс, мый веськыда йитчӧма веськыда бӧрйысьӧмъяс, референдум дасьтӧмкӧд да нуӧдӧмкӧд, йӧзӧдсьӧны республиканскӧй либӧ муниципальнӧй газет-журналъясын либӧ тайӧ вайӧдсьӧ бӧрйысьысьясӧдз, референдумын участникъясӧдз мӧд ногӧн, а сідзжӧ вуджӧдсьӧны йӧзӧс юӧртан мукӧд средствоӧ 3 лунӧн, мӧд кадколаст кӧ абу артыштӧма оланпасӧн, <text:s/>оланпасӧн урчитӧм мында. Вылынджык индӧм решениеяслысь йӧзӧдан ыдждасӧ кӧ абу урчитӧма оланпасӧн, то тайӧ ыдждаыс артыштсьӧ лӧсялана бӧрйысян комиссиялӧн тшӧктӧмъясысь, мый серти позьӧ бӧрйысьысьяслы стӧча тӧдмавны кандидатъяс, бӧрйысян котыръяс, референдум нуӧдӧм кузя водзмӧстчысь группаяс йылысь. </text:p>
      <text:p text:style-name="P1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статья.</text:p>
          </table:table-cell>
          <table:table-cell table:style-name="Таблица7.A1" office:value-type="string">
            <text:p text:style-name="P6">Коми Республикаса бӧрйысян комиссия</text:p>
          </table:table-cell>
        </table:table-row>
      </table:table>
      <text:p text:style-name="P10"><text:s/></text:p>
      <text:p text:style-name="P13"><text:soft-page-break/><text:span text:style-name="T2">1. Коми Республикаса бӧрйысян комиссия лоӧ Коми Республикаса государственнӧй органӧн, коді Федеральнӧй оланпасӧн, мукӧд федеральнӧй оланпасӧн, а сідзжӧ тайӧ Оланпасӧн урчитӧм компетенцияӧн дасьтӧ да нуӧдӧ Коми Республика мутасын бӧрйысьӧмъяс, референдумъяс да юасьӧмъяс.</text:span></text:p>
      <text:p text:style-name="P10">2. Коми Республикаса бӧрйысян комиссия уджалӧ пырся подув вылын да лоӧ юридическӧй кывкутысьӧн.</text:p>
      <text:p text:style-name="P10">3. Коми Республикаса бӧрйысян комиссияӧ пырӧ вына гӧлӧс правоа комиссияса 12 член.</text:p>
      <text:p text:style-name="P10">4. Коми Республикаса выль состава бӧрйысян комиссия котыртӧм йылысь юӧр Коми Республикаса Государственнӧй Сӧвет йӧзӧдӧ Коми Республикаса бӧрйысян комиссиялӧн полномочиеяс лун помасьтӧдз 60 лунысь оз сёрджык. Комиссияӧ пырысьяс кузя вӧзйӧмъяс примитӧны юӧр йӧзӧдан лунсянь тӧлысь чӧжӧн.</text:p>
      <text:p text:style-name="P10">Коми Республикаса Государственнӧй Сӧвет да Коми Республикаса Юралысь индӧны Коми Республикаса бӧрйысян комиссияӧ пырысьясӧс воддза состава Коми Республикаса бӧрйысян комиссиялӧн полномочиеяс кад кольӧм лунысь оз сёрджык.</text:p>
      <text:p text:style-name="P10">Сэк, кор Коми Республикаса бӧрйысян комиссияӧ пырысьлӧн полномочиеясыс дугӧдсьӧны кадысь водзджык, комиссияса членӧс индысь органлы колӧ тӧлысьысь оз дырджык кадӧн индыны комиссияысь петысь пыдди комиссияса выль членӧс, а бӧрйысян кампания дырйи – сылӧн петӧм лунсянь 10 лун мысти оз сёрджык. Кандидатураяс кузя вӧзйӧмъяс сетсьӧны урчитӧм кадӧдз 3 лунысь оз сёрджык.</text:p>
      <text:p text:style-name="P10">5. Коми Республикаса бӧрйысян комиссияса веськӧдлысь, Коми Республикаса бӧрйысян комиссияса веськӧдлысьӧс вежысь, Коми Республикаса бӧрйысян комиссияса секретар костын полномочиеяс юклӧм, заседаниеяс нуӧдан пӧрадок да Коми Республикаса бӧрйысян комиссияӧн решениеяс примитан пӧрадок артыштсьӧны регламентӧн, мый вынсьӧдӧ Коми Республикаса бӧрйысян комиссия Федеральнӧй оланпаслысь, а сідзжӧ тайӧ Оланпаслысь положениеяссӧ артыштӧмӧн.</text:p>
      <text:p text:style-name="P10"><text:soft-page-break/>6. Коми Республикаса бӧрйысян комиссия:</text:p>
      <text:p text:style-name="P10">1) видзӧдӧ Коми Республика мутасын Россия Федерацияса гражданалысь бӧрйысян правояс да референдумын участвуйтан право пыдди пуктӧм бӧрся;</text:p>
      <text:p text:style-name="P10">2) вӧчӧ участкӧвӧй комиссияяслы технологическӧй оборудование (гӧлӧсуйтан кабинаяс, гӧлӧсуйтан кудъяс) вылӧ заказъяс, сы лыдын Россия Федерацияса Шӧр бӧрйысян комиссиялӧн тшӧктӧм серти государственнӧй власьт федеральнӧй органъясӧ бӧрйысьӧмъяс, Россия Федерацияса референдум нуӧдӧм вылӧ; видзӧдӧ Коми Республика мутасын участкӧвӧй комиссияяслы технологическӧй оборудованиелӧн нормативъясӧ кутчысьӧм бӧрся;</text:p>
      <text:p text:style-name="P10">3) олӧмӧ пӧртӧ Коми Республика мутасын мероприятиеяс, кутшӧмъяс йитчӧмаӧсь бӧрйысьӧмъяс, референдумъяс дасьтӧмкӧд да нуӧдӧмкӧд, Россия Федерацияын бӧрйысян система сӧвмӧдӧмкӧд, автоматизация пыртӧмкӧд, уджӧдӧмкӧд да сӧвмӧдӧмкӧд, бӧрйысьысьясӧс правовӧя велӧдӧмкӧд, комиссияса членъясӧс да бӧрйысьӧмъяс, референдумъяс мукӧд котыртысьӧс профессиональнӧя дасьтӧмкӧд, колана печатнӧй прӧдукция лэдзӧмкӧд;</text:p>
      <text:p text:style-name="P10">4) збыльмӧдӧ Коми Республика мутасын мераяс, медым юкны ӧтувъя пӧрадок серти пасйӧм кандидатъяс, бӧрйысян ӧтувъяс костын эфирнӧй кадсӧ да печатнӧй плӧщадьсӧ, медым нуӧдны бӧрйысьӧм водзын агитация, медым референдум нуӧдӧм кузя водзмӧстчысь группа да референдумын участникъяслӧн мукӧд группа костын нуӧдны референдумлӧн юалӧмъяс кузя агитация, медым тӧдмавны гӧлӧсуйтан итогъяс, бӧрйысьӧмъяслысь, референдумъяслысь кывкӧртӧдъяс, а сідзжӧ индыны гӧлӧсуйтан итогъяс да бӧрйысьӧмъяслысь, референдумъяслысь <text:s/>кывкӧртӧдъяс йӧзӧдан пӧрадок;</text:p>
      <text:p text:style-name="P10">5) збыльмӧдӧ Коми Республика мутасын мераяс, медым сетны сьӧм Коми Республикаса Государственнӧй Сӧветӧ бӧрйысьӧмъяс, Коми Республикаса референдум дасьтӧм да нуӧдӧм вылӧ, юклӧ бӧрйысьӧмъяс, референдумъяс дасьтӧм да нуӧдӧм вылӧ федеральнӧй бюджетысь, Коми <text:soft-page-break/>Республикаса республиканскӧй бюджетысь сетӧм сьӧмсӧ, видзӧдӧ индӧм сьӧмсӧ колана могӧн видзӧм бӧрся;</text:p>
      <text:p text:style-name="P10">6) вынсьӧдӧ мутасса бӧрйысян комиссия лыддьӧг, а сідзжӧ быд татшӧм комиссиялысь лыд составсӧ;</text:p>
      <text:p text:style-name="P10">7) сетӧ улынджык тшупӧдса комиссияяслы правовӧй, методическӧй, организационно-техническӧй отсӧг;</text:p>
      <text:p text:style-name="P10">8) кывзӧ Коми Республикаса олӧмӧ пӧртысь власьт органъяссянь да меставывса асвеськӧдлан органъяссянь юӧръяс Коми Республикаса Государственнӧй Сӧветӧ, меставывса асвеськӧдлан органъясӧ бӧрйысьӧмъяс, Коми Республикаса референдум, меставывса референдум дасьтӧмкӧд да нуӧдӧмкӧд йитчӧм юалӧмъяс кузя;</text:p>
      <text:p text:style-name="P10">9) Россия Федерацияса Шӧр бӧрйысян комиссиялӧн тшӧктӧм серти индӧ нормативъяс, мый серти лӧсьӧдӧны бӧрйысьысьяслысь, референдумын участвуйтысьяслысь списокъяс да мукӧд бӧрйысян документ, а сідзжӧ референдум дасьтӧмкӧд да нуӧдӧмкӧд йитчӧм документъяс;</text:p>
      <text:p text:style-name="P10">10) видлалӧ улынджык тшупӧдса комиссияяслысь решениеяс да вӧчӧмтор (вӧчтӧмторъяс) вылӧ норасьӧмъяс (шыӧдчӧмъяс) <text:s/>да примиталӧ индӧм норасьӧмъяс (шыӧдчӧмъяс) кузя подулалӧм решениеяс;</text:p>
      <text:p text:style-name="P10">11) участвуйтӧ бӧрйысьысьясӧс, референдумын участвуйтысьясӧс государственнӧй пасъялан (учёт нуӧдан) система лӧсьӧдӧмын да тайӧ пасйӧмсӧ (учёт нуӧдӧмсӧ) олӧмӧ пӧртӧмын, бӧрйысьысьяс, референдумын участвуйтысьяс регистрсӧ лӧсьӧдӧмын да нуӧдӧмын;</text:p>
      <text:p text:style-name="P10">12) участвуйтӧ политическӧй партияса сьӧм воӧм да видзӧм йылысь своднӧй финансӧвӧй отчётъяс да юӧръяс прӧверитӧмын, видзӧдӧ, кытысь воӧ эмбурыс да мыйта, мый воӧ политическӧй партияясӧ пыран да членскӧй взносъясӧн, гражданалӧн да юридическӧй кывкутысьяслӧн пожертвованиеясӧн, тӧдмӧдӧ гражданаӧс тайӧ прӧверкаяслӧн кывкӧртӧдъясӧн;</text:p>
      <text:p text:style-name="P10">13) эскӧдӧ ӧтувъя бӧрйысян кытшын кандидатъяслысь списокъяс, ӧти мандата бӧрйысян кытшъяс кузя кандидатъяслысь списокъяс, <text:soft-page-break/>кодъясӧс вӧзйӧма бӧрйысян ӧтувъясӧн Коми Республикалӧн Государственнӧй Сӧветса депутатъясӧс бӧрйӧм вылӧ;</text:p>
      <text:p text:style-name="P10">14) пасъялӧ Коми Республикалӧн Государственнӧй Сӧветса депутатъясӧс бӧрйӧм вылӧ бӧрйысян ӧтувъясӧн вӧзйӧм кандидатъяслысь списокъяс;</text:p>
      <text:p text:style-name="P10">15) пасъялӧ Коми Республикалӧн Государственнӧй Сӧветса <text:s/>депутатъясӧс бӧрйӧм нуӧдігӧн бӧрйысян ӧтувъяссянь дӧвереннӧй йӧзӧс;</text:p>
      <text:p text:style-name="P10">16) вынсьӧдӧ Коми Республикалӧн Государственнӧй Сӧветса депутатъясӧс бӧрйӧм вылӧ бӧрйысян кабалаяслысь форма да текст, Коми Республикаса референдумын гӧлӧсуйтӧм вылӧ кабалаяс;</text:p>
      <text:p text:style-name="P10">17) сетӧ Коми Республикалӧн Государственнӧй Сӧветса депутатъясӧс бӧрйӧм кузя бӧрйысян кабалаяс да открепительнӧй эскӧданпасъяс, Коми Республикаса референдумын гӧлӧсуйтӧм вылӧ бюллетеньяс кытшса да мутасса бӧрйысян комиссияялы;</text:p>
      <text:p text:style-name="P10">18) нуӧдӧ Коми Республика мутасын олысь Россия Федерацияса гражданалысь республикаса юасьӧм;</text:p>
      <text:p text:style-name="P10">19) тӧдмалӧ Коми Республикалӧн Государственнӧй Сӧветса депутатъясӧс бӧрйӧмын, Коми Республикаса референдумын, гражданалӧн республикаса юасьӧмын гӧлӧсуйтан итогъяс да кывкӧртӧдъяс да йӧзӧдӧ (юӧртӧ) найӧс йӧзлы юӧр сетанінъясын;</text:p>
      <text:p text:style-name="P10">20) видзӧдӧ кандидатъяслӧн бӧрйысян фондъясысь, бӧрйысян ӧтувъясысь, кодъяс вӧзйисны Коми Республикалӧн Государственнӧй Сӧветса депутатъясӧ кандидатъяслысь списокъяссӧ, Коми Республикаса референдум фондысь сьӧмсӧ лӧсьӧдӧм да рӧскодуйтӧм бӧрся; </text:p>
      <text:p text:style-name="P10">21) лоӧ ӧнія удж вылӧ да мутасса бӧрйысян комиссияяс видзӧм вылӧ Коми Республикаса республиканскӧй бюджетысь сетӧм сьӧмӧн юралысь вӧдитчысьӧн;</text:p>
      <text:p text:style-name="P10">22) Федеральнӧй оланпас, мукӧд федеральнӧй оланпас, Коми Республикаса Оланподув, Коми Республикаса оланпасъяс да тайӧ Оланпас серти вӧчӧ мукӧд удж.</text:p>
      <text:p text:style-name="P13"><text:span text:style-name="T2">7. Коми Республикаса бӧрйысян комиссия видлалӧ норасьӧмъяс муниципальнӧй районъясса да кар кытшъясса муниципальнӧй </text:span><text:soft-page-break/><text:span text:style-name="T2">юкӧнъяслысь бӧрйысян комиссияса решениеяс вылӧ да вӧчӧмторъяс (вӧчтӧмторъяс) вылӧ да налӧн чина йӧз вылӧ, кодъяс торкӧны меставывса асвеськӧдлан органъясӧн бӧрйысьӧмъяс, меставывса референдум нуӧдігӧн гражданалысь бӧрйысян правояс да референдумын участвуйтӧм вылӧ гражданалысь правояс, федеральнӧй оланпасъясӧн артыштӧм пӧрадок серти.</text:span></text:p>
      <text:p text:style-name="P10">8. Коми Республикаса бӧрйысян комиссиялӧн вермас лоны аслас официальнӧй символъяс (эмблема, вымпел), печатнӧй орган, лӧсьӧдны Коми Республикаса бӧрйысян комиссиялысь почёт грамота.</text:p>
      <text:p text:style-name="P10">9. Коми Республикаса бӧрйысян комиссиялысь уджсӧ правовӧя, организационнӧя, юӧртана да аналитическӧя, сьӧмӧн, документъясӧн да мукӧдторйӧн могмӧдӧ сылӧн аппаратыс. Коми Республикаса бӧрйысян комиссия аппаратса уджалысьяс лоӧны Коми Республикаса государственнӧй гражданскӧй служащӧйясӧн. Коми Республикаса бӧрйысян комиссия аппаратса уджалысьяслысь правояссӧ, могъяссӧ да кывкутӧмсӧ артыштӧ государственнӧй гражданскӧй служба йылысь законодательство. Коми Республикаса бӧрйысян комиссия аппаратлысь тэчассӧ да штатсӧ индӧ Коми Республикаса бӧрйысян комиссия ас кежысь.</text:p>
      <text:p text:style-name="P10"/>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 статья.</text:p>
          </table:table-cell>
          <table:table-cell table:style-name="Таблица8.A1" office:value-type="string">
            <text:p text:style-name="P6">Муниципальнӧй юкӧнъясса бӧрйысян комиссияяс</text:p>
          </table:table-cell>
        </table:table-row>
      </table:table>
      <text:p text:style-name="P10"/>
      <text:p text:style-name="P10">1. Муниципальнӧй юкӧнса бӧрйысян комиссия Федеральнӧй оланпас, мукӧд федеральнӧй оланпас, тайӧ Оланпас, Коми Республикаса мукӧд оланпас, муниципальнӧй юкӧнса устав серти дасьтӧ да нуӧдӧ меставывса асвеськӧдлан органъясӧ бӧрйысьӧмъяс, меставывса референдум.</text:p>
      <text:p text:style-name="P10">2. Муниципальнӧй юкӧнса бӧрйысян комиссия лоӧ муниципальнӧй органӧн да оз пыр меставывса асвеськӧдлан органлӧн тэчасӧ.</text:p>
      <text:p text:style-name="P10">3. Муниципальнӧй юкӧнса устав серти, меставывса асвеськӧдлан органса нормативнӧй правовӧй акт серти муниципальнӧй юкӧнса <text:soft-page-break/>бӧрйысян комиссиялы вермасны сетны юридическӧй кывкутысьлысь статус.</text:p>
      <text:p text:style-name="P10">4. Муниципальнӧй юкӧнса бӧрйысян комиссия котыртсьӧ вына гӧлӧс правоа бӧрйысян комиссияӧ 5 –11 пырысьысь.</text:p>
      <text:p text:style-name="P10">5. Выль состава муниципальнӧй юкӧнса бӧрйысян комиссия котыртӧм йылысь юӧр йӧзӧдӧны воддза состава бӧрйысян комиссиялӧн полномочиеяс кад помасян лунӧдз 60 лунысь оз сёрджык. Комиссияӧ пырысьяс йылысь вӧзйӧмъяс примитӧны юӧр йӧзӧдан лунсянь тӧлысь чӧжӧн.</text:p>
      <text:p text:style-name="P10">6. Муниципальнӧй юкӧнса бӧрйысян комиссия:</text:p>
      <text:p text:style-name="P10">1) муниципальнӧй юкӧнса мутасын видзӧдӧ Россия Федерацияса гражданалысь бӧрйысян правояссӧ да референдумын участвуйтӧм вылӧ правосӧ пыдди пуктӧм бӧрся; </text:p>
      <text:p text:style-name="P10">2) муниципальнӧй юкӧнса мутасын олӧмӧ пӧртӧ меставывса асвеськӧдлан органъясӧ бӧрйысьӧмъяс, меставывса <text:s/>референдум дасьтӧмкӧд да нуӧдӧмкӧд, колана печатнӧй прӧдукция лэдзӧмкӧд йитчӧм мероприятиеяс; </text:p>
      <text:p text:style-name="P10">3) муниципальнӧй юкӧнса мутасын меставывса асвеськӧдлан органъясӧ бӧрйысьӧмъяс, меставывса референдум нуӧдігӧн збыльмӧдӧ мераяс, медым бӧрйысьӧм водзын агитируйтӧм вылӧ пасйӧм кандидатъяс, бӧрйысян ӧтувъяс костын, референдум нуӧдӧм кузя водзмӧстчысь группа да референдумлӧн юалӧмъяс кузя агитируйтӧм вылӧ референдумын участвуйтысьяслӧн мукӧд группа костын эфирнӧй кадсӧ да печатнӧй плӧщадьсӧ юклыны ӧтувъя пӧрадок серти; </text:p>
      <text:p text:style-name="P10">4) муниципальнӧй юкӧнса мутасын нуӧдӧ мераяс, медым меставывса асвеськӧдлан органъясӧ бӧрйысьӧмъяс, меставывса референдум нуӧдігӧн кутчысьны гӧлӧсуйтан итогъяссӧ урчитігӧн, бӧрйысьӧмын, референдумын кывкӧртӧдъяссӧ тӧдмалігӧн ӧтувъя пӧрадокӧ;</text:p>
      <text:p text:style-name="P10">5) муниципальнӧй юкӧнса мутасын нуӧдӧ мераяс, медым меставывса асвеськӧдлан органъясӧ бӧрйысьӧмъяс, меставывса <text:soft-page-break/>референдум нуӧдігӧн гӧлӧсуйтан итогъяссӧ да бӧрйысьӧмын, референдумын кывкӧртӧдъяссӧ йӧзӧдны ӧтувъя пӧрадок серти;</text:p>
      <text:p text:style-name="P10">6) муниципальнӧй юкӧнса мутасын нуӧдӧ мераяс, медым могмӧдны сьӧмӧн меставывса асвеськӧдлан органъясӧ бӧрйысьӧмъяс, меставывса референдумъяс дасьтӧмсӧ да нуӧдӧмсӧ, юклӧ меставывса бюджетысь да (либӧ) Коми Республикаса республиканскӧй бюджетысь сетӧм сьӧмсӧ меставывса асвеськӧдлан органъясӧ бӧрйысьӧмъяс, меставывса референдум дасьтӧм да нуӧдӧм вылӧ, видзӧдӧ индӧм сьӧмсӧ колана могӧн видзӧм бӧрся;</text:p>
      <text:p text:style-name="P10">7) сетӧ улынджык тшупӧда комиссияяслы правовӧй, методическӧй, организационно-техническӧй отсӧг;</text:p>
      <text:p text:style-name="P10">8) кывзӧ меставывса асвеськӧдлан органъяссянь меставывса асвеськӧдлан органъясӧ бӧрйысьӧмъяс, меставывса референдум дасьтӧмкӧд да нуӧдӧмкӧд йитчӧм юалӧмъяс кузя юӧръяс;</text:p>
      <text:p text:style-name="P10">9) видлалӧ улыджык тшупӧда комиссияяслысь решениеяс да вӧчӧмторъяс (вӧчтӧмторъяс) вылӧ норасьӧмъяс (шыӧдчӧмъяс), а муниципальнӧй районса бӧрйысян комиссия – сідзжӧ овмӧдчӧминса бӧрйысян комиссияяслысь решениеяс да вӧчӧмторъяс (вӧчтӧмторъяс) вылӧ норасьӧмъяс (шыӧдчӧмъяс) да примитӧ индӧм норасьӧмъяс (шыӧдчӧмъяс) кузя подулалӧм решениеяс; <text:s text:c="3"/></text:p>
      <text:p text:style-name="P10">10) Федеральнӧй оланпас, Коми Республикаса Оланподув, муниципальнӧй юкӧнса устав серти нуӧдӧ мукӧд удж.</text:p>
      <text:p text:style-name="P10">7. Муниципальнӧй юкӧнса бӧрйысян комиссиялӧн полномочиеясыс Коми Республикаса бӧрйысян комиссиялӧн решение серти вермасны сетсьыны мутасса бӧрйысян комиссиялы муниципальнӧй юкӧнса бӧрйӧм органлӧн шыӧдчӧм подув вылын. Муниципальнӧй юкӧнса бӧрйӧм орган кӧ абу, то Коми Республикаса бӧрйысян комиссия решение серти муниципальнӧй юкӧнса бӧрйысян комиссиялысь полномочиеяссӧ сетӧны мутасса бӧрйысян комиссиялы. </text:p>
      <text:p text:style-name="P10"><text:s/></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9 статья.</text:p>
          </table:table-cell>
          <table:table-cell table:style-name="Таблица9.A1" office:value-type="string">
            <text:p text:style-name="P6">Кытшса бӧрйысян комиссияяс</text:p>
          </table:table-cell>
        </table:table-row>
      </table:table>
      <text:p text:style-name="P10"/>
      <text:p text:style-name="P10"><text:soft-page-break/>1. Кытшса бӧрйысян комиссияяс котыртсьӧны ӧти мандата да уна мандата бӧрйысян кытшъяс кузя бӧрйысьӧмъяс нуӧдігӧн Федеральнӧй оланпас, мукӧд федеральнӧй оланпас, тайӧ Оланпас серти.</text:p>
      <text:p text:style-name="P10">Кытшса бӧрйысян комиссияяслӧн полномочиеясыс вермӧны сетсьыны мукӧд бӧрйысян комиссияяслы.</text:p>
      <text:p text:style-name="P13"><text:span text:style-name="T2">2. Коми Республикалӧн Государственнӧй Сӧветса депутатъясӧс бӧрйӧм кузя кытшса бӧрйысян комиссияяс котыртсьӧны мутасын, кытчӧ пырӧ ӧти административно-территориальнӧй юкӧнысь унджык мутас (район, республикаса тӧдчанлуна кар сы ув мутасӧн), вына гӧлӧс правоа бӧрйысян комиссияса 7 – 15 членысь. Сэк, кор районын либӧ республикаса тӧдчанлуна карын сы ув мутасӧн лӧсьӧдӧма Коми Республикалӧн Государственнӧй Сӧветса депутатъясӧс бӧрйӧм кузя ӧти мандата ӧти бӧрйысян кытш либӧ ӧти мандата некымын бӧрйысян кытш, то Коми Республикаса бӧрйысян комиссиялӧн решение серти кытшса бӧрйысян комиссияяс оз котыртсьыны, налысь полномочиеяссӧ пӧртӧны олӧмӧ мутасса бӧрйысян комиссияяс.</text:span></text:p>
      <text:p text:style-name="P10">Муниципальнӧй районъясын муниципальнӧй юкӧнъяслӧн, кар кытшын муниципальнӧй юкӧнъяслӧн бӧрйӧм органъясса депутатъясӧс бӧрйӧм кузя кытшса бӧрйысян комиссияяс, кыдз пырджык овлӧ, оз котыртсьыны. Налысь полномочиеяссӧ збыльмӧдӧ муниципальнӧй районлӧн муниципальнӧй юкӧнса, кар кытшлӧн муниципальнӧй юкӧнса лӧсялана бӧрйысян комиссия.</text:p>
      <text:p text:style-name="P10">Овмӧдчӧминъясын муниципальнӧй юкӧнъяслӧн бӧрйӧм органъясса депутатъясӧс бӧрйӧм нуӧдігӧн котыртсьӧны кытшса бӧрйысян комиссияяс вына гӧлӧс правоа бӧрйысян комиссияса 5 – 14 членысь. Сэк, кор некымын бӧрйысян кытш артмӧдӧ ӧти бӧрйысян участоклысь мутас, то вылынджык тшупӧда бӧрйысян комиссияса решение серти кытшса бӧрйысян комиссиялӧн полномочиеясыс тайӧ бӧрйысян участокын мермасны сетсьыны кытшса ӧти бӧрйысян комиссиялы, либӧ участокса бӧрйысян комиссиялы, либӧ бӧрйысьӧм котыртысь бӧрйысян комиссиялы. <text:s text:c="8"/></text:p>
      <text:p text:style-name="P10"><text:soft-page-break/>3. Кытшса бӧрйысян комиссия котыртӧм йылысь вылынджык тшупӧда бӧрйысян комиссиялысь юӧрсӧ йӧзӧдӧны бӧрйысян кытшъяслысь схема вынсьӧдӧм бӧрын, но гӧлӧсуйтан лунӧдз 60 лунысь оз сёрджык. Комиссияӧ пырысьяс кузя вӧзйӧмъяс примитсьӧны юӧр йӧзӧдан лунсянь тӧлысь чӧжӧн. </text:p>
      <text:p text:style-name="P10">4. Кытшса бӧрйысян комиссия:</text:p>
      <text:p text:style-name="P10">1) бӧрйысян кытш мутасын видзӧдӧ Россия Федерацияса гражданалысь бӧрйысян правояс пыдди пуктӧм бӧрся;</text:p>
      <text:p text:style-name="P10">2) кутӧ йитӧд государственнӧй власьт органъяскӧд, меставывса асвеськӧдлан органъяскӧд бӧрйысян кытшын бӧрйысьӧмъяс дасьтӧмкӧд да нуӧдӧмкӧд йитчӧм юалӧмъяс кузя;</text:p>
      <text:p text:style-name="P10">3) пасъялӧ кандидатъясӧс;</text:p>
      <text:p text:style-name="P10">4) вынсьӧдӧ бӧрйысян кытшын бюллетеньлысь гижӧдсӧ;</text:p>
      <text:p text:style-name="P10">5) бӧрйысян кытш мутасын нуӧдӧ мераяс, медым гӧлӧсуйтны, бӧрйысьысьяслысь гӧлӧсъяс лыддьыны, гӧлӧсуйтан итогъяс тӧдмавны, бӧрйысян кывкӧртӧдъяс лӧсьӧдны, а сідзжӧ гӧлӧсуйтан итогъяссӧ да бӧрйысьӧмъяслысь кывкӧртӧдъяссӧ йӧзӧдны ӧувъя пӧрадок серти; </text:p>
      <text:p text:style-name="P10">6) тӧдмалӧ бӧрйысян кытшын бӧрйысьӧмъяслысь кывкӧртӧдъяссӧ;</text:p>
      <text:p text:style-name="P10">7) публикуйтӧ (йӧзӧдӧ) йӧзӧс юӧртан лӧсялана средствоясын бӧрйысян кытшын бӧрйысьӧмлысь кывкӧртӧдъяс;</text:p>
      <text:p text:style-name="P10">8) улынджык тшупӧда комиссияяслы сетӧ правовӧй, организационно-техническӧй отсӧг;</text:p>
      <text:p text:style-name="P10">9) видлалӧ улыджык тшупӧда комиссияяслысь решениеяс да вӧчӧмторъяс (вӧчтӧмторъяс) вылӧ норасьӧмъяс (шыӧдчӧмъяс) да примитӧ индӧм норасьӧмъяс (шыӧдчӧмъяс) кузя подулалӧм решениеяс;</text:p>
      <text:p text:style-name="P10">10) оланпас серти пӧртӧ олӧмӧ мукӧд полномочие.</text:p>
      <text:p text:style-name="P10"><text:s/></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10 статья.</text:p>
          </table:table-cell>
          <table:table-cell table:style-name="Таблица10.A1" office:value-type="string">
            <text:p text:style-name="P6">Мутасса бӧрйысян комиссияяс</text:p>
          </table:table-cell>
        </table:table-row>
      </table:table>
      <text:p text:style-name="P10"/>
      <text:p text:style-name="P10"><text:soft-page-break/>1. Мутасса бӧрйысян комиссияяс дасьтӧны да нуӧдӧны Федеральнӧй оланпас, мукӧд федеральнӧй оланпас, тайӧ Оланпас серти Коми Республикаса лӧсялана мутасын бӧрйысьӧмъяс, референдумъяс.</text:p>
      <text:p text:style-name="P10">2. Мутасса бӧрйысян комиссияяс лоӧны Коми Республикаса государственнӧй органъясӧн, уджалӧны пырся подув вылын, лоӧны юридическӧй кывкутысьясӧн.</text:p>
      <text:p text:style-name="P10">3. Мутасса бӧрйысян комиссияяс котыртсьӧны вына гӧлӧс правоа бӧрйысян комиссияса 5 – 14 членысь.</text:p>
      <text:p text:style-name="P10">Мутасса бӧрйысян комиссиялысь лыддьӧгсӧ, а сідзжӧ быд комиссияӧ лыд серти пырысьяссӧ артыштӧ Коми Республикаса бӧрйысян комиссия.</text:p>
      <text:p text:style-name="P13"><text:span text:style-name="T2">4. Мутасса бӧрйысян комиссия котыртӧм йылысь юӧр Коми Республикаса бӧрйысян комиссия йӧзӧдӧ воддза состава мутасса бӧрйысян комиссиялӧн полномочиеяс кад помасьтӧдз 60 лунысь оз сёрджык. Мутасса бӧрйысян комиссияӧ пырысь кандидатураяс кузя вӧзйӧмъяс примитсьӧны юӧр йӧзӧдан лунсянь тӧлысь чӧжӧн.</text:span></text:p>
      <text:p text:style-name="P10">5. Мутасса бӧрйысян комиссия:</text:p>
      <text:p text:style-name="P10">1) лӧсялана мутасын видзӧдӧ Россия Федерацияса гражданалысь бӧрйысян правояс да референдумын участвуйтӧм вылӧ право пыдди пуктӧм бӧрся;</text:p>
      <text:p text:style-name="P10">2) лӧсялана мутасын могмӧдӧ участокса комиссияясӧс нормативъяслы лӧсялана технологическӧй оборудованиеӧн (гӧлӧсуйтан кабинаясӧн, гӧлӧсуйтан кудъясӧн);</text:p>
      <text:p text:style-name="P10">3) лӧсялана мутасын пӧртӧ олӧмӧ бӧрйысьӧмъяс, референдумъяс дасьтӧмкӧд да нуӧдӧмкӧд, Россия Федерацияын бӧрйысян система сӧвмӧдӧмкӧд, автоматизируйтан средствояс пыртӧмкӧд, уджӧдӧмкӧд да сӧвмӧдӧмкӧд, бӧрйысьысьясӧс правовӧя велӧдӧмкӧд, комиссияӧ пырысьясӧс да бӧрйысьӧм, референдум мукӧд котыртысьӧс профессиональнӧя дасьтӧмкӧд йитчӧм мероприятиеяс;</text:p>
      <text:p text:style-name="P10">4) лӧсялана мутасын нуӧдӧ мераяс, медым гӧлӧсуйтӧмын итогъяссӧ лоӧ тӧдмалӧма ӧтувъя пӧрадок серти;</text:p>
      <text:p text:style-name="P10"><text:soft-page-break/>5) федеральнӧй бюджетысь, Коми Республикаса республиканскӧй бюджетысь сылы сетӧм сьӧмсӧ юклӧ бӧрйысьӧмъяс, референдум дасьтӧм да нуӧдӧм вылӧ, видзӧдӧ индӧм сьӧмсӧ колана могӧн видзӧм бӧрся;</text:p>
      <text:p text:style-name="P10">6) улынджык тшупӧда комиссияяслы сетӧ методическӧй, организационно-техническӧй отсӧг; <text:s text:c="4"/></text:p>
      <text:p text:style-name="P10">7) Коми Республикаса олӧмӧ пӧртысь власьт органъяссянь да меставывса асвеськӧдлан органъяссянь кывзӧ бӧрйысьӧмъяс, референдум дасьтӧмкӧд да нуӧдӧмкӧд йитчӧм юалӧмъяс кузя юӧръяс;</text:p>
      <text:p text:style-name="P10">8) видлалӧ улынджык тшупӧдса комиссияяслысь решениеяс да вӧчӧмтор (вӧчтӧмторъяс) вылӧ норасьӧмъяс (шыӧдчӧмъяс) да примитӧ индӧм норасьӧмъяс (шыӧдчӧмъяс) кузя подулалӧм решениеяс;</text:p>
      <text:p text:style-name="P13"><text:span text:style-name="T2">9) лӧсьӧдӧ участокса бӧрйысян комиссияяс да индӧ налысь веськӧдлысьяссӧ (кор Коми Республикаса Государственнӧй Сӧветӧ бӧрйысьӧмъяс нуӧдігӧн кытшса бӧрйысян комиссиялысь полномочиеясыс, а сідзжӧ муниципальнӧй районлӧн муниципальнӧй юкӧнса, кар кытшлӧн муниципальнӧй юкӧнса бӧрйысян комиссиялысь полномочиеясыс сетсьӧны мутасса бӧрйысян комиссиялы);</text:span></text:p>
      <text:p text:style-name="P10">10) вайӧ Коми Республикаса референдум вылӧ бӧрйысян бюллетеньяс, открепительнӧй эскӧданпасъяс, гӧлӧсуйтӧм вылӧ бюллетеньяс да участокса бӧрйысян комиссияяслы мукӧд документ;</text:p>
      <text:p text:style-name="P10">11) сетӧ Коми Республикалӧн Государственнӧй Сӧвеса депутатъясӧс бӧрйӧм кузя бӧрйысьӧмъяс нуӧдігӧн открепительнӧй эскӧданпасъяс;</text:p>
      <text:p text:style-name="P10">12) тӧдмалӧ Коми Республикаса лӧсялана мутасын гӧлӧсуйтан итогъяс, йӧзӧдӧ йӧзӧс юӧртан средствоясын да сетӧ Коми Республикалӧн Государственнӧй Сӧветса депутатъясӧс бӧрйысьӧмъяс вылын, Коми Республикаса референдум дырйи гӧлӧсуйтан итогъяс йылысь протоколъяссӧ Коми Республикаса бӧрйысян комиссияӧ;</text:p>
      <text:p text:style-name="P10">13) примитӧ участокса бӧрйысян комиссияяссянь <text:s/>Коми Республикаса бӧрйысян комиссияӧн вынсьӧдӧм пӧрадок серти бӧрйысьӧмъяс, референдумъяс дасьтӧмкӧд да нуӧдӧмкӧд йитчӧм <text:soft-page-break/>документъяс, видзӧ да сетӧ тайӧ документъяссӧ муниципальнӧй либӧ государственнӧй архивӧ, бырӧдӧ бӧрйысян документъяссӧ, референдумлысь документъяссӧ найӧс видзан кад помасьӧм бӧрын;</text:p>
      <text:p text:style-name="P10">14) сетӧ бӧрйысян участок йылысь, референдум участок йылысь мудор да инпас индӧмӧн, участокса комиссиялысь места, бӧрйысьысьяслы, референдумын участвуйтысьяслы недыр кадся местаясын гӧлӧсуйтан жыръяс (больничаясын, санаторийясын, шойччан керкаясын, мыжаӧн чайтысьясӧс да мыжаясӧс стража улын видзан местаын да недыр кад олан мукӧд местаясын) йӧзӧдӧм вылӧ юӧр гӧлӧсуйтан лунӧдз 3 лунысь оз сёрджык.</text:p>
      <text:p text:style-name="P10">15) нуӧдӧ Коми Республикаса лӧсялана мутасын республикаса юасьӧм;</text:p>
      <text:p text:style-name="P10">16) Федеральнӧй оланпас, мукӧд федеральнӧй оланпас, Коми Республикаса Оланподув, тайӧ Оланпас, Коми Республикаса мукӧд оланпас серти збыльмӧдӧ мукӧд полномочие.</text:p>
      <text:p text:style-name="P10">6. Коми Республикаса бӧрйысян комиссиялӧн решение серти мутасса бӧрйысян комиссиялӧн полномочиеясыс, мый примитӧма муниципальнӧй юкӧнса бӧрйӧм органкӧд сёрнитчӧм серти, вермӧны сетсьыны муниципальнӧй районлӧн муниципальнӧй юкӧнса, кар кытшлӧн муниципальнӧй юкӧнса бӧрйысян комиссиялы.</text:p>
      <text:p text:style-name="P10">7. Мутасса бӧрйысян комиссиялӧн удж сьӧмӧн могмӧдсьӧ Коми Республикаса республиканскӧй бюджет тшӧт весьтӧ. Сэк, кор мутасса бӧрйысян комиссиялы сетсьӧны муниципальнӧй юкӧнса бӧрйысян комиссиялӧн полномочиеясыс, сылӧн уджыс вермӧ мыйкӧ мында сьӧмӧн могмӧдсьыны лӧсялана муниципальнӧй юкӧнса бюджет тшӧт весьтӧ.</text:p>
      <text:p text:style-name="P10">8. Мутасса бӧрйысян комиссиялысь удж правовӧя, организационнӧя, юӧрӧн да аналитическӧя, сьӧмӧн, документъясӧн да мукӧдторйӧн могмӧдӧ сылӧн аппаратыс. Мутасса бӧрйысян комиссиялӧн аппаратса уджалысьяс лоӧны Коми Республикаса государственнӧй гражданскӧй служащӧйясӧн. Мутасса бӧрйысян комиссияса аппаратын уджалысьяслысь правояс, могъяс да кывкутӧм <text:soft-page-break/>урчитсьӧны государственнӧй гражданскӧй служба йылысь законодательствоӧн. Мутасса бӧрйысян комиссияса аппаратлысь тэчас да штат урчитӧ мутасса бӧрйысян комиссия ас кежысь. </text:p>
      <text:p text:style-name="P10"/>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11 статья.</text:p>
          </table:table-cell>
          <table:table-cell table:style-name="Таблица11.A1" office:value-type="string">
            <text:p text:style-name="P6">Участокса бӧрйысян комиссияяс</text:p>
          </table:table-cell>
        </table:table-row>
      </table:table>
      <text:p text:style-name="P10"><text:s text:c="3"/></text:p>
      <text:p text:style-name="P10">1. Участокса бӧрйысян комиссияяс лӧсьӧдсьӧны бӧрйысян кампания, референдум кампания дырйи бӧрйысьысьяслысь, референдумын участвуйтысьяслысь гӧлӧсуйтӧм нуӧдӧм вылӧ да бӧрйысьысьяслысь, референдумын участвуйтысьяслысь гӧлӧсъяс лыддьӧм вылӧ.</text:p>
      <text:p text:style-name="P10">2. Участокса бӧрйысян комиссия котыртсьӧ вына гӧлӧс правоа бӧрйысян комиссияса 5 – 14 членысь.</text:p>
      <text:p text:style-name="P10">3. Участокса бӧрйысян комиссияяс котыртӧм йылысь вылынджык тшупӧда бӧрйысян комиссияяслысь юӧрсӧ йӧзӧдӧны гӧлӧсуйтан лунӧдз 45 лунысь оз сёрджык. Участокса бӧрйысян комиссияяс котыртсьӧны гӧлӧсуйтан лунӧдз 30 лунысь оз сёрджык. Комиссияӧ пырысьяс кузя вӧзйӧмъяс примитсьӧны юӧр йӧзӧдан лунсянь 10 лун чӧж.</text:p>
      <text:p text:style-name="P10">4. Участокса бӧрйысян комиссия:</text:p>
      <text:p text:style-name="P10">1) юӧртӧ олысьяслы участокса комиссиялӧн адрес да телефон номер йылысь, сылӧн уджалан кад йылысь, а сідзжӧ гӧлӧсуйтан лун, кад да места йылысь;</text:p>
      <text:p text:style-name="P10">2) стӧчмӧдӧ бӧрйысьысьяслысь, референдумын участвуйтысьяслысь списокъяс, тӧдмӧдӧ бӧрйысьысьясӧс, референдумын участвуйтысьясӧс тайӧ списокнас, видлалӧ тайӧ списокын ӧшыбкаяс да стӧчмӧдтӧмторъяс йылысь шыӧдчӧмъяс да решайтӧ сэтчӧ колана вежсьӧмъяс пыртӧм йылысь юалӧмъяс;</text:p>
      <text:p text:style-name="P10">3) дасьтӧ гӧлӧсуйтан жыръяс, гӧлӧсуйтан кудъяс да мукӧд оборудование;</text:p>
      <text:p text:style-name="P10">4) юӧртӧ бӧрйысьысьясӧс пасйӧм кандидатъяс йылысь, кандидатъяслысь списокъяс пасъялысь бӧрйысян ӧтувъяс йылысь, юӧртӧ <text:soft-page-break/>референдумын участвуйтысьясӧс референдумын юалӧмъяс йылысь вылынджык тшупӧда комиссияясысь босьтӧм юӧръяс подув вылын;</text:p>
      <text:p text:style-name="P10">5) видзӧдӧ бӧрйысян участок мутасын, референдум нуӧдан участокын бӧрйысьӧмводзвывса агитируйтӧм, референдумлӧн юалӧмъяс кузя агитируйтӧм нуӧдан пӧрадок бӧрся;</text:p>
      <text:p text:style-name="P10">6) сеталӧ открепительнӧй эскӧданпасъяс;</text:p>
      <text:p text:style-name="P10">7) котыртӧ бӧрйысян участокын, референдум нуӧдан участокын гӧлӧсуйтӧмсӧ гӧлӧсуйтан луннас, а сідзжӧ кадысь водз гӧлӧсуйтӧм;</text:p>
      <text:p text:style-name="P10">8) лыддьӧ гӧлӧс лыд, тӧдмалӧ бӧрйысян участок, референдум нуӧдан участок вылын гӧлӧсуйтан итогъяс, гижӧ гӧлӧсуйтан итогъяс йылысь сёрнигижӧд да сетӧ сійӧс мутасса бӧрйысян комиссияӧ;</text:p>
      <text:p text:style-name="P10">9) юӧртӧ бӧрйысян участок, референдум нуӧдан участок вылын гӧлӧсуйтан итогъяс йылысь да сетӧ гӧлӧсуйтан итогъяс йылысь эскӧдӧм сёрнигижӧд копияяссӧ гӧлӧсуйтӧм бӧрся видзӧдысь йӧзлы;</text:p>
      <text:p text:style-name="P10">10) видлалӧ аслас полномочиеясын Федеральнӧй оланпас, мукӧд оланпас торкӧм вылӧ норасьӧмъяс (шыӧдчӧмъяс) да примитӧ индӧм норасьӧмъяс (шыӧдчӧмъяс) кузя подулалӧм решениеяс;</text:p>
      <text:p text:style-name="P10">11) видзӧ да сетӧ вылынджык тшупӧда комиссиялы бӧрйысьӧмъяс, референдум дасьтӧмкӧд да нуӧдӧмкӧд йитчӧм документъяс;</text:p>
      <text:p text:style-name="P10">12) нуӧдӧ лӧсялана участок мутасын республикаса юасьӧм;</text:p>
      <text:p text:style-name="P10">13) вӧчӧ оланпас серти мукӧд полномочие.</text:p>
      <text:p text:style-name="P10"><text:s text:c="14"/></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12 статья.</text:p>
          </table:table-cell>
          <table:table-cell table:style-name="Таблица12.A1" office:value-type="string">
            <text:p text:style-name="P6">Бӧрйысян комиссияӧ пырысьяслӧн гарантияяс йылысь</text:p>
          </table:table-cell>
        </table:table-row>
      </table:table>
      <text:p text:style-name="P10"/>
      <text:p text:style-name="P10">1. Коми Республикаса бӧрйысян комиссия, мутасса бӧрйысян комиссияяс уджалӧны пыр, лоӧны юридическӧй кывкутысьясӧн. Коми Республикаса бӧрйысян комиссияӧн веськӧдлысь, Коми Республикалӧн бӧрйысян комиссияса веськӧдлысьӧс вежысь, Коми Республикалӧн бӧрйысян комиссияса секретар, мутасса бӧрйысян комиссияса веськӧдлысь уджалӧны лӧсялана комиссияын пыр (штатын).</text:p>
      <text:p text:style-name="P10"><text:soft-page-break/>2. Коми Республикаса бӧрйысян комиссияӧн веськӧдлысь, Коми Республикалӧн бӧрйысян комиссияса веськӧдлысьӧс вежысь, Коми Республикалӧн бӧрйысян комиссияса секретар, мутасса бӧрйысян комиссияса веськӧдлысь, кодъяс уджалӧны комиссияын пыр (штатын), вежӧны Коми Республикаса государственнӧй чин.</text:p>
      <text:p text:style-name="P10">Вына гӧлӧс правоа муниципальнӧй юкӧнлӧн бӧрйысян комиссияса член, коді уджалӧ пыр да лоӧ юридическӧй кывкутысьӧн, коді уджалӧ бӧрйысян комиссияын пыр (штатын), вежӧ муниципальнӧй чин.</text:p>
      <text:p text:style-name="P10">Индӧм йӧзыс оз вермыны вежны государственнӧй власьт органъясын, государственнӧй органъясын, меставывса асвеськӧдлан органъясын мукӧд чин, уджавны асшӧр да мукӧд мынтысяна удж вылын, преподавательскӧй, наукаса да мукӧд творческӧй уджысь кындзи.</text:p>
      <text:p text:style-name="P13"><text:span text:style-name="T2">3. Коми Республикаса бӧрйысян комиссияӧн веськӧдлысьлы, Коми Республикалӧн бӧрйысян комиссияса веськӧдлысьӧс вежысьлы, Коми Республикалӧн бӧрйысян комиссияса секретарлы, мутасса бӧрйысян комиссияса веськӧдлысьлы, кодъяс уджалӧны комиссияын пыр (штатын), сетсьӧны "Коми Республикаса торъя государственнӧй чинын уджалысьяслы государственнӧй гарантияяс йылысь" Коми Республикаса Оланпасӧн Коми Республикаса государственнӧй чинын уджалысь йӧзлы артыштӧм государственнӧй гарантияяс.</text:span></text:p>
      <text:p text:style-name="P10">4. Коми Республикаса бӧрйысян комиссияса веськӧдлысьлы быд тӧлысся сьӧмӧн донъялан ыдждаыс да быд тӧлысся сьӧмӧн ошкан ыдждаыс индыссьӧны Коми Республикалӧн Государственнӧй Сӧветса Веськӧдлысьӧс вежысьлӧн мында, Коми Республикалӧн бӧрйысян комиссияса веськӧдлысьӧс вежысьлы, Коми Республикалӧн бӧрйысян комиссияса секретарлы Коми Республикалӧн Государственнӧй Сӧветса комитетӧн веськӧдлысьлӧн мында.</text:p>
      <text:p text:style-name="P10">5. Мутасса бӧрйысян комиссияса веськӧдлысьлы уджысь мынтысян сьӧмыс индыссьӧ Коми Республикаса олӧмӧ пӧртысь власьт мукӧд органса юрнуӧдысьӧс вежысьлӧн мында.</text:p>
      <text:p text:style-name="P10"><text:soft-page-break/>6. Муниципальнӧй юкӧнъяслӧн бӧрйысян комиссияясын пыр (штатын) уджалысь вына гӧлӧс правоа комиссияса членъяслы, кодъяс уджалӧны пыр да лоӧны юридическӧй кывкутысьясӧн, уджысь мынтысян ыдждаыс да сикасыс, а сідзжӧ мукӧд мынтӧмлӧн ыдждаыс да сикасыс артыштсьӧны муниципальнӧй юкӧнъяслӧн уставъясӧн да меставывса асвеськӧдлан органъяслӧн мукӧд нормативнӧй правовӧй актӧн.</text:p>
      <text:p text:style-name="P3"/>
      <text:p text:style-name="P4">3 ЮРПАС. КАНДИДАТЪЯСÖС ВÖЗЙÖМ ДА ПАСЙÖМ ДЫРЙИ <text:s/>ГРАЖДАНАЛЫСЬ ПРАВОЯС ОЛÖМÖ ПÖРТАН, РЕФЕРЕНДУМ НУÖДÖМЫН ВОДЗМÖСТЧÖМ ОЛÖМÖ ПÖРТАН ГАРАНТИЯЯС</text:p>
      <text:p text:style-name="P4"><text:s text:c="3"/></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13 статья.</text:p>
          </table:table-cell>
          <table:table-cell table:style-name="Таблица13.A1" office:value-type="string">
            <text:p text:style-name="P6">Кандидатӧс, кандидатъяслысь список вӧзйӧм йылысь уведомление</text:p>
          </table:table-cell>
        </table:table-row>
      </table:table>
      <text:p text:style-name="P10"/>
      <text:p text:style-name="P10">1. Пассивнӧй бӧрйысян правоа Россия Федерацияса гражданаӧс вермӧны вӧзйыны кандидатъясӧн бӧрйысян ӧтувсянь веськыда либӧ кандидатъяслӧн списокын федеральнӧй оланпасъяс серти.</text:p>
      <text:p text:style-name="P10">2. Кандидатъясӧс веськыда позьӧ вӧзйыны асьнысӧ вӧзйӧм серти, бӧрйысян ӧтувъяслӧн вӧзйӧм серти.</text:p>
      <text:p text:style-name="P10">3. Морт, коді вӧзйис асьсӧ кандидатӧн, бӧрйысян ӧтув, коді вӧзйис кандидатӧс, кандидатъяслысь список, сетӧны лӧсялана бӧрйысян комиссияӧ урчитӧм форма серти гижӧда уведомление (тайӧ Оланпас дорӧ 1 – 3 содтӧдъяс).</text:p>
      <text:p text:style-name="P10">4. Лӧсялана бӧрйысян комиссияӧ асьнысӧ вӧзйӧм йылысь, бӧрйысян ӧтувӧн кандидатъясӧс, кандидатъяслысь списокъяс вӧзйӧм йылысь гижӧда уведомлениеын колӧны вӧзйӧм кандидатъяс йылысь юӧръяс (ов, ним, вич, чужан кадпас да чужанін, велӧдчӧм, медшӧр уджаланін либӧ служитанін да чин (кутшӧм удж вӧчӧ), кандидатлӧн оланінпас), бӧрйысян кытш ним да номер, кытысь вӧзйӧма быд кандидатӧс.</text:p>
      <text:p text:style-name="P10"><text:soft-page-break/>5. Кандидат лыддьыссьӧ вӧзйӧмӧн, сылӧн лоӧны Федеральнӧй оланпасӧн да тайӧ Оланпасӧн артыштӧм правояс да могъяс сэк, кор лӧсялана бӧрйысян комиссияӧ воӧ тайӧ статьяса 3 юкӧнын индӧм уведомление да Федеральнӧй оланпасса 33 статья серти мукӧд документ.</text:p>
      <text:p text:style-name="P10"/>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5">14 статья.</text:p>
          </table:table-cell>
          <table:table-cell table:style-name="Таблица14.A1" office:value-type="string">
            <text:p text:style-name="P6">Кандидатъясӧс, кандидатъяслысь список вӧзйӧм, референдум нуӧдӧм кузя водзмӧстчӧм дор кырымпасъяс чукӧртӧм</text:p>
          </table:table-cell>
        </table:table-row>
      </table:table>
      <text:p text:style-name="P10"><text:s text:c="4"/></text:p>
      <text:p text:style-name="P10">1. Кандидатъясӧс, кандидатъяслысь списокъяс вӧзйӧм, референдум нуӧдӧм кузя водзмӧстчӧм дор вермӧны чукӧртны бӧрйысьысьяслысь, референдумын участвуйтысьяслысь кырымпасъяс Федеральнӧй оланпасӧн да тайӧ статьяӧн артыштӧм пӧрадок серти.</text:p>
      <text:p text:style-name="P13"><text:span text:style-name="T2">2. Кандидат, бӧрйысян ӧтув, референдум нуӧдӧм кузя водзмӧстчысь котыр лӧсьӧдӧны йӧзлысь списокъяс, кодъяс чукӧртӧны бӧрйысьысьяслысь, референдумын участвуйтысъяслысь кырымпасъяс, а сідзжӧ нотариальнӧя эскӧдӧны кырымпасъяс чукӧртысьяс йылысь юӧръяссӧ да тайӧ йӧзыслысь кырымпасъяссӧ. Индӧм списокӧ пыртӧны бӧрйысьысьяслысь, референдумын участвуйтысьяслысь кырымпасъяс чукӧртысь быд мортлысь татшӧм юӧръяс, кутшӧмъясӧс колӧ нотариальнӧя эскӧдны: ов, ним, вич, чужан кадпас, паспорт либӧ гражданинлысь паспорт вежысь документ серия, номер да документ сетан кадпас сійӧс сетысь органсӧ индӧмӧн, оланінпас. Списокын сідзжӧ индыссьӧ, кутшӧм вӧзйӧм кандидат дор (кандидатлысь ов, ним, вич индӧмӧн да орган, кытчӧ лоӧ нуӧдӧма бӧрйысьӧмсӧ, либӧ чин, кытчӧ вӧзйӧма кандидатсӧ, индӧмӧн) <text:s/>кандидатъяслӧн списокъяс дор (кандидатъяслысь список вӧзйысь бӧрйысян ӧтувлысь дженьыд нимсӧ индӧмӧн да орган, кытчӧ лоӧ нуӧдӧма бӧрйысьӧмсӧ, индӧмӧн), кутшӧм референдум нуӧдӧм кузя водзмӧстчӧм дор (референдум нуӧдӧм кузя водзмӧстчысь котыр пасъян лун да пасйӧм йылысь решение номер индӧмӧн) чукӧртісны кырымпасъяссӧ.</text:span></text:p>
      <text:p text:style-name="P10">3. Кырымасян листъясыс вӧчсьӧны кандидатлӧн, бӧрйысян ӧтувлӧн, референдум нуӧдӧм кузя водзмӧстчысь котырлӧн бӧрйысян <text:soft-page-break/>фонд тшӧт весьтӧ урчитӧм форма серти (тайӧ Оланпас дорӧ 4 – 7 содтӧдъяс). Быд кырымасян лист эскӧдсьӧ бӧрйысьысьяслысь, референдумын участвуйтысъяслысь кырымпасъяс чукӧртысьӧн. Кырымасян лист вылӧ индӧм мортыс пасйӧ кадпас, кырымасьӧ, гӧгӧрвоӧдӧ кырымпассӧ.</text:p>
      <text:p text:style-name="P10">Бӧрйысьысьяслысь кырымпасъяс чукӧртігӧн кырымасян листъясӧ позьӧ гижавны лицевӧй да гугладор лист бокъясӧ. Та дырйи кырымасян листлӧн гугладор лист бокыс сылӧн лицевӧй лист боксянь водзӧ нюжӧдсьӧ бӧрйысьысьяслӧн ӧтувъя нумерацияса кырымпасъясӧн, а эскӧдан кырымпасъяс пасйыссьӧны кырымасян листлӧн гугладор лист бокӧ.</text:p>
      <text:p text:style-name="P10">4. Овмӧдчӧминлӧн муниципальнӧй юкӧнса бӧрйӧм органӧ депутатӧ кандидат дор, кодӧс вӧзйисны 300 бӧрйысьысьысь этшаджык шӧркодь нормаса бӧрйысян кытшын, кырымпасъяссӧ оз чукӧртны. </text:p>
      <text:p text:style-name="P10"/>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15 статья.</text:p>
          </table:table-cell>
          <table:table-cell table:style-name="Таблица15.A1" office:value-type="string">
            <text:p text:style-name="P6">Бӧрйысьысьяслысь, референдумын участвуйтысьяслысь кырымпасъяс чукӧртан, кырымасян листъяс оформитан пӧрадок бӧрся, бӧрйысьысьяс, референдумын участвуйтысьяс йылысь юӧръяслӧн <text:s/>да налӧн кырымпасъяслӧн збыльлун бӧрся, а сідзжӧ кырымпасъяс збыль вылас лӧсявтӧмӧн лыддьӧм вылӧ подув бӧрся видзӧдӧм</text:p>
          </table:table-cell>
        </table:table-row>
      </table:table>
      <text:p text:style-name="P10"/>
      <text:p text:style-name="P13"><text:span text:style-name="T2">1. Бӧрйысьысьяслысь, референдумын участвуйтысьяслысь кырымпасъяс чукӧртан, кырымасян листъяс оформитан пӧрадок бӧрся, бӧрйысьысьяс, референдумын участвуйтысьяс йылысь юӧръяслӧн <text:s/>да налӧн кырымпасъяслӧн збыльлун бӧрся, а сідзжӧ кырымпасъяс збыль вылас лӧсявтӧмӧн лыддьӧм вылӧ подув бӧрся пыдди пуктӧм бӧрся (водзӧ – видзӧдӧм) видзӧдӧны лӧсялана бӧрйысян комиссияяс, референдумса комиссияяс.</text:span></text:p>
      <text:p text:style-name="P10">2. Видзӧдӧм нуӧдӧм могысь лӧсялана бӧрйысян комиссия, референдумса комиссия аслас решение серти вермас котыртны комиссияса членъяс лыдысь, сылӧн аппаратса уджалысьясысь да корӧм специалистъясысь рабочӧй котыръяс. Видзӧдысьясӧн позьӧ босьтны <text:soft-page-break/>улынджык тшупӧда бӧрйысян комиссияса, референдумса комиссияса членъясӧс, пытшкӧсса делӧяс органъясса, военнӧй комиссариатъясса, Россия Федерацияса олысьясӧс арталысь органъясса, а сідзжӧ мукӧд государственнӧй органса специалистъяс лыдысь экспертъясӧс. Рабочӧй котыръяслӧн кывкӧртӧдъясыс, мый гижӧма кырымасян листъяс видзӧдысь ведомосьтын, вермасны лоны подувӧн, медым лыддьыны кырымасян листъясын бӧрйысьысьяс йылысь юӧръяссӧ да налысь кырымпасъяссӧ збыль вылыс лӧсявтӧмӧн.</text:p>
      <text:p text:style-name="P10">3. Кырымасян листъясын юӧръяслысь збыльлунсӧ тӧдмалӧм могысь лӧсялана комиссия вермӧ вӧдитчыны Бӧрйысьысьясӧс, референдумын участвуйтысьясӧс пасъян (учёт нуӧдан) государственнӧй системаӧн, а сідзжӧ "Бӧрйысьӧмъяс" ГАС-ӧн. Видзӧдӧм кывкӧртӧдъяс йылысь юӧръясыс, мый лоисны "Бӧрйысьӧмъяс" ГАС отсӧгӧн, вермасны лоны бӧрйысьысьяслысь кырымпасъяс збыль вылас лӧсявтӧмӧн лыддян подулӧн.</text:p>
      <text:p text:style-name="P10">4. Прӧверка улӧ вермасны веськавны став сетӧм кырымпасыс либӧ налӧн юкӧныс, но случайнӧй выборка (жребий) серти прӧверитӧм вылӧ бӧрйысьысьяслысь, референдумын участвуйтысьяслысь бӧрйӧм кырымпас лыдысь, мыйта колӧ тайӧ Оланпасӧн урчитӧм кандидатӧс, кандидатъяслысь список пасйӧм вылӧ, референдум индӧм вылӧ, 20 прӧчентысь оз этшаджык. Выборкасӧ нуӧдӧ лӧсялана бӧрйысян комиссия, референдумса комиссия. Прӧверитӧм вылӧ босьтсьӧны ӧткодь лыда кырымпасъяс, кутшӧмъясӧс чукӧртӧма бӧрйысян кытшын быд кандидат дор, кандидатъяслӧн быд список дор.</text:p>
      <text:p text:style-name="P10">Кырымпасъяслысь выборка нуӧдӧны лӧсялана бӧрйысян комиссияын, референдумса комиссияын кадидатлӧн, бӧрйысян ӧтувлӧн уполномочитӧм петкӧдлысьлы, референдум нуӧдӧм кузя водзмӧстчысь котырӧс петкӧдлысьлы кырымасян листъяс примитӧм эскӧдысь документ веськыда сетӧм бӧрын. </text:p>
      <text:p text:style-name="P10">5. Видзӧдӧны прӧверитӧм вылӧ бӧрйӧм бӧрйысьысьяслысь, референдумын участвуйтысъяслысь став кырымпассӧ да кырымасян листъясын бӧрйысьысьяс йылысь налы лӧсялана юӧръяс. Прӧверкалӧн <text:soft-page-break/>кывкӧртӧдъяс серти бӧрйысьысьлӧн, референдумын участвуйтысьлӧн кырымпасыс вермӧ лыддьыссьыны збыльӧн либӧ оз збыльӧн да (либӧ) туйтӧмӧн.</text:p>
      <text:p text:style-name="P10">6. Оз збыльӧн лыддьыссьы кырымпас, мый вӧчӧма ӧти морт нимсянь мӧд мортӧн. Татшӧм ногӧн вӧчӧм кырымпасыс лыддьыссьӧ оз збыльӧн тайӧ статьяса 2 юкӧн серти прӧверитӧм вылӧ корӧм экспертлӧн гижӧда кывкӧртӧд подув вылын.</text:p>
      <text:p text:style-name="P10">7. Лыддьыссьӧны туйтӧмӧн:</text:p>
      <text:p text:style-name="P10">1) йӧзлӧн кырымпасъяс, кодъяслӧн абу активнӧй бӧрйысян право, референдумын участвуйтӧм вылӧ право;</text:p>
      <text:p text:style-name="P10">2) бӧрйысьысьяслӧн кырымпасъяс, кодъяс кырымасян листын индісны збыль вылас лӧсявтӧм юӧръяс. Та дырйи кырымпасыс лыддьыссьӧ туйтӧмӧн, кор эм пытшкӧсса делӧяс органсянь официальнӧй справка, "Бӧрйысьӧмъяс" ГАС отсӧгӧн босьтӧм юӧръяс либӧ тайӧ статьяса 2 юкӧн серти прӧверитӧм вылӧ корӧм экспертлӧн гижӧда кывкӧртӧд;</text:p>
      <text:p text:style-name="P10">3) бӧрйысьысьяслӧн кырымпасъяс тайӧ Оланпас серти тшӧктана юӧръясысь кутшӧмӧскӧ индытӧг либӧ кырымасян листӧ бӧрйысьысьӧн ассьыс кырымпасыслысь пасъян лунсӧ индытӧг;</text:p>
      <text:p text:style-name="P10">4) бӧрйысьысьяслӧн кырымпасъяс, кодъяс йылысь юӧръяссӧ гижӧма кырымасян листӧ абу кипомысь либӧ карандашӧн;</text:p>
      <text:p text:style-name="P10">5) бӧрйысьысьяслӧн кырымпасъяс кырымасян листӧ найӧс пыртан лунъяссӧ вежӧмӧн, тайӧ вежсьӧмъяс йывсьыс торйӧн кӧ абу сёрнитчӧма бӧрйысьысьяскӧд, а сідзжӧ бӧрйысьысьяслӧн кырымпасъяс, кодъясӧс пыртан лунсӧ <text:s/>абу гижӧма аслас кипомысь – тайӧ статьяса 2 юкӧн серти прӧверитӧм вылӧ корӧм экспертлӧн гижӧда кывкӧртӧд подув вылын;</text:p>
      <text:p text:style-name="P10">6) бӧрйысьысьяслӧн кырымпасъяс бӧрйысьысьяс, референдумын участвуйтысьяс йылысь тайӧ кырымпасъяслы лӧсялана юӧръясын вежсьӧмъясӧн, тайӧ вежсьӧмъяс йывсьыс торйӧн кӧ абу сёрнитчӧма бӧрйысьысьяскӧд, референдумын участвуйтысьяскӧд либӧ кырымасян листъяс эскӧдысь йӧзкӧд;</text:p>
      <text:p text:style-name="P10"><text:soft-page-break/>7) кырымасян листын бӧрйысьысьяслӧн, референдумын участвуйтысьяслӧн став кырымпасыс сэк, кор кырымасян листсӧ абу эскӧдӧма бӧрйысьысьяслысь, референдумын участвуйтысъяслысь кырымпасъяс чукӧртысьлӧн ас кырымпасӧн, либӧ тайӧ кырымпасъясыслӧн кӧ кӧть ӧти кырымпасыс абу збыль, либӧ абу индӧма либӧ ас киӧн абу пыртӧма кырымасян листлысь кӧть ӧти эскӧдан лун, либӧ бӧрйысьысьяслысь, референдумын участвуйтысьяслысь кырымпасъяс чукӧртысь йылысь юӧръясын либӧ индӧм мортӧн кырымпасъяс пыртан лунын эмӧсь вежсьӧмъяс, кодъяс йылысь торйӧн абу сёрнитӧма бӧрйысьысьяслысь, референдумын участвуйтысьяслысь кырымпасъяс чукӧртыськӧд, либӧ бӧрйысьысьяслысь, референдумын участвуйтысьяслысь кырымпасъяс чукӧртысь йылысь юӧръяссӧ индӧма абу тырвыйӧ либӧ найӧ оз лӧсявны збыльыслы, либӧ бӧрйысьысьяслысь, референдумын участвуйтысьяслысь кырымпасъяс чукӧртысь йылысь юӧръяссӧ абу гижӧма ас киӧн;</text:p>
      <text:p text:style-name="P10">8) бӧрйысьысьяслӧн, референдумын участвуйтысьяслӧн кырымпасъяс, кодъясӧс пыртӧма кырымасян листӧ сійӧс лӧсялана бӧрйысян комиссияӧн, референдумса комиссияӧн эскӧдӧм бӧрын;</text:p>
      <text:p text:style-name="P10">9) бӧрйысьысьяслӧн, референдумын участвуйтысьяслӧн кырымпасъяс, кодъясӧс чукӧртӧма абу оланін серти да мукӧд местаын, кӧні Федеральнӧй оланпас серти оз позь нуӧдны бӧрйысьӧмводзвывса агитация да чукӧртны кырымпасъяс;</text:p>
      <text:p text:style-name="P13"><text:span text:style-name="T2">10) бӧрйысьысьяслӧн, референдумын участвуйтысьяслӧн кырымпасъяс, кодъясӧс чукӧртӧма Коми Республикаса государственнӧй власьт органъяскӧд, меставывса асвеськӧдлан органъяскӧд, организацияясса веськӧдлан органъяскӧд, эмбур сикас вылӧ видзӧдтӧг, вына гӧлӧс правоа бӧрйысян комиссияса членъяскӧд;</text:span></text:p>
      <text:p text:style-name="P10">11) бӧрйысьысьяслӧн, референдумын участвуйтысьяслӧн кырымпасъяс, кодъясӧс чукӧртӧма уджаланінын, велӧдчанінын, удждон, пенсия, пособие, стипендия, мукӧд социальнӧй мынтӧм сеталігӧн да сеталанінын, а сідзжӧ благотворительнӧй отсӧг сетігӧн;</text:p>
      <text:p text:style-name="P10"><text:soft-page-break/>12) бӧрйысьысьяслысь, референдумын участвуйтысьяслысь чукӧртӧм кырымпасъясысь налы разнӧй сикас водзӧс мынтысьӧмысь, а сідзжӧ сэк, кор бӧрйысьысьясӧс, референдумын участвуйтысьясӧс мырдӧн тшӧктӧны пуктыны ассьыныс кырымпасъяссӧ;</text:p>
      <text:p text:style-name="P10">13) бӧрйысьысьяслӧн, референдумын участвуйтысьяслӧн кырымпасъяс, на йылысь юӧръяссӧ кӧ пыртӧны кырымасян листӧ абу асьныс кырымпас пуктысь бӧрйысьысьясӧн, референдумын участвуйтысьясӧн да абу сыӧн, коді чукӧртіс тайӧ кырымасян листӧ пыртӧм кырымпасъяссӧ, – тайӧ статьяса 2 юкӧн серти прӧверитӧм вылӧ корӧм экспертлӧн гижӧда кывкӧртӧд подув вылын; </text:p>
      <text:p text:style-name="P10">14) кырымасян листын бӧрйысьысьяслӧн став кырымпасыс, кутшӧмъясӧс вӧчӧма тайӧ Оланпасӧн артыштӧм тшӧктӧмъяссӧ пыдди пуктытӧг да (либӧ) оформитӧма тайӧ Оланпас дорӧ 4 – 7 содтӧдъяс дорӧ лӧсявтӧг;</text:p>
      <text:p text:style-name="P10">15) кырымасян листын бӧрйысьысьяслӧн, референдумын участвуйтысьяслӧн став кырымпасыс, кутшӧмъясӧс эскӧдӧма морт, <text:s/>коді оз пыр тайӧ Оланпаслӧн 14 статья серти лӧсьӧдӧм списокӧ.</text:p>
      <text:p text:style-name="P10">8. Кор кырымасян листъяс видзӧдігӧн сюрӧ, мый ӧти и сійӧ жӧ кандидат дор, кандидатъяслӧн список дор ӧти и сійӧ жӧ бӧрйысьысьлӧн, референдум нуӧдӧм кузя водзмӧстчӧм дор референдумын участвуйтысьлӧн некымын кырымпас, то вынаӧн лыддьыссьӧ сӧмын ӧти кырымпас, а мукӧд кырымпасыс абу вынаӧсь.</text:p>
      <text:p text:style-name="P10">9. Кор кырымасян листын гижӧм стрӧкаыс (гижӧм стрӧкаясыс) оз лӧсявны тайӧ Оланпасӧн артыштӧм тшӧктӧмъяслы, оз лыддьыссьы сӧмын тайӧ стрӧкаас (тайӧ стрӧкаясас) кырымпасыс, тайӧ статьяса 7 юкӧнысь 7, 14 да 15 пунктъясын артыштӧм случайяс кындзи.</text:p>
      <text:p text:style-name="P10">10. Кырымасян листъяс лӧсьӧдігӧн вежсьӧмъяс да торксьылӧмъяс йылысь торйӧн пасйӧдыс оз ло подулӧн, медым бӧрйысьысьлӧн кырымпасыс лыддьыссис туйтӧмӧн, абу кӧ индӧма, мый сійӧ туйтӧм тайӧ статьялӧн 7 юкӧнса 7, 14 да 15 пунктъяс серти.</text:p>
      <text:p text:style-name="P10">11. Кор бӧрйӧм прӧверка дырйи бӧрйысьысьяслӧн, референдумын участвуйтысьяслӧн сюрӧм абу збыль да туйтӧм став кырымпасыс лоӧ <text:soft-page-break/>став кырымпас лыдысь, кодӧс колӧ прӧверитны тайӧ статьяса 4 юкӧн серти, 10 прӧчентысь унджык, водзӧ кырымасян листъяссӧ оз прӧверяйтны, кандидатӧс, кандидатъяслысь списокъяс оз пасйыны, референдум нуӧдӧмын ӧткажитӧны.</text:p>
      <text:p text:style-name="P10">12. Бӧрйысьысьяслысь, референдумын участвуйтысьяслысь кырымпасъяссӧ туйтӧмӧн лыддьӧм вылӧ подулӧн оз вермы лоны кырымасян листъясын бӧрйысьысьяс, референдумын участвуйтысьяс йылысь юӧръясын дженьдӧдӧмъяс, кодъяс оз торкны тайӧ юӧръяссӧ ӧти нога гӧгӧрвоӧмсӧ.</text:p>
      <text:p text:style-name="P10">13. Прӧверка нуӧдӧм бӧрын гижсьӧ итогӧвӧй сёрнигижӧд, кӧні индыссьӧ бӧрйысьысьяслысь, референдумын участвуйтысьяслысь кырымпасъяс чукӧртӧмын, кырымасян листъяс оформитӧмын, бӧрйысьысьяс, референдумын участвуйтысьяс да налӧн кырымпасъяс йылысь юӧръясын збыльлун торкӧм вылӧ (сетӧм кырымпас лыд, бӧрйысьысьяслӧн, референдумын участвуйтысьяслӧн сетӧм кырымпас лыд да прӧверитӧм кырымпас лыд, а сідзжӧ кырымпасъяс лыд, кутшӧмъясӧс лыддьӧма абу збыльӧн да (либӧ) туйтӧмӧн татшӧмнас найӧс лыддьӧм вылӧ подувъяссӧ (помкаяссӧ) индӧмӧн). Сёрнигижӧд копия сетсьӧ кандидатлы, бӧрйысян ӧтувлӧн, референдум нуӧдӧм кузя водзмӧстчысь котырӧс уполномочитӧм петкӧдлысьлы комиссияса заседаниеӧдз, кӧні кутас видлавсьыны тайӧ кандидатсӧ, кандидатъяслысь список йылысь, референдум нуӧдӧм йылысь юалӧм, кык суткиӧн водзвылысь оз сёрджык.</text:p>
      <text:p text:style-name="P13"><text:span text:style-name="T2">14. Сэк, кор артмӧ тайӧ статьяса 11 юкӧнын артыштӧм лоӧмтор, кандидатлӧн, бӧрйысян ӧтувлӧн, референдум нуӧдӧм кузя водзмӧстчысь котырӧс уполномочитӧм петкӧдлысьлӧн эм право комиссияын итогӧвӧй сёрнигижӧд копиякӧд тшӧтш босьтны кырымасян листъяс прӧверитӧмын ведомосьтъяслысь эскӧдӧм копияяссӧ, кӧні индыссьӧны бӧрйысьысьяслысь, референдумын участвуйтысьяслысь кырымпасъяссӧ абу збыльӧн да (либӧ) туйтӧмӧн папка номер, кырымасян лист да кырымасян листын стрӧка индӧмӧн, кӧні эм быд татшӧм кырымпас, а сідзжӧ босьтны официальнӧй документъяслысь копияяс, мый серти </text:span><text:soft-page-break/><text:span text:style-name="T2">лӧсялана кырымпасъясыс оз лыддьыссьыны збыльӧн да (либӧ) вынаӧн. Итогӧвӧй сёрнигижӧд пуктыссьӧ кандидатӧс, кандидатъяслысь список пасйӧм йылысь либӧ кандидатӧс, кандидатъяслысь список пасйӧмын ӧткажитӧм йылысь, референдум нуӧдӧм кузя вӧзйӧм водзмӧстчӧмлӧн кывкӧртӧдъяс йылысь комиссиялӧн решение дорӧ. Кырымасян листъяссӧ выльысь прӧверитны, сёрнигижӧд гижысь комиссияӧн сёрнигижӧдӧ вежсьӧмъяссӧ пыртны индӧм решениесӧ сыӧн примитӧм бӧрын оз позь.</text:span></text:p>
      <text:p text:style-name="P3"><text:s/></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5">16 статья.</text:p>
          </table:table-cell>
          <table:table-cell table:style-name="Таблица16.A1" office:value-type="string">
            <text:p text:style-name="P6">Кандидатъясӧс, кандидатъяслысь списокъяс пасйӧм</text:p>
          </table:table-cell>
        </table:table-row>
      </table:table>
      <text:p text:style-name="P10"/>
      <text:p text:style-name="P10">1. Бӧрйысян комиссия кандидатӧс, кандидатъяслысь список пасйӧм вылӧ колана документъяс примитан лунсянь 10 лун чӧжӧн прӧверитӧ кандидатӧс, кандидатъяслысь список вӧзйӧмын Федеральнӧй оланпаслӧн, тайӧ Оланпаслӧн тшӧктӧмъяслы лӧсялӧмсӧ да примитӧ кандидатӧс, кандидатъяслысь список пасйӧм йылысь либӧ пасйӧмын ӧткажитӧм йылысь решение Федеральнӧй оланпасӧн урчитӧм пӧрадок серти.</text:p>
      <text:p text:style-name="P10">2. Лӧсялана бӧрйысян комиссия кандидатӧс, кандидатъяслысь список пасйӧм бӧрын 48 час чӧжӧн сетӧ йӧзӧс юӧртан средствоясӧ ӧти мандата бӧрйысян кытш серти пасйӧм кандидатъяс йылысь юӧръяс да кандидатъяслысь пасйӧм списокъяс сэтчӧ пыртӧм кандидатъяс йылысь юӧръясӧн.</text:p>
      <text:p text:style-name="P10"/>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5">17 статья.</text:p>
          </table:table-cell>
          <table:table-cell table:style-name="Таблица17.A1" office:value-type="string">
            <text:p text:style-name="P6">Кандидатъясӧс, бӧрйысян ӧтувъясӧс, референдум нуӧдӧм кузя водзмӧстчысь группаясӧс финансӧвӧй юалӧмъяс кузя уполномочитӧм петкӧдлысьяс</text:p>
          </table:table-cell>
        </table:table-row>
      </table:table>
      <text:p text:style-name="P10"><text:s text:c="3"/></text:p>
      <text:p text:style-name="P13"><text:span text:style-name="T2">1. Кандидатъяс вермӧны, а сэк, кор урчитӧма оланпасӧн, налы колӧ, а бӧрйысян ӧтувъяслы, референдум нуӧдӧм кузя водзмӧстчысь котыръяслы колӧ индыны финансӧвӧй юалӧмъяс кузя уполномочитӧм петкӧдлысьясӧс.</text:span></text:p>
      <text:p text:style-name="P10"><text:soft-page-break/>2. Кандидатъяслысь, бӧрйысян ӧтувъяслысь, референдум нуӧдӧм кузя водзмӧстчысь группаяслысь финансӧвӧй юалӧмъяс кузя уполномочитӧм петкӧдлысьясӧс пасйӧ лӧсялана бӧрйысян комиссия, референдумса комиссия.</text:p>
      <text:p text:style-name="P10">Финансӧвӧй юалӧмъяс кузя уполномочитӧм петкӧдлысьясӧс пасъян пӧрадокыс урчитсьӧ лӧсялана бӧрйысян комиссияӧн, референдумса комиссияӧн.</text:p>
      <text:p text:style-name="P10">3. Кандидат, бӧрйысян ӧтув (бӧрйысян ӧтувлӧн сы вылӧ уполномочитӧм органса решение серти), референдум нуӧдӧм кузя водзмӧстчысь котыр любӧй кадӧ вермӧ дугӧдны финансӧвӧй юалӧмъяс кузя уполномочитӧм петкӧдлысьлысь полномочиеяссӧ, та йылысь сійӧс гижӧмӧн тӧдмӧдӧм бӧрын да лӧсялана бӧрйысян комиссияӧ, референдумса комиссияӧ лӧсялана решение (шыӧдчӧм) копия ыстӧм бӧрын.</text:p>
      <text:p text:style-name="P10">4. Финансӧвӧй юалӧмъяс кузя уполномочитӧм петкӧдлысьлӧн полномочиеясыс заводитчӧны лӧсялана бӧрйысян комиссияӧн, референдумса комиссияӧн сійӧс пасйӧм бӧрын да бырӧны бӧрйысьӧмъяслысь, референдумлысь ӧтувъя итогъяс официальнӧя йӧзӧдан лунсянь 60 лун бӧрын, а кор лӧсялана кандидат, бӧрйысян ӧтув, референдум нуӧдӧм кузя водзмӧстчысь котыр видлавсьӧны ёрдын, – ёрд решение вынсялӧмсянь.</text:p>
      <text:p text:style-name="P3"/>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5">18 статья.</text:p>
          </table:table-cell>
          <table:table-cell table:style-name="Таблица18.A1" office:value-type="string">
            <text:p text:style-name="P6">Бӧрйысян залог</text:p>
          </table:table-cell>
        </table:table-row>
      </table:table>
      <text:p text:style-name="P10"/>
      <text:p text:style-name="P13"><text:span text:style-name="T2">1. Лӧсялана бӧрйысян комиссия бӧрйысьӧмъяс индӧм йылысь решение официальнӧя йӧзӧдан (публикуйтан) лунсянь 5 лунысь оз сёрджык ыстӧ Россия Федерацияса сберегательнӧй банклӧн филиалӧ, а кор бӧрйысьӧм нуӧдан мутасын абу Россия Федерацияса сберегательнӧй банклӧн филиалыс – мукӧд кредит организацияӧ, кутшӧмӧс бӧрйӧ бӧрйысьӧмъяс котыртысь бӧрйысян комиссия, кандидатъясӧн, кандидатъяслысь списокъяс вӧзйысь бӧрйысян ӧтувъясӧн бӧрйысян залог сетӧм вылӧ торъя тшӧт восьтӧм йылысь шыӧдчӧм.</text:span></text:p>
      <text:p text:style-name="P10"><text:soft-page-break/>2. Лӧсялана бӧрйысян комиссия юӧртӧ кандидатлы, кандидатъяслысь список вӧзйысь бӧрйысян ӧтувлы избирательнӧй залог сетӧм вылӧ бӧрйысян комиссиялысь торъя тшӧтлысь реквизитъяс.</text:p>
      <text:p text:style-name="P10">3. Бӧрйысян залогыслӧн ыдждаыс лоӧ кандидатлӧн, бӧрйысян ӧтувлӧн бӧрйысян фондысь сьӧм рӧскодыс бӧрйысьӧмъяслӧн тшупӧд серти тайӧ Оланпасӧн урчитӧм медуна вылӧ сьӧмысь 15 прӧчент.</text:p>
      <text:p text:style-name="P10">4. Кор кандидат, бӧрйысян ӧтув сетӧны залогсӧ унджык сыысь, мыйта урчитӧма тайӧ статьяса 3 юкӧнӧн, то бӧрйысян комиссияса решение серти бӧрйысян залогса лишнӧй сьӧмыс бӧр бергӧдсьӧ лӧсялана кандидатлӧн, бӧрйысян ӧтувлӧн бӧрйысян фондӧ торъя тшӧт вылӧ бӧрйысян залогсӧ сетан лунсянь 10 лунӧн.</text:p>
      <text:p text:style-name="P10">Бӧрйысян залогса сьӧмыс бӧр воӧ лӧсялана бӧрйысян фондӧ Федеральнӧй оланпасӧн артыштӧм случайяс дырйи торъя тшӧт вылӧ бӧрйысян залогсӧ сетан лунсянь 10 лунӧн.</text:p>
      <text:p text:style-name="P10">5. Кор кандидатсӧ пасйӧма сетӧм бӧрйысян залог серти, да гӧлӧсуйтан кывкӧртӧдъяс кузя абу бӧрйӧма, да чукӧртӧма бӧрйысьысьяслӧн гӧлӧс лыдысь, кодъяс гӧлӧсуйтісны лӧсялана бӧрйысян кытшын, 5 прӧчентысь этшаджык, бӧрйысян залогыс вуджӧдсьӧ лӧсялана бюджетлӧн чӧжӧсӧ 10 лунӧн.</text:p>
      <text:p text:style-name="P10">6. Кор кандидатъяслысь списоксӧ пасйӧма сетӧм бӧрйысян залог серти, да гӧлӧсуйтан кывкӧртӧдъяс кузя эз ло юкӧма депутатлысь мандатсӧ, да чукӧртӧма бӧрйысьысьяслӧн гӧлӧс лыдысь, кодъяс гӧлӧсуйтісны лӧсялана бӧрйысян кытшын, 3 прӧчентысь этшаджык, бӧрйысян залогыс вуджӧдсьӧ Коми Республикаса республиканскӧй бюджет чӧжӧсӧ 10 лунӧн.</text:p>
      <text:p text:style-name="P10">7. Кор бӧрйысян залогсӧ оз позь бергӧдны кандидатлӧн, бӧрйысян ӧтувлӧн бӧрйысян фондӧ, то лӧсялана комиссиялӧн решение серти сійӧ вуджӧдсьӧ лӧсялана бюджет чӧжӧсӧ гӧлӧсуйтан лунсянь 60 лунысь оз сёрджык.</text:p>
      <text:p text:style-name="P10"/>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19 статья.</text:p>
          </table:table-cell>
          <table:table-cell table:style-name="Таблица19.A1" office:value-type="string">
            <text:p text:style-name="P6">Жертвуйтӧм сьӧм бергӧдан кад, а сідзжӧ бюджет чӧжӧсӧ жертвуйтӧм сьӧм вуджӧдан кад</text:p>
          </table:table-cell>
        </table:table-row>
      </table:table>
      <text:p text:style-name="P10"><text:soft-page-break/><text:s text:c="3"/>1. Кандидат, бӧрйысян ӧтув, референдум нуӧдӧм кузя водзмӧстчысь котыр вермӧны жертвуйтысьлы бӧр сетны бӧрйысян фондӧ, референдум фондӧ любӧй жертвуйтӧм сьӧм, анонимнӧй жертвуйтысьӧн жертвуйтӧм сьӧм кындзи. Кор жертвуйтӧм сьӧмсӧ сетӧ гражданин либӧ юридическӧй кывкутысь, кодлӧн абу право татшӧм жертвуйтӧм вылӧ, либӧ кор жертвуйтӧм сьӧмсӧ сетӧма Федеральнӧй оланпаслӧн 58 статьяса 7 да 8 пунктъяслысь тшӧктӧмъяссӧ торкӧмӧн, либӧ кор жертвуйтӧм сьӧмсӧ сетӧма тайӧ Оланпасӧн урчитӧм жертвуйтӧм медуна мындаысь унджык, сійӧс колӧ бергӧдны жертвуйтысьлы ставнас либӧ колӧ бергӧдны сійӧ юкӧнсӧ, мый лоӧ тайӧ Оланпасӧн урчитӧм медуна жертвуйтӧм сьӧмысь унджыкыс, бергӧдан помкасӧ индӧмӧн. Жертвуйтӧм сьӧм, мый сетіс анонимнӧй жертвуйтысь, колӧ вуджӧдны лӧсялана бюджет чӧжӧсӧ.</text:p>
      <text:p text:style-name="P10">2. Жертвуйтӧм сьӧм либӧ сылӧн юкӧн бӧр воӧ жертвуйтӧм сьӧм сетан лунсянь 10 лунӧн бӧрйысян фондлӧн, референдум фондлӧн торъя тшӧт вылӧ. Кор жертвуйтан сьӧмсӧ оз позь бергӧдны жертвуйтысьлы, то сійӧ вуджӧдсьӧ лӧсялана бюджет чӧжӧсӧ бӧрйысян фондлӧн, референдумса фондлӧн торъя тшӧт вылӧ жертвуйтан сьӧм сетан лунсянь 10 лунӧн.</text:p>
      <text:p text:style-name="P10"/>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5">20 статья.</text:p>
          </table:table-cell>
          <table:table-cell table:style-name="Таблица20.A1" office:value-type="string">
            <text:p text:style-name="P6">Пасйӧм кандидатъяслы, бӧрйысян ӧтувъяслы, референдум нуӧдӧм кузя водзмӧстчысь котырлы йӧзлы юӧр сетан государственнӧй (республиканскӧй) да муниципальнӧй средствоясӧн вӧдитчан условиеяс</text:p>
          </table:table-cell>
        </table:table-row>
      </table:table>
      <text:p text:style-name="P10"/>
      <text:p text:style-name="P10">1. Пасйӧм кандидатъяслы, бӧрйысян ӧтувъяслы, референдум нуӧдӧм кузя водзмӧстчысь котырлы, референдумын участвуйтысьяслӧн мукӧд котырлы дон босьттӧг эфир кад, дон босьттӧг печатнӧй плӧщадь сетан пӧрадоксӧ урчитӧны лӧсялана бӧрйысян комиссияяс.</text:p>
      <text:p text:style-name="P10">2. Став медічӧт плӧщадьыс, мый сетсьӧ бӧрйысьӧмводзвывса став агитируйтӧм кад нуӧдӧм вылӧ дон босьттӧг республиканскӧй да муниципальнӧй периодическӧй печатнӧй изданиеяслӧн редакцияясӧн (А3 форматӧн), лоӧ:</text:p>
      <text:p text:style-name="P10"><text:soft-page-break/><text:s/>1) Коми Республикалӧн Государственнӧй Сӧветса депутатӧ пасйӧм кандидатъяслы – республиканскӧй периодическӧй печатнӧй изданиеясын 1/3 газет лист бок, муниципальнӧй периодическӧй печатнӧй изданиеясын – 1/6;</text:p>
      <text:p text:style-name="P10">2) Коми Республикалӧн Государственнӧй Сӧветса депутатӧ кандидатъяслысь списокъяс пасйысь бӧрйысян ӧтувъяслы – республиканскӧй периодическӧй печатнӧй изданиеясын 1/2 газет лист бок, муниципальнӧй периодическӧй печатнӧй изданиеясын – 1/4;</text:p>
      <text:p text:style-name="P10">3) Коми Республикаса референдум нуӧдӧм кузя водзмӧстчысь котыръяслы – республиканскӧй периодическӧй печатнӧй изданиеясын 1 газет лист бок;</text:p>
      <text:p text:style-name="P10">4) меставывса референдум нуӧдӧм кузя водзмӧстчысь котыръяслы – муниципальнӧй периодическӧй печатнӧй изданиеясын 1 газет лист бок;</text:p>
      <text:p text:style-name="P10">5) муниципальнӧй юкӧнъясын став бӧрйӧм органӧ депутатӧ пасйӧм кандидатъяслы – муниципальнӧй периодическӧй печатнӧй изданиеясын 1/8 газет лист бок;</text:p>
      <text:p text:style-name="P10">6) меставывса асвеськӧдлӧм бӧрйӧм чина мортлӧн чинӧ пасйӧм кандидатъяслы – муниципальнӧй периодическӧй печатнӧй изданиеясын 1/4 газет лист бок.</text:p>
      <text:p text:style-name="P10">Печатнӧй плӧщадьлӧн став ыдждаыс, мый сетӧма бӧрйысьӧмводзвывса агитируйтӧм, референдум нуӧдан юалӧмъяс кузя агитируйтӧм могысь периодическӧй печатнӧй изданиеяслӧн редакцияясӧн мынтысьӧмӧн, оз вермы лоны этшаджык тайӧ юкӧн серти сетӧм дон босьттӧг став печатнӧй плӧщадьысь, но оз вермы лоны кык пӧв унджык тайӧ ыдждасьыс.</text:p>
      <text:p text:style-name="P13"><text:span text:style-name="T2">3. Коми Республикалӧн Государственнӧй Сӧветса, муниципальнӧй юкӧнлӧн бӧрйӧм органса депутатӧс (депутатъясӧс) содтӧд либӧ выльысь бӧрйӧм вылын, меставывса асвеськӧдлан чина морт бӧрйӧм вылын бӧрйысьӧмводзвывса агитируйтӧм могысь медічӧт став плӧщадь мындаыс, мый сетсьӧ дон босьттӧг периодическӧй печатнӧй изданиеяслӧн редакцияясӧн (А3 форматӧн), оз вермы лоны 50 </text:span><text:soft-page-break/><text:span text:style-name="T2">прӧчентысь унджык тайӧ статьяса 2 юкӧнӧн урчитӧм медічӧт став плӧщадь ыдждаысь, мый сетсьӧ дон босьттӧг периодическӧй печатнӧй изданиеяслӧн редакцияясӧн (А3 форматӧн) медшӧр бӧрйысьӧмъяс нуӧдігӧн.</text:span></text:p>
      <text:p text:style-name="P10">4. Коми Республикалӧн Государственнӧй Сӧветса депутатӧс бӧрйӧм вылын агитируйтӧм могысь пасйӧм кандидатъяслы, бӧрйысян ӧтувъяслы, Коми Республикаса референдум юалӧмъяс кузя агитируйтӧм могысь Коми Республикаса референдум нуӧдӧм кузя водзмӧстчысь котыръяслы сетӧны дон босьттӧг эфирнӧй кад государственнӧй (республиканскӧй) да муниципальнӧй теле-, радиокомпанияса каналъясын, кодъяс уджалӧны Коми Республика мутасын. Дон босьттӧг став эфирнӧй кадыс, мый сетӧ бӧрйысьӧмводзвывса агитируйтӧм могысь, референдум юалӧмъяс кузя агитируйтӧм могысь государственнӧй (республиканскӧй) либӧ муниципальнӧй теле-, радиокомпанияса быд канал, уджалан лунъясӧ колӧ лоны быд канал вылын 30 минутысь оз этшаджык, а сэк, кор теле-, радиокомпаниялӧн став уджыс мунӧ суткинас 2 часысь этшаджык, – став уджалан кадысь 1/4 оз этшаджык.</text:p>
      <text:p text:style-name="P10">Агитируйтӧм могысь пасйӧм кандидатъяслы, меставывса референдум нуӧдӧм кузя водзмӧстчысь котыръяслы сетӧны дон босьттӧг эфирнӧй кад муниципальнӧй теле-, радиокомпанияса каналъясын, кодъяс уджалӧны муниципальнӧй юкӧнса мутасын, сідзи, кыдзи индӧма муниципальнӧй юкӧнса бӧрйысян комиссияӧн.</text:p>
      <text:p text:style-name="P10">5. Бӧрйысьӧм водзын агитируйтӧм могысь Коми Республикалӧн Государственнӧй Сӧветса депутатӧс (депутатъясӧс), ӧти мандата (уна мандата) бӧрйысян кытшын муниципальнӧй юкӧнса петкӧдлысь органӧс содтӧд либӧ выльысь бӧрйысьӧмъяс вылын дон босьттӧг став эфирнӧй кадыс, мый сетӧны государственнӧй (республиканскӧй) либӧ муниципальнӧй теле-, радиокомпанияса каналъясын, уджалан лунъясӧ колӧ лоны быд канал вылын 10 минут, а сэк, кор теле-, радиокомпаниялӧн став уджыс мунӧ суткинас 2 часысь этшаджык, – став уджалан кадысь 10 минут.</text:p>
      <text:p text:style-name="P10"><text:soft-page-break/></text:p>
      <text:p text:style-name="P7"><text:span text:style-name="T1">4 ЮРПАС. ГÖЛÖСУЙТÖМ КОТЫРТ</text:span><text:span text:style-name="T1">I</text:span><text:span text:style-name="T1">ГÖН ДА НУÖД</text:span><text:span text:style-name="T1">I</text:span><text:span text:style-name="T1">ГÖН ГРАЖДАНАЛЫСЬ <text:s/>ПРАВОЯС ОЛÖМÖ ПÖРТÖМЫН ГАРАНТИЯЯС</text:span></text:p>
      <text:p text:style-name="P2"/>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5">21 статья.</text:p>
          </table:table-cell>
          <table:table-cell table:style-name="Таблица21.A1" office:value-type="string">
            <text:p text:style-name="P6">Открепительнӧй эскӧданпас</text:p>
          </table:table-cell>
        </table:table-row>
      </table:table>
      <text:p text:style-name="P2"/>
      <text:p text:style-name="P10"><text:s text:c="2"/>1. Открепительнӧй эскӧданпасъяс серти гӧлӧсуйтӧм вермӧ нуӧдсьыны Коми Республикалӧн Государственнӧй Сӧветса депутатъясӧс, муниципальнӧй районъяслӧн, карса кытшъяслӧн меставывса асвеськӧдлан бӧръян чина йӧзӧс бӧрйӧм вылын, Коми Республикаса референдумын гӧлӧсуйтігӧн. Бӧрйысигӧн, референдумын гӧлӧсуйтӧм вылӧ открепительнӧй эскӧданпас лоӧ стӧча арталан документӧн, кодлысь доръян тшупӧдсӧ индӧ Коми Республикаса бӧрйысян комиссия. Открепительнӧй эскӧданпаслысь формасӧ, сійӧс дасьтан пӧрадоксӧ, лыдсӧ, открепительнӧй эскӧданпас сетан реестр формасӧ, а сідзжӧ открепительнӧй эскӧданпасъяс дасьтӧм вылӧ корӧмъяссӧ вынсьӧдӧ бӧрйысьӧмъяс котыртысь бӧрйысян комиссия гӧлӧсуйтан лунӧдз 60 лунысь оз сёрӧнджык. Открепительнӧй эскӧданпасъяссӧ вылынджык сулалысь комиссияяс сетӧны улынджык сулалысь комиссияяслы сійӧ жӧ пӧрадок серти, мый и бӧрйысян кабалаяс. Открепительнӧй эскӧданпасъяс сетӧм да видзӧм вӧсна кывкутӧны комиссияясса веськӧдлысьяс, кодъяс сетӧны, босьтӧны да видзӧны открепительнӧй эскӧданпасъяссӧ.</text:p>
      <text:p text:style-name="P10">2. Бӧрйысьысь, референдумын участвуйтысь, коді гӧлӧсуйтан луннас оз вермы воны сійӧ бӧрйысян участокса, референдум нуӧдан участокса гӧлӧсуйтан жырйӧ, кӧні сійӧс пыртӧма бӧрйысьысьяслӧн, референдумын участвуйтысьяслӧн списокӧ, вермӧ босьтны лӧсялана участокӧвӧй комиссияын (гӧлӧсуйтан лунӧдз 3 – 1 лунӧдз) либӧ вылынджык сулалысь комиссияын (гӧлӧсуйтан лунӧдз 45 – 4 лунӧдз) открепительнӧй эскӧданпас да гӧлӧсуйтны сійӧ бӧрйысян участокын, референдум нуӧдан участокын, кӧні сійӧ лоас гӧлӧсуйтан луннас <text:soft-page-break/>бӧрйысян кытшын, мутасын, кӧні нуӧдсьӧ реферерендумыс да кӧні тайӧ бӧрйысьысьлӧн, референдумын участвуйтысьлӧн эм бӧрйысян право, референдумын участвуйтан право. </text:p>
      <text:p text:style-name="P10">3. Лӧсялана комиссия бӧрйысьысьлӧн, референдумын участвуйтысьлӧн гижӧда шыӧдчӧм подув вылын, кӧні индӧма помкасӧ, мыйла сылы колӧ открепительнӧй эскӧданпасыс, сетӧ открепительнӧй эскӧданпассӧ бӧрйысьысьлы, референдумын аслыс.</text:p>
      <text:p text:style-name="P10">4. Комиссия сетӧ бӧрйысьысьлы, референдумын участвуйтысьлы открепительнӧй эскӧданпас бӧрйысьысьяс, референдумын участвуйтысьяс йылысь юӧръяс подув вылын, кодъясӧс сетӧма комиссияӧ урчитӧм ногӧн Бӧрйысьысьясӧс, референдумын участвуйтысьясӧс пасъян (учёт нуӧдан) государственнӧй система йылысь положение серти. Вылынджык сулалысь комиссия лӧсьӧдӧ открепительнӧй эскӧданпас сетан реестр, кӧні индыссьӧны бӧрйысьысьлӧн, референдумын участвуйтысьлӧн ов, ним, вич, чужан во (18 арӧсын – содтӧд чужан лун да тӧлысь), оланінпас, да гӧлӧсуйтан лунӧдз 4 лунӧн водзвыв мӧдӧдӧ участокса комиссияясӧ открепительнӧй эскӧданпасъяс сетан реестрысь эскӧдӧм выпискаяс, кӧні индыссьӧны юӧръяс бӧрйысьысьяс, референдумын участвуйтысьяс йылысь, кодъяс босьтісны пасйӧм лӧсялана бӧрйысян участокын, референдум нуӧдан участокын открепительнӧй эскӧданпасъяс. Татшӧм выписка серти участокса комиссия пыртӧ бӧрйысьысьяслӧн, референдумын участвуйтысьяслӧн списокӧ лӧсялана пасйӧдъяс.</text:p>
      <text:p text:style-name="P10">5. Открепительнӧй эскӧданпас босьтӧм йылысь бӧрйысьысь, референдумын участвуйтысь кырымасьӧ открепительнӧй эскӧданпас сетан реестрын (вылынджык сулалысь комиссияын) либӧ бӧрйысьысьяслӧн, референдумын участвуйтысьяслӧн списокын (участокса комиссияын) аслас паспортлысь либӧ сійӧс вежысь документлысь серия да номер индӧмӧн. Та дырйи тайӧ бӧрйысьысьсӧ, референдумын участвуйтысьсӧ киритӧны бӧрйысьӧмъяс вылын, референдумын лӧсялана участокса бӧрйысьысьяслӧн, референдумын участвуйтысьяслӧн списокысь да оз лыддьыны участокса бӧрйысян <text:soft-page-break/>комиссияӧн сёрнигижӧд лӧсьӧдігӧн пасйӧм бӧрйысьысьяслысь, референдумын участвуйтысьяслысь лыдсӧ арталігӧн.</text:p>
      <text:p text:style-name="P10">6. Открепительнӧй эскӧданпас лыддьыссьӧ вынаӧн, кор сэні эм комиссияса печать да открепительнӧй эскӧданпас сетысь комиссияса членлӧн кырымпас.</text:p>
      <text:p text:style-name="P10">7. Гӧлӧсуйтан лунӧ открепительнӧй эскӧданпас петкӧдлӧм бӧрын бӧрйысьысьӧс, референдумын участвуйтысьӧс пыртӧны <text:s text:c="2"/>бӧрйысьысьяслӧн, референдумын усчаствуйтысьяслӧн списокӧ любӧй мукӧд бӧрйысян участок вылын тайӧ бӧрйысян кытшын, референдум нуӧдан мутасын, кутшӧм мутасын нуӧдсьӧ референдумыс, кӧні сылӧн эм бӧрйысян право, референдумын участвуйтӧм вылӧ право, мый бӧрын открепительнӧй эскӧданпассӧ босьтӧны. Та дырйи бӧрйысьысьяслӧн, референдумын участвуйтысьяслӧн списокын индыссьӧ бӧрйысьысьлӧн, референдумын участвуйтысьлӧн оланін местаыс.</text:p>
      <text:p text:style-name="P10">8. Гӧлӧсуйтан луннас гӧлӧсуйтӧм заводитчытӧдз вӧдитчытӧм открепительнӧй эскӧданпасъясыс бырӧдсьӧны, мый йылысь лӧсялана комиссия лӧсьӧдӧ акт.</text:p>
      <text:p text:style-name="P3"/>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5">22 статья.</text:p>
          </table:table-cell>
          <table:table-cell table:style-name="Таблица22.A1" office:value-type="string">
            <text:p text:style-name="P6">Бӧрйысян кабала, референдумса кабала</text:p>
          </table:table-cell>
        </table:table-row>
      </table:table>
      <text:p text:style-name="P10"/>
      <text:p text:style-name="P10">1. Коми Республикалӧн Государственнӧй Сӧветса депутатъясӧс, муниципальнӧй юкӧнъяслӧн бӧрйӧм органъясса депутатъясӧс да меставывса асвеськӧдлан бӧрйӧм чина йӧзӧс бӧрйигӧн бӧрйысян кабалаясын "Став кандидатлы паныд" ("Став кандидатлӧн списокъяслы паныд") стрӧка оз пуктыссьы.</text:p>
      <text:p text:style-name="P13"><text:span text:style-name="T2">2. Кандидатъяслӧн списокъяс вӧсна гӧлӧсуйтігӧн бӧрйысян кабалаын пудъясьӧмӧн артыштӧм пӧрадок серти индыссьӧны кандидатъяслысь списокъяс пасйысь бӧрйысян ӧтувъяслӧн дженьыд нимъясыс, а сідзжӧ тайӧ бӧрйысян ӧтувъясыслӧн эмблемаясыс ӧти рӧмӧн. Пудъясьӧмсӧ нуӧдӧ бӧрйысьӧмъяссӧ котыртысь бӧрйысян комиссия бӧрйысян ӧтувъяссӧ уполномочитӧм петкӧдлысьяскӧд тшӧтш гӧлӧсуйтан лунӧдз 30 лунысь оз сёрджык. Номер, кутшӧм лоӧ бӧрйысян </text:span><text:soft-page-break/><text:span text:style-name="T2">ӧтувлӧн пудъясьӧм бӧрын, видзсьӧ бӧрйысян кампания помӧдз. Бӧрйысян ӧтувлӧн дженьыд ним улӧ гижӧны медводдза куим кандидатыслысь ов, ним да вич, кодъяс пырӧны кандидатъяслӧн лӧсялана списокӧ.</text:span></text:p>
      <text:p text:style-name="P10">3. Референдумса кабалаын выльысь гижсьӧ референдумлӧн юалӧмыс (юалӧмъясыс) да индыссьӧны референдумын участвуйтысьлӧн кӧсйӧм серти вариантъяс "Та дор" да "Паныд" ("Да" да "Ог") кывъясӧн, кодъяс дорӧ веськыдвылас индыссьӧны куш квадратъяс. Референдумын сетсьӧны кӧ альтернативнӧй юалӧмъяс, то кабалаын веськыдвылас быд юалӧм вариантсянь индыссьӧ куш квадрат.</text:p>
      <text:p text:style-name="P10">4. Бӧрйысьӧмъяс котыртысь комиссиялӧн решение серти бӧрйысян кабалаяс печатайтсьӧны роч да коми кывъяс вылын.</text:p>
      <text:p text:style-name="P3"><text:s/></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23 статья.</text:p>
          </table:table-cell>
          <table:table-cell table:style-name="Таблица23.A1" office:value-type="string">
            <text:p text:style-name="P6">Гӧлӧсуйтан итогъяс йылысь участокса бӧрйысян комиссиялӧн сёрнигижӧд</text:p>
          </table:table-cell>
        </table:table-row>
      </table:table>
      <text:p text:style-name="P10"/>
      <text:p text:style-name="P10">1. Участокса бӧрйысян комиссия оформитӧ гӧлӧсуйтан итогъяс йылысь ассьыс решениесӧ лӧсялана бӧрйысян участокын, референдум нуӧдан участокын гӧлӧсуйтан итогъяс йылысь сёрнигижӧдӧн.</text:p>
      <text:p text:style-name="P10">2. Гӧлӧсуйтан итогъяс йылысь сёрнигижӧдыс гижсьӧ ӧти лист вылын. Сӧмын торъя случайяс дырйи позьӧ сійӧс гижны ӧти листысь унджыкын, та дырйи колӧ нумеруйтны быд лист, кырымавны вына гӧлӧс правоа участокса бӧрйысян комиссияын вӧлӧм быд членӧн да эскӧдны участокса бӧрйысян комиссияса печатьӧн. Гӧлӧсуйтан итогъяс йылысь сёрнигижӧдын колӧ лоны:</text:p>
      <text:p text:style-name="P10">1) экземплярлӧн номер;</text:p>
      <text:p text:style-name="P10">2) бӧрйысьӧмъяслӧн, референдумлӧн ним, гӧлӧсуйтан лун;</text:p>
      <text:p text:style-name="P10">3) "Сёрнигижӧд" кыв;</text:p>
      <text:p text:style-name="P10">4) гӧлӧсуйтан жырлӧн адрес бӧрйысян участоклысь, референдум участоклысь номер пасйӧмӧн;</text:p>
      <text:p text:style-name="P10">5) сёрнигижӧдлӧн татшӧм ӧта-мӧд бӧрся стрӧкаяс:</text:p>
      <text:p text:style-name="P10"><text:soft-page-break/>1 стрӧка: бӧрйысьысьяслӧн, референдумын участвуйтысьяслӧн лыд, кодъясӧс пыртӧма списокӧ гӧлӧсуйтӧм помасигкежлӧ;</text:p>
      <text:p text:style-name="P10">2 стрӧка: участокса комиссияӧн босьтӧм кабала лыд;</text:p>
      <text:p text:style-name="P10">3 стрӧка: кабала лыд, кодъясӧс сетӧма кадысь водз гӧлӧсуйтысь бӧрйысьысьяслы, референдумын участвуйтысьяслы, сы лыдын торъя 4 стрӧкаӧн – мутасса (кытшса) бӧрйысян комиссиялӧн, муниципальнӧй юкӧнса бӧрйысян комиссиялӧн жырйын;</text:p>
      <text:p text:style-name="P10">5 стрӧка: гӧлӧсуйтан лунӧ гӧлӧсуйтан жырйын бӧрйысьысьяслы, референдумын участвуйтысьяслы сетӧм кабала лыд;</text:p>
      <text:p text:style-name="P10">6 стрӧка: гӧлӧсуйтан лунӧ гӧлӧсуйтан жырйысь бокын гӧлӧсуйтысь бӧрйысьысьяслы, референдумын участвуйтысьяслы сетӧм кабала лыд;</text:p>
      <text:p text:style-name="P10">7 стрӧка: бырӧдӧм кабала лыд;</text:p>
      <text:p text:style-name="P10">8 стрӧка: гӧлӧсуйтӧм вылӧ новлӧдлан ящикъясын кабала лыд;</text:p>
      <text:p text:style-name="P10">9 стрӧка: гӧлӧсуйтӧм вылӧ стационарнӧй ящикъясын кабала лыд;</text:p>
      <text:p text:style-name="P10">10 стрӧка: туйтӧм кабала лыд;</text:p>
      <text:p text:style-name="P10">11 стрӧка: збыль кабала лыд;</text:p>
      <text:p text:style-name="P10">12 стрӧка да водзӧ стрӧкаяс: став бӧрйысян кабалаын пасйӧм быд позиция серти бӧрйысьысьяслӧн гӧлӧс лыд, референдумын гӧлӧсуйтан кабалаясын пасйӧм "Да" да "Ог" ("Та дор" да "Паныд") позицияяс серти референдумын участвуйтысь лыд.</text:p>
      <text:p text:style-name="P10">Кор гӧлӧсуйтӧны открепительнӧй эскӧданпасъяс серти, гӧлӧсуйтан итогъяс йылысь сёрнигижӧдӧ пыртӧны сідзжӧ стрӧкаяс:</text:p>
      <text:p text:style-name="P10">11а стрӧка: участокса комиссияӧн босьтӧм открепительнӧй эскӧданпас лыд;</text:p>
      <text:p text:style-name="P10">11б стрӧка: гӧлӧсуйтан лунӧдз бӧрйысян участокын, референдум нуӧдан участокын бӧрйысьысьяслы, референдумса участвуйтысьяслы участокса комиссияӧн сетӧм открепительнӧй эскӧданпас лыд;</text:p>
      <text:p text:style-name="P10">11в стрӧка: бӧрйысян участокын, референдум нуӧдан участокын открепительнӧй эскӧданпасъяс серти гӧлӧсуйтысь бӧрйысьысьлӧн, референдумын участвуйтысьлӧн лыд;</text:p>
      <text:p text:style-name="P10"><text:soft-page-break/>11г: бӧрйысян участокын, референдум нуӧдан участокын бырӧдӧм открепительнӧй эскӧданпас лыд.</text:p>
      <text:p text:style-name="P10">Юӧръяс пыртӧм могысь, кутшӧмъяс лоӧны Федеральнӧй оланпаслӧн 68 статьяса 22 пунктӧн артыштӧм случайяс дырйи, гӧлӧсуйтан итогъяс йылысь сёрнигижӧдын сідзжӧ колӧ пасйыны татшӧм стрӧкаяс:</text:p>
      <text:p text:style-name="P10">11д стрӧка: вошӧм кабала лыд;</text:p>
      <text:p text:style-name="P10">11е стрӧка: кабала лыд, кутшӧмъясӧс абу артыштӧма примитігӧн;</text:p>
      <text:p text:style-name="P10">6) гӧлӧсуйтан лунӧ участокса комиссияӧ да бӧрйысьысьяслысь, референдумын участвуйтысьяслысь гӧлӧсъяссӧ арталӧм бӧрӧдз воӧм норасьӧм (шыӧдчӧм) лыд йылысь юӧръяс, мый пуктыссьӧ сёрнигижӧд дорӧ; </text:p>
      <text:p text:style-name="P10">7) веськӧдлысьлӧн, веськӧдлысьӧс вежысьлӧн, секретарлӧн да вына гӧлӧс правоа участокса мукӧд комиссияса членлӧн овъяс да инициалъяс да налӧн кырымпасъяс;</text:p>
      <text:p text:style-name="P10">8) сёрнигижӧд кырымалан кадпас да кад;</text:p>
      <text:p text:style-name="P10">9) участокса комиссиялӧн печать.</text:p>
      <text:p text:style-name="P10">3. Тайӧ статьяса 2 юкӧнын индӧм лыдпасъяссӧ гижӧны гӧлӧсуйтан итогъяс йылысь сёрнигижӧдын цифраясӧн да кывйӧн.</text:p>
      <text:p text:style-name="P10"/>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5">24 статья.</text:p>
          </table:table-cell>
          <table:table-cell table:style-name="Таблица24.A1" office:value-type="string">
            <text:p text:style-name="P6">Гӧлӧсуйтан кад</text:p>
          </table:table-cell>
        </table:table-row>
      </table:table>
      <text:p text:style-name="P10"/>
      <text:p text:style-name="P10">1. Бӧрйысьӧмъяс вылын, референдумын гӧлӧсуйтӧмыс мунӧ 8 чассянь 20 часӧдз.</text:p>
      <text:p text:style-name="P10">2. Коми Республикаса бӧрйысян комиссиялӧн решение серти Коми Республикалӧн Государственнӧй Сӧветса депутатъясӧс бӧрйигӧн, Коми Республикаса референдум нуӧдігӧн бӧрйысян участокын, референдум нуӧдан участокын, кодлӧн мутасын олӧны бӧрйысьысьяс, референдумын участвуйтысьяс, кодъяслӧн уджалан кадыс веськалӧ гӧлӧсуйтан кад вылӧ (коставлытӧг либӧ вахтаӧн уджалан предприятиеясын уджалігӧн), гӧлӧсуйтӧм заводитан кадсӧ позьӧ вуджӧдны водзджык кад вылӧ, но 2 часысь оз унджык.</text:p>
      <text:p text:style-name="P3"><text:soft-page-break/></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5">25 статья.</text:p>
          </table:table-cell>
          <table:table-cell table:style-name="Таблица25.A1" office:value-type="string">
            <text:p text:style-name="P6">Кадысь водз гӧлӧсуйтӧм</text:p>
          </table:table-cell>
        </table:table-row>
      </table:table>
      <text:p text:style-name="P10"/>
      <text:p text:style-name="P10">1. Лӧсялана комиссия вермӧ примитны решение сы йылысь, медым нуӧдны кадысь водз гӧлӧсуйтӧм ӧти либӧ некымын бӧрйысян участокын, референдум нуӧдан участокъясын сьӧкыда воӧдчан да ылысса местаясын став бӧрйысьысьяслы, референдумын участвуйтысьяслы, бӧрйысьысьяслӧн группаяслы, референдумын участвуйтысьяслы, кодъяс лоӧны гӧлӧсуйтан жыръясысь ёнакодь ылын, кытчӧ транспортыс оз ветлы либӧ ветлӧ сьӧкыда, да кӧні такӧд йитӧдын оз позь нуӧдны бӧрйысян участкокын, референдум нуӧдан участокын ставнас кадысь водз гӧлӧсуйтӧмсӧ. Бӧрйысьысьяслӧн, референдумын участвуйтысьяслӧн кадысь водз гӧлӧсуйтӧмсӧ позьӧ нуӧдны гӧлӧсуйтан лунӧдз 15 лунысь оз водзджык.</text:p>
      <text:p text:style-name="P10">Тайӧ Оланпас дорӧ вайӧдӧмӧн, сьӧкыда воӧдчан да ылысса местаясӧ пырӧ Коми Республикалӧн став мутасыс, республикаса тӧдчанлуна Сыктывкар да сы ув мутас кындзи.</text:p>
      <text:p text:style-name="P10">2. Кадысь водз гӧлӧсуйтӧм позьӧ нуӧдны ӧти либӧ некымын участокын, кыдзи урчитӧма бӧрйысьӧмъяс да референдумъяс нуӧдӧм кузя Федеральнӧй оланпасӧн. Сэк, кор тайӧ статьяса 1 юкӧнын индӧм помкаяс вӧсна сьӧкыд нуӧдны став бӧрйысьысьяслы, референдумын участвуйтысьяслы, кодъясӧс пыртӧма бӧрйысьысьяслӧн, референдумын участвуйтысьяслӧн списокӧ, ӧти кадӧ гӧлӧсуйтӧмсӧ, то лӧсялана комиссия вермӧ примитны решение, медым нуӧдны бӧрйысьысьяслӧн торъя группаяслы кадысь водз гӧлӧсуйтӧмсӧ разнӧй лунъясӧ. Та дырйи кадысь водз гӧлӧсуйтӧмыс нуӧдсьӧ тайӧ статьяса 3 – 10 юкӧнъясӧн урчитӧм пӧрадок серти.</text:p>
      <text:p text:style-name="P10">3. Гӧлӧсуйтан жыръясысь бокын кадысь водз гӧлӧсуйтӧм могысь вӧдитчӧны гӧлӧсуйтны новлӧдлан кудъясӧн, кодъяслысь лыдсӧ индӧ вылынджык сулалысь комиссия. Кадысь водз гӧлӧсуйтӧм нуӧдтӧдз гӧлӧсуйтны новлӧдлан тыртӧм кудъяссӧ петкӧдлӧны участкокса комиссиялӧн жырйын сылӧн унджык членыслы, а сідзжӧ налы, кодъяс <text:soft-page-break/>законодательство серти вермӧны лоны участокас гӧлӧсуйтан лунӧ, мый йылысь лӧсьӧдсьӧ акт. Та бӧрын гӧлӧсуйтны новлӧдлан тыртӧм кудъяссӧ опечатайтӧны (пломбируйтӧны).</text:p>
      <text:p text:style-name="P10">4. Кадысь водз гӧлӧсуйтысь бӧрйысьысьлы, референдумын участвуйтысьлы сетан быд кабалалӧн банладорас вылысса веськыд пельӧсас пуктӧны кырымпассӧ вына гӧлӧс правоа участокса комиссияса кык член, мый эскӧдсьӧ участокса комиссияса печатьӧн.</text:p>
      <text:p text:style-name="P10">5. Гӧлӧсуйтан жырйысь бокын кадысь водз гӧлӧсуйтӧм нуӧдӧны вына гӧлӧс правоа участокса комиссияса кык членысь оз этшаджыкӧн, кодъяслӧн аскӧдныс колӧ лоны участокса комиссияын водзвыв опечатайтӧм (пломбируйтӧм) гӧлӧсуйтны новлӧдлан куд, урчитӧм формаа колана мында кабала, бӧрйысьысьяслӧн, референдумса участвуйтысьяслӧн списокысь выписка, кӧні гижӧма бӧрйысьысьяс, референдумса участвуйтысьяс йылысь, кодъяс дорӧ найӧ ветлӧны кадысь водз гӧлӧсуйтӧм нуӧдӧм могысь, юӧръяс, либӧ бӧрйысьысьяслӧн, референдумса участвуйтысьяслӧн списокъяс, а сідзжӧ бӧрйысьысьӧн, референдумса участвуйтысьӧн кабалаяс гижӧм вылӧ колана гижан кӧлуй (карандаш кындзи).</text:p>
      <text:p text:style-name="P10">6.Кадысь водз гӧлӧсуйтысь бӧрйысьысь, референдумса участвуйтысь кырымасьӧ быд кабала сылы сетӧм йылысь бӧрйысьысьлӧн, референдумса участвуйтысьлӧн списокысь выпискаын либӧ бӧрйысьысьлӧн, референдумса участвуйтысьлӧн списокын. Индӧм выпискаын либӧ списокын кадысь водз гӧлӧсуйтӧм нуӧдысь участокса комиссияса членъяс пуктӧны пас сы йылысь, мый бӧрйысьысь, референдумса участвуйтысь гӧлӧсуйтіс кадысь водз, индӧны гӧлӧсуйтан кадпас да кад. Кор бӧрйысьысь, референдумын участвуйтысь кырымасьӧ бӧрйысьысьяслӧн, референдумын участвуйтысьяслӧн списокысь выпискаын, то индӧм пасъяссӧ, а сідзжӧ паспортлысь либӧ сійӧс вежысь документлысь сериясӧ да номерсӧ кадысь водз гӧлӧсуйтӧм бӧрын пыртӧны бӧрйысьысьяслӧн, референдумын участвуйтысьяслӧн списокӧ. Бӧрйысьысьяслӧн, референдумын участвуйтысьяслӧн списокысь индӧм <text:soft-page-break/>выпискасӧ видзӧны бӧрйысьысьяслӧн, референдумын участвуйтысьяслӧн списоккӧд ӧттшӧтш.</text:p>
      <text:p text:style-name="P10">7. Бӧрйысьысь, референдумын участвуйтысь кабалаын вӧчӧ пасйӧдъяссӧ Федеральнӧй оланпасӧн урчитӧм пӧрадок серти да лэдзӧ сійӧс гӧлӧсуйтны новлӧдлан кудйӧ.</text:p>
      <text:p text:style-name="P10">8. Кадысь водз гӧлӧсуйтӧм нуӧдӧм йылысь лӧсьӧдсьӧ акт, кӧні пасйӧны гӧлӧсуйтан лун да кад, бӧрйысьысьяслысь, референдумын участвуйтысьяслысь лыд, кодъяс босьтісны кадысь водз гӧлӧсуйтӧм вылӧ кабалаяс, комиссияӧ пырысьяслысь да гӧлӧсуйтӧм дырйи мукӧд йӧзлысь овъяс. Индӧм актсӧ видзӧны гӧлӧсуйтны новлӧдлан кудкӧд ӧттшӧтш.</text:p>
      <text:p text:style-name="P10">9. Кадысь водз гӧлӧсуйтӧм помасьӧмсянь гӧлӧсуйтны новлӧдлан кудъясысь розьяссӧ опечатайтӧ участокысь комиссияса веськӧдлысь. Гӧлӧсуйтны новлӧдан кудъяссӧ видзӧ участокса комиссияса секретар. Гӧлӧсуйтны новлӧдлан кудъяссӧ оз восьтыны участокын бӧрйысьысьяслысь, референдумын участвуйтысьяслысь гӧлӧс лыд лыддьыны заводиттӧдз. Кадысь водз гӧлӧсуйтысь бӧрйысьысьяслӧн, референдумын участвуйтысьяслӧн кабалаяса гӧлӧсуйтны новлӧдлан кудъясӧн оз позь вӧдитчыны гӧлӧсуйтан лунӧ гӧлӧсуйтӧм могысь.</text:p>
      <text:p text:style-name="P10">10. Кадысь водз гӧлӧсуйтӧм нуӧдігӧн сэні вермӧны лоны йӧз, кодъяслӧн Федеральнӧй оланпас серти эм право лоны гӧлӧсуйтан лунӧ участок вылын. Гӧлӧсуйтны новлӧдлан кудъясӧн кадысь водз гӧлӧсуйтӧм нуӧдігӧн участокса комиссиялы колӧ котыртны удж, медым комиссияса сӧвещайтчан гӧлӧс правоа членъясысь кык мортысь оз этшаджыклы, видзӧдысьяслы, кодъясӧс индісны пасйӧм разнӧй кандидатъяс, бӧрйысян ӧтувъяс, ӧтмоз вермисны кадысь водз гӧлӧсуйтӧм вылӧ мунысь вына гӧлӧс правоа участокысь комиссияса членъяскӧд воӧдчыны кадысь водз гӧлӧсуйтан местаӧдз.</text:p>
      <text:p text:style-name="P10">11. Кадысь водз гӧлӧсуйтӧм нуӧдсьӧ сӧмын лӧсялана комиссияса решениеӧн урчитӧм кадӧ. Гӧлӧсуйтан кад да места йылысь лӧсялана бӧрйысян комиссияяс юӧртӧны бӧрйысьысьяслы, референдумын участвуйтысьяслы да йӧзлы, кодъяс Федеральнӧй оланпас серти <text:soft-page-break/>вермӧны лоны гӧлӧсуйтан лунӧ участок вылын, йӧзӧс юӧртан средствояс пыр да (либӧ) мӧд ногӧн гӧлӧсуйтан лунӧдз 5 лунысь оз сёрджык.</text:p>
      <text:p text:style-name="P13"><text:span text:style-name="T2">12. Кадысь водз гӧлӧсуйтӧм нуӧдігӧн комиссиялы колӧ вӧчны сідзи, медым гӧлӧсуйтӧмыс вӧлі гуся, медым эз позь вежны бӧрйысьысьяслысь, референдумын участвуйтысьяслысь кӧсйӧмъяссӧ, медым бура видзны кабалаяссӧ да артавны бӧрйысьысьяслысь, референдумын участвуйтысьяслысь гӧлӧсъяссӧ гӧлӧсуйтан итогъяссӧ тӧдмалігӧн да бӧрйысьӧмъяслысь, референдумлысь кывкӧртӧдъяссӧ арталігӧн.</text:span></text:p>
      <text:p text:style-name="P3"><text:s text:c="9"/></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5">26 статья.</text:p>
          </table:table-cell>
          <table:table-cell table:style-name="Таблица26.A1" office:value-type="string">
            <text:p text:style-name="P6">Мӧд пӧв гӧлӧсуйтӧм</text:p>
          </table:table-cell>
        </table:table-row>
      </table:table>
      <text:p text:style-name="P10"/>
      <text:p text:style-name="P10"><text:s/>1. Мӧд пӧв гӧлӧсуйтӧмсӧ нуӧдӧны сэк, кор бӧрйысян кабалаӧ пыртӧма кыкысь унджык кандидатӧс да гӧлӧсуйтан итогъяс серти кандидатъясыс, кодъяслӧн лоины бӧрйысьысьяслӧн медуна гӧлӧс лыдыс, чукӧртісны ӧткодь гӧлӧс лыд. Лӧсялана бӧрйысян комиссия урчитӧ индӧм кандидатъяс серти мӧд пӧв гӧлӧсуйтӧм вылӧ кадпассӧ, кодӧс колӧ нуӧдны медшӧр бӧрйысьӧмъяс вылын гӧлӧсуйтан лунсянь 25 лунысь оз сёрджык. Мӧд пӧв гӧлӧсуйтӧм йылысь бӧрйысян комиссиялысь решениесӧ йӧзӧдӧны йӧзӧс юӧртан средствояс пыр лӧсялана решение примитан лунсянь 2 лунысь оз сёрджык.</text:p>
      <text:p text:style-name="P10">2. Мӧд пӧв гӧлӧсуйтӧм котыртӧны да нуӧдӧны Федеральнӧй оланпас да тайӧ Оланпас серти.</text:p>
      <text:p text:style-name="P10">Мӧд пӧв гӧлӧсуйтігӧн бӧрйысьысьяслы кадысь водз гӧлӧсуйтӧмсӧ нуӧдӧны Федеральнӧй оланпасӧн да тайӧ Оланпасса 25 статьяӧн урчитӧм пӧрадок серти да кадӧ.</text:p>
      <text:p text:style-name="P10">3. Мӧд пӧв гӧлӧсуйтӧм вылӧ бӧрйысян кабалаӧ пыртӧны тайӧ статьяса 1 юкӧнын индӧм кандидатъясӧс. Кабалаын индӧм кандидатъяс йылысь юӧръяс сетан пӧрадоксӧ урчитӧ лӧсялана бӧрйысян комиссия.</text:p>
      <text:p text:style-name="P10">4. Мӧд пӧв гӧлӧсуйтан итогъяс серти бӧрйӧмаӧн лыддьыссьӧ кандидат, коді босьтіс бӧрйысьысьяслысь гӧлӧс лыдсӧ унджык сійӧ бӧрйысьысьяслӧн гӧлӧс лыд серти, мый чукӧртіс мӧд кандидатыс.</text:p>
      <text:p text:style-name="P10"><text:soft-page-break/>5. Мӧд пӧв гӧлӧсуйтігӧн бӧрйысьӧмъяс лыддьыссьӧны лоӧмӧн гӧлӧсуйтӧмын участвуйтысь бӧрйысьысьяслӧн лыд вылӧ видзӧдтӧг, Федеральнӧй оланпасӧн артыштӧм случайяс кындзи.</text:p>
      <text:p text:style-name="P13"><text:span text:style-name="T2">6. Кор Федеральнӧй оланпаслӧн 38 статьяса 33 пунктӧн артыштӧм обстоятельствояскӧд йитӧдын ӧти мандата либӧ ӧтувъя бӧрйысян кытшын меставывса асвеськӧдлан чина мортӧс бӧрйӧм нуӧдігӧн лоӧ пасйӧма ӧти кандидатӧс, мӧд пӧв гӧлӧсуйтӧм нуӧдігӧн позьӧ гӧлӧсуйтны ӧти кандидатура серти, а сідзжӧ муниципальнӧй юкӧнъяслӧн бӧрйӧм органъясса депутатъясӧс бӧрйигӧн. Та дырйи кандидат лыддьыссьӧ бӧрйӧмаӧн, сы вӧсна кӧ гӧлӧсуйтӧмын участвуйтысь бӧрйысьысьяслӧн лыдыс лоӧ 50 прӧчентысь оз этшаджык.</text:span></text:p>
      <text:p text:style-name="P3"><text:s text:c="3"/></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5">27 статья.</text:p>
          </table:table-cell>
          <table:table-cell table:style-name="Таблица27.A1" office:value-type="string">
            <text:p text:style-name="P6">Бӧрйысьӧмъяслысь, референдумлысь кывкӧртӧдъяс публикуйтӧм (йӧзӧдӧм) да депутатъясӧс, бӧрйӧм чина мортӧс пасйӧм</text:p>
          </table:table-cell>
        </table:table-row>
      </table:table>
      <text:p text:style-name="P10"/>
      <text:p text:style-name="P10">1. Бӧрйысьӧмъяслысь, референдумлысь кывкӧртӧдъяс, а сідзжӧ быд кандидатӧн (кандидатъяслӧн списокӧн) бӧрйысьысьяссянь босьтӧм гӧлӧс лыд йылысь, "Да" да "Ог" ("Сы дор" да "Паныд") позицияяс кузя референдумын участвуйтысьяслӧн сетӧм гӧлӧсъяс йылысь юӧръяс официальнӧя публикуйтӧ (йӧзӧдӧ) лӧсялана бӧрйысян комиссия гӧлӧсуйтан лунсянь 30 лунысь оз сёрджык.</text:p>
      <text:p text:style-name="P10">2. Кор бӧрйысьӧмъяслысь кывкӧртӧдъяссӧ официальнӧя публикуйтӧны (йӧзӧдӧны) да кор бӧрйӧм депутатыс, бӧръян чина мортыс сетӧны могъясысь мездӧм йылысь, мый оз лӧсяв депутатлӧн, бӧръян чина мортлӧн статускӧд приказ (тшӧктӧм) копия либӧ урчитӧм кадӧ индӧм могъясысь мездӧм йылысь шыӧдчӧм сетӧмсӧ эскӧдысь документъяслысь копияяс, лӧсялана бӧрйысян комиссия пасйӧ бӧрйӧм депутатӧс, бӧръян чина мортӧс да сетӧ налы бӧрйӧм йылысь эскӧданпасъяс.</text:p>
      <text:p text:style-name="P3"><text:s/></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5">28 статья.</text:p>
          </table:table-cell>
          <table:table-cell table:style-name="Таблица28.A1" office:value-type="string">
            <text:p text:style-name="P6">Комиссияса документация видзан кад</text:p>
          </table:table-cell>
        </table:table-row>
      </table:table>
      <text:p text:style-name="P10"/>
      <text:p text:style-name="P13"><text:soft-page-break/><text:span text:style-name="T2">Став сикас тшупӧда комиссияяслысь документациясӧ, сы лыдын бӧрйысьысьяслӧн, референдумын участвуйтысьяслӧн кырымпасъясӧн кырымасян листъяс, кабалаяс, открепительнӧй эскӧданпасъяс да бӧрйысьысьяслысь, референдумын участвуйтысьяслысь списокъяс, колӧ видзны. Бӧрйысьысьяслӧн, референдумын участвуйтысьяслӧн кырымпасъяса кырымасян листъяссӧ, кабалаяссӧ, открепительнӧй эскӧданпасъяссӧ да бӧрйысьысьяслысь, референдумын участвуйтысьяслысь списокъяссӧ видзӧны гӧлӧсуйтан итогъяс да бӧрйысьӧмъяслысь, референдумлысь кывкӧртӧдъяс йӧзӧдан лунсянь 1 во чӧж. Гӧлӧсуйтан итогъяс йылысь сёрнигижӧдъяс да гӧлӧсуйтан итогъяс йылысь бӧрйысян комиссияяслысь ӧтувъя таблицаяс видзӧны татшӧм жӧ тшупӧда локтан бӧрйысян лун юӧртан лунсянь ӧти во чӧж, а референдум нуӧдысь комиссиялысь <text:s/>- гӧлӧсуйтан итогъяс йӧзӧдан лунсянь 5 во чӧж.</text:span></text:p>
      <text:p text:style-name="P10"/>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5">29 статья.</text:p>
          </table:table-cell>
          <table:table-cell table:style-name="Таблица29.A1" office:value-type="string">
            <text:p text:style-name="P6">Бӧрйысян ӧтувӧн бӧрйысян законодательство пыдди пуктытӧмысь лоӧмторъяс </text:p>
          </table:table-cell>
        </table:table-row>
      </table:table>
      <text:p text:style-name="P10"><text:s text:c="4"/></text:p>
      <text:p text:style-name="P10">1. Бӧрйысян ӧтувлы, коді вӧзйис кандидатӧс, кодӧс эз бӧрйыны да коді чукӧртіс гӧлӧсуйтысь бӧрйысьысьяслысь гӧлӧссӧ 3 прӧчентысь этшаджык, а сідзжӧ бӧрйысян ӧтувлы, коді пасйис кандидатъяслысь список, коді эз участвуйт депутатлысь мандат юклӧмын да чукӧртіс гӧлӧсуйтысь бӧрйысьысьяслысь гӧлӧссӧ 3 прӧчентысь этшаджык, колӧ вештыны йӧзлы юӧр сетысь организацияяслысь рӧскод, кутшӧмъяс налӧн лоины татшӧм бӧрйысян ӧтувлы бӧрйысьӧмводзвывса агитируйтӧм вылӧ дон босьттӧг эфирнӧй кад да дон босьттӧг печатнӧй плӧщадь сетӧмкӧд йитӧдын.</text:p>
      <text:p text:style-name="P10">2. Бӧрйысян ӧтувъяс, кодъяс эз вештыны индӧм рӧскодсӧ, оз вермыны вӧдитчыны татшӧм жӧ тшупӧда локтан став бӧрйысьӧмъяс нуӧдігӧн дон босьттӧг эфирнӧй кадӧн да дон босьттӧг печатнӧй плӧщадьӧн найӧс вештытӧдз.</text:p>
      <text:p text:style-name="P10"><text:s/></text:p>
      <table:table table:name="Таблица30" table:style-name="Таблица30">
        <table:table-column table:style-name="Таблица30.A"/>
        <table:table-column table:style-name="Таблица30.B"/>
        <text:soft-page-break/>
        <table:table-row table:style-name="Таблица30.1">
          <table:table-cell table:style-name="Таблица30.A1" office:value-type="string">
            <text:p text:style-name="P5">30 статья.</text:p>
          </table:table-cell>
          <table:table-cell table:style-name="Таблица30.A1" office:value-type="string">
            <text:p text:style-name="P6">Мӧд пӧв бӧрйысьӧмъяс нуӧдӧмкӧд йитчӧм бӧрйысян комиссиялысь рӧскод вештӧм</text:p>
          </table:table-cell>
        </table:table-row>
      </table:table>
      <text:p text:style-name="P10"/>
      <text:p text:style-name="P10">1. Кор пасйӧм кандидат, кодӧс бӧрйӧма бӧрйысян кытшын, колана помкаястӧг эз чӧвт ассьыс полномочиеяссӧ, кутшӧмъяс оз лӧсявны депутатлӧн, бӧръян чина мортлӧн статускӧд, мый вӧсна индӧма мӧд пӧв бӧрйысьӧмъяс, тайӧ кандидатыслы колӧ ставнас вештыны лӧсялана бӧрйысян комиссияӧн мӧд пӧв бӧрйысьӧмъяс нуӧдӧмкӧд йитчӧм рӧскодсӧ.</text:p>
      <text:p text:style-name="P10">2. Пасйӧм кандидатлӧн ассьыс кандидатурасӧ быть вештанаӧн лоӧны сэтшӧм помкаяс, кор ёрд серти пасйӧм кандидатыс лыддьыссьӧ кывкутны вермытӧмӧн, тырвыйӧ кывкутны вермытӧмӧн, сійӧ сьӧкыда висьмӧ, пасйӧм кандидатлӧн, сылӧн матысса рӧдвужлӧн дыр кежлӧ вошӧ дзоньвидзалуныс, пасйӧм кандидатсӧ бӧрйӧма (индӧма) государственнӧй либӧ муниципальнӧй чинӧ (бӧрйысьӧмъяс тшупӧдлы лӧсялӧмӧн), мый артыштӧма Россия Фелерацияса Оланподулӧн, Коми Республикаса Оланподулӧн, Коми Республикаса оланпасъясӧн, муниципальнӧй юкӧнса уставӧн.</text:p>
      <text:p text:style-name="P2"/>
      <text:p text:style-name="P4">5 ЮРПАС. КОМИ РЕСПУБЛИКАЛÖН ГОСУДАРСТВЕННÖЙ СÖВЕТСА ДЕПУТАТЪЯСÖС БÖРЙÖМ НУÖДÖМЫН АСЛЫСПÖЛÖСЛУНЪЯС</text:p>
      <text:p text:style-name="P4"/>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5">31 статья.</text:p>
          </table:table-cell>
          <table:table-cell table:style-name="Таблица31.A1" office:value-type="string">
            <text:p text:style-name="P6">Коми Республикалӧн Государственнӧй Сӧветса депутатъясӧс бӧрйӧм индӧм </text:p>
          </table:table-cell>
        </table:table-row>
      </table:table>
      <text:p text:style-name="P10"/>
      <text:p text:style-name="P10">1. Коми Республикалӧн Государственнӧй Сӧветса депутатъясӧс бӧрйӧмсӧ индӧ Коми Республикалӧн Государственнӧй Сӧвет Федеральнӧй оланпасӧн артыштӧм кадӧ.</text:p>
      <text:p text:style-name="P10">2. Коми Республикалӧн Государственнӧй Сӧветса депутатъясӧс бӧрйӧны сорлалӧм бӧрйысян система серти: Коми Республикалӧн Государственнӧй Сӧветса джын депутатыс бӧрйыссьӧ ӧти мандата бӧрйысян кытшын бӧрйысьны волӧмъяслӧн унджык гӧлӧс подув вылын <text:soft-page-break/>мажоритарнӧй бӧрйысян система <text:s/>серти, Коми Республикалӧн Государственнӧй Сӧветса мӧд джын депутатыс бӧрйыссьӧ ӧтувъя бӧрйысян кытшын, кытчӧ пырӧ Коми Республикаса став мутасыс кандидатъяслӧн пӧдса списокъясӧн пропорциональнӧй бӧрйысян система серти.</text:p>
      <text:p text:style-name="P3"/>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5">32 статья.</text:p>
          </table:table-cell>
          <table:table-cell table:style-name="Таблица32.A1" office:value-type="string">
            <text:p text:style-name="P6">Коми Республикалӧн Государственнӧй Сӧветса депутатъясӧс бӧрйӧм дасьтысь да нуӧдысь бӧрйысян комиссияяслӧн система </text:p>
          </table:table-cell>
        </table:table-row>
      </table:table>
      <text:p text:style-name="P10"/>
      <text:p text:style-name="P10">Коми Республикалӧн Государственнӧй Сӧветса депутатъясӧс бӧрйӧм дасьтӧны да нуӧдӧны:</text:p>
      <text:p text:style-name="P10">1) Коми Республикаса бӧрйысян комиссия;</text:p>
      <text:p text:style-name="P10">2) кытшса бӧрйысян комиссияяс;</text:p>
      <text:p text:style-name="P10">3) мутасса бӧрйысян комиссияяс;</text:p>
      <text:p text:style-name="P10">4) участокса бӧрйысян комиссияяс.</text:p>
      <text:p text:style-name="P10"/>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5">33 статья.</text:p>
          </table:table-cell>
          <table:table-cell table:style-name="Таблица33.A1" office:value-type="string">
            <text:p text:style-name="P6">Бӧрйысян комиссияяс сьӧмӧн могмӧдӧм</text:p>
          </table:table-cell>
        </table:table-row>
      </table:table>
      <text:p text:style-name="P10"/>
      <text:p text:style-name="P10">1. Сьӧмсӧ, мый сетӧма Коми Республикалӧн Государственнӧй Сӧветса депутатъясӧс бӧрйӧм дасьтӧм да нуӧдӧм вылӧ, бӧрйысян комиссияяслысь уджсӧ могмӧдӧм вылӧ, автоматизация средствояс уджӧдӧм да сӧвмӧдӧм вылӧ, а сідзжӧ бӧрйысьӧмъяс котыртысьясӧс да бӧрйысьысьясӧс велӧдӧм вылӧ, сетӧ лӧсялана бӧрйысян комиссия тайӧ Оланпасӧн артыштӧм могъяс вылӧ ас кежысь.</text:p>
      <text:p text:style-name="P10">2. Коми Республикаса республиканскӧй бюджет тшӧт весьтӧ сьӧмӧн могмӧдсьӧны бӧрйысян комиссияяслӧн татшӧм рӧскод:</text:p>
      <text:p text:style-name="P10">1) законодательство серти ӧти мандата бӧрйысян кытшын пасйӧм Коми Республикалӧн Государственнӧй Сӧветса депутатъясӧ кандидатъяслысь, а сідзжӧ Коми Республикалӧн Государственнӧй Сӧветса депутатъясӧ кандидатъяслӧн пасйӧм списокӧ пыртӧм кандидатъяслысь транспорт рӧскод бергӧдӧм вылӧ (такси да заказнӧй рейсъяс кындзи); </text:p>
      <text:p text:style-name="P10"><text:soft-page-break/>2) вына гӧлӧс правоа бӧрйысян комиссияӧ пырысьяслы, бӧрйысян комиссиялӧн аппаратса уджалысьяслы содтӧд удждон (вознаграждение) вылӧ, бӧрйысян комиссияӧ вына гӧлӧс правоа пырысьяслы, кодъясӧс мездӧма медшӧр уджысь Коми Республикалӧн Государственнӧй Сӧветса депутатъясӧс бӧрйӧмъяс дасьтан да нуӧдан кадколаст вылӧ, компенсация мынтӧм вылӧ, а сідзжӧ гражданско-правовӧй сёрнитчӧмъяс серти комиссияясын уджалысь гражданалы мынтысьӧм вылӧ; <text:s/></text:p>
      <text:p text:style-name="P10">3) печатнӧй прӧдукция вӧчӧм вылӧ да издательскӧй удж нуӧдӧм вылӧ;</text:p>
      <text:p text:style-name="P10">4) оборудование (сы лыдын технологическӧй), мукӧд материальнӧй донаторъяс, кутшӧмъяс колӧны Коми Республикалӧн Государственнӧй Сӧветса депутатъясӧс бӧрйӧм да бӧрйысян комиссияяслысь полномочиеяс могмӧдӧм вылӧ, ньӧбӧм, вайӧм да лӧсьӧдӧм вылӧ;</text:p>
      <text:p text:style-name="P10">5) транспорт рӧскод вылӧ, сы лыдын ылысса да сьӧкыда воӧдчан местаясын гӧлӧсуйтӧм нуӧдігӧн;</text:p>
      <text:p text:style-name="P10">6) бӧрйысян документация вайӧм, видзӧм вылӧ, сійӧс архивӧ вуджӧдны дасьтӧм да бырӧдӧм вылӧ;</text:p>
      <text:p text:style-name="P10">7) бӧрйысян система сӧвмӧдӧм вылӧ, сы лыдын выль бӧрйысян технологияяс, автоматизация средствояс пыртӧм вылӧ, бӧрйысьӧм котыртысьясӧс да бӧрйысьысьясӧс велӧдӧм вылӧ, торъя мога уджтасъяс олӧмӧ пӧртӧм вылӧ;</text:p>
      <text:p text:style-name="P10">8) командировкаяс да мукӧд мог вылӧ, мый йитчӧма бӧрйысьӧмъяс нуӧдӧмкӧд, а сідзжӧ бӧрйысян комиссияяслысь полномочиеяссӧ да уджсӧ могмӧдӧмкӧд.</text:p>
      <text:p text:style-name="P10">3. Бӧрйысян комиссияӧ вына гӧлӧс правоа пырысьлы вермасны содтӧд сетны удждон (вознаграждение) бӧрйысян комиссияын Коми Республикалӧн Государственнӧй Сӧветса депутатъясӧс бӧрйӧм дасьтан да нуӧдан кадколастын уджалӧмысь. Содтӧд удждон (вознаграждение) мынтан пӧрадоксӧ да сылысь ыдждасӧ урчитӧ Коми Республикаса бӧрйысян комиссия бӧрйысьӧмъяс нуӧдӧм вылӧ сетӧм бюджетнӧй сьӧм тшӧт весьтӧ да сетӧм мында.</text:p>
      <text:p text:style-name="P10"><text:soft-page-break/>4. Участокса бӧрйысян комиссия сетӧ мутасса бӧрйысян комиссияӧ Коми Республикаса республиканскӧй бюджетысь сьӧм воӧм да видзӧм йылысь отчёт, мый сетӧма тайӧ участокса бӧрйысян комиссиялы Коми Республикалӧн Государственнӧй Сӧветса депутатъясӧс бӧрйӧм дасьтӧм да нуӧдӧм вылӧ, гӧлӧсуйтан лунсянь 10 лунысь оз сёрджык.</text:p>
      <text:p text:style-name="P10">5. Мутасса бӧрйысян комиссия сетӧ Коми Республикаса бӧрйысян комиссияӧ Коми Республикаса республиканскӧй бюджетысь сьӧм воӧм да видзӧм йылысь отчёт, мый сетӧма тайӧ мутасса бӧрйысян комиссиялы Коми Республикалӧн Государственнӧй Сӧветса депутатъясӧс бӧрйӧм дасьтӧм да нуӧдӧм вылӧ, гӧлӧсуйтан лунсянь 20 лунысь оз сёрджык.</text:p>
      <text:p text:style-name="P10">6. Кытшса бӧрйысян комиссия сетӧ Коми Республикаса бӧрйысян комиссияӧ Коми Республикаса республиканскӧй бюджетысь сьӧм воӧм да видзӧм йылысь отчёт, мый сетӧма тайӧ кытшса бӧрйысян комиссиялы Коми Республикалӧн Государственнӧй Сӧветса депутатъясӧс бӧрйӧм дасьтӧм да нуӧдӧм вылӧ, ӧти мандата бӧрйысян кытшын бӧрйысьӧмъяслӧн кывкӧртӧдъяс йылысь юӧръяс официальнӧя йӧзӧдан лунсянь 35 лунысь оз сёрджык.</text:p>
      <text:p text:style-name="P10">7. Коми Республикаса бӧрйысян комиссия сетӧ Коми Республикалӧн Государственнӧй Сӧветӧ да йӧзӧс юӧртан средствоясӧ Коми Республикаса республиканскӧй бюджетысь сьӧм видзӧм йылысь отчёт Коми Республикалӧн Государственнӧй Сӧветса депутатъясӧс бӧрйӧмын став кывкӧртӧдсӧ официальнӧя йӧзӧдан лунсянь 2 тӧлысьысь оз сёрджык.</text:p>
      <text:p text:style-name="P10"/>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5">34 статья.</text:p>
          </table:table-cell>
          <table:table-cell table:style-name="Таблица34.A1" office:value-type="string">
            <text:p text:style-name="P6">Коми Республикалӧн Государственнӧй Сӧветса депутатӧ кандидатъясӧс, кандидатъяслысь списокъяс вӧзйӧм да кандидатъяслӧн статус </text:p>
          </table:table-cell>
        </table:table-row>
      </table:table>
      <text:p text:style-name="P10"/>
      <text:p text:style-name="P10">1. Коми Республикалӧн Государственнӧй Сӧветса депутатӧ кандидатӧн вермасны вӧзйыны Россия Федерацияса гражданаӧс, кодъяслӧн эм право лоны бӧрйӧмаӧн, кодъяслы гӧлӧсуйтан лун кежлӧ <text:soft-page-break/>тырис 21 арӧс, веськыда либӧ Коми Республикалӧн Государственнӧй Сӧветса депутатъясӧ кандидатъяслӧн списокын федеральнӧй оланпасъяс, а сідзжӧ тайӧ Оланпас серти.</text:p>
      <text:p text:style-name="P10">2. Коми Республикалӧн Государственнӧй Сӧветса депутатӧ кандидатъясӧс, кандидатъяслысь списокъяс вӧзйыны заводитчӧны гӧлӧсуйтан лунӧдз 70 лунысь оз водзджык да 40 лунысь оз сёрджык. Коми Республикалӧн Государственнӧй Сӧветса депутатӧ кандидатӧс, кандидатъяслысь списокъяс вӧзйыны дугдӧны меставывса кад серти 18 часын тайӧ статьяӧн урчитӧм сроклӧн бӧръя лунӧ.</text:p>
      <text:p text:style-name="P13"><text:span text:style-name="T2">3. Кандидатъяслысь списоксӧ, кандидатъяслӧн списокын кандидатъясӧс сувтӧдан пӧрадоксӧ лӧсьӧдӧ бӧрйысян ӧтув. Кандидатъяслӧн списокын кандидат вермӧ лоны сӧмын ӧтчыдысь. Кандидатъяслӧн списокӧ вермӧны пырны кандидатъяс, кодъясӧс вӧзйӧны ӧти мандата бӧрйысян кытшын сійӧ жӧ бӧрйысян ӧтувъясыс. Став кандидатыслӧн лыдыс, кодъясӧс вӧзйӧ ӧтувъя бӧрйысян кытшын бӧрйысян ӧтув, оз вермы лоны кык пӧв унджык Коми Республикалӧн Государственнӧй Сӧветса депутатъяслӧн урчитӧн лыдысь. Кор кандидатъяслысь списоксӧ вӧзйӧ бӧрйысян ӧтув, урчитӧм форма серти уведомлениеыс эскӧдсьӧ бӧрйысян ӧтувса юрнуӧдысьлӧн кырымпасӧн да бӧрйысян ӧтувса печатьӧн.</text:span></text:p>
      <text:p text:style-name="P10">4. Öти мандата бӧрйысян кытшын кандидат вӧсна быть колӧ чукӧртны федеральнӧй законодательствоӧн индӧм ногӧн бӧрйысян кытшлӧн мутасын пасйӧм бӧрйысьысь лыдысь 1 прӧчент мында бӧрйысьысьлысь кырымпас. Öтувъя бӧрйысян кытшын кандидатъяслӧн список вӧсна быть колӧ чукӧртны ӧтувъя бӧрйысян кытшлӧн мутасын пасйӧм став бӧрйысьысь лыдысь 2 прӧчент мында бӧрйысьысьлысь кырымпас.</text:p>
      <text:p text:style-name="P10">5. Бӧрйысян ӧтув кандидатъяслысь список эскӧдӧм вылӧ ӧтшӧтш сетӧ Коми Республикаса бӧрйысян комиссияӧ ассьыс эмблемасӧ, кодӧс опишитӧма сылӧн уставас. Бӧрйысян ӧтув сӧгласуйтӧ Коми Республикаса бӧрйысян комиссиякӧд бӧрйысян документъясын вӧдитчан дженьыд нимсӧ (вит кывйысь абу унджык) <text:s/>да эмблемасӧ.</text:p>
      <text:p text:style-name="P10"><text:soft-page-break/>7. Öти мандата бӧрйысян кытшын вӧзйӧм кандидат вермӧ индыны 10 дӧвереннӧй мортӧс, а кандидатъяслысь список вӧзйысь бӧрйысян ӧтув – 40 дӧвереннӧй мортӧс.</text:p>
      <text:p text:style-name="P3"><text:s/></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5">35 статья.</text:p>
          </table:table-cell>
          <table:table-cell table:style-name="Таблица35.A1" office:value-type="string">
            <text:p text:style-name="P6">Коми Республикалӧн Государственнӧй Сӧветса депутатъясӧс бӧрйӧм нуӧдігӧн бӧрйысян фондъяс, найӧс лӧсьӧдан пӧрадок </text:p>
          </table:table-cell>
        </table:table-row>
      </table:table>
      <text:p text:style-name="P10"/>
      <text:p text:style-name="P10">1. Öти мандата бӧрйысян кытшын Коми Республикалӧн Государственнӧй Сӧветса депутатъясӧ кандидатъяслӧн бӧрйысян фондъясыс вермӧны артмыны татшӧм сьӧм тшӧт весьтӧ:</text:p>
      <text:p text:style-name="P10">1) кандидатлӧн аслас сьӧмысь, мый медунаыс оз вермы лоны 75 сюрс шайтысь унджык;</text:p>
      <text:p text:style-name="P10">2) сьӧмысь, мый сетіс кандидатлы сійӧс вӧзйысь бӧрйысян ӧтув, <text:s/>мый медунаыс оз вермы лоны 300 сюрс шайтысь унджык;</text:p>
      <text:p text:style-name="P10">3) гражданалӧн да юридическӧй кывкутысьяслӧн ас вӧляысь жертвуйтӧм сьӧмысь, мый медунаыс оз вермы лоны лӧсялӧмӧн 75 сюрс шайтысь да 300 сюрс шайтысь унджык;</text:p>
      <text:p text:style-name="P10">4) сьӧмысь, мый сетіс пасйӧм кандидатъяслы ӧтмындаӧн лӧсялана бӧрйысян комиссия.</text:p>
      <text:p text:style-name="P10">2. Öти мандата бӧрйысян кытшын вӧзйӧм кандидатлӧн бӧрйысян фондӧ медыджыд мынтысьӧмыс да жертвуйтӧм сьӧмыс оз вермы лоны 750 сюрс шайтысь унджык.</text:p>
      <text:p text:style-name="P10">Öти мандата бӧрйысян кытшын вӧзйӧм кандидатлӧн бӧрйысян фондысь медыджыд сьӧм рӧскодыс оз вермы лоны унджык ӧти мандата бӧрйысян кытшын вӧзйӧм кандидатлӧн бӧрйысян фондӧ тайӧ юкӧнӧн урчитӧм медыджыд мынтысьӧмысь да жертвуйтӧм сьӧмысь.</text:p>
      <text:p text:style-name="P10">3. Бӧрйысян ӧтувъяслӧн бӧрйысян фондъясыс вермӧны артмыны татшӧм сьӧм тшӧт весьтӧ:</text:p>
      <text:p text:style-name="P10">1) бӧрйысян ӧтувъяслӧн асланыс сьӧмысь, мый медунаыс оз вермы лоны 5 миллион шайтысь унджык;</text:p>
      <text:p text:style-name="P10"><text:soft-page-break/>2) гражданалӧн да юридическӧй кывкутысьяслӧн ас вӧляысь жертвуйтӧм сьӧмысь, мый медунаыс оз вермы лоны лӧсялӧмӧн 1 миллион шайтысь да 4 миллион шайтысь унджык;</text:p>
      <text:p text:style-name="P10">3) сьӧмысь, мый сетіс бӧрйысян ӧтувъяслы ӧтмындаӧн Коми Республикаса бӧрйысян комиссия.</text:p>
      <text:p text:style-name="P10">4. Бӧрйысян ӧтувлӧн бӧрйысян фондӧ медыджыд мынтысьӧмыс да жертвуйтӧм сьӧмыс оз вермы лоны 10 миллион шайтысь унджык.</text:p>
      <text:p text:style-name="P10">Бӧрйысян ӧтувлӧн бӧрйысян фондысь медыджыд сьӧм рӧскодыс оз вермы лоны унджык бӧрйысян ӧтувлӧн бӧрйысян фондӧ тайӧ юкӧнӧн урчитӧм медыджыд мынтысьӧмысь да жертвуйтӧм сьӧмысь.</text:p>
      <text:p text:style-name="P13"><text:span text:style-name="T2">5. Бӧрйысигӧн гӧлӧсуйтан лунӧдз лӧсялана комиссия кадысь кадӧ юӧртӧ йӧзӧс юӧртан средствояс пыр бӧрйысян фондса сьӧм воӧм да видзӧм йылысь. Государственнӧй (республиканскӧй) газет-журналса редакцияяслы быть колӧ йӧзӧдны индӧм юӧръяссӧ, кодъясӧс налы сетӧны комиссияяс, юӧр воан лунсянь 3 лунӧн. <text:s text:c="3"/></text:span></text:p>
      <text:p text:style-name="P10"><text:s/></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5">36 статья.</text:p>
          </table:table-cell>
          <table:table-cell table:style-name="Таблица36.A1" office:value-type="string">
            <text:p text:style-name="P6">Коми Республикалӧн Государственнӧй Сӧветса депутатъясӧс бӧрйӧм артмытӧмӧн лыддян условиеяс</text:p>
          </table:table-cell>
        </table:table-row>
      </table:table>
      <text:p text:style-name="P10"/>
      <text:p text:style-name="P10">1. Коми Республикалӧн Государственнӧй Сӧветса депутатъясӧс бӧрйӧм Коми Республикаса бӧрйысян комиссия лыддьӧ артмытӧмӧн сэк, кор:</text:p>
      <text:p text:style-name="P10">1) сэні участвуйтіс бӧрйысьысьяс списокӧ пыртӧм бӧрйысьысь лыдысь 25 прӧчентысь этшаджыкӧн;</text:p>
      <text:p text:style-name="P10">2) кандидатъяслӧн списокъяс дор гӧлӧсуйтігӧн депутатлысь мандатсӧ юклӧмын участвуйтнысӧ вермӧ кандидатъяслӧн 2 списокысь этшаджык;</text:p>
      <text:p text:style-name="P10">3) кандидатъяслӧн списокъяс дор, кодъяс тайӧ Оланпасса 38, 39 статьяяс серти вермӧны участвуйтны депутатлысь мандат юклӧмын, сетӧма гӧлӧсуйтысь кандидатъяслӧн спиокъяс дор бӧрйысьысьяслӧн гӧлӧс лыдыс ӧтлаын 50 либӧ этшаджык прӧчент.</text:p>
      <text:p text:style-name="P10"><text:soft-page-break/>2. Кор Коми Республикаса бӧрйысян комиссия лыддьӧ бӧрйысьӧмъяссӧ артмытӧмӧн, то Федеральнӧй оланпаслӧн 71 статья серти индыссьӧны мӧд пӧв бӧрйысьӧмъяс. Мӧд пӧв бӧрйысьӧмъяс нуӧдігӧн Коми Республикалӧн бӧрйысян комиссияса решение серти бӧрйысян уджлӧн кадколастыс вермасны чинтыссьыны коймӧд юкӧн вылӧ.</text:p>
      <text:p text:style-name="P10">3. Сэк, кор ӧти мандата бӧрйысян кытшын депутатъясӧс мӧд пӧв бӧрйӧм вӧлі лыддьӧма Федеральнӧй оланпасын 70 статьялӧн 2 пунктса "а" подпунктын, тайӧ статьялӧн 1 юкӧнса 1 пунктын индӧм подув серти артмытӧмӧн, мӧд пӧв бӧрйысьӧмъясыс (случай кындзи, кор Коми Республикаса Государственнӧй Сӧвет абу правомочнӧй состава) мӧдысь вермӧ нюжӧдсьыны 2 во кежлӧ.</text:p>
      <text:p text:style-name="P3"/>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5">37 статья.</text:p>
          </table:table-cell>
          <table:table-cell table:style-name="Таблица37.A1" office:value-type="string">
            <text:p text:style-name="P6">Öти мандата бӧрйысян кытшын бӧрйысьӧмъяслысь кывкӧртӧдъяс артыштӧм</text:p>
          </table:table-cell>
        </table:table-row>
      </table:table>
      <text:p text:style-name="P10"/>
      <text:p text:style-name="P10">Öти мандата бӧрйысян кытшын бӧрйӧмаӧн лыддьӧны пасйӧм кандидатӧс, коді чукӧртіс мӧд кандидат серти (мукӧд кандидат серти) ӧти мандата бӧрйысян кытшын гӧлӧсуйтысь бӧрйысьысьяслысь медуна гӧлӧс лыд.</text:p>
      <text:p text:style-name="P10"/>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5">38 статья.</text:p>
          </table:table-cell>
          <table:table-cell table:style-name="Таблица38.A1" office:value-type="string">
            <text:p text:style-name="P6">Öтувъя бӧрйысян кытшын кывкӧртӧдъяс тӧдмалӧм</text:p>
          </table:table-cell>
        </table:table-row>
      </table:table>
      <text:p text:style-name="P10"/>
      <text:p text:style-name="P10">1. Гӧлӧсуйтан итогъяс йылысь медводдза сёрнигижӧдъяслӧн юӧръяс подув вылын, кутшӧмъясӧс босьтісны лӧсялана бӧрйысян комиссияясысь веськыда, Коми Республикаса бӧрйысян комиссия сэтысь юӧръяссӧ ӧтвывтӧмӧн найӧс колана ногӧн гижӧмсӧ водзвыв прӧверитӧм бӧрын тӧдмалӧ ӧтувъя бӧрйысян кытш серти бӧрйысьӧмъяслысь кывкӧртӧдъяс. Лӧсялана бӧрйысян комиссияяслӧн сёрнигижӧдъясысь юӧръяссӧ ӧтвывтӧны веськыда вына гӧлӧс правоа Коми Республикаса бӧрйысян комиссияса членъяс.</text:p>
      <text:p text:style-name="P10">2. Кор кандидатъяслӧн 2 списокысь абу этшаджык дор, кор быдӧнлӧн ӧтувъя бӧрйысян кытшын гӧлӧсуйтысь бӧрйысьысьяслӧн лоӧ <text:soft-page-break/>7 да унджык прӧчент гӧлӧс, сетӧма ӧтлаын ӧтувъя бӧрйысян кытшын гӧлӧсуйтысь бӧрйысьысьяслӧн 50 прӧчентысь унджык гӧлӧс, кандидатъяслысь тайӧ списокъяссӧ лэдзӧны юкны депутатскӧй мандатъяс. Та дырйи кандидатъяслӧн списокъяслы, кодъяс босьтісны ӧтувъя бӧрйысян кытшын гӧлӧсуйтысь бӧрйысьысьяслысь 7 прӧчентысь этшаджык гӧлӧс, ӧтувъя бӧрйысян кытшын депутатлысь мандатсӧ оз юклыны.</text:p>
      <text:p text:style-name="P10">3. Кор ӧтувъя бӧрйысян кытшын депутатлысь мандат юклӧм вылӧ кандидатъяслӧн списокъяс дор сетӧма ӧтувъя бӧрйысян кытшын гӧлӧсуйтысь бӧрйысьысьяслӧн ӧтлаын 50 либӧ этшаджык прӧчент гӧлӧс, то депутатлысь мандатсӧ юклӧны кандидатъяслӧн индӧм списокъяс, а сідзжӧ сьӧрсьӧн-бӧрсьӧн бӧрйысьысьяслысь сетӧм гӧлӧс лыд чинӧмӧн – кандидатъяслӧн мукӧд список, кытчӧдз кандидатъяслӧн списокъяс дор, кодъяслы юклӧны депутатлысь мандатсӧ, сетӧм бӧрйысьысьяслӧн став гӧлӧс лыдыс оз ло унджык гӧлӧсуйтысь бӧрйысьысьяслӧн ӧтлаын 50 прӧчент гӧлӧсысь. <text:s/></text:p>
      <text:p text:style-name="P10">4. Кор кандидатъяслӧн ӧти список дор сетӧма ӧтувъя бӧрйысян кытшын гӧлӧсуйтысь бӧрйысьысьяслӧн 50 прӧчентысь унджык гӧлӧс, а мукӧд кандидатлӧн списоклы оз юкны депутатлысь мандатсӧ, то индӧм <text:s/>юклӧмас сідзжӧ пырӧ сійӧ кандидатъяслӧн списокыс, коді чукӧртіс мукӧд кандидатъяслӧн списокъяс серти ӧтувъя бӧрйысян кытшын гӧлӧсуйтысь бӧрйысьысьяслысь медуна гӧлӧс лыд. <text:s/></text:p>
      <text:p text:style-name="P10">5. Кандидатъяслӧн списокъяс, кодъяслы позьӧ участвуйтны депутатлӧн мандат юклӧмын, босьтӧны индӧм мандатсӧ тайӧ статьяса да тайӧ Оланпасса 39 статья серти. Та дырйи татшӧмторсӧ вӧчтӧдз кандидатъяслӧн быд списокысь киритӧны кандидатъясӧс, кодъясӧс бӧрйӧма ӧти мандата бӧрйысян кытшын. </text:p>
      <text:p text:style-name="P10"/>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5">39 статья.</text:p>
          </table:table-cell>
          <table:table-cell table:style-name="Таблица39.A1" office:value-type="string">
            <text:p text:style-name="P6">Депутатлысь мандат пропорциональнӧя юклан методика</text:p>
          </table:table-cell>
        </table:table-row>
      </table:table>
      <text:p text:style-name="P10"/>
      <text:p text:style-name="P10"><text:soft-page-break/>1. Коми Республикаса бӧрйысян комиссия ӧтчукӧрӧ босьтӧ бӧрйысьысьяслысь гӧлӧс лыдсӧ, кодъясӧс сетӧма ӧтувъя бӧрйысян кытшын тайӧ Оланпас серти депутатлысь мандат юклӧмын участвуйтӧм вылӧ кандидатъяслӧн списокъяс дор. Тайӧ бӧрйысьысьяслӧн ӧтчукӧрӧ босьтӧм гӧлӧс лыдыс юксьӧ депутатлӧн мандат лыд вылӧ, мый юксьӧ ӧтувъя бӧрйысян кытш серти. Артмӧм результатыс лоӧ медводдза бӧрйысян лыдпасӧн, мыйӧн вӧдитчӧны кандидатъяслӧн списокъяс костын мандат юклігӧн.</text:p>
      <text:p text:style-name="P10">2. Сы бӧрын бӧрйысьысьяслӧн гӧлӧс лыдыс, мый чукӧртӧма депутатлысь мандат юклӧмын участвуйтысь кандидатъяслӧн быд списокӧн, юксьӧ медводдза бӧрйысян лыдпас вылӧ. Татшӧм юкӧм бӧрын лыдпаслӧн дзонь юкӧныс артмӧдӧ депутатлысь мандат лыдсӧ, мыйта босьтӧ лӧсялана кандидатъяслӧн списокыс медводдзаысь мандат юклӧм бӧрын.</text:p>
      <text:p text:style-name="P13"><text:span text:style-name="T2">3. Сэк, кор тайӧ статьяса 2 юкӧн серти вӧчӧм действиеяс бӧрын кольӧны юклытӧмӧн депутатскӧй мандатъяс, то найӧс юклӧны мӧд пӧв. Юклытӧм депутатскӧй мандатсӧ сетӧны ӧтикӧн сійӧ кандидатъяслӧн списокъясӧ, кодъяслӧн тайӧ статьяса 2 юкӧн серти юкӧм бӧрын артмӧм лыдпасса дрӧбнӧй юкӧныс медыджыд. Кор дрӧбнӧй юкӧныс ӧткодь (чутік бӧрын квайтӧд знакӧдз бӧръясӧ лыддьӧмӧн), верктуйыс сетсьӧ сійӧ кандидатъяслӧн списоклы, код дор бӧрйысьысьяслӧн гӧлӧсыс унджык.</text:span></text:p>
      <text:p text:style-name="P10">4. Кор тайӧ статьяса 2 да 3 юкӧнъяс серти депутатлысь мандат юклӧм бӧрын кандидатъяслӧн списокъяс костын артмӧ коланлун содтӧд юкны став кандидатъяслӧн списокъяс костын ӧти либӧ унджык депутатлысь мандат, депутатлысь мандатсӧ сетӧны кандидатъяслӧн списоклы, код дор бӧрйысьысьясыс сетӧмаӧсь медуна гӧлӧс лыдсӧ.</text:p>
      <text:p text:style-name="P10">5. Кандидатъяслӧн список серти, коді тайӧ Оланпас серти участвуйтӧ депутатлысь мандат юклӧмын, депутатъяслысь мандатъяс юклан ӧчередьыс индыссьӧ сӧмын лӧсялана кандидатъяслӧн списокын кандидатъяссӧ сувтӧдан пӧрадок серти, кыдзи индӧма сійӧс вӧзйигӧн.</text:p>
      <text:p text:style-name="P10"><text:soft-page-break/>Кор кандидатъяслӧн список серти депутатлысь мандат юклӧм бӧрын пасйӧм кандидатыс ӧткажитчӧ босьтны депутатлысь мандатсӧ либӧ пасйӧм кандидатыс эз чӧвт Коми Республикалӧн Государственнӧй Сӧветса депутатлӧн статускӧд лӧсявтӧм полномочиеяссӧ, а сідзжӧ мукӧд подув вӧсна депутатлӧн мандатыс лои свободнӧй, индӧм мандатсӧ сетӧны сійӧ жӧ кандидатъясыслӧн списокысь пӧрадок серти водзӧ сулалысь пасйӧм кандидатлы.</text:p>
      <text:p text:style-name="P10"><text:s/>Кор кандидатъяслӧн список серти депутатлысь мандат юклігӧн депутатса мандаттӧг пасйӧм кандидатыс оз ло, кольӧм юклытӧм депутатлӧн мандатыс лоӧ вакантнӧйӧн Коми Республикалӧн Государственнӧй Сӧветса депутатъясӧс локтан медшӧр бӧрйысьӧмъясӧдз.</text:p>
      <text:p text:style-name="P10">6. Сэк, кор ӧтувъя бӧрйысян кытшын бӧрйӧм депутатлӧн полномочиеясыс кадысь водз дугӧдсьӧны, депутатлысь мандатсӧ сетӧны бӧрйӧм кандидатлӧн списокысь медводдза кандидатыслы. Кандидатъяслӧн списокын кӧ кандидатыс эз коль, то депутатлӧн мандатыс лоӧ вакантнӧйӧн Коми Республикалӧн Государственнӧй Сӧветса депутатъясӧс локтан медшӧр бӧрйысьӧмъясӧдз.</text:p>
      <text:p text:style-name="P10"/>
      <text:p text:style-name="P4">6 ЮРПАС. МУНИЦИПАЛЬНÖЙ ЮКÖНЪЯСЛÖН БÖРЙÖМ </text:p>
      <text:p text:style-name="P4">ОРГАНЪЯСÖ ДЕПУТАТЪЯСÖС БÖРЙÖМ НУÖДÖМЫН </text:p>
      <text:p text:style-name="P4">АСЛЫСПÖЛÖСЛУНЪЯС</text:p>
      <text:p text:style-name="P4"/>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5">40 статья.</text:p>
          </table:table-cell>
          <table:table-cell table:style-name="Таблица40.A1" office:value-type="string">
            <text:p text:style-name="P6">Муниципальнӧй юкӧнъяслӧн бӧрйӧм органъясӧ депутатъясӧс бӧрйӧм индӧм</text:p>
          </table:table-cell>
        </table:table-row>
      </table:table>
      <text:p text:style-name="P13"/>
      <text:p text:style-name="P10">1. Муниципальнӧй юкӧнъяслӧн бӧрйӧм органъясӧ депутатъясӧс бӧрйӧм индыссьӧ муниципальнӧй юкӧнъясса бӧрйӧм органъясӧн законодательствоӧн урчитӧм тшӧктӧмъяс серти.</text:p>
      <text:p text:style-name="P10">2. Муниципальнӧй юкӧнъяслӧн бӧрйӧм органъясӧ депутатъясӧс бӧрйӧм нуӧдсьӧ бӧрйысьны волӧмъяслӧн унджык гӧлӧс серти мажоритарнӧй бӧрйысян система кузя.</text:p>
      <text:p text:style-name="P10"/>
      <table:table table:name="Таблица41" table:style-name="Таблица41">
        <table:table-column table:style-name="Таблица41.A"/>
        <table:table-column table:style-name="Таблица41.B"/>
        <text:soft-page-break/>
        <table:table-row table:style-name="Таблица41.1">
          <table:table-cell table:style-name="Таблица41.A1" office:value-type="string">
            <text:p text:style-name="P5">41 статья.</text:p>
          </table:table-cell>
          <table:table-cell table:style-name="Таблица41.A1" office:value-type="string">
            <text:p text:style-name="P6">Муниципальнӧй юкӧнъяслӧн бӧрйӧм органъясӧ депутатъясӧс бӧрйӧм дасьтысь да нуӧдысь бӧрйысян комиссияяслӧн система</text:p>
          </table:table-cell>
        </table:table-row>
      </table:table>
      <text:p text:style-name="P10"/>
      <text:p text:style-name="P10">1. Муниципальнӧй юкӧнъяслӧн бӧрйӧм органъясӧ депутатъясӧс бӧрйӧм дасьтӧны да нуӧдӧны:</text:p>
      <text:p text:style-name="P10">1) муниципальнӧй юкӧнъяслӧн бӧрйысян комиссияяс;</text:p>
      <text:p text:style-name="P10">2) кытшса бӧрйысян комиссияяс;</text:p>
      <text:p text:style-name="P10">3) участокса бӧрйысян комиссияяс.</text:p>
      <text:p text:style-name="P10">2. Муниципальнӧй юкӧнса бӧрйысян комиссиялӧн полномочиеясыс Коми Республикаса бӧрйысян комиссиялӧн решение серти вермӧны сетсьыны мутасса бӧрйысян комисиялы муниципальнӧй юкӧнса бӧрйӧм органлӧн шыӧдчӧм подув вылын. Муниципальнӧй юкӧнса бӧрйӧм орган кӧ абу, то Коми Республикаса бӧрйысян комиссиялӧн решение серти муниципальнӧй юкӧнса бӧрйысян комиссиялысь полномочиеяссӧ сетӧны мутасса бӧрйысян комиссиялы. </text:p>
      <text:p text:style-name="P10"/>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5">42 статья.</text:p>
          </table:table-cell>
          <table:table-cell table:style-name="Таблица42.A1" office:value-type="string">
            <text:p text:style-name="P6">Муниципальнӧй юкӧнъяслӧн бӧрйӧм органъясӧ депутатъясӧс вӧзйӧм да налӧн статус</text:p>
          </table:table-cell>
        </table:table-row>
      </table:table>
      <text:p text:style-name="P10"/>
      <text:p text:style-name="P10">1. Муниципальнӧй юкӧнъяслӧн бӧрйӧм органъясӧ депутатӧ кандидатӧн Федеральнӧй оланпас, а сідзжӧ тайӧ Оланпас серти вермасны бӧрйыны Россия Федерацияса гражданаӧс, кодъяслӧн эм право лоны бӧрйӧмаӧн, кодъяслы гӧлӧсуйтан лун кежлӧ тырис 21 арӧс.</text:p>
      <text:p text:style-name="P10">2. Муниципальнӧй юкӧнъяслӧн бӧрйӧм органъясӧ депутатӧ кандидатӧс вӧзйӧм заводитчӧ гӧлӧсуйтан лунӧдз 70 лунысь оз водзджык да помасьӧ 40 лунысь оз сёрджык. Муниципальнӧй юкӧнъяслӧн бӧрйӧм органъясӧ депутатӧ кандидатӧс вӧзйӧм помасьӧ меставывса кад серти 18 часын тайӧ статьяӧн урчитӧм сроклӧн бӧръя лунӧ.</text:p>
      <text:p text:style-name="P10">3. Кандидат вӧсна быть колӧ чукӧртны федеральнӧй законодательствоӧн урчитӧм пӧрадок серти тайӧ бӧрйысян кытшса мутасын пасйӧм бӧрйысьысь лыдысь 2 прӧчент мында бӧрйысьысьлысь кырымпас. Уна мандата бӧрйысян кытшын бӧрйысьысьяслӧн кырымпас <text:soft-page-break/>лыдыс колӧ лоны тайӧ бӧрйысян кытшса мутасын пасйӧм бӧрйысьысь лыдысь 2 прӧчент мында, мый юкӧма мандат лыд вылӧ. Кырымасян листъяссӧ лӧсьӧдӧны индӧм форма серти (тайӧ Оланпас дорӧ 4 содтӧд).</text:p>
      <text:p text:style-name="P10">4. Муниципальнӧй юкӧнъяслӧн бӧрйӧм органъясӧ бӧрйысьӧмъяс нуӧдігӧн, кӧні бӧрйысьысьяссӧ петкӧдлысь шӧр нормаыс 300-ысь этшаджык, кандидатъяссӧ пасйӧны шыӧдчӧм серти.</text:p>
      <text:p text:style-name="P10">5. Муниципальнӧй юкӧнлӧн бӧрйӧм органса депутатӧ кандидат вермӧ индыны 3 дӧвереннӧй мортӧс, кодъяс агитируйтӧны да нуӧдӧны мукӧд удж кандидатӧс бӧрйыны отсалӧм могысь.</text:p>
      <text:p text:style-name="P10">6. Бӧрйысян кытшын, кӧні бӧрйысьысьяслӧн лыдыс 5 сюрсысь абу унджык, государственнӧй служба вылын уджалысь пасйӧм кандидатъяссӧ, кор найӧ участвуйтӧны бӧрйысьӧмъясын, вермасны чина да служебнӧй уджысь не мездыны. <text:s text:c="2"/></text:p>
      <text:p text:style-name="P10"/>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5">43 статья.</text:p>
          </table:table-cell>
          <table:table-cell table:style-name="Таблица43.A1" office:value-type="string">
            <text:p text:style-name="P6">Муниципальнӧй юкӧнъяслӧн бӧрйӧм органъясӧ депутатъясӧс бӧрйигӧн бӧрйысян фондъяс, найӧс артмӧданног</text:p>
          </table:table-cell>
        </table:table-row>
      </table:table>
      <text:p text:style-name="P10"/>
      <text:p text:style-name="P10">1. Муниципальнӧй юкӧнъяслӧн бӧрйӧм органъясӧ депутатӧ кандидатъяслӧн бӧрйысян фондъяс вермӧны артмыны татшӧм тшӧт весьтӧ:</text:p>
      <text:p text:style-name="P10">1) кандидатлӧн аслас сьӧмысь, мый медунаыс оз вермы лоны 20 сюрс шайтысь унджык;</text:p>
      <text:p text:style-name="P10">2) бӧрйысян ӧтувӧн вӧзйӧм кандидатлы сетӧм сьӧмысь, мый медунаыс оз вермы лоны 40 сюрс шайтысь унджык;</text:p>
      <text:p text:style-name="P10">3) гражданалӧн да юридическӧй кывкутысьяслӧн <text:s/>ас вӧляысь жертвуйтӧм сьӧмысь, мый медунаыс оз вермы лоны лӧсялӧмӧн 10 сюрс шайтысь да 30 сюрс шайтысь унджык;</text:p>
      <text:p text:style-name="P10">4) сьӧмысь, мый ӧтмында сетіс пасйӧм кандидатъяслы лӧсялана бӧрйысян комиссия.</text:p>
      <text:p text:style-name="P10">2. Кандидатлӧн бӧрйысян фондӧ медыджыд мынтысьӧмыс да жертвуйтӧм сьӧмыс оз вермы лоны 100 сюрс шайтысь унджык.</text:p>
      <text:p text:style-name="P10"><text:soft-page-break/>Кандидатлӧн бӧрйысян фондысь медыджыд сьӧм рӧскодыс оз вермы лоны унджык 30 сюрс шайтысь, кор бӧрйысян кытшын бӧрйысьысь лыдыс 1000 мортӧдз; 40 сюрс шайтысь, кор бӧрйысян кытшын бӧрйысьысь лыдыс 1000 мортсянь 3000 мортӧдз; 60 сюрс шайтысь, кор бӧрйысян кытшын бӧрйысьысь лыдыс 3000 мортсянь 6000 мортӧдз; 80 сюрс шайтысь, кор бӧрйысян кытшын бӧрйысьысь лыдыс 6000 мортсянь 10000 мортӧдз; 100 сюрс шайтысь, кор бӧрйысян кытшын бӧрйысьысь лыдыс 10000 мортысь унджык.</text:p>
      <text:p text:style-name="P10">3. Сиктса овмӧдчӧминын муниципальнӧй юкӧнъяслӧн бӧрйӧм органъясӧ бӧрйысьӧмъяс вылын бӧрйысян фондысь сьӧмсӧ торъя тшӧт вылӧ абу быть вуджӧдны сэк, кор кандидатлӧн бӧрйысян кампания вылӧ сьӧм рӧскодыс лоӧ 3 сюрс шайтысь этшаджык.</text:p>
      <text:p text:style-name="P10">4. Кор бӧрйысян кытшын бӧрйысьысь лыдыс 5 сюрс мортысь этшаджык, кандидатлы бӧрйысян фондсӧ лӧсьӧдны абу быть сэк, кор кандидатыс ассьыс бӧрйысян кампаниясӧ оз финансируйт. Та дырйи кандидат юӧртӧ индӧмторъяс йылысь лӧсялана бӧрйысян комиссияӧ.</text:p>
      <text:p text:style-name="P13"><text:span text:style-name="T2">5. Бӧрйысигӧн гӧлӧсуйтан лунӧдз лӧсялана бӧрйысян комиссия кадысь кадӧ юӧртӧ йӧзӧс юӧртан средствояс пыр бӧрйысян фондса сьӧм воӧм да видзӧм йылысь. Муниципальнӧй газет-журналса редакцияяслы быть колӧ йӧзӧдны индӧм юӧръяссӧ, кутшӧмъясӧс налы сетӧны комиссияяс йӧзӧдӧм вылӧ, юӧр воан лунсянь 3 лун чӧжӧн. Йӧзӧдӧм вылӧ юӧръяслысь ыдждасӧ урчитӧ муниципальнӧй юкӧнлӧн бӧрйысян комиссия.</text:span></text:p>
      <text:p text:style-name="P10"><text:s/></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5">44 статья.</text:p>
          </table:table-cell>
          <table:table-cell table:style-name="Таблица44.A1" office:value-type="string">
            <text:p text:style-name="P6">Бӧрйысьӧмъяс артмӧмаӧн лыддян условиеяс</text:p>
          </table:table-cell>
        </table:table-row>
      </table:table>
      <text:p text:style-name="P10"/>
      <text:p text:style-name="P10">Муниципальнӧй юкӧнъяслӧн бӧрйӧм органъясӧ депутатъясӧс бӧрйӧм лыддьыссьӧ артмӧмаӧн гӧлӧсуйтӧмын бӧрйысьысьяслӧн участвуйтӧм вылӧ видзӧдтӧг.</text:p>
      <text:p text:style-name="P10"/>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5">45 статья.</text:p>
          </table:table-cell>
          <table:table-cell table:style-name="Таблица45.A1" office:value-type="string">
            <text:p text:style-name="P6">Бӧрйысьӧмъяслысь кывкӧртӧдъяс вӧчӧм</text:p>
          </table:table-cell>
        </table:table-row>
      </table:table>
      <text:p text:style-name="P10"/>
      <text:p text:style-name="P10"><text:soft-page-break/>1. Öти мандата бӧрйысян кытшын бӧрйӧмаӧн лыддьӧны пасйӧм кандидатӧс, коді чукӧртіс мӧд кандидат серти (мукӧд кандидат серти) ӧти мандата бӧрйысян кытшын гӧлӧсуйтысь бӧрйысьысьяслысь медуна гӧлӧс лыд, Федеральнӧй оланпаслӧн 38 статьяса 35 пунктӧн, тайӧ Оланпаслӧн 26 статьяса 6 юкӧнӧн артыштӧм случайяс кындзи.</text:p>
      <text:p text:style-name="P10">2. Уна мандата бӧрйысян кытшын бӧрйӧмаясӧн лыддьӧны пасйӧм кандидатъясӧс (кытшын урчитӧм мандат лыд серти), кодъяс чукӧртісны мукӧд кандидат серти уна мандата бӧрйысян кытшын гӧлӧсуйтысь бӧрйысьысьяслысь медуна гӧлӧс лыд. </text:p>
      <text:p text:style-name="P10"/>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5">46 статья.</text:p>
          </table:table-cell>
          <table:table-cell table:style-name="Таблица46.A1" office:value-type="string">
            <text:p text:style-name="P6">Выльӧн котыртӧм муниципальнӧй юкӧнъяслӧн бӧрйӧм органъясӧ депутатъясӧс бӧрйӧм индӧм</text:p>
          </table:table-cell>
        </table:table-row>
      </table:table>
      <text:p text:style-name="P10"/>
      <text:p text:style-name="P10">1. Выльӧн котыртӧм муниципальнӧй юкӧнъяслӧн бӧрйӧм органъясӧ депутатъясӧс бӧрйӧмыс индыссьӧ Коми Республикаса Юралысьӧн бӧрйысьӧмъяс да референдумъяс йылысь законодательствоӧн индӧм тшӧктӧмъяс серти.</text:p>
      <text:p text:style-name="P10">2. Медводдзаысь чукӧртӧм муниципальнӧй юкӧнъяслӧн бӧрйӧм органъясӧ бӧрйысьӧмъяс нуӧдігӧн бӧрйысян кытшлысь схемасӧ, мый лӧсьӧдӧма бӧрйысян комиссияӧн, вынсьӧдӧ овмӧдчӧминъяслы – лӧсялана муниципальнӧй районлӧн бӧрйӧм орган, муниципальнӧй районъяслы, карса кытшъяслы – Коми Республикаса Государственнӧй Сӧвет. </text:p>
      <text:p text:style-name="P10"/>
      <text:p text:style-name="P8">исп. Исакова</text:p>
      <text:p text:style-name="P8">86 980 па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Врезка1" text:anchor-type="paragraph" svg:y="0.002cm" draw:z-index="8"><draw:text-box fo:min-height="0.058cm" fo:min-width="0.041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0-06T09:56:00</meta:creation-date>
    <dc:creator>Natasha Vorobjeva</dc:creator>
    <dc:date>2014-07-09T13:16:54</dc:date>
    <meta:print-date>2006-11-03T11:34:00</meta:print-date>
    <meta:editing-cycles>482</meta:editing-cycles>
    <meta:editing-duration>P3DT8H25M</meta:editing-duration>
    <meta:generator>LibreOffice/4.0.3.3$Linux_x86 LibreOffice_project/0eaa50a932c8f2199a615e1eb30f7ac74279539</meta:generator>
    <meta:document-statistic meta:table-count="46" meta:image-count="0" meta:object-count="0" meta:page-count="60" meta:paragraph-count="501" meta:word-count="11597" meta:character-count="97852" meta:non-whitespace-character-count="86511"/>
  </office:meta>
</office:document-meta>
</file>