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7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0" style:family="paragraph" style:parent-style-name="Standard">
      <style:paragraph-properties fo:margin-left="3.752cm" fo:margin-right="-0.169cm" fo:line-height="150%" fo:text-align="justify" style:justify-single-word="false" fo:text-indent="-2.501cm" style:auto-text-indent="false"/>
    </style:style>
    <style:style style:name="P11" style:family="paragraph" style:parent-style-name="Standard">
      <style:paragraph-properties fo:margin-left="3.501cm" fo:margin-right="-0.169cm" fo:line-height="150%" fo:text-align="justify" style:justify-single-word="false" fo:text-indent="-2.251cm" style:auto-text-indent="false"/>
    </style:style>
    <style:style style:name="P12" style:family="paragraph" style:parent-style-name="Standard">
      <style:paragraph-properties fo:margin-left="3.752cm" fo:margin-right="0cm" fo:line-height="150%" fo:text-align="justify" style:justify-single-word="false" fo:text-indent="-2.501cm" style:auto-text-indent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fo:font-weight="normal" style:font-size-asian="13pt" style:font-weight-asian="normal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КОМИ РЕСПУБЛИКАЛÖН ОЛАНПАС</text:span></text:p>
      <text:p text:style-name="P4"/>
      <text:p text:style-name="P2"><text:span text:style-name="T2">"Культура йылысь" Коми Республикаса Оланпасö вежсьöмъяс</text:span></text:p>
      <text:p text:style-name="P2"><text:span text:style-name="T2"><text:s/>да содтöдъяс пыртöм йылысь</text:span></text:p>
      <text:p text:style-name="P6"/>
      <text:p text:style-name="P3"><text:span text:style-name="T1">Примитöма Коми Республикаса</text:span></text:p>
      <text:p text:style-name="P3"><text:span text:style-name="T1">Государственнöй Сöветöн <text:s text:c="34"/>2006 вося сентябр 21 лунö</text:span></text:p>
      <text:p text:style-name="P5"/>
      <text:p text:style-name="P8"><text:span text:style-name="T2">1 статья.</text:span><text:span text:style-name="T1"> Пыртны "Культура йылысь" Коми Республикаса Оланпасö (Красное знамя, 1995, январ 19 лун; Коми Республикаса государственнöй власьт органъяслöн индöд-тшöктöмъяс, 2003, 3 №, 2450 ст.) татшöм вежсьöмъяс да содтöдъяс:</text:span></text:p>
      <text:p text:style-name="P8"><text:span text:style-name="T1">1. 3 статья гижны тадзи:</text:span></text:p>
      <text:p text:style-name="P10"><text:span text:style-name="T2">"3 статья. Культура юкöнын Коми Республикаса государственнöй власьт органъяслöн полномочиеяс</text:span></text:p>
      <text:p text:style-name="P8"><text:span text:style-name="T1">1. Коми Республикаса Государственнöй Сöветлöн полномочиеясö пырö:</text:span></text:p>
      <text:p text:style-name="P8"><text:span text:style-name="T1">культура юкöнын оланпасъяс да мукöд нормативнöй правовöй акт примитöм;</text:span></text:p>
      <text:p text:style-name="P8"><text:span text:style-name="T1">Коми Республикаын культура видзöм да сöвмöдöм кузя торъя мога республиканскöй уджтасъяс вынсьöдöм;</text:span></text:p>
      <text:p text:style-name="P8"><text:span text:style-name="T1">Коми Республикаса законодательствоöн артыштöм мукöд полномочие, а сiдзжö мукöд полномочие, мый пыртöма федеральнöй законодательство серти Россия Федерацияса субъектъяслöн государственнöй власьтса законодательнöй (бöрйöм) органъяслöн полномочиеясö.</text:span></text:p>
      <text:p text:style-name="P8"><text:span text:style-name="T1">2. Коми Республикаса Правительстволöн полномочиеясö пырö:</text:span></text:p>
      <text:p text:style-name="P8"><text:span text:style-name="T1">культура юкöнын Коми Республикаса нормативнöй правовöй актъяс примитöм;</text:span></text:p>
      <text:p text:style-name="P8"><text:span text:style-name="T1">культура юкöнын Коми Республикаса олöмö пöртысь власьт орган лöсьöдöм;</text:span></text:p>
      <text:p text:style-name="P8"><text:span text:style-name="T1">Коми Республикаса государственнöй библиотекаясöн олысьясöс библиотекаясöн могмöдöмсö котыртöм;</text:span></text:p>
      <text:p text:style-name="P8"><text:soft-page-break/><text:span text:style-name="T1">Коми Республикаса культура да искусство кузя государственнöй учреждениеяс котыртöм, реорганизуйтöм да бырöдöм йылысь решениеяс примитöм (водзö – культура учреждениеяс);</text:span></text:p>
      <text:p text:style-name="P8"><text:span text:style-name="T1">культуралы да искусстволы отсалöм вылö федеральнöй уджтасъяс лöсьöдöмын да олöмö пöртöмын участвуйтöм;</text:span></text:p>
      <text:p text:style-name="P8"><text:span text:style-name="T1">Россия Федерацияса мукöд субъекткöд культурнöй йитöд формаяс збыльмöдöм да сöвмöдöм;</text:span></text:p>
      <text:p text:style-name="P8"><text:span text:style-name="T1">мукöд полномочие, мый пыртöма федеральнöй законодательство серти Россия Федерацияса субъектъяслöн олöмö пöртысь власьт органъяслöн уджö.".</text:span></text:p>
      <text:p text:style-name="P8"><text:span text:style-name="T1">2. 6 статьяö "федеральнöй законодательство" кывъяс бöрын содтыны "да Коми Республикаса законодательство" кывъяс.</text:span></text:p>
      <text:p text:style-name="P9">3. 8 статья гижны тадзи:</text:p>
      <text:p text:style-name="P11"><text:span text:style-name="T1">"</text:span><text:span text:style-name="T2">8 статья. Коми Республикаын культура видзан да сöвмöдан торъя мога республиканскöй уджтасъяс</text:span></text:p>
      <text:p text:style-name="P8"><text:span text:style-name="T1">Коми Республикаын дасьтöны, вынсьöдöны да пöртöны олöмö культура видзан да сöвмöдан торъя мога республиканскöй уджтасъяс Коми Республикаса законодательствоöн артыштöм пöрадок серти.".</text:span></text:p>
      <text:p text:style-name="P8"><text:span text:style-name="T1">4. 10 статьяса мöд сёрникузя гижны тадзи:</text:span></text:p>
      <text:p text:style-name="P8"><text:span text:style-name="T1">"Коми Республикаса олöмö пöртысь власьт органъяс зiльöны сöвмöдны сиктъясын культура Россия Федерацияса законодательство да Коми Республикаса законодательство серти".</text:span></text:p>
      <text:p text:style-name="P8"><text:span text:style-name="T1">5. 11 статьяын "республиканскöй уджтасъясын" кывъяс вежны "торъя мога республиканскöй уджтасъясын" кывъясöн.</text:span></text:p>
      <text:p text:style-name="P9">6. 12 статья гижны тадзи:</text:p>
      <text:p text:style-name="P8"><text:span text:style-name="T2">"12 статья. Творческöй уджалысьяслöн олöм</text:span></text:p>
      <text:p text:style-name="P8"><text:span text:style-name="T1">Коми Республика мутасын творческöй уджалысьяслöн олöмыс регулируйтсьö федеральнöй законодательство серти.".</text:span></text:p>
      <text:p text:style-name="P9">7. 13 статья киритны.</text:p>
      <text:p text:style-name="P8"><text:span text:style-name="T1">8. 15 статьяын "культура организацияяслы" кывъяс бöрын содтыны ", кодъяслы сьöмыс воö Коми Республикаса республиканскöй бюджет тшöт весьтö," кывъяс.</text:span></text:p>
      <text:p text:style-name="P9"><text:soft-page-break/>9. 16 статьяын:</text:p>
      <text:p text:style-name="P8"><text:span text:style-name="T1">медводдза абзацын "öнiя" кыв киритны;</text:span></text:p>
      <text:p text:style-name="P8"><text:span text:style-name="T1">мöд абзац киритны.</text:span></text:p>
      <text:p text:style-name="P9">10. 17 статья гижны тадзи:</text:p>
      <text:p text:style-name="P12"><text:span text:style-name="T1">"</text:span><text:span text:style-name="T2">17 статья. Коми Республикаса государственнöй культура учреждениеясса специалистъяслы, кодъяс уджалöны да олöны сиктса пунктъясын либö кар кодь посёлокъясын, социальнöй отсöг сетан мераяс</text:span></text:p>
      <text:p text:style-name="P8"><text:span text:style-name="T3"><text:s/></text:span><text:span text:style-name="T1">Коми Республикаса государственнöй культура учреждениеясса специалистъяслы, кодъяс уджалöны да олöны сиктса пунктъясын либö кар кодь посёлокъясын, социальнöй отсöг сетан мераясыс сетсьöны Коми Республикаса законодательство серти.".</text:span></text:p>
      <text:p text:style-name="P9"/>
      <text:p text:style-name="P8"><text:span text:style-name="T2">2 статья.</text:span><text:span text:style-name="T1"> Тайö Оланпасыс вынсялö сiйöс официальнöя йöзöдан лунсянь.</text:span></text:p>
      <text:p text:style-name="P9"/>
      <text:p text:style-name="P3"><text:span text:style-name="T1">Коми Республикаса Юралысь <text:s text:c="49"/>В.А.Торлопов</text:span></text:p>
      <text:p text:style-name="P5"/>
      <text:p text:style-name="P5">Сыктывкар</text:p>
      <text:p text:style-name="P5">2006 вося октябр 6 лун</text:p>
      <text:p text:style-name="P5">89-РЗ №</text:p>
      <text:p text:style-name="P5"/>
      <text:p text:style-name="P3">исп. Исакова</text:p>
      <text:p text:style-name="P2">3 144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2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11-27T12:30:00</meta:creation-date>
    <dc:creator>User</dc:creator>
    <dc:date>2006-12-05T12:56:00</dc:date>
    <meta:print-date>2006-11-27T15:28:00</meta:print-date>
    <meta:editing-cycles>12</meta:editing-cycles>
    <meta:editing-duration>PT1H31M</meta:editing-duration>
    <meta:document-statistic meta:table-count="0" meta:image-count="0" meta:object-count="0" meta:page-count="3" meta:paragraph-count="46" meta:word-count="426" meta:character-count="3616" meta:non-whitespace-character-count="3150"/>
    <meta:generator>LibreOffice/4.0.2.2$Linux_x86 LibreOffice_project/4c82dcdd6efcd48b1d8bba66bfe1989deee49c3</meta:generator>
  </office:meta>
</office:document-meta>
</file>