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Standard">
      <style:paragraph-properties fo:margin-left="0cm" fo:margin-right="-0.169cm" fo:line-height="150%" fo:text-align="justify" style:justify-single-word="false" fo:text-indent="0cm" style:auto-text-indent="false"/>
    </style:style>
    <style:style style:name="P2" style:family="paragraph" style:parent-style-name="Standard">
      <style:paragraph-properties fo:margin-left="0cm" fo:margin-right="-0.169cm" fo:line-height="150%" fo:text-align="center" style:justify-single-word="false" fo:text-indent="0cm" style:auto-text-indent="false"/>
      <style:text-properties fo:font-size="13pt" style:font-size-asian="13pt"/>
    </style:style>
    <style:style style:name="P3" style:family="paragraph" style:parent-style-name="Standard">
      <style:paragraph-properties fo:margin-left="0cm" fo:margin-right="-0.169cm" fo:line-height="150%" fo:text-align="justify" style:justify-single-word="false" fo:text-indent="0cm" style:auto-text-indent="false"/>
      <style:text-properties fo:font-size="13pt" style:font-size-asian="13pt"/>
    </style:style>
    <style:style style:name="P4" style:family="paragraph" style:parent-style-name="Standard">
      <style:paragraph-properties fo:margin-left="0cm" fo:margin-right="-0.169cm" fo:line-height="100%" fo:text-align="center" style:justify-single-word="false" fo:text-indent="0cm" style:auto-text-indent="false"/>
      <style:text-properties fo:font-size="13pt" style:font-size-asian="13pt"/>
    </style:style>
    <style:style style:name="P5" style:family="paragraph" style:parent-style-name="Standard">
      <style:paragraph-properties fo:margin-left="0cm" fo:margin-right="-0.169cm" fo:line-height="100%" fo:text-align="justify" style:justify-single-word="false" fo:text-indent="0cm" style:auto-text-indent="false"/>
      <style:text-properties fo:font-size="13pt" style:font-size-asian="13pt"/>
    </style:style>
    <style:style style:name="P6" style:family="paragraph" style:parent-style-name="Standard">
      <style:paragraph-properties fo:margin-left="0cm" fo:margin-right="-0.169cm" fo:line-height="100%" fo:text-align="center" style:justify-single-word="false" fo:text-indent="0cm" style:auto-text-indent="false"/>
    </style:style>
    <style:style style:name="P7" style:family="paragraph" style:parent-style-name="Standard">
      <style:paragraph-properties fo:margin-left="0cm" fo:margin-right="-0.169cm" fo:line-height="100%" fo:text-align="justify" style:justify-single-word="false" fo:text-indent="0cm" style:auto-text-indent="false"/>
    </style:style>
    <style:style style:name="P8" style:family="paragraph" style:parent-style-name="Standard" style:master-page-name="Standard">
      <style:paragraph-properties fo:margin-left="0cm" fo:margin-right="-0.169cm" fo:line-height="150%" fo:text-align="center" style:justify-single-word="false" fo:text-indent="0cm" style:auto-text-indent="false" style:page-number="auto"/>
    </style:style>
    <style:style style:name="P9" style:family="paragraph" style:parent-style-name="Standard">
      <style:paragraph-properties fo:margin-left="0cm" fo:margin-right="-0.169cm" fo:line-height="150%" fo:text-align="justify" style:justify-single-word="false" fo:text-indent="1.251cm" style:auto-text-indent="false"/>
    </style:style>
    <style:style style:name="P10" style:family="paragraph" style:parent-style-name="Standard">
      <style:paragraph-properties fo:margin-left="0cm" fo:margin-right="-0.169cm" fo:line-height="150%" fo:text-align="justify" style:justify-single-word="false" fo:text-indent="1.251cm" style:auto-text-indent="false"/>
      <style:text-properties fo:font-size="13pt" style:font-size-asian="13pt"/>
    </style:style>
    <style:style style:name="P11" style:family="paragraph" style:parent-style-name="Standard">
      <style:paragraph-properties fo:margin-left="0cm" fo:margin-right="-0.169cm" fo:line-height="100%" fo:text-align="justify" style:justify-single-word="false" fo:text-indent="1.251cm" style:auto-text-indent="false"/>
      <style:text-properties fo:font-size="13pt" style:font-size-asian="13pt"/>
    </style:style>
    <style:style style:name="P12" style:family="paragraph" style:parent-style-name="Standard">
      <style:paragraph-properties fo:margin-left="0cm" fo:margin-right="-0.169cm" fo:line-height="100%" fo:text-align="justify" style:justify-single-word="false" fo:text-indent="1.251cm" style:auto-text-indent="false"/>
    </style:style>
    <style:style style:name="T1" style:family="text">
      <style:text-properties fo:font-size="13pt" style:font-size-asian="13pt"/>
    </style:style>
    <style:style style:name="T2" style:family="text">
      <style:text-properties fo:font-size="13pt" fo:font-weight="bold" style:font-size-asian="13pt" style:font-weight-asian="bold"/>
    </style:style>
    <style:style style:name="T3" style:family="text">
      <style:text-properties style:text-position="super 58%" fo:font-size="13pt" style:font-size-asian="13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КОМИ РЕСПУБЛИКАЛÖН ОЛАНПАС</text:span></text:p>
      <text:p text:style-name="P4"/>
      <text:p text:style-name="P6"><text:span text:style-name="T2">"Коми Республикаса государственнöй служба йылысь" </text:span></text:p>
      <text:p text:style-name="P6"><text:span text:style-name="T2">Коми Республикаса Оланпаслöн 19 статьяö вежсьöмъяс да </text:span></text:p>
      <text:p text:style-name="P6"><text:span text:style-name="T2">содтöдъяс пыртöм йылысь</text:span></text:p>
      <text:p text:style-name="P2"/>
      <text:p text:style-name="P1"><text:span text:style-name="T1">Примитöма Коми Республикаса</text:span></text:p>
      <text:p text:style-name="P1"><text:span text:style-name="T1">Государственнöй Сöветöн <text:s text:c="33"/>2006 вося сентябр 21 лунö</text:span></text:p>
      <text:p text:style-name="P3"/>
      <text:p text:style-name="P9"><text:span text:style-name="T2">1 статья.</text:span><text:span text:style-name="T1"> Пыртны "Коми Республикаса государственнöй служба йылысь" Коми Республикаса Оланпаслöн 19 статьяö (Коми Республикаса государственнöй власьт органъяслöн индöд-тшöктöмъяс, 1996, 4 №, 493 ст.; 2001, 9 №, 1715 ст.; 2002, 5 №, 1964 ст.; 10 №, 2131 ст.; 2003, 6 №, 2515 ст.; 8 №, 2602 ст.; 2004, 12 №, 3574 ст.; 2005, 12 №, 4112 ст.; 2006, 9 №, 4541 ст.) татшöм вежсьöмъяс да содтöдъяс:</text:span></text:p>
      <text:p text:style-name="P9"><text:span text:style-name="T1">1. 3 юкöн гижны тадзи:</text:span></text:p>
      <text:p text:style-name="P9"><text:span text:style-name="T1">"3. Уна во уджалöмысь пенсия оз сетсьы Коми Республикалöн государственнöй службаса государственнöй чинын уджалысьяслы, кодъяслы Россия Федерацияса, Коми Республикаса да Россия Федерацияса мукöд субъектлöн законодательство серти либö меставывса асвеськöдлан органлöн нормативнöй правовöй актъяс серти индöма уна во уджалöмысь пенсия либö пенсия дорö содтöд сьöм, либö удж пенсия дорö быд тöлысся содтöд сьöм, либö олöм чöж сетан быд тöлысся содержание, либö быд тöлысь содтöд материальнöя могмöдсьö, либö нэм чöж кежлö содтöд быд тöлысь материальнöя могмöдсьö.". </text:span></text:p>
      <text:p text:style-name="P9"><text:span text:style-name="T1">2. 5 юкöнын:</text:span></text:p>
      <text:p text:style-name="P9"><text:span text:style-name="T1">а) медводдза абзацын "Коми Республикаса государственнöй чин" кывъяс вежны "Россия Федерацияса субъектлöн государственнöй чин" кывъясöн, "Россия Федерацияса государственнöй службаса государственнöй чин, Коми Республикаса государственнöй службаса государственнöй чин" кывъяс вежны "Россия Федерацияса государственнöй гражданскöй службаса чин, Россия Федерацияса субъектлöн государственнöй гражданскöй службаса чин" кывъясöн;</text:span></text:p>
      <text:p text:style-name="P9"><text:span text:style-name="T1">б) мöд абзацын "сiйöс индöм вылö лöсьöдöм пöрадок серти" кывъяс киритны.</text:span></text:p>
      <text:p text:style-name="P9"><text:span text:style-name="T1">3. Содтыны татшöм 5</text:span><text:span text:style-name="T3">1</text:span><text:span text:style-name="T1"> юкöн:</text:span></text:p>
      <text:p text:style-name="P9"><text:span text:style-name="T1">"5</text:span><text:span text:style-name="T3">1</text:span><text:span text:style-name="T1">. Уна во уджалöмысь пенсия оз сетсьы:</text:span></text:p>
      <text:p text:style-name="P9"><text:span text:style-name="T1">а) кор артмö тайö статьяса 3 юкöнын индöм лоöмтор;</text:span></text:p>
      <text:p text:style-name="P9"><text:span text:style-name="T1">б) кор федеральнöй законодательство серти вермытöмлун кузя удж пенсияыс дугöдсьö, мый дорö индöма уна во уджалöмысь пенсия;</text:span></text:p>
      <text:p text:style-name="P9"><text:span text:style-name="T1">в) кор эрдöдсьö, мый государственнöй службаса стажö подулавтöг пыртöма уджалан торъя кадколастъяс, кор государственнöй службаса стажыс, подулавтöм уджалан кадколастсö чинтöм бöрын, лоö нывбабаяслы 10 воысь да мужичöйяслы 12,5 воысь этшаджык, а сiдзжö сэк, кор сюрöны сэтшöмторъяс да документъяс, кутшöмъяс петкöдлöны, мый уна во уджалöмысь пенсия вылö право эскöдысь юöръяс абу збыльöсь; <text:s text:c="2"/></text:span></text:p>
      <text:p text:style-name="P9"><text:span text:style-name="T1">г) кор уна во уджалöмысь пенсия босьтысьыс кулö.</text:span></text:p>
      <text:p text:style-name="P9"><text:span text:style-name="T1">Уна во уджалöмысь пенсия сетöм дугöдöм йылысь решениесö примитö Коми Республикаса Юралысь тайö статьяса "а" - "в" пунктъясын артыштöм подувъяс серти.</text:span></text:p>
      <text:p text:style-name="P9"><text:span text:style-name="T1">Уна во уджалöмысь пенсия босьтысьлöн кулöм бöрын сiйöс дугöдöны сетны Коми Республикаса государственнöй власьт органлöн, Коми Республикаса государственнöй органлöн юрнуöдысьлöн, кöнi нуöдсьö уна во уджалöмысь пенсия босьтысь мортлöн делöыс, решение подув вылын кулан тöлысь бöрын локтан тöлысся 1 лунсянь.".</text:span></text:p>
      <text:p text:style-name="P9"><text:span text:style-name="T1">4. 6 юкöнын "дугöдлöм" кыв бöрын содтыны", выльысь заводитöм" кывъяс.</text:span></text:p>
      <text:p text:style-name="P10"/>
      <text:p text:style-name="P12"><text:soft-page-break/><text:span text:style-name="T2">2 статья.</text:span><text:span text:style-name="T1"> Тайö Оланпасыс вынсялö сiйöс официальнöя йöзöдан лунсянь.</text:span></text:p>
      <text:p text:style-name="P11"/>
      <text:p text:style-name="P7"><text:span text:style-name="T1">Коми Республикаса Юралысь <text:s text:c="49"/>В.А.Торлопов</text:span></text:p>
      <text:p text:style-name="P5"/>
      <text:p text:style-name="P5">Сыктывкар</text:p>
      <text:p text:style-name="P5">2006 вося октябр 6 лун</text:p>
      <text:p text:style-name="P1"><text:span text:style-name="T1">90-РЗ №</text:span> </text:p>
      <text:p text:style-name="P1">исп. Исакова <text:s text:c="4"/>2 658 пас</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ru" fo:country="RU" style:font-name-asian="Bitstream Vera Sans"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ru" fo:country="RU" style:font-name-asian="Times New Roman" style:font-size-asian="10pt" style:font-name-complex="Times New Roman" style:font-size-complex="10pt" fo:hyphenate="tru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Bitstream Vera Sans"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Основной_20_шрифт_20_абзаца" style:display-name="Основной шрифт абзаца"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27cm" fo:margin-left="3.752cm" fo:margin-right="2.999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31cm" fo:margin-top="1.132cm" style:dynamic-spacing="true"/>
      </style:footer-style>
    </style:page-layout>
    <style:page-layout style:name="Mpm2">
      <style:page-layout-properties fo:page-width="21.001cm" fo:page-height="29.7cm" style:num-format="1" style:print-orientation="portrait" fo:margin-top="2cm" fo:margin-bottom="2.501cm" fo:margin-left="3.752cm" fo:margin-right="2.999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User</meta:initial-creator>
    <meta:creation-date>2006-11-27T17:54:00</meta:creation-date>
    <dc:creator>User</dc:creator>
    <dc:date>2006-12-04T10:15:00</dc:date>
    <meta:print-date>2006-11-28T11:52:00</meta:print-date>
    <meta:editing-cycles>18</meta:editing-cycles>
    <meta:editing-duration>PT2H15M</meta:editing-duration>
    <meta:document-statistic meta:table-count="0" meta:image-count="0" meta:object-count="0" meta:page-count="2" meta:paragraph-count="27" meta:word-count="423" meta:character-count="3162" meta:non-whitespace-character-count="2673"/>
    <meta:generator>LibreOffice/4.0.2.2$Linux_x86 LibreOffice_project/4c82dcdd6efcd48b1d8bba66bfe1989deee49c3</meta:generator>
  </office:meta>
</office:document-meta>
</file>