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language="kpv" fo:country="RU" style:font-size-asian="13pt"/>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fo:language="kpv" fo:country="RU"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fo:language="kpv" fo:country="RU"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language="kpv" fo:country="RU"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language="kpv" fo:country="RU"/>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fo:language="kpv" fo:country="RU" fo:font-weight="bold" style:font-size-asian="13pt" style:font-weight-asian="bold"/>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fo:language="kpv" fo:country="RU"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language="kpv" fo:country="RU"/>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3pt" fo:language="kpv" fo:country="RU" style:font-size-asian="13pt"/>
    </style:style>
    <style:style style:name="T1" style:family="text">
      <style:text-properties fo:font-size="13pt" style:font-size-asian="13pt"/>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 ОЛАНПАС</text:p>
      <text:p text:style-name="P3"/>
      <text:p text:style-name="P5">Велӧдчӧм йылысь</text:p>
      <text:p text:style-name="P3"/>
      <text:p text:style-name="P4">Примитӧма Коми Республикаса</text:p>
      <text:p text:style-name="P4">Государственнӧй Сӧветӧн <text:s text:c="33"/>2006 вося сентябр 21 лунӧ</text:p>
      <text:p text:style-name="P4"/>
      <text:p text:style-name="P7">1 статья</text:p>
      <text:p text:style-name="P8">1. Йӧзӧс велӧдан юкӧнын Коми Республикаса законодательство артмӧ тайӧ Оланпасысь, Коми Республикаса мукӧд оланпасысь да велӧдчӧм йылысь Коми Республикаса мукӧд нормативнӧй актысь да подуласьӧ Россия Федерацияса Оланподув, Коми Республикаса Оланподув, йӧзӧс велӧдан юкӧнӧ инмысь федеральнӧй оланпасъяс да Россия Федерацияса мукӧд нормативнӧй правовӧй акт вылӧ.</text:p>
      <text:p text:style-name="P8">2. Йӧзӧс велӧдан юкӧнын Коми Республикаса законодательстволӧн могъяс:</text:p>
      <text:p text:style-name="P8">юклыны йӧзӧс велӧдан юкӧнын Коми Республикаса государственнӧй власьт органъяслысь полномочиеяс;</text:p>
      <text:p text:style-name="P8">могмӧдны да дорйыны Коми Республика мутасын велӧдӧм вылӧ гражданалысь правояссӧ.</text:p>
      <text:p text:style-name="P8"/>
      <text:p text:style-name="P7">2 статья</text:p>
      <text:p text:style-name="P8">Йӧзӧс велӧдан юкӧнын Коми Республикаса Государственнӧй Сӧветлӧн полномочиеяс:</text:p>
      <text:p text:style-name="P8">1) йӧзӧс велӧдан юкӧнын лӧсьӧдны политика, мый оз мун паныд йӧзӧс <text:s/>велӧдан юкӧнын Россия Федерацияса политикалы;</text:p>
      <text:p text:style-name="P8">2) примитны йӧзӧс велӧдан юкӧнын Коми Республикаса оланпасъяс да мукӧд нормативнӧй правовӧй акт;</text:p>
      <text:p text:style-name="P9"><text:span text:style-name="T1">3) урчитны гражданалысь школаӧдзса, улыс тшупӧда, шӧр ӧтувъя да шӧр (тыр) ӧтувъя тӧдӧмлун быдӧнлы позяна да сьӧм мынтытӧг босьтӧм вылӧ, а сідзжӧ общеобразовательнӧй учреждениеясын содтӧд тӧдӧмлун босьтӧм вылӧ правояс государственнӧй гарантияясӧн </text:span><text:soft-page-break/><text:span text:style-name="T1">могмӧдӧм вылӧ сьӧм нормативъяс, мыйӧн вӧдитчӧны меставывса бюджетъяслы субвенцияяс индігӧн сы мында, мыйта колӧ общеобразовательнӧй учреждениеясса уджалысьяслы удждон мынтӧм вылӧ рӧскод, велӧдан пособиеяс, техническӧй велӧдан средствояс вылӧ рӧскод, <text:s/>рӧскод материалъяс да овмӧсын коланторъяс вылӧ медшӧр общеобразовательнӧй уджтасъяс олӧмӧ пӧртӧм могысь (зданиеяс видзӧм вылӧ рӧскодысь да коммунальнӧй рӧскодысь кындзи, мый сетсьӧ меставывса бюджетъясысь);</text:span></text:p>
      <text:p text:style-name="P10">4) урчитны сӧвмӧмын кольччысь велӧдчысьяслы, быдтасъяслы торъя (коррекционнӧй) велӧдан учреждениеясын, бать-мамтӧм челядьлы да бать-мам дӧзьӧртӧг кольӧм челядьлы велӧдан учреждениеясын, восьса да пӧдса торъя велӧдан-быдтан учреждениеясын, дыр кад бурдӧдчысь челядьлы санаторий сяма дзоньвидзалун бурмӧдан велӧдан учреждениеясын, психолого-педагогическӧй да медико-социальнӧй отсӧгын нуждайтчысь челядьлы велӧдан учреждениеясын (федеральнӧй велӧдан учреждениеясын, кутшӧмъяслысь лыддьӧгсӧ вынсьӧдӧ Россия Федерацияса Правительство, босьтӧм тӧдӧмлун кындзи) <text:s/>медшӧр общеобразовательнӧй уджтасъяс кузя школаӧдзса, улыс тшупӧда, шӧр ӧтувъя да шӧр (тыр) ӧтувъя тӧдӧмлун быдӧнлы позяна да сьӧм мынтытӧг босьтӧм вылӧ сьӧм нормативъяс;</text:p>
      <text:p text:style-name="P8">5) нуӧдны йӧзӧс велӧдан юкӧнын контроль;</text:p>
      <text:p text:style-name="P8">6) вӧчӧны мукӧд полномочие, мый пыртӧма федеральнӧй законодательствоӧн Россия Федерацияса субъектъяслӧн государственнӧй власьт законодательнӧй (бӧрйӧм) органъяслӧн полномочиеясӧ.</text:p>
      <text:p text:style-name="P8"/>
      <text:p text:style-name="P7">3 статья</text:p>
      <text:p text:style-name="P8">Йӧзӧс велӧдан юкӧнын Коми Республикаса Правительстволӧн полномочиеяс:</text:p>
      <text:p text:style-name="P8"><text:soft-page-break/>1) йӧзӧс велӧдан юкӧнын нуӧдны Коми Республикалысь политика, мый оз мун паныд йӧзӧс велӧдан юкӧнын Россия Федерацияса политикалы;</text:p>
      <text:p text:style-name="P9"><text:span text:style-name="T1">2) дасьтыны да пӧртны олӧмӧ велӧдчӧм сӧвмӧдан республиканскӧй уджтасъяс, сы лыдын войтыркостсаяс, национальнӧй да региональнӧй социально-экономическӧй, экологическӧй, культурнӧй, демографическӧй да мукӧд аслыспӧлӧслун тӧд вылын кутӧмӧн;</text:span></text:p>
      <text:p text:style-name="P8">3) лӧсьӧдны велӧдчӧмӧн веськӧдлысь государственнӧй орган да юрнуӧдны сыӧн, урчитӧм пӧрадок серти индыны тайӧ органса юрнуӧдысьӧс;</text:p>
      <text:p text:style-name="P8">4) могмӧдны гражданалысь школаӧдзса, улыс тшупӧда, шӧр ӧтувъя да шӧр (тыр) ӧтувъя тӧдӧмлун быдӧнлы позяна да сьӧм мынтытӧг босьтӧм вылӧ, а сідзжӧ общеобразовательнӧй учреждениеясын содтӧд тӧдӧмлун босьтӧм вылӧ правояс государственнӧй гарантияясӧн меставывса бюджетъяслы сетӧм субвенцияяс мында;</text:p>
      <text:p text:style-name="P8">5) котыртны сӧвмӧмын кольччысь велӧдчысьяслы, быдтасъяслы торъя (коррекционнӧй) велӧдан учреждениеясын, бать-мамтӧм челядьлы да бать-мам дӧзьӧртӧг кольӧм челядьлы велӧдан учреждениеясын, восьса да пӧдса торъя велӧдан-быдтан учреждениеясын, дыр кад бурдӧдчысь челядьлы санаторий сяма дзоньвидзалун бурмӧдан велӧдан учреждениеясын, психолого-педагогическӧй да медико-социальнӧй отсӧгын нуждайтчысь челядьлы велӧдан учреждениеясын (федеральнӧй велӧдан учреждениеясын, кутшӧмъяслысь лыддьӧгсӧ вынсьӧдӧ Россия Федерацияса Правительство, босьтӧм тӧдӧмлун кындзи) <text:s/>медшӧр общеобразовательнӧй уджтасъяс кузя школаӧдзса, улыс тшупӧда, шӧр ӧтувъя да шӧр (тыр) ӧтувъя тӧдӧмлун быдӧнлы позяна да сьӧм мынтытӧг босьтӧм Коми Республикаса оланпасъясӧн урчитӧм нормативъяс серти;</text:p>
      <text:p text:style-name="P8">6) котыртны улыс тшупӧда, шӧр да содтӧд уджсикасӧ велӧдӧм (федеральнӧй велӧдан учреждениеясын босьтӧм тӧдӧмлун кындзи, кодлысь лыддьӧгсӧ вынсьӧдӧ Россия Федерацияса Правительство);</text:p>
      <text:p text:style-name="P8"><text:soft-page-break/>7) котыртны Коми Республикаса челядьлы содтӧд тӧдӧмлун сетан государственнӧй велӧдан учреждениеясын челядьлы содтӧд тӧдӧмлун сетӧм;</text:p>
      <text:p text:style-name="P8">8) веськӧдлыны 2004 вося декабр 31 лун вылӧ Коми Республикалӧн киын кутан государственнӧй эмбурӧ пырысь вылыс тӧдӧмлун сетан заведениеясӧн; </text:p>
      <text:p text:style-name="P8">9) котыртны, реорганизуйтны да бырӧдны Коми Республикаса государственнӧй велӧдан учреждениеяс (вылыс тшупӧда велӧдан заведениеяс котыртӧм, вылыс тшупӧда велӧдан учреждениеяс реорганизуйтӧм да бырӧдӧм кындзи, кодъяс лоӧны 2004 вося декабр 31 лун вылӧ Коми Республикалӧн киын кутан государственнӧй эмбурӧн. Индӧм учреждениеясыс реорганизуйтсьӧны да бырӧдсьӧны олӧмӧ пӧртысь власьт федеральнӧй органкӧд сёрнитчӧм серти, кодъяс йӧзӧс велӧдан юкӧнын нуӧдӧны государственнӧй политика да веськӧдлӧны нормативно-правовӧй боксянь); <text:s/></text:p>
      <text:p text:style-name="P8">10) лицензируйтны, аттестуйтны да государствосянь аккредитуйтны велӧдан учреждениеяс (сійӧ велӧдан учреждениеяс кындзи, кутшӧмъясӧс лицензируйтӧмыс, аттестуйтӧмыс да государствосянь аккредитуйтӧмыс пырӧ Россия Федерацияса компетенцияӧ); </text:p>
      <text:p text:style-name="P8">11) индыны государственнӧй велӧдан стандартъяслысь национально-региональнӧй компонентъяс;</text:p>
      <text:p text:style-name="P8">12) индыны Коми Республикаса государственнӧй велӧдан учреждениеяслы стрӧительнӧй нормаяс да правилӧяс, санитарнӧй нормаяс, велӧдчысьяслысь, быдтасъяслысь дзоньвидзалун видзӧм, велӧдӧм коланторъясӧн могмӧдӧм да велӧдан жыръяс оборудуйтӧм кузя велӧдан учреждениеяс дорӧ, федеральнӧйясысь ӧтдор, велӧдан учреждениеяс дорӧ содтӧд корӧмъяс;</text:p>
      <text:p text:style-name="P8">13) аслас компетенцияын могмӧдны юӧрӧн велӧдан учреждениеяс, котыртны велӧдчан литература, сы лыдын нациионально-региональнӧй компонентса велӧдчан литература, лэдзӧм да вайӧм, дасьтыны подув велӧдчан планъяслысь да курсъяслысь, государственнӧй велӧдан <text:soft-page-break/>стандартъяслӧн национально-региональнӧй компонентса дисциплинаяслысь ылӧса уджтасъяс; </text:p>
      <text:p text:style-name="P8">14) котыртны велӧдысьясӧс дасьтӧм, велӧдӧм, тӧдӧмлун кыпӧдӧм;</text:p>
      <text:p text:style-name="P8">15) нуӧдны Коми Республикалӧн государственнӧй велӧдан учреждениеясса да муниципальнӧй велӧдан учреждениеясса велӧдысьяслысь да юрнуӧдысьяслысь да Коми Республикалӧн велӧдӧмӧн веськӧдлан органъясса <text:s/>да муниципальнӧй юкӧнъясса уджалысьяслысь аттестация; </text:p>
      <text:p text:style-name="P8">16) нуӧдны йӧзӧс велӧдан юкӧнын да, эмбур сикас вылӧ видзӧдтӧг, велӧдан учреждениеясӧн государственнӧй велӧдан стандартъяс олӧмӧ пӧртӧмын (федеральнӧй велӧдан учреждениеяс да вылыс тшупӧда велӧдан заведениеяс кындзи), а сідзжӧ велӧдӧмӧн веськӧдлан муниципальнӧй органъяслӧн удж бӧрся надзор да контроль вылӧ право; </text:p>
      <text:p text:style-name="P8">17) лӧсьӧдны да пыртны бюджетнӧй услугаяслысь качество стандартъяс (бюджетнӧй услугаяслӧн сикас серти);</text:p>
      <text:p text:style-name="P8">18) федеральнӧй законодательство да Коми Республикаса законодательство серти мукӧд полномочие.</text:p>
      <text:p text:style-name="P8">2. Йӧзӧс велӧдан юкӧнын Коми Республикаса Правительстволӧн полномочиеяс, мый артыштӧма тайӧ статьяса 1 юкӧнӧн, збыльмӧдсьӧны Коми Республикаса Правительствоӧн ас кежысь либӧ Коми Республикаса олӧмӧ пӧртысь власьтлӧн уполномочитӧм органӧн.</text:p>
      <text:p text:style-name="P8"/>
      <text:p text:style-name="P7">4 статья</text:p>
      <text:p text:style-name="P8">Гражданалысь школаӧдзса, улыс тшупӧда, медшӧр ӧтувъя, шӧр (тыр) ӧтувъя тӧдӧмлун быдӧнлы позяна да сьӧм мынтытӧг босьтӧм вылӧ, а сідзжӧ общеобразовательнӧй учреждениеясын содтӧд тӧдӧмлун босьтӧм вылӧ правояс государственнӧй гарантияясӧн могмӧдӧм вылӧ Коми Республикаса республиканскӧй бюджетысь меставывса бюджетъяслы субвенцияяс <text:s/>артавсьӧны лӧсялана финансӧвӧй во вылӧ Коми Республикаса республиканскӧй бюджетын.</text:p>
      <text:p text:style-name="P8"/>
      <text:p text:style-name="P7"><text:soft-page-break/>5 статья</text:p>
      <text:p text:style-name="P8">Коми Республикаса государственнӧй велӧдан учреждениеясса велӧдысьяслы (на лыдын юрнуӧдысьяслы, кодъяслӧн уджыс йитчӧма велӧдӧмкӧд), небӧгъяс ньӧбны да газет-журнал судзӧдны отсалӧм могысь быд тӧлысь мынтыссьӧ сьӧм компенсация 150 шайт Коми Республикаса уджсикасӧ содтӧд велӧдан (квалификация содтан) государственнӧй учреждениеясын, 100 шайт – Коми Республикаса мукӧд государственнӧй велӧдан учреждениеын, кӧні могмӧдӧны Коми Республикалӧн республиканскӧй бюджетса сьӧм тшӧт весьтӧ. <text:s text:c="2"/></text:p>
      <text:p text:style-name="P8"/>
      <text:p text:style-name="P7">6 статья </text:p>
      <text:p text:style-name="P8">1. Тайӧ Оланпасыс вынсялӧ сійӧс официальнӧя йӧзӧдан лунсянь.</text:p>
      <text:p text:style-name="P8">Коми Республикаса Правительстволы вайӧдны ассьыс нормативнӧй правовӧй актъяссӧ тайӧ Оланпас серти.</text:p>
      <text:p text:style-name="P8">2. Тайӧ Оланпасыс вынсялан лунсянь лыддьыны вынтӧмӧн:</text:p>
      <text:p text:style-name="P8">1) "Велӧдчӧм йылысь" Коми Республикаса Оланпас (Коми Республикаса Медвылыс Сӧветлӧн индӧд-тшӧктӧмъяс, 1993, 8 №, 3 ст.); </text:p>
      <text:p text:style-name="P8">2) "Велӧдчӧм йылысь" Коми Республикаса Оланпасӧ вежсьӧмъяс да содтӧдъяс пыртӧм йылысь" Коми Республикаса Оланпас (Коми Республикаса государственнӧй власьт органъяслӧн индӧд-тшӧктӧмъяс, 1998, 6 №, 885 ст.);</text:p>
      <text:p text:style-name="P8">3) "Велӧдчӧм йылысь" Коми Республикаса Оланпасӧ вежсьӧмъяс да содтӧдъяс пыртӧм йылысь" Коми Республикаса Оланпас (Коми Республикаса государственнӧй власьт органъяслӧн индӧд-тшӧктӧмъяс, 2004, 4 №, 3086 ст.).</text:p>
      <text:p text:style-name="P8"/>
      <text:p text:style-name="P4">Коми Республикаса Юралысь <text:s text:c="47"/>В.А. Торлопов</text:p>
      <text:p text:style-name="P4"/>
      <text:p text:style-name="P4">Сыктывкар</text:p>
      <text:p text:style-name="P4">2006 вося октябр 6 лун</text:p>
      <text:p text:style-name="P4">92-РЗ №</text:p>
      <text:p text:style-name="P6"/>
      <text:p text:style-name="P6"><text:soft-page-break/>исп. Исакова</text:p>
      <text:p text:style-name="P6">8 127 па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Врезка1" text:anchor-type="paragraph" svg:y="0.002cm" draw:z-index="6"><draw:text-box fo:min-height="0.058cm" fo:min-width="0.041cm"><text:p text:style-name="Header"><text:span text:style-name="Page_20_Number"><text:page-number text:select-page="current">7</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1-28T13:50:00</meta:creation-date>
    <dc:creator>Natasha Vorobjeva</dc:creator>
    <dc:date>2014-07-25T13:19:01</dc:date>
    <meta:print-date>2006-12-08T10:51:00</meta:print-date>
    <meta:editing-cycles>42</meta:editing-cycles>
    <meta:editing-duration>PT9H50M</meta:editing-duration>
    <meta:generator>LibreOffice/4.0.3.3$Linux_x86 LibreOffice_project/0eaa50a932c8f2199a615e1eb30f7ac74279539</meta:generator>
    <meta:document-statistic meta:table-count="0" meta:image-count="0" meta:object-count="0" meta:page-count="7" meta:paragraph-count="56" meta:word-count="1046" meta:character-count="9177" meta:non-whitespace-character-count="8088"/>
  </office:meta>
</office:document-meta>
</file>