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style:font-size-asian="13pt"/>
    </style:style>
    <style:style style:name="P4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3pt" style:font-size-asian="13pt"/>
    </style:style>
    <style:style style:name="P5" style:family="paragraph" style:parent-style-name="Standard">
      <style:paragraph-properties fo:margin-left="0cm" fo:margin-right="-0.169cm" fo:text-align="justify" style:justify-single-word="false" fo:text-indent="0cm" style:auto-text-indent="false"/>
      <style:text-properties fo:font-size="13pt" style:font-size-asian="13pt"/>
    </style:style>
    <style:style style:name="P6" style:family="paragraph" style:parent-style-name="Standard">
      <style:paragraph-properties fo:margin-left="0cm" fo:margin-right="-0.169cm" fo:text-align="justify" style:justify-single-word="false" fo:text-indent="0cm" style:auto-text-indent="false"/>
    </style:style>
    <style:style style:name="P7" style:family="paragraph" style:parent-style-name="Standard" style:master-page-name="Standard">
      <style:paragraph-properties fo:margin-left="0cm" fo:margin-right="-0.169cm" fo:line-height="150%" fo:text-align="center" style:justify-single-word="false" fo:text-indent="0cm" style:auto-text-indent="false" style:page-number="auto"/>
    </style:style>
    <style:style style:name="P8" style:family="paragraph" style:parent-style-name="Standard">
      <style:paragraph-properties fo:margin-left="0cm" fo:margin-right="-0.169cm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-0.169cm" fo:text-align="justify" style:justify-single-word="false" fo:text-indent="1.251cm" style:auto-text-indent="false"/>
      <style:text-properties fo:font-size="13pt" style:font-size-asian="13pt"/>
    </style:style>
    <style:style style:name="P11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  <style:text-properties fo:font-size="13pt" style:font-size-asian="13pt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КОМИ РЕСПУБЛИКАЛÖН ОЛАНПАС</text:span></text:p>
      <text:p text:style-name="P3"/>
      <text:p text:style-name="P1"><text:span text:style-name="T2">"Лöсьöдöм ногöн гöля олысьясöн индöм семьяясысь Коми </text:span></text:p>
      <text:p text:style-name="P1"><text:span text:style-name="T2">Республика веськöдлöм улö пырысь государственнöй </text:span></text:p>
      <text:p text:style-name="P1"><text:span text:style-name="T2">общеобразовательнöй учреждениеясын, улыс тшупöда да шöр </text:span></text:p>
      <text:p text:style-name="P1"><text:span text:style-name="T2">тшупöда уджсикасö велöдан государственнöй учреждениеясын, а сiдзжö муниципальнöй общеобразовательнöй учреждениеясын </text:span></text:p>
      <text:p text:style-name="P1"><text:span text:style-name="T2">велöдчысьясöс вердöм йылысь да Коми Республикаса öткымын </text:span></text:p>
      <text:p text:style-name="P1"><text:span text:style-name="T2">законодательнöй актö вежсьöмъяс пыртöм йылысь" Коми </text:span></text:p>
      <text:p text:style-name="P1"><text:span text:style-name="T2">Республикаса Оланпаслöн 1 статьяö содтöд пыртöм йылысь</text:span></text:p>
      <text:p text:style-name="P3"/>
      <text:p text:style-name="P2"><text:span text:style-name="T1">Примитöма Коми Республикаса</text:span></text:p>
      <text:p text:style-name="P2"><text:span text:style-name="T1">Государственнöй Сöветöн <text:s text:c="33"/>2006 вося сентябр 21 лунö</text:span></text:p>
      <text:p text:style-name="P4"/>
      <text:p text:style-name="P9"><text:span text:style-name="T2">1 статья.</text:span><text:span text:style-name="T1"> Содтыны "Лöсьöдöм ногöн гöля олысьясöн индöм семьяясысь Коми Республика веськöдлöм улö пырысь государственнöй общеобразовательнöй учреждениеясын, улыс тшупöда да шöр тшупöда уджсикасö велöдан государственнöй учреждениеясын, а сiдзжö муниципальнöй общеобразовательнöй учреждениеясын велöдчысьясöс вердöм йылысь да Коми Республикаса öткымын законодательнöй актö вежсьöмъяс пыртöм йылысь"</text:span><text:span text:style-name="T2"> </text:span><text:span text:style-name="T1"><text:s/>Коми Республикаса Оланпаслöн 1 статьяö (Коми Республикаса государственнöй власьт органъяслöн индöд-тшöктöмъяс, 2006, 8 №, 4516 ст.) татшöм коймöд юкöн:</text:span></text:p>
      <text:p text:style-name="P9"><text:span text:style-name="T1">"Öти велöдчысь вылö занятиеяс вылö ветлан лунö вердöм вылö сьöм ыдждаыс быд во индексируйтсьö Коми Республикаса оланпасöн.".</text:span></text:p>
      <text:p text:style-name="P10"/>
      <text:p text:style-name="P8"><text:span text:style-name="T2">2 статья.</text:span><text:span text:style-name="T1"> Тайö Оланпасыс вынсялö 2007 вося январ 1 лунсянь.</text:span></text:p>
      <text:p text:style-name="P11"/>
      <text:p text:style-name="P6"><text:span text:style-name="T1">Коми Республикаса Юралысь <text:s text:c="49"/>В.А.Торлопов</text:span></text:p>
      <text:p text:style-name="P5"/>
      <text:p text:style-name="P5">Сыктывкар</text:p>
      <text:p text:style-name="P5">2006 вося октябр 6 лун</text:p>
      <text:p text:style-name="P2"><text:span text:style-name="T1">94-РЗ №</text:span> </text:p>
      <text:p text:style-name="P2">исп. Исакова <text:s/>1 197 па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3.752cm" fo:margin-right="2.9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01cm" fo:margin-left="3.752cm" fo:margin-right="2.9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</dc:title>
    <meta:initial-creator>User</meta:initial-creator>
    <meta:creation-date>2006-11-28T12:54:00</meta:creation-date>
    <dc:creator>User</dc:creator>
    <dc:date>2006-12-07T13:20:00</dc:date>
    <meta:print-date>2006-11-28T12:48:00</meta:print-date>
    <meta:editing-cycles>10</meta:editing-cycles>
    <meta:editing-duration>PT49M</meta:editing-duration>
    <meta:document-statistic meta:table-count="0" meta:image-count="0" meta:object-count="0" meta:page-count="1" meta:paragraph-count="18" meta:word-count="167" meta:character-count="1452" meta:non-whitespace-character-count="1212"/>
    <meta:generator>LibreOffice/4.0.2.2$Linux_x86 LibreOffice_project/4c82dcdd6efcd48b1d8bba66bfe1989deee49c3</meta:generator>
  </office:meta>
</office:document-meta>
</file>