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text-align="center" style:justify-single-word="false"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text-align="justify" style:justify-single-word="false" fo:text-indent="0cm" style:auto-text-indent="false"/>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4"/>
      <text:p text:style-name="P1"><text:span text:style-name="T2">"Коми Республикаын овмöдчöминъяслы сьöм отсöг сетан фонд </text:span></text:p>
      <text:p text:style-name="P1"><text:span text:style-name="T2">да Коми Республикаын муниципальнöй районъясса меставывса </text:span></text:p>
      <text:p text:style-name="P1"><text:span text:style-name="T2">асвеськöдлан органъяслы овмöдчöминъяслы дотацияяс арталöм </text:span></text:p>
      <text:p text:style-name="P1"><text:span text:style-name="T2">да сетöм кузя государственнöй полномочиеяс сетöм йылысь" </text:span></text:p>
      <text:p text:style-name="P1"><text:span text:style-name="T2">Коми Республикаса Оланпасö вежсьöмъяс пыртöм йылысь</text:span></text:p>
      <text:p text:style-name="P4"/>
      <text:p text:style-name="P3"><text:span text:style-name="T1">Примитöма Коми Республикаса</text:span></text:p>
      <text:p text:style-name="P3"><text:span text:style-name="T1">Государственнöй Сöветöн <text:s text:c="35"/>2006 вося сентябр 21 лунö</text:span></text:p>
      <text:p text:style-name="P5"/>
      <text:p text:style-name="P9"><text:span text:style-name="T2">1 статья.</text:span><text:span text:style-name="T1"> Пыртны "Коми Республикаын овмöдчöминъяслы сьöм отсöг сетан фонд да Коми Республикаын муниципальнöй районъясса меставывса асвеськöдлан органъяслы овмöдчöминъяслы дотацияяс арталöм да сетöм кузя государственнöй полномочиеяс сетöм йылысь" Коми Республикаса Оланпасö (Коми Республикаса государственнöй власьт органъяслöн индöд-тшöктöмъяс, 2006, 3 №, 4298 ст.) татшöм вежсьöмъяс:</text:span></text:p>
      <text:p text:style-name="P9"><text:span text:style-name="T1">1. Оланпас дорö 1 содтöдын:</text:span></text:p>
      <text:p text:style-name="P9"><text:span text:style-name="T1">1) 4 пунктын "351 шайт" кывъяс вежны "30 шайт" кывъясöн;</text:span></text:p>
      <text:p text:style-name="P10">2) 5 да 8 пунктъяс киритны.</text:p>
      <text:p text:style-name="P9"><text:span text:style-name="T1">2. Оланпас дорö 2 содтöдын:</text:span></text:p>
      <text:p text:style-name="P9"><text:span text:style-name="T1">1) 5 пунктын "351 шайт" кывъяс вежны "30 шайт" кывъясöн;</text:span></text:p>
      <text:p text:style-name="P9"><text:span text:style-name="T1">2) 6 да 9 пунктъяс киритны.</text:span></text:p>
      <text:p text:style-name="P9"><text:span text:style-name="T1">3. Оланпас дорö 3 содтöдын:</text:span></text:p>
      <text:p text:style-name="P9"><text:span text:style-name="T1">1) 6 пунктын "351 шайт" кывъяс вежны "30 шайт" кывъясöн;</text:span></text:p>
      <text:p text:style-name="P9"><text:span text:style-name="T1">2) 7 да 10 пунктъяс киритны.</text:span></text:p>
      <text:p text:style-name="P10"/>
      <text:p text:style-name="P9"><text:span text:style-name="T2">2 статья.</text:span><text:span text:style-name="T1"> Тайö Оланпасыс вынсялö 2007 вося январ 1 лунсянь.</text:span></text:p>
      <text:p text:style-name="P10"/>
      <text:p text:style-name="P7"><text:span text:style-name="T1">Коми Республикаса Юралысь <text:s text:c="48"/>В.А.Торлопов</text:span></text:p>
      <text:p text:style-name="P6"><text:soft-page-break/></text:p>
      <text:p text:style-name="P6">Сыктывкар</text:p>
      <text:p text:style-name="P6">2006 вося октябр 6 лун</text:p>
      <text:p text:style-name="P2"><text:span text:style-name="T1">97-РЗ № <text:s text:c="55"/></text:span>исп. Исакова <text:s text:c="4"/>1 079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1-27T17:00:00</meta:creation-date>
    <dc:creator>User</dc:creator>
    <dc:date>2006-12-08T10:10:00</dc:date>
    <meta:editing-cycles>6</meta:editing-cycles>
    <meta:editing-duration>PT35M</meta:editing-duration>
    <meta:document-statistic meta:table-count="0" meta:image-count="0" meta:object-count="0" meta:page-count="2" meta:paragraph-count="23" meta:word-count="178" meta:character-count="1397" meta:non-whitespace-character-count="1096"/>
    <meta:generator>LibreOffice/4.0.2.2$Linux_x86 LibreOffice_project/4c82dcdd6efcd48b1d8bba66bfe1989deee49c3</meta:generator>
  </office:meta>
</office:document-meta>
</file>