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00%" fo:text-align="justify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00%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fo:language="en" fo:country="US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КОМИ РЕСПУБЛИКАЛÖН ОЛАНПАС</text:span></text:p>
      <text:p text:style-name="P3"/>
      <text:p text:style-name="P1"><text:span text:style-name="T2">"2005 – 2009 вояс вылö "Коми Республикаса государственнöй </text:span></text:p>
      <text:p text:style-name="P1"><text:span text:style-name="T2">кывъяс видзöм да сöвмöдöм" торъя мога республиканскöй уджтас йылысь" Коми Республикаса Оланпасö вежсьöмъяс пыртöм </text:span></text:p>
      <text:p text:style-name="P1"><text:span text:style-name="T2">йылысь</text:span></text:p>
      <text:p text:style-name="P3"/>
      <text:p text:style-name="P2"><text:span text:style-name="T1">Примитöма Коми Республикаса </text:span></text:p>
      <text:p text:style-name="P2"><text:span text:style-name="T1">Государственнöй Сöветöн <text:s text:c="35"/>2006 вося сентябр 21 лунö</text:span></text:p>
      <text:p text:style-name="P4"/>
      <text:p text:style-name="P8"><text:span text:style-name="T2">1 статья.</text:span><text:span text:style-name="T1"> Пыртны "2005 – 2009 вояс вылö "Коми Республикаса государственнöй кывъяс видзöм да сöвмöдöм" торъя мога республиканскöй уджтас йылысь" Коми Республикаса Оланпасö (Коми Республикаса государственнöй власьт органъяслöн индöд-тшöктöмъяс, 2006, 1 №, 4187 ст.; 8 №, 4530 ст.; Республика, 2006, июль 18 лун) татшöм вежсьöмъяс:</text:span></text:p>
      <text:p text:style-name="P8"><text:span text:style-name="T1"><text:s/>2005 – 2009 вояс вылö "Коми Республикаса государственнöй кывъяс видзöм да сöвмöдöм" торъя мога республиканскöй уджтасын, мый вынсьöдöма Оланпасöн (содтöдын) (водзö – <text:s/>Уджтас):</text:span></text:p>
      <text:p text:style-name="P8"><text:span text:style-name="T1">"Уджтасса мероприятиеяслöн лыддьöг" </text:span><text:span text:style-name="T3">V</text:span><text:span text:style-name="T1"> юкöдын:</text:span></text:p>
      <text:p text:style-name="P8"><text:span text:style-name="T1">1) 16 позицияса 4, 6, 7 графаясын "1285", "165" да "300" лыдпасъяс лöсялöмöн вежны "1600", "315" да "465" лыдпасъясöн;</text:span></text:p>
      <text:p text:style-name="P8"><text:span text:style-name="T1">2) 30 позиция киритны.</text:span></text:p>
      <text:p text:style-name="P9"/>
      <text:p text:style-name="P8"><text:span text:style-name="T2">2 статья.</text:span><text:span text:style-name="T1"> Тайö Оланпасыс вынсялö сiйöс официальнöя йöзöдан лунсянь.</text:span></text:p>
      <text:p text:style-name="P9"/>
      <text:p text:style-name="P6"><text:span text:style-name="T1">Коми Республикаса Юралысь <text:s text:c="49"/>В.А.Торлопов</text:span></text:p>
      <text:p text:style-name="P5"/>
      <text:p text:style-name="P5">Сыктывкар</text:p>
      <text:p text:style-name="P5">2006 вося октябр 6 лун</text:p>
      <text:p text:style-name="P6"><text:span text:style-name="T1">98-РЗ №</text:span></text:p>
      <text:p text:style-name="P6"/>
      <text:p text:style-name="P1">исп. Исакова <text:s text:c="5"/>962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11-27T17:38:00</meta:creation-date>
    <dc:creator>User</dc:creator>
    <dc:date>2006-12-08T10:09:00</dc:date>
    <meta:print-date>2006-12-08T09:08:00</meta:print-date>
    <meta:editing-cycles>5</meta:editing-cycles>
    <meta:editing-duration>PT17M</meta:editing-duration>
    <meta:document-statistic meta:table-count="0" meta:image-count="0" meta:object-count="0" meta:page-count="1" meta:paragraph-count="17" meta:word-count="153" meta:character-count="1222" meta:non-whitespace-character-count="988"/>
    <meta:generator>LibreOffice/4.0.2.2$Linux_x86 LibreOffice_project/4c82dcdd6efcd48b1d8bba66bfe1989deee49c3</meta:generator>
  </office:meta>
</office:document-meta>
</file>