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6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-0.169cm" fo:line-height="150%" fo:text-align="center" style:justify-single-word="false" fo:text-indent="1.251cm" style:auto-text-indent="false"/>
      <style:text-properties style:font-name="NewtonCTT" fo:font-size="13pt" fo:font-weight="bold" style:font-name-asian="NewtonCTT" style:font-size-asian="13pt" style:font-weight-asian="bold" style:font-name-complex="NewtonCT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style:text-position="super 58%"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КОМИ РЕСПУБЛИКАЛÖН ОЛАНПАС</text:span></text:p>
      <text:p text:style-name="P3"/>
      <text:p text:style-name="P1"><text:span text:style-name="T2">"Коми Республикаын челядя семьяяслы государственнöй </text:span></text:p>
      <text:p text:style-name="P1"><text:span text:style-name="T2">гарантияяс йылысь" Коми Республикаса Оланпаслöн 2 статьяö содтöд пыртöм йылысь</text:span></text:p>
      <text:p text:style-name="P5"/>
      <text:p text:style-name="P2"><text:span text:style-name="T1">Примитöма Коми Республикаса </text:span></text:p>
      <text:p text:style-name="P2"><text:span text:style-name="T1">Государственнöй Сöветöн <text:s text:c="33"/>2006 вося сентябр 21 лунö</text:span></text:p>
      <text:p text:style-name="P4"/>
      <text:p text:style-name="P7"><text:span text:style-name="T2">1 статья.</text:span><text:span text:style-name="T1"> Пыртны "Коми Республикаын челядя семьяяслы государственнöй гарантияяс йылысь" Коми Республикаса Оланпаслöн 2 статьяö (Коми Республикаса государственнöй власьт органъяслöн индöд-тшöктöмъяс, 2005, 3 №, 3767 ст.) татшöм содтöд:</text:span></text:p>
      <text:p text:style-name="P7"><text:span text:style-name="T1">статьяö содтыны татшöм 5</text:span><text:span text:style-name="T3">1</text:span><text:span text:style-name="T1"> юкöн:</text:span></text:p>
      <text:p text:style-name="P7"><text:span text:style-name="T1">"5</text:span><text:span text:style-name="T3">1</text:span><text:span text:style-name="T1">. Кагалы быд тöлысся пособиелöн да кагалы быд тöлысся пособие дорö содтöдлöн ыдждаыс быд во индексируйтсьö Коми Республикаса оланпасöн.".</text:span></text:p>
      <text:p text:style-name="P8"/>
      <text:p text:style-name="P7"><text:span text:style-name="T2">2 статья.</text:span><text:span text:style-name="T1"> Тайö Оланпасыс вынсялö сiйöс официальнöя йöзöдан лунсянь.</text:span></text:p>
      <text:p text:style-name="P8"/>
      <text:p text:style-name="P2"><text:span text:style-name="T1">Коми Республикаса Юралысь <text:s text:c="48"/>В.А.Торлопов</text:span></text:p>
      <text:p text:style-name="P4"/>
      <text:p text:style-name="P2"><text:span text:style-name="T1">Сыктывкар</text:span></text:p>
      <text:p text:style-name="P4">2006 вося октябр 6 лун</text:p>
      <text:p text:style-name="P4">99-РЗ №</text:p>
      <text:p text:style-name="P4"/>
      <text:p text:style-name="P2">исп. Исакова</text:p>
      <text:p text:style-name="P2">698 пас</text:p>
      <text:p text:style-name="P9">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11-27T16:37:00</meta:creation-date>
    <dc:creator>User</dc:creator>
    <dc:date>2006-12-08T10:11:00</dc:date>
    <meta:editing-cycles>7</meta:editing-cycles>
    <meta:editing-duration>PT23M</meta:editing-duration>
    <meta:document-statistic meta:table-count="0" meta:image-count="0" meta:object-count="0" meta:page-count="1" meta:paragraph-count="16" meta:word-count="106" meta:character-count="882" meta:non-whitespace-character-count="709"/>
    <meta:generator>LibreOffice/4.0.2.2$Linux_x86 LibreOffice_project/4c82dcdd6efcd48b1d8bba66bfe1989deee49c3</meta:generator>
  </office:meta>
</office:document-meta>
</file>