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 style:master-page-name="Standard">
      <style:table-properties style:width="17.395cm" fo:margin-left="-0.199cm" style:page-number="auto" table:align="left" style:writing-mode="lr-tb"/>
    </style:style>
    <style:style style:name="Таблица1.A" style:family="table-column">
      <style:table-column-properties style:column-width="5.793cm"/>
    </style:style>
    <style:style style:name="Таблица1.C" style:family="table-column">
      <style:table-column-properties style:column-width="5.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3pt" style:font-size-asian="13pt"/>
    </style:style>
    <style:style style:name="T3" style:family="text">
      <style:text-properties style:font-name="NewtonCTT" fo:font-size="13pt" style:font-name-asian="NewtonCTT" style:font-size-asian="13pt" style:font-name-complex="NewtonCT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1">Прочие доходы бюджетов субъектов Российской Федерации от оказания платных услуг и компенсации затрат государства</text:span></text:p>
          </table:table-cell>
          <table:table-cell table:style-name="Таблица1.A1" office:value-type="string">
            <text:p text:style-name="P1"><text:span text:style-name="T1">Россия Федерацияса субъектъяслöн бю</text:span><text:span text:style-name="T1">джетъясысь мынтысяна услугаяс сетöмысь мукöд чöжöс да государстволöн затратаясысь компенсацияяс</text:span></text:p>
          </table:table-cell>
          <table:table-cell table:style-name="Таблица1.C1" office:value-type="string">
            <text:p text:style-name="P1"><text:span text:style-name="T1">Мынтысяна услуга вöчöмысь да госуда</text:span><text:span text:style-name="T1">рстволысь рöскод компенсируйтöмысь Россия Федерациялöн субъектъясса бюджетъяслöн мукöд чöжöс</text:span></text:p>
          </table:table-cell>
        </table:table-row>
      </table:table>
      <text:p text:style-name="P2"><text:span text:style-name="T2"><text:s text:c="3"/></text:span><text:span text:style-name="T3">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8-08T16:15:00</meta:creation-date>
    <dc:creator>User</dc:creator>
    <dc:date>2006-08-08T17:06:00</dc:date>
    <meta:print-date>2006-08-08T16:46:00</meta:print-date>
    <meta:editing-cycles>2</meta:editing-cycles>
    <meta:editing-duration>PT18M</meta:editing-duration>
    <meta:document-statistic meta:table-count="1" meta:image-count="0" meta:object-count="0" meta:page-count="1" meta:paragraph-count="4" meta:word-count="42" meta:character-count="374" meta:non-whitespace-character-count="334"/>
    <meta:generator>LibreOffice/4.0.2.2$Linux_x86 LibreOffice_project/4c82dcdd6efcd48b1d8bba66bfe1989deee49c3</meta:generator>
  </office:meta>
</office:document-meta>
</file>