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NewtonCTT" svg:font-family="NewtonCTT"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ConsPlusNonformat">
      <style:paragraph-properties fo:text-align="justify" style:justify-single-word="false" fo:orphans="2" fo:widows="2"/>
    </style:style>
    <style:style style:name="P2" style:family="paragraph" style:parent-style-name="ConsPlusNonformat">
      <style:paragraph-properties fo:text-align="end" style:justify-single-word="false" fo:orphans="2" fo:widows="2"/>
    </style:style>
    <style:style style:name="P3" style:family="paragraph" style:parent-style-name="ConsPlusNonformat">
      <style:paragraph-properties fo:orphans="2" fo:widows="2"/>
    </style:style>
    <style:style style:name="P4" style:family="paragraph" style:parent-style-name="ConsPlusNonformat">
      <style:paragraph-properties fo:text-align="justify" style:justify-single-word="false" fo:orphans="2" fo:widows="2"/>
      <style:text-properties style:font-name-asian="Courier New"/>
    </style:style>
    <style:style style:name="P5" style:family="paragraph" style:parent-style-name="ConsPlusNonformat">
      <style:paragraph-properties fo:orphans="2" fo:widows="2" fo:padding="0cm" fo:border-left="none" fo:border-right="none" fo:border-top="0.74pt solid #000000" fo:border-bottom="none"/>
      <style:text-properties fo:font-size="1pt" style:font-size-asian="1pt"/>
    </style:style>
    <style:style style:name="P6" style:family="paragraph" style:parent-style-name="ConsPlusNonformat" style:master-page-name="Standard">
      <style:paragraph-properties fo:text-align="justify" style:justify-single-word="false" fo:orphans="2" fo:widows="2" style:page-number="auto"/>
    </style:style>
    <style:style style:name="P7" style:family="paragraph" style:parent-style-name="ConsPlusNormal">
      <style:paragraph-properties fo:margin-left="0cm" fo:margin-right="0cm" fo:text-align="justify" style:justify-single-word="false" fo:orphans="2" fo:widows="2" fo:text-indent="0cm" style:auto-text-indent="false"/>
    </style:style>
    <style:style style:name="P8" style:family="paragraph" style:parent-style-name="ConsPlusNormal">
      <style:paragraph-properties fo:margin-left="0cm" fo:margin-right="0cm" fo:text-align="end" style:justify-single-word="false" fo:orphans="2" fo:widows="2" fo:text-indent="0cm" style:auto-text-indent="false"/>
    </style:style>
    <style:style style:name="P9" style:family="paragraph" style:parent-style-name="ConsPlusNormal">
      <style:paragraph-properties fo:margin-left="0cm" fo:margin-right="0cm" fo:text-align="center" style:justify-single-word="false" fo:orphans="2" fo:widows="2" fo:text-indent="0cm" style:auto-text-indent="false"/>
    </style:style>
    <style:style style:name="P10" style:family="paragraph" style:parent-style-name="ConsPlusNormal">
      <style:paragraph-properties fo:margin-left="0cm" fo:margin-right="0cm" fo:text-align="justify" style:justify-single-word="false" fo:orphans="2" fo:widows="2" fo:text-indent="0.953cm" style:auto-text-indent="false"/>
    </style:style>
    <style:style style:name="P11" style:family="paragraph" style:parent-style-name="ConsPlusTitle">
      <style:paragraph-properties fo:text-align="center" style:justify-single-word="false" fo:orphans="2" fo:widows="2"/>
    </style:style>
    <style:style style:name="P12" style:family="paragraph" style:parent-style-name="Standard">
      <style:paragraph-properties fo:margin-left="0cm" fo:margin-right="-0.169cm" fo:line-height="150%" fo:text-align="justify" style:justify-single-word="false" fo:text-indent="1cm" style:auto-text-indent="false"/>
    </style:style>
    <style:style style:name="T1" style:family="text">
      <style:text-properties fo:font-size="1pt" style:font-size-asian="1pt"/>
    </style:style>
    <style:style style:name="T2" style:family="text">
      <style:text-properties style:font-name-asian="Courier New"/>
    </style:style>
    <style:style style:name="T3" style:family="text">
      <style:text-properties fo:font-size="13pt" style:font-size-asian="13pt"/>
    </style:style>
    <style:style style:name="T4" style:family="text">
      <style:text-properties style:font-name="NewtonCTT" fo:font-size="13pt" style:font-name-asian="NewtonCTT" style:font-size-asian="13pt" style:font-name-complex="NewtonCT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7">22 декабря 2006 года N 131-РЗ<text:line-break/><text:line-break/></text:p>
      <text:p text:style-name="P5"/>
      <text:p text:style-name="P1"/>
      <text:p text:style-name="P11">ЗАКОН</text:p>
      <text:p text:style-name="P11">РЕСПУБЛИКИ КОМИ</text:p>
      <text:p text:style-name="P11"/>
      <text:p text:style-name="P11">О республиканском бюджете Республики Коми на 2007 год</text:p>
      <text:p text:style-name="P2"/>
      <text:p text:style-name="P8">Принят</text:p>
      <text:p text:style-name="P8">Государственным Советом Республики Коми</text:p>
      <text:p text:style-name="P8">19 декабря 2006 года</text:p>
      <text:p text:style-name="P1"/>
      <text:p text:style-name="P10">Статья 1. Утвердить республиканский бюджет Республики Коми на 2007 год по расходам в сумме 24 225 954,2 тыс. рублей, в том числе объем текущих расходов в сумме 22 041 758,7 тыс. рублей, объем капитальных расходов в сумме 2 184 195,5 тыс. рублей, исходя из прогнозируемого объема доходов в сумме 24 377 551,6 тыс. рублей.</text:p>
      <text:p text:style-name="P10">Установить превышение доходов над расходами республиканского бюджета Республики Коми в 2007 году в размере 151 597,4 тыс. рублей.</text:p>
      <text:p text:style-name="P10">Установить финансовый резерв республиканского бюджета Республики Коми на 2007 год в сумме 600 000 тыс. рублей.</text:p>
      <text:p text:style-name="P1"/>
      <text:p text:style-name="P10">Статья 2. Утвердить объем поступлений доходов в республиканский бюджет Республики Коми в 2007 году в суммах согласно приложению 1 к настоящему Закону.</text:p>
      <text:p text:style-name="P1"/>
      <text:p text:style-name="P10">Статья 3. Утвердить распределение расходов республиканского бюджета Республики Коми на 2007 год по разделам и подразделам функциональной классификации расходов бюджетов Российской Федерации согласно приложению 2 к настоящему Закону.</text:p>
      <text:p text:style-name="P1"/>
      <text:p text:style-name="P10">Статья 4. Утвердить ведомственную структуру расходов республиканского бюджета Республики Коми на 2007 год согласно приложению 3 к настоящему Закону.</text:p>
      <text:p text:style-name="P1"/>
      <text:p text:style-name="P10">Статья 5. Утвердить источники финансирования дефицита республиканского бюджета Республики Коми на 2007 год согласно приложению 4 к настоящему Закону.</text:p>
      <text:p text:style-name="P1"/>
      <text:p text:style-name="P10">Статья 6. Закрепить основные источники доходов республиканского бюджета Республики Коми согласно приложению 5 к настоящему Закону за администраторами доходов - органами государственной власти Республики Коми, осуществляющими в соответствии с законодательством Российской Федерации и законодательством Республики Коми контроль за правильностью исчисления, полнотой и своевременностью уплаты, начисление, учет, взыскание и принятие решений о возврате (зачете) излишне уплаченных (взысканных) платежей в бюджет, пеней и штрафов по ним.</text:p>
      <text:p text:style-name="P10">Правительство Республики Коми вправе в случае изменения функций органов государственной власти Республики Коми уточнять закрепленные за ними основные источники доходов республиканского бюджета Республики Коми, предусмотренные приложением 5 к настоящему Закону.</text:p>
      <text:p text:style-name="P1"/>
      <text:p text:style-name="P10">Статья 7. Установить, что доходы республиканского бюджета Республики Коми, поступающие в 2007 году, формируются за счет федеральных, региональных налогов, сборов и неналоговых доходов в соответствии с нормативами отчислений согласно приложению 6 к настоящему Закону.</text:p>
      <text:p text:style-name="P1"/>
      <text:p text:style-name="P10">Статья 8. Установить дополнительные нормативы отчислений в бюджеты муниципальных районов (городских округов) в Республике Коми от налога на доходы физических лиц, подлежащего зачислению в республиканский бюджет Республики Коми, в порядке замены части дотации из Фонда финансовой поддержки муниципальных районов (городских округов) в Республике Коми согласно приложению 7 к настоящему Закону.</text:p>
      <text:p text:style-name="P1"/>
      <text:p text:style-name="P10">Статья 9. Установить, что государственные унитарные предприятия Республики Коми перечисляют в республиканский бюджет Республики Коми 30 процентов прибыли, остающейся в распоряжении государственных унитарных предприятий Республики Коми после уплаты установленных законодательством налогов, сборов и других обязательных платежей.</text:p>
      <text:p text:style-name="P10">Порядок исчисления и перечисления указанных платежей в республиканский бюджет Республики Коми устанавливается Правительством Республики Коми.</text:p>
      <text:p text:style-name="P1"/>
      <text:p text:style-name="P10">Статья 10. Законодательные и иные правовые акты Республики Коми, влекущие дополнительные расходы за счет средств республиканского бюджета Республики Коми на 2007 год и (или) сокращающие его доходную базу, принимаются только при наличии соответствующих источников дополнительных поступлений в республиканский бюджет Республики Коми и (или) при сокращении расходов по конкретным статьям расходов республиканского бюджета Республики Коми на 2007 год. Финансирование предусматриваемых ими расходов за счет средств республиканского бюджета Республики Коми на 2007 год и (или) реализация их положений, влекущих сокращение его доходной базы, осуществляются после внесения соответствующих изменений и дополнений в настоящий Закон.</text:p>
      <text:p text:style-name="P10">В случае, если положения законодательных и иных правовых актов Республики Коми, устанавливающие бюджетные обязательства, реализация которых обеспечивается за счет средств республиканского бюджета Республики Коми, противоречат настоящему Закону, применяется Закон Республики Коми "О республиканском бюджете Республики Коми на 2007 год".</text:p>
      <text:p text:style-name="P1"/>
      <text:p text:style-name="P10">Статья 11. Установить, что заключение и оплата органами государственной власти Республики Коми, государственными органами Республики Коми и государственными учреждениями Республики Коми договоров, исполнение которых осуществляется за счет средств республиканского бюджета Республики Коми, производятся в пределах утвержденных им лимитов бюджетных обязательств в соответствии с ведомственной, функциональной и экономической классификациями расходов республиканского бюджета Республики Коми и с учетом принятых и неисполненных обязательств.</text:p>
      <text:p text:style-name="P10">Вытекающие из договоров, исполнение которых осуществляется за счет средств республиканского бюджета Республики Коми, обязательства, принятые органами государственной власти Республики Коми, государственными органами Республики Коми и государственными учреждениями Республики Коми сверх утвержденных им лимитов бюджетных обязательств, не подлежат оплате за счет средств республиканского бюджета Республики Коми на 2007 год.</text:p>
      <text:p text:style-name="P10">Учет обязательств, подлежащих исполнению органами государственной власти Республики Коми, государственными органами Республики Коми и государственными учреждениями Республики Коми за счет средств республиканского бюджета Республики Коми, осуществляется в установленном Правительством Республики Коми порядке Министерством финансов Республики Коми по перечню кодов бюджетной классификации Российской Федерации, определенному Правительством Республики Коми.</text:p>
      <text:p text:style-name="P1"><text:soft-page-break/></text:p>
      <text:p text:style-name="P10">Статья 12. Установить, что плата за предоставление конкурсной документации, взимаемая в соответствии с частью 2 статьи 23 Федерального закона "О размещении заказов на поставки товаров, выполнение работ, оказание услуг для государственных и муниципальных нужд", при размещении заказа на поставки продукции, выполнение работ, оказание услуг для государственных нужд Республики Коми, зачисляется в доход республиканского бюджета Республики Коми.</text:p>
      <text:p text:style-name="P1"/>
      <text:p text:style-name="P10">Статья 13. Средства, поступающие на счет по учету средств, полученных от предпринимательской и иной приносящей доход деятельности, открытый Министерству образования и высшей школы Республики Коми, за аттестацию, изготовление бланка лицензии и проведение экспертизы образовательных учреждений, после уплаты налогов, сборов и иных обязательных платежей в порядке, установленном законодательством Российской Федерации, подлежат перечислению в доход республиканского бюджета Республики Коми.</text:p>
      <text:p text:style-name="P1"/>
      <text:p text:style-name="P10">Статья 14. Средства, поступающие на счета по учету средств, полученных от предпринимательской и иной приносящей доход деятельности, открытые государственному учреждению Республики Коми "Главное управление материально-технического обеспечения здравоохранения Республики Коми", в соответствии с договорами по производству продуктов воздухоразделения с использованием драгоценных металлов (азотнокислого серебра), производству азота, ремонту и обслуживанию кислородных, азотных баллонов, доставки и реализации кислорода, азота, после уплаты налогов, сборов и иных обязательных платежей в порядке, установленном законодательством Российской Федерации, подлежат перечислению в доход республиканского бюджета Республики Коми.</text:p>
      <text:p text:style-name="P1"/>
      <text:p text:style-name="P10">Статья 15. Средства, поступающие на счет по учету средств, полученных от предпринимательской и иной приносящей доход деятельности, открытый Министерству архитектуры, строительства и коммунального хозяйства Республики Коми, за проведение государственной экспертизы проектов документов территориального планирования, проектной документации объектов капитального строительства и результатов инженерных изысканий, выполняемых для подготовки проектной документации, после уплаты налогов, сборов и иных обязательных платежей в порядке, установленном законодательством Российской Федерации, подлежат перечислению в доход республиканского бюджета Республики Коми.</text:p>
      <text:p text:style-name="P1"/>
      <text:p text:style-name="P10">Статья 16. Средства в валюте Российской Федерации, полученные государственными учреждениями Республики Коми от предпринимательской и иной приносящей доход деятельности, учитываются на лицевых счетах, открытых им в Министерстве финансов Республики Коми, и расходуются государственными учреждениями Республики Коми в соответствии со сметами доходов и расходов, утвержденными в порядке, определяемом главными распорядителями средств республиканского бюджета Республики Коми, в пределах остатков средств на их лицевых счетах, если иное не предусмотрено настоящим Законом.</text:p>
      <text:p text:style-name="P1"/>
      <text:p text:style-name="P10">Статья 17. Установить, что перечни объектов строительства и реконструкции существующей сети дорог общего пользования и сооружений на них, объектов линейной базы эксплуатации дорожного хозяйства, автодорог зимнего пользования, объемы расходов на приведение в нормативное состояние проезжей части улично-дорожной сети для проезда транзитного транспорта утверждаются Правительством Республики Коми.</text:p>
      <text:p text:style-name="P10">Порядок финансирования расходов по дорожному хозяйству определяется Правительством Республики Коми.</text:p>
      <text:p text:style-name="P1"/>
      <text:p text:style-name="P10">Статья 18. Установить, что Правительство Республики Коми в 2007 году вправе в пределах финансового года предоставлять из республиканского бюджета Республики Коми бюджетные кредиты местным бюджетам на покрытие временных кассовых разрывов, возникающих при исполнении местных бюджетов, и расходов, связанных с ликвидацией последствий стихийных бедствий.</text:p>
      <text:p text:style-name="P10">Установить плату за пользование бюджетными кредитами на покрытие временных кассовых разрывов, возникающих при исполнении местных бюджетов, в размере 1/4 ставки рефинансирования Центрального банка Российской Федерации, действующей на день заключения соглашения о предоставлении бюджетного кредита, а при покрытии расходов, связанных с ликвидацией последствий стихийных бедствий, - по ставке 0 процентов.</text:p>
      <text:p text:style-name="P10">Бюджетные кредиты предоставляются местным бюджетам при обеспеченности расходов по выплате бюджетного кредита и процентов по нему доходами и источниками финансирования дефицита местного бюджета в полном объеме.</text:p>
      <text:p text:style-name="P10">Правила организации работы по финансированию расходов республиканского бюджета Республики Коми по предоставлению бюджетных кредитов на указанные цели устанавливаются Правительством Республики Коми.</text:p>
      <text:p text:style-name="P10">При нарушении сроков возврата бюджетных кредитов и процентов по ним возникшая задолженность взыскивается в порядке, установленном статьей 30 настоящего Закона.</text:p>
      <text:p text:style-name="P1"/>
      <text:p text:style-name="P10">Статья 19. Государственная финансовая поддержка досрочного завоза продукции (товаров) в районы Крайнего Севера и приравненные к ним местности с ограниченными сроками завоза грузов в виде бюджетных кредитов осуществляется за счет средств Регионального фонда государственной финансовой поддержки досрочного завоза продукции (товаров) в районы Крайнего Севера и приравненные к ним местности с ограниченными сроками завоза грузов в порядке, установленном Законом Республики Коми "О порядке формирования и использования средств Регионального фонда государственной финансовой поддержки досрочного завоза продукции (товаров) в районы Крайнего Севера и приравненные к ним местности с ограниченными сроками завоза грузов".</text:p>
      <text:p text:style-name="P10">Установить, что Региональный фонд государственной финансовой поддержки досрочного завоза продукции (товаров) в районы Крайнего Севера и приравненные к ним местности с ограниченными сроками завоза грузов формируется за счет средств федерального бюджета, выделенных Республике Коми в 1994 - 1995 годах и переданных с 1 января 2003 года Республике Коми в собственность, сумм процентных платежей, начисленных в 1994 - 2000 годах за пользование указанными средствами и переданных Республике Коми с 1 января 2000 года и с 1 января 2001 года в собственность, а также сумм процентных платежей, начисленных в 2001 - 2007 годах.</text:p>
      <text:p text:style-name="P1"/>
      <text:p text:style-name="P10">Статья 20. Государственная поддержка обеспечения поставок в Республику Коми муки, продовольственного и фуражного зерна и продуктов его переработки осуществляется за счет средств Регионального продовольственного фонда Республики Коми в виде бюджетных кредитов в порядке, установленном Законом Республики Коми "О Региональном продовольственном фонде Республики Коми".</text:p>
      <text:p text:style-name="P10">Установить, что Региональный продовольственный фонд Республики Коми формируется за счет средств федерального бюджета, выделенных Республике Коми в 1994 году, а также сумм процентных платежей, начисленных в 1994 - 2000 годах за пользование указанными средствами, переданных с 1 января 2001 года в собственность Республике Коми, и сумм процентных платежей за период с 2001 по 2007 годы.</text:p>
      <text:p text:style-name="P1"/>
      <text:p text:style-name="P10">Статья 21. Установить, что бюджетные кредиты, указанные в статьях 19, 20 настоящего Закона, в 2007 году предоставляются на срок не более 12 месяцев с уплатой процентов за пользование предоставленными средствами в размере 1/3 действующей ставки рефинансирования Центрального банка Российской Федерации, в том числе на срок до конца 2007 года - в сумме до 0 тыс. рублей, на срок, выходящий за пределы 2007 года, - в сумме до 21 000 тыс. рублей.</text:p>
      <text:p text:style-name="P1"/>
      <text:p text:style-name="P10">Статья 22. При нецелевом использовании бюджетных кредитов, предоставленных из республиканского бюджета Республики Коми, применяются меры, предусмотренные статьей 289 Бюджетного кодекса Российской Федерации.</text:p>
      <text:p text:style-name="P10">Установить, что суммы нецелевого использования средств, предоставленных из республиканского бюджета Республики Коми, подлежат изъятию в республиканский бюджет Республики Коми со счетов получателей средств республиканского бюджета Республики Коми в установленном порядке.</text:p>
      <text:p text:style-name="P1"/>
      <text:p text:style-name="P10">Статья 23. За просрочку уплаты основной суммы долга, а также процентов за пользование средствами, выданными на возвратной основе, взимается пеня в размере 1/300 действующей ставки рефинансирования Центрального банка Российской Федерации за каждый день просрочки исполнения обязательств по уплате суммы долга и процентов за пользование средствами республиканского бюджета Республики Коми.</text:p>
      <text:p text:style-name="P10">При несвоевременном возврате средств, предоставленных юридическим лицам из республиканского бюджета Республики Коми, прекращается предоставление им всех форм государственной поддержки.</text:p>
      <text:p text:style-name="P10">Установить, что суммы просроченной задолженности по средствам, предоставленным из республиканского бюджета Республики Коми на возвратной основе, суммы просроченной задолженности по уплате процентов за пользование указанными средствами, а также суммы начисленных штрафов и пеней подлежат изъятию в республиканский бюджет Республики Коми со счетов получателей средств республиканского бюджета Республики Коми в установленном порядке.</text:p>
      <text:p text:style-name="P1"/>
      <text:p text:style-name="P10">Статья 24. Бюджетные кредиты, выделяемые в соответствии со статьями 19, 20 настоящего Закона, предоставляются заемщикам при соблюдении требований и на условиях, предусмотренных статьями 76, 77 Бюджетного кодекса Российской Федерации и законодательством Республики Коми.</text:p>
      <text:p text:style-name="P1"/>
      <text:p text:style-name="P10">Статья 25. Правительство Республики Коми не вправе принимать решения о предоставлении в 2007 году средств республиканского бюджета Республики Коми заемщикам, имеющим просроченную задолженность по денежным обязательствам перед бюджетами бюджетной системы Республики Коми и по обязательным платежам в бюджеты бюджетной системы Российской Федерации.</text:p>
      <text:p text:style-name="P1"/>
      <text:p text:style-name="P10">Статья 26. Установить, что в 2007 году осуществляется списание задолженности по средствам, выделенным на возвратной основе из республиканского бюджета Республики Коми, а также процентов за пользование ими и штрафным санкциям, которая в соответствии с законодательством Российской Федерации должна быть признана погашенной или в соответствии с судебными решениями не присуждена ко взысканию.</text:p>
      <text:p text:style-name="P10">Списание задолженности перед республиканским бюджетом Республики Коми по указанным средствам, которая в соответствии с законодательством Российской Федерации должна быть признана погашенной, осуществляется на условиях, предусмотренных постановлением Правительства Республики Коми от 19 августа 2002 года N 122 "Об утверждении Правил списания задолженности организаций перед республиканским бюджетом Республики Коми по средствам, выданным на возвратной основе, процентам за пользование ими, пеням и штрафам, которая в соответствии с законодательством Российской Федерации должна быть признана погашенной".</text:p>
      <text:p text:style-name="P10">Списание задолженности, не присужденной ко взысканию в соответствии с судебными решениями, осуществляется на условиях, предусмотренных постановлением Правительства Республики Коми от 10 ноября 2004 года N 201 "Об утверждении Правил списания задолженности организаций перед республиканским бюджетом Республики Коми по средствам, выданным на возвратной основе, процентам за пользование ими и штрафным санкциям, которая в соответствии с судебными решениями не присуждена ко взысканию".</text:p>
      <text:p text:style-name="P10"><text:soft-page-break/>Списание задолженности организаций, реструктуризация которой проведена в соответствии со статьей 30 Закона Республики Коми "О республиканском бюджете Республики Коми на 2000 год", статьей 21 Закона Республики Коми "О республиканском бюджете Республики Коми на 2001 год" и статьей 25 Закона Республики Коми "О республиканском бюджете Республики Коми на 2003 год", осуществляется на условиях, предусмотренных Указом Главы Республики Коми от 28 февраля 2000 года N 93 "О Порядке и сроках проведения в 2000 году реструктуризации кредиторской задолженности перед республиканским бюджетом Республики Коми предприятий, организаций и муниципальных образований по средствам Регионального фонда государственной финансовой поддержки завоза продукции (товаров) в районы Крайнего Севера и приравненные к ним местности, а также кредиторской задолженности хозяйствующих субъектов Республики Коми по средствам, предоставленным на инвестиционную поддержку предприятий за счет средств республиканского бюджета Республики Коми".</text:p>
      <text:p text:style-name="P1"/>
      <text:p text:style-name="P10">Статья 27. Разрешить Правительству Республики Коми списывать задолженность местных бюджетов перед республиканским бюджетом Республики Коми по бюджетным ссудам под товарный кредит на поставку горюче-смазочных материалов сельскохозяйственным товаропроизводителям в 1995 и в 1996 годах, выделенным в соответствии с Указом Главы Республики Коми от 21 июня 1995 года N 251 "О распределении лимита товарного кредита на поставку горюче-смазочных материалов сельскохозяйственным товаропроизводителям Республики Коми в 1995 году и порядке предоставления бюджетных ссуд под товарный кредит" и Указом Главы Республики Коми от 20 марта 1996 года N 75 "О предоставлении бюджетной ссуды под товарный кредит на поставку горюче-смазочных материалов сельскохозяйственным товаропроизводителям Республики Коми в 1996 году", в части, не имеющей источников погашения в связи с завершением ликвидации организаций-заемщиков в соответствии с законодательством Российской Федерации по состоянию на 1 ноября 2007 года.</text:p>
      <text:p text:style-name="P10">Списание задолженности местных бюджетов перед республиканским бюджетом Республики Коми осуществляется в порядке, предусмотренном постановлением Правительства Республики Коми от 19 мая 2003 года N 91 "Об утверждении Порядка списания задолженности местных бюджетов перед республиканским бюджетом Республики Коми по бюджетным ссудам под товарный кредит на поставку сельскохозяйственным товаропроизводителям горюче-смазочных материалов в 1995 и в 1996 годах в части, не имеющей источников погашения в связи с ликвидацией организаций-заемщиков".</text:p>
      <text:p text:style-name="P1"/>
      <text:p text:style-name="P10">Статья 28. Продлить до 1 ноября 2008 года срок уплаты сельскохозяйственными организациями всех форм собственности и другими организациями агропромышленного комплекса, потребительской кооперации, а также организациями, осуществляющими завоз (хранение и реализацию) продукции (товаров) в районы Крайнего Севера и приравненные к ним местности, задолженности по централизованным кредитам, выданным в 1992 - 1994 годах, и начисленным по ним процентам, подлежащей уплате в республиканский бюджет Республики Коми в 2005 - 2006 годах и отсроченной к уплате до 1 ноября 2007 года на основании статьи 24 Закона Республики Коми "О республиканском бюджете Республики Коми на 2006 год", а также подлежащей уплате в республиканский бюджет Республики Коми в 2007 году в соответствии с постановлением Правительства Республики Коми от 19 ноября 2003 года N 252 "Об обязательствах Республики Коми, возникших в связи с принятием на государственный долг Республики Коми задолженности по централизованным кредитам и процентам по ним организаций агропромышленного комплекса, потребительской кооперации, а также организаций, осуществляющих завоз (хранение и реализацию) продукции (товаров) в районы Крайнего Севера и приравненные к ним местности".</text:p>
      <text:p text:style-name="P1"/>
      <text:p text:style-name="P10">Статья 29. Субсидирование из республиканского бюджета Республики Коми части затрат на уплату в 2007 году процентов по кредитам, привлеченным субъектами инвестиционной деятельности в кредитных организациях для реализации инвестиционных проектов, производится в размере 1/3 фактических затрат, но не более суммы, исчисленной исходя из 1/3 действующей ставки рефинансирования Центрального банка Российской Федерации.</text:p>
      <text:p text:style-name="P1"/>
      <text:p text:style-name="P10">Статья 30. Установить, что при использовании не по целевому назначению средств республиканского бюджета Республики Коми, предоставленных местным бюджетам на возвратной и безвозвратной основе, а также при нарушении сроков возврата средств республиканского бюджета Республики Коми, предоставленных местным бюджетам на возвратной основе, указанные средства подлежат восстановлению в республиканский бюджет Республики Коми путем изъятия в бесспорном порядке со счетов по учету средств местных бюджетов и (или) погашения за счет доходов от уплаты федеральных и региональных налогов и сборов, подлежащих зачислению в местные бюджеты.</text:p>
      <text:p text:style-name="P1"/>
      <text:p text:style-name="P10">Статья 31. Установить предельную величину государственного внутреннего долга Республики Коми в течение 2007 года в сумме 3 759 219 тыс. рублей, в том числе по государственным гарантиям Республики Коми, выданным юридическим лицам для обеспечения их обязательств перед третьими лицами на привлечение внутренних заимствований, в сумме 559 219 тыс. рублей.</text:p>
      <text:p text:style-name="P10">Установить верхний предел государственного долга Республики Коми на 1 января 2008 года по долговым обязательствам Республики Коми в сумме 3 184 900 тыс. рублей, в том числе по государственным гарантиям Республики Коми, выданным юридическим лицам для обеспечения их обязательств перед третьими лицами на привлечение внутренних заимствований, в сумме 484 900 тыс. рублей.</text:p>
      <text:p text:style-name="P1"/>
      <text:p text:style-name="P10">Статья 32. Установить предельные объемы расходов по обслуживанию государственного внутреннего долга Республики Коми в сумме 403 375 тыс. рублей, расходов на погашение государственного внутреннего долга Республики Коми в сумме 867 250 тыс. рублей.</text:p>
      <text:p text:style-name="P1"/>
      <text:p text:style-name="P10">Статья 33. Утвердить программу государственных внутренних заимствований Республики Коми на 2007 год согласно приложению 8 к настоящему Закону.</text:p>
      <text:p text:style-name="P10">Государственные заимствования Республики Коми в 2007 году направляются на финансирование расходов республиканского бюджета Республики Коми в пределах расходов на погашение государственных долговых обязательств Республики Коми.</text:p>
      <text:p text:style-name="P1"/>
      <text:p text:style-name="P10">Статья 34. Утвердить структуру государственного внутреннего долга Республики Коми на 1 января 2008 года в объеме 3 184 900 тыс. рублей согласно приложению 9 к настоящему Закону.</text:p>
      <text:p text:style-name="P1"/>
      <text:p text:style-name="P10">Статья 35. Установить, что решения об осуществлении государственных внутренних заимствований Республики Коми и выдаче государственных гарантий Республики Коми юридическим лицам принимает Правительство Республики Коми.</text:p>
      <text:p text:style-name="P1"/>
      <text:p text:style-name="P10">Статья 36. Установить, что расходы по погашению и обслуживанию долговых обязательств Республики Коми не подлежат сокращению, если в процессе исполнения республиканского бюджета Республики Коми происходит снижение объема поступлений доходов.</text:p>
      <text:p text:style-name="P1"/>
      <text:p text:style-name="P10">Статья 37. Правительство Республики Коми вправе направлять экономию расходов по обслуживанию государственного внутреннего долга Республики Коми на увеличение ассигнований по погашению государственного внутреннего долга Республики Коми.</text:p>
      <text:p text:style-name="P1"/>
      <text:p text:style-name="P10">Статья 38. Правительство Республики Коми вправе принимать решение по размещению бюджетных средств на банковских депозитах, получать дополнительные доходы в процессе исполнения республиканского бюджета Республики Коми за счет размещения бюджетных средств на банковских депозитах.</text:p>
      <text:p text:style-name="P1"/>
      <text:p text:style-name="P10">Статья 39. Установить, что в 2007 году производится списание соответствующих сумм задолженности по пеням и штрафам с организаций, в отношении которых решения о реструктуризации задолженности по налоговым платежам, а также задолженности по начисленным пеням и штрафам были приняты в соответствии с Указом Главы Республики Коми от 10 февраля 2000 года N 63 "О порядке и сроках проведения реструктуризации кредиторской задолженности юридических лиц по налогам и сборам, а также задолженности по начисленным пеням и штрафам перед республиканским бюджетом Республики Коми и бюджетом территориального дорожного фонда Республики Коми", Указом Главы Республики Коми от 5 декабря 2001 года N 499 "О проведении реструктуризации задолженности по налогам и сборам, а также задолженности по начисленным пеням и штрафам перед республиканским бюджетом Республики Коми федеральных государственных унитарных предприятий, входящих в уголовно-исполнительную систему", постановлением Правительства Республики Коми от 18 марта 2002 года N 28 "О реструктуризации задолженности ФГУП "Северная железная дорога", его обособленных структурных подразделений и филиалов по налогам и сборам, а также задолженности по начисленным пеням и штрафам перед республиканским бюджетом Республики Коми", постановлением Правительства Республики Коми от 6 сентября 2002 года N 138 "О порядке и сроках проведения в 2002 году реструктуризации кредиторской задолженности юридических лиц по налогам, служащим источниками образования территориального дорожного фонда Республики Коми, а также задолженности по начисленным штрафам и пеням за несвоевременную уплату данных налогов", постановлением Правительства Республики Коми от 9 октября 2003 года N 224 "О реструктуризации задолженности сельскохозяйственных товаропроизводителей, включенных в состав участников программы финансового оздоровления, перед республиканским бюджетом Республики Коми" и которые выполнили соответствующие обязательства по погашению реструктуризированной задолженности в установленный срок или досрочно и обеспечили своевременное внесение текущих налоговых платежей в порядке, определенном указанными в настоящей статье нормативными правовыми актами Республики Коми.</text:p>
      <text:p text:style-name="P1"/>
      <text:p text:style-name="P10">Статья 40. Разрешить Правительству Республики Коми списать безнадежную к взысканию задолженность по арендной плате и начисленным по ней пеням перед республиканским бюджетом Республики Коми.</text:p>
      <text:p text:style-name="P10">Порядок организации работ по списанию указанной задолженности устанавливается Правительством Республики Коми.</text:p>
      <text:p text:style-name="P1"/>
      <text:p text:style-name="P10">Статья 41. Возмещение (субсидирование) затрат на уплату процентов по кредитам, полученным гражданами на строительство или приобретение жилья в кредитных организациях, производится в размере 2/3 процентной ставки, установленной кредитной организацией за пользование долгосрочными жилищными кредитами, но не более 2/3 действующей ставки рефинансирования Центрального банка Российской Федерации.</text:p>
      <text:p text:style-name="P10">Порядок возмещения (субсидирования) из республиканского бюджета Республики Коми части затрат на уплату процентов по кредитам, полученным гражданами в кредитных организациях на строительство или приобретение жилья, устанавливается Правительством Республики Коми.</text:p>
      <text:p text:style-name="P1"/>
      <text:p text:style-name="P10">Статья 42. Установить, что финансирование расходов на капитальное строительство по всем разделам бюджетной классификации расходов бюджетов Российской Федерации, предусмотренных настоящим Законом, осуществляется в соответствии с постановлением Правительства Республики Коми от 3 сентября 2002 года N 130 "Об утверждении Положения о формировании перечня строек и объектов для государственных нужд Республики Коми и их финансировании за счет средств республиканского бюджета Республики Коми".</text:p>
      <text:p text:style-name="P10">Перечень строек и объектов, подлежащих строительству за счет средств республиканского бюджета Республики Коми, утверждается Правительством Республики Коми.</text:p>
      <text:p text:style-name="P1"/>
      <text:p text:style-name="P10">Статья 43. Установить, что средства, поступающие в счет возврата ранее выделенных из республиканского бюджета Республики Коми средств на приобретение техники, оборудования и племенного скота на условиях лизинга для организаций агропромышленного комплекса, крестьянских (фермерских) хозяйств и организаций потребительской кооперации, а также плата за пользование ими вносятся в республиканский бюджет Республики Коми.</text:p>
      <text:p text:style-name="P1"/>
      <text:p text:style-name="P10"><text:soft-page-break/>Статья 44. Установить, что государственная поддержка крестьянских (фермерских) хозяйств в пределах общего лимита до 2 400 тыс. рублей осуществляется по следующим направлениям:</text:p>
      <text:p text:style-name="P10">1) оказание помощи крестьянским (фермерским) хозяйствам, пострадавшим от стихийных бедствий и пожаров;</text:p>
      <text:p text:style-name="P10">2) оплата части расходов на подготовку и повышение квалификации кадров для крестьянских (фермерских) хозяйств;</text:p>
      <text:p text:style-name="P10">3) оплата части расходов на проведение, а также части расходов на участие представителей крестьянских (фермерских) хозяйств в российских и республиканских съездах, конференциях, совещаниях, ярмарках и выставках;</text:p>
      <text:p text:style-name="P10">4) оплата части расходов на проведение целевых конкурсов и экспертиз по проектам научно-технических разработок, способствующих развитию крестьянских (фермерских) хозяйств;</text:p>
      <text:p text:style-name="P10">5) выплата единовременного пособия семьям, переселившимся в сельскую местность с целью создания крестьянских (фермерских) хозяйств, в размере, установленном законодательством Российской Федерации;</text:p>
      <text:p text:style-name="P10">6) компенсация до 50 процентов стоимости строительства животноводческих помещений для содержания не менее 10 условных голов различных видов сельскохозяйственных животных, цехов по переработке сельскохозяйственной продукции при условии использования построенных помещений по назначению;</text:p>
      <text:p text:style-name="P10">7) компенсация до 50 процентов стоимости строительства подъездных дорог, линий электропередачи, систем водообеспечения, средств связи, землеустройства, мелиорации земель, газификации крестьянских (фермерских) хозяйств в случае их отсутствия;</text:p>
      <text:p text:style-name="P10">8) компенсация до 50 процентов расходов на приобретение помещений для содержания сельскохозяйственных животных и птицы, картофеле- и овощехранилищ;</text:p>
      <text:p text:style-name="P10">9) компенсация до 50 процентов затрат на реконструкцию и капитальный ремонт помещений для содержания сельскохозяйственных животных и птицы.</text:p>
      <text:p text:style-name="P10">Порядок предоставления государственной поддержки крестьянским (фермерским) хозяйствам устанавливается Правительством Республики Коми.</text:p>
      <text:p text:style-name="P1"/>
      <text:p text:style-name="P10">Статья 45. Установить, что государственная поддержка личных подсобных хозяйств граждан в 2007 году в пределах общего лимита до 33 000 тыс. рублей осуществляется по следующим направлениям:</text:p>
      <text:p text:style-name="P10">1) оплата части расходов на содержание коров, свиноматок;</text:p>
      <text:p text:style-name="P10">2) оплата части расходов на приобретение крупного рогатого скота и свиней.</text:p>
      <text:p text:style-name="P10">Порядок предоставления государственной поддержки личным подсобным хозяйствам граждан устанавливается Правительством Республики Коми.</text:p>
      <text:p text:style-name="P1"/>
      <text:p text:style-name="P10">Статья 46. Субсидирование из республиканского бюджета Республики Коми части затрат на уплату в 2007 году процентов по кредитам, полученным в российских кредитных организациях, производится:</text:p>
      <text:p text:style-name="P10">1) сельскохозяйственным товаропроизводителям, организациям агропромышленного комплекса всех форм собственности по инвестиционным кредитам, полученным ими в 2006 - 2007 годах на срок до восьми лет, на строительство, реконструкцию и модернизацию животноводческих комплексов (ферм) - в размере 1/3 фактических затрат на уплату процентов по кредиту, но не более суммы, рассчитанной исходя из 1/3 ставки рефинансирования Центрального банка Российской Федерации, действующей на дату предоставления кредита;</text:p>
      <text:p text:style-name="P10">2) организациям агропромышленного комплекса по кредитам, полученным в 2006 - 2007 годах на срок до 1 года, на производство, переработку сельскохозяйственной продукции и закупку картофеля и овощей на территории Республики Коми, а также по инвестиционным кредитам, полученным организациями агропромышленного комплекса в 2003 - 2007 годах на срок до пяти лет, за исключением кредитов, указанных в пункте 1 настоящей статьи, - в размере 2/3 фактических затрат на уплату процентов по кредиту, но не более суммы, исчисленной исходя из 2/3 ставки рефинансирования Центрального банка Российской Федерации, действующей на дату предоставления кредита;</text:p>
      <text:p text:style-name="P10">3) крестьянским (фермерским) хозяйствам по кредитам, полученным ими в 2006 - 2007 годах, на приобретение горюче-смазочных материалов, запасных частей и материалов для ремонта сельскохозяйственной техники, минеральных удобрений, средств защиты растений, кормов, ветеринарных препаратов и других материальных ресурсов для проведения сезонных работ, на покупку молодняка скота и птицы, на уплату страховых взносов при страховании урожая сельскохозяйственных культур - в размере 5 процентов ставки рефинансирования Центрального банка Российской Федерации, действующей на дату предоставления кредита;</text:p>
      <text:p text:style-name="P10">4) крестьянским (фермерским) хозяйствам по инвестиционным кредитам, полученным ими в 2004 - 2007 годах на срок до трех лет, - в размере 5 процентов ставки рефинансирования Центрального банка Российской Федерации, действующей на дату предоставления кредита;</text:p>
      <text:p text:style-name="P10">5) крестьянским (фермерским) хозяйствам по инвестиционным кредитам, полученным ими в 2004 - 2007 годах на срок до пяти лет, в том числе на закупку всех видов сельскохозяйственной техники отечественного производства и племенного скота, закладку многолетних насаждений, строительство и реконструкцию животноводческих комплексов, - в размере 5 процентов ставки рефинансирования Центрального банка Российской Федерации, действующей на дату предоставления кредита;</text:p>
      <text:p text:style-name="P10">6) крестьянским (фермерским) хозяйствам по инвестиционным кредитам, полученным ими в 2006 - 2007 годах на срок до восьми лет, на строительство, реконструкцию и модернизацию животноводческих комплексов (ферм) - в размере 5 процентов ставки рефинансирования Центрального банка Российской Федерации, действующей на дату предоставления кредита;</text:p>
      <text:p text:style-name="P10">7) гражданам, ведущим личное подсобное хозяйство, по кредитам, полученным ими в 2006 - 2007 годах, на закупку горюче-смазочных материалов, запасных частей и материалов для ремонта сельскохозяйственной техники и животноводческих помещений, минеральных удобрений, средств защиты растений, молодняка сельскохозяйственных животных, кормов, ветеринарных препаратов, на уплату страховых взносов при страховании урожая сельскохозяйственных культур и других материальных ресурсов для проведения сезонных работ на срок до двух лет, а также по кредитам на покупку сельскохозяйственной малогабаритной техники, грузоперевозящих автомобилей полной массой не более 3,5 тонны, тракторов мощностью до 100 л.с. и агрегатируемых с ними сельскохозяйственных машин, сельскохозяйственных животных, оборудования для животноводства и переработки сельскохозяйственной продукции, реконструкцию, модернизацию и строительство животноводческих помещений, приобретение газового оборудования и подключение к газовым сетям, полученным ими на срок до пяти лет, - в размере 5 процентов ставки рефинансирования Центрального банка Российской Федерации, действующей на дату предоставления кредита. Общая сумма кредитов, полученных гражданином, ведущим личное подсобное хозяйство, на срок до двух лет не должна превышать 300 тыс. рублей, на срок до пяти лет - 700 тыс. рублей;</text:p>
      <text:p text:style-name="P10">8) сельскохозяйственным потребительским кооперативам по кредитам, полученным ими в 2006 - 2007 годах на срок до двух лет, на закупку отечественного сельскохозяйственного сырья для первичной и промышленной переработки, горюче-смазочных материалов, запасных частей и материалов для ремонта сельскохозяйственной техники, минеральных удобрений, средств защиты растений, кормов, ветеринарных препаратов и других материальных ресурсов для проведения сезонных работ, на покупку молодняка скота и птицы, уплату страховых взносов при страховании урожая сельскохозяйственных культур - в размере 5 процентов ставки рефинансирования Центрального банка Российской Федерации, действующей на дату предоставления кредита.</text:p>
      <text:p text:style-name="P10">В случае, если процентная ставка по кредиту ниже ставки рефинансирования Центрального банка Российской Федерации, субсидия крестьянским (фермерским) хозяйствам и гражданам, ведущим личное подсобное хозяйство, предоставляется в размере 5 процентов фактических затрат на уплату процентов.</text:p>
      <text:p text:style-name="P10">Порядок субсидирования указанных средств устанавливается Правительством Республики Коми.</text:p>
      <text:p text:style-name="P1"/>
      <text:p text:style-name="P10">Статья 47. Субсидирование из республиканского бюджета Республики Коми части затрат на уплату в 2007 году процентов по займам, полученным в 2006 - 2007 годах на срок до двух лет в сельскохозяйственных кредитных кооперативах членами кредитных кооперативов - крестьянскими (фермерскими) хозяйствами, гражданами, ведущими личное подсобное хозяйство, а также сельскохозяйственными потребительскими кооперативами на цели, указанные в пункте 8 статьи 46 настоящего Закона, производится в размере 5 процентов ставки рефинансирования Центрального банка Российской Федерации, действующей на дату предоставления займа.</text:p>
      <text:p text:style-name="P10">В случае, если процентная ставка по кредиту ниже ставки рефинансирования Центрального банка Российской Федерации, субсидия предоставляется в размере 5 процентов фактических затрат на уплату процентов.</text:p>
      <text:p text:style-name="P10">Порядок субсидирования указанных средств устанавливается Правительством Республики Коми.</text:p>
      <text:p text:style-name="P1"/>
      <text:p text:style-name="P10">Статья 48. Установить, что в 2007 году осуществляется списание задолженности по средствам, выделенным из республиканского бюджета Республики Коми на создание государственного резерва зерна и продуктов его переработки, с даты исключения организаций-заемщиков из единого государственного реестра юридических лиц.</text:p>
      <text:p text:style-name="P1"/>
      <text:p text:style-name="P10">Статья 49. Правительство Республики Коми в ходе исполнения настоящего Закона вправе вносить изменения в ведомственную, функциональную и экономическую структуры расходов республиканского бюджета Республики Коми:</text:p>
      <text:p text:style-name="P10">1) при передаче полномочий по финансированию отдельных учреждений, мероприятий или расходов;</text:p>
      <text:p text:style-name="P10">2) при передаче органам местного самоуправления в порядке регулирования межбюджетных отношений средств на осуществление отдельных государственных полномочий;</text:p>
      <text:p text:style-name="P10">3) при передаче ассигнований, предусмотренных по подразделу "Другие общегосударственные вопросы" раздела "Общегосударственные вопросы" функциональной классификации расходов бюджетов Российской Федерации;</text:p>
      <text:p text:style-name="P10">4) при перераспределении объемов государственных капитальных вложений между стройками и объектами, подлежащими строительству за счет средств республиканского бюджета Республики Коми в соответствии со статьей 42 настоящего Закона;</text:p>
      <text:p text:style-name="P10">5) при образовании в ходе исполнения республиканского бюджета Республики Коми на 2007 год экономии по отдельным разделам, подразделам, целевым статьям, видам расходов и статьям экономической классификации расходов бюджетов Российской Федерации;</text:p>
      <text:p text:style-name="P10">6) при направлении органами исполнительной власти Республики Коми средств на оплату исполнительных листов судебных органов в соответствии с Бюджетным кодексом Российской Федерации;</text:p>
      <text:p text:style-name="P10"><text:soft-page-break/>7) при предоставлении органам исполнительной власти Республики Коми, иным государственным органам Республики Коми и органам местного самоуправления средств за счет резервных фондов и дополнительных средств, поступающих в виде безвозмездных поступлений от других бюджетов бюджетной системы Российской Федерации, а также в случаях, предусмотренных статьей 37 настоящего Закона;</text:p>
      <text:p text:style-name="P10">8) при предоставлении средств республиканского бюджета Республики Коми органам исполнительной власти Республики Коми, иным государственным органам Республики Коми и органам местного самоуправления за счет остатков средств республиканского бюджета Республики Коми на 1 января 2007 года, образовавшихся за счет целевых средств, поступивших в виде безвозмездных поступлений от других бюджетов бюджетной системы Российской Федерации в 2006 году.</text:p>
      <text:p text:style-name="P10">В ходе исполнения настоящего Закона в случае поступления в республиканский бюджет Республики Коми дополнительных средств в виде безвозмездных поступлений от других бюджетов бюджетной системы Российской Федерации вносятся изменения в роспись доходов республиканского бюджета Республики Коми.</text:p>
      <text:p text:style-name="P1"/>
      <text:p text:style-name="P10">Статья 50. Утвердить в составе расходов республиканского бюджета Республики Коми на 2007 год Фонд финансовой поддержки поселений (в части городских округов) в Республике Коми в сумме 17 735 тыс. рублей.</text:p>
      <text:p text:style-name="P10">Утвердить распределение дотаций на выравнивание уровня бюджетной обеспеченности из Фонда финансовой поддержки поселений (в части городских округов) в Республике Коми согласно приложению 10 к настоящему Закону.</text:p>
      <text:p text:style-name="P1"/>
      <text:p text:style-name="P10">Статья 51. Утвердить в составе расходов республиканского бюджета Республики Коми на 2007 год Фонд финансовой поддержки муниципальных районов (городских округов) в Республике Коми в сумме 1 249 428 тыс. рублей.</text:p>
      <text:p text:style-name="P10">Утвердить распределение дотаций на выравнивание уровня бюджетной обеспеченности из Фонда финансовой поддержки муниципальных районов (городских округов) в Республике Коми согласно приложению 11 к настоящему Закону.</text:p>
      <text:p text:style-name="P1"/>
      <text:p text:style-name="P10">Статья 52. Утвердить в составе расходов республиканского бюджета Республики Коми на 2007 год фонд муниципального развития Республики Коми в сумме 228 567 тыс. рублей.</text:p>
      <text:p text:style-name="P10">Утвердить размеры субсидий из фонда муниципального развития Республики Коми, предоставляемых бюджетам муниципальных районов (городских округов), согласно приложению 12 к настоящему Закону.</text:p>
      <text:p text:style-name="P1"/>
      <text:p text:style-name="P10">Статья 53. Утвердить в составе расходов республиканского бюджета Республики Коми на 2007 год Республиканский фонд софинансирования социальных расходов в сумме 830 893,3 тыс. рублей.</text:p>
      <text:p text:style-name="P10">Средства Республиканского фонда софинансирования социальных расходов направляются в виде субсидий на частичное возмещение расходов бюджетов муниципальных районов (городских округов):</text:p>
      <text:p text:style-name="P10">1) на мероприятия по организации оздоровительной кампании детей в сумме 25 760 тыс. рублей согласно приложению 13 к настоящему Закону;</text:p>
      <text:p text:style-name="P10">2) на доставку топлива в районы Крайнего Севера и приравненные к ним местности с ограниченными сроками завоза грузов в сумме 34 383 тыс. рублей согласно приложению 14 к настоящему Закону;</text:p>
      <text:p text:style-name="P10">3) на расходы по оплате договоров на оказание коммунальных услуг, заключенных бюджетными учреждениями, в сумме 740 166 тыс. рублей согласно приложению 15 к настоящему Закону;</text:p>
      <text:p text:style-name="P10">4) на приобретение лекарственных средств для вакцинопрофилактики и лечения заболеваний социального характера (туберкулез, сахарный диабет, венерические заболевания, заболевания, вызываемые вирусом иммунодефицита человека (ВИЧ-инфекция (СПИД)), кроме расходов на лечение указанных заболеваний у лиц, имеющих право на получение государственной социальной помощи в виде набора социальных услуг, в сумме 30 584,3 тыс. рублей согласно приложению 16 к настоящему Закону.</text:p>
      <text:p text:style-name="P1"/>
      <text:p text:style-name="P10">Статья 54. Утвердить в составе расходов республиканского бюджета Республики Коми на 2007 год Республиканский фонд компенсаций в сумме 3 638 339,2 тыс. рублей.</text:p>
      <text:p text:style-name="P10">Установить следующие размеры субвенций, выделяемых бюджетам муниципальных районов (городских округов) из Республиканского фонда компенсаций:</text:p>
      <text:p text:style-name="P10">1) для финансового обеспечения переданных исполнительно-распорядительным органам муниципальных образований полномочий по составлению (изменению и дополнению) списков кандидатов в присяжные заседатели федеральных судов общей юрисдикции в Российской Федерации за счет средств, поступающих из федерального бюджета, в сумме 885,6 тыс. рублей согласно приложению 17 к настоящему Закону;</text:p>
      <text:p text:style-name="P10">2) на выполнение государственных полномочий по расчету и предоставлению субвенций бюджетам поселений на осуществление полномочий по государственной регистрации актов гражданского состояния за счет средств, поступающих из федерального бюджета, в сумме 1 923,1 тыс. рублей согласно приложению 18 к настоящему Закону;</text:p>
      <text:p text:style-name="P10">3) на осуществление полномочий по первичному воинскому учету на территориях, где отсутствуют военные комиссариаты, за счет средств, поступающих из федерального бюджета, в сумме 11 008,3 тыс. рублей согласно приложению 19 к настоящему Закону;</text:p>
      <text:p text:style-name="P10">4) на цели равного с Министерством внутренних дел Российской Федерации повышения денежного довольствия сотрудникам и заработной платы работникам территориальных подразделений милиции общественной безопасности, содержащихся за счет средств бюджетов субъектов Российской Федерации и местных бюджетов, за счет средств, поступающих из федерального бюджета, в сумме 641,4 тыс. рублей согласно приложению 20 к настоящему Закону;</text:p>
      <text:p text:style-name="P10">5) на ежемесячное денежное вознаграждение за классное руководство за счет средств, поступающих из федерального бюджета, в сумме 104 157 тыс. рублей согласно приложению 21 к настоящему Закону;</text:p>
      <text:p text:style-name="P10">6) на денежные выплаты медицинскому персоналу фельдшерско-акушерских пунктов, врачам, фельдшерам и медицинским сестрам скорой медицинской помощи за счет средств, поступающих из федерального бюджета, в сумме 91 844,9 тыс. рублей согласно приложению 22 к настоящему Закону;</text:p>
      <text:p text:style-name="P10">7) на оплату труда приемному родителю в сумме 14 152 тыс. рублей согласно приложению 23 к настоящему Закону;</text:p>
      <text:p text:style-name="P10">8) на содержание ребенка в семье опекуна и приемной семье в сумме 193 462 тыс. рублей согласно приложению 24 к настоящему Закону;</text:p>
      <text:p text:style-name="P10">9) на реализацию Закона Республики Коми "О наделении органов местного самоуправления в Республике Коми отдельными государственными полномочиями в области государственной поддержки граждан Российской Федерации, имеющих право на получение субсидий на приобретение или строительство жилья" в сумме 4 346,9 тыс. рублей согласно приложению 25 к настоящему Закону;</text:p>
      <text:p text:style-name="P10">10) на реализацию муниципальными образовательными учреждениями в Республике Коми основных общеобразовательных программ в сумме 2 415 130 тыс. рублей согласно приложению 26 к настоящему Закону;</text:p>
      <text:p text:style-name="P10">11) на выплату гражданам адресных субсидий на оплату жилого помещения и коммунальных услуг в сумме 788 856 тыс. рублей согласно приложению 27 к настоящему Закону;</text:p>
      <text:p text:style-name="P10">12) на реализацию государственных полномочий по расчету и предоставлению дотаций на выравнивание уровня бюджетной обеспеченности поселений в сумме 11 932 тыс. рублей согласно приложению 28 к настоящему Закону.</text:p>
      <text:p text:style-name="P1"/>
      <text:p text:style-name="P10">Статья 55. Утвердить в составе раздела "Межбюджетные трансферты" республиканского бюджета Республики Коми на 2007 год дотации и субвенции бюджетам муниципальных районов (городских округов) в сумме 1 271 812,9 тыс. рублей, в том числе:</text:p>
      <text:p text:style-name="P10">1) дотации на поддержку мер по обеспечению сбалансированности местных бюджетов в сумме 582 396 тыс. рублей согласно приложению 29 к настоящему Закону;</text:p>
      <text:p text:style-name="P10">2) субвенции на реализацию программ местного развития и обеспечение занятости для шахтерских городов и поселков за счет средств, поступающих из федерального бюджета, в сумме 428 159,5 тыс. рублей согласно приложению 30 к настоящему Закону;</text:p>
      <text:p text:style-name="P10">3) дотации на приобретение и строительство жилых помещений для нуждающихся в улучшении жилищных условий участников Великой Отечественной войны, инвалидов Великой Отечественной войны и вдов погибших (умерших) участников и инвалидов Великой Отечественной войны в сумме 20 000 тыс. рублей согласно приложению 31 к настоящему Закону;</text:p>
      <text:p text:style-name="P10">4) дотация бюджету муниципального образования городского округа "Воркута" на погашение реструктуризированной задолженности перед ОАО "АЭК "Комиэнерго" за энергоресурсы, потребленные бюджетными учреждениями, финансируемыми из местных бюджетов, а также организациями жилищно-коммунального хозяйства, за исключением задолженности за потребленные энергоресурсы на собственные нужды и задолженности населения по платежам за тепловую энергию, подлежащей оплате в 2007 году, в сумме 46 444 тыс. рублей;</text:p>
      <text:p text:style-name="P10">5) дотации на погашение задолженности перед ОАО "АЭК "Комиэнерго" за энергоресурсы, потребленные бюджетными учреждениями, а также организациями жилищно-коммунального хозяйства, в части задолженности перед ними местных бюджетов в сумме 185 000 тыс. рублей согласно приложению 32 к настоящему Закону;</text:p>
      <text:p text:style-name="P10">6) дотации на погашение задолженности по страховым взносам на обязательное медицинское страхование неработающего населения по постановлениям арбитражного суда в сумме 9 813,4 тыс. рублей согласно приложению 33 к настоящему Закону.</text:p>
      <text:p text:style-name="P1"><text:soft-page-break/></text:p>
      <text:p text:style-name="P10">Статья 56. Утвердить с целью определения объема субвенций бюджетам муниципальных районов (городских округов) на реализацию муниципальными образовательными учреждениями в Республике Коми основных общеобразовательных программ нормативы финансовых затрат на одного обучающегося в муниципальных образовательных учреждениях в год согласно приложению 34 к настоящему Закону.</text:p>
      <text:p text:style-name="P1"/>
      <text:p text:style-name="P10">Статья 57. Установить с 1 января 2007 года размер индексации (коэффициент) установленных до 1 января 2007 года законодательством Республики Коми расходных обязательств Республики Коми - 1,09 раза республиканских денежных выплат, утвержденных статьей 20 Закона Республики Коми "О социальной поддержке населения в Республике Коми", ежемесячных денежных средств на содержание детей-сирот и детей, оставшихся без попечения родителей, опекуну (попечителю), утвержденных статьей 1 Закона Республики Коми "О ежемесячных денежных средствах на содержание детей-сирот и детей, оставшихся без попечения родителей, опекуну (попечителю)", ежемесячных пособий на ребенка и доплат к ежемесячным пособиям на ребенка, утвержденных частями 1, 2 и 3 статьи 2 Закона Республики Коми "О государственных гарантиях в Республике Коми семьям, имеющим детей".</text:p>
      <text:p text:style-name="P1"/>
      <text:p text:style-name="P10">Статья 58. Установить на 2007 год размер индексации (коэффициент) пенсии за выслугу лет, назначенной в соответствии со статьей 19 Закона Республики Коми "О государственной службе Республики Коми" и со статьей 7 Закона Республики Коми "О государственных гарантиях лицам, замещающим отдельные государственные должности Республики Коми", по состоянию на 31 декабря 2006 года - 1,1 раза, по состоянию на 31 октября 2007 года - 1,15 раза.</text:p>
      <text:p text:style-name="P1"/>
      <text:p text:style-name="P10">Статья 59. Исполнительные листы судебных органов по искам к Республике Коми (казне) о возмещении вреда, причиненного незаконными действиями (бездействием) органов государственной власти Республики Коми или их должностных лиц, направленные в Министерство финансов Республики Коми, исполняются в порядке, установленном законодательством Российской Федерации.</text:p>
      <text:p text:style-name="P10">Исполнение судебных решений по искам к Республике Коми (казне) осуществляется за счет ассигнований на эти цели, предусмотренных настоящим Законом.</text:p>
      <text:p text:style-name="P1"/>
      <text:p text:style-name="P10">Статья 60. Не использованные в 2006 году целевые средства, переданные из республиканского бюджета Республики Коми в местные бюджеты, подлежат использованию в 2007 году на те же цели.</text:p>
      <text:p text:style-name="P10">Неиспользованные целевые средства, потребность в которых в 2007 году отсутствует, подлежат возврату в доходы республиканского бюджета Республики Коми.</text:p>
      <text:p text:style-name="P1"/>
      <text:p text:style-name="P10">Статья 61. Лимиты бюджетных обязательств на 2007 год прекращают свое действие 31 декабря 2007 года.</text:p>
      <text:p text:style-name="P1"/>
      <text:p text:style-name="P10">Статья 62. Утвердить перечень целевых республиканских программ, предлагаемых к финансированию в 2007 году, согласно приложению 35 к настоящему Закону.</text:p>
      <text:p text:style-name="P1"/>
      <text:p text:style-name="P10">Статья 63. Утвердить перечень законодательных актов (статей), действие которых приостанавливается на 2007 год в связи с тем, что республиканским бюджетом Республики Коми на 2007 год не предусмотрены средства на их реализацию, согласно приложению 36 к настоящему Закону.</text:p>
      <text:p text:style-name="P1"/>
      <text:p text:style-name="P10">Статья 64. Законодательные акты и нормативные правовые акты Главы Республики Коми и Правительства Республики Коми подлежат приведению в соответствие с настоящим Законом в двухмесячный срок со дня вступления в силу настоящего Закона.</text:p>
      <text:p text:style-name="P1"/>
      <text:p text:style-name="P10">Статья 65. Правительству Республики Коми ежеквартально информировать Государственный Совет Республики Коми об исполнении настоящего Закона и при необходимости вносить предложения о внесении в него изменений и дополнений в установленном порядке.</text:p>
      <text:p text:style-name="P1"/>
      <text:p text:style-name="P10">Статья 66. Настоящий Закон вступает в силу со дня его официального опубликования.</text:p>
      <text:p text:style-name="P1"/>
      <text:p text:style-name="P8">Глава Республики Коми</text:p>
      <text:p text:style-name="P8">В.А.ТОРЛОПОВ</text:p>
      <text:p text:style-name="P7">г. Сыктывкар</text:p>
      <text:p text:style-name="P7">22 декабря 2006 года</text:p>
      <text:p text:style-name="P7">N 131-РЗ</text:p>
      <text:p text:style-name="P1"/>
      <text:p text:style-name="P1"/>
      <text:p text:style-name="P1"/>
      <text:p text:style-name="P1"/>
      <text:p text:style-name="P1"/>
      <text:p text:style-name="P8">Приложение 1</text:p>
      <text:p text:style-name="P8">к Закону Республики Коми</text:p>
      <text:p text:style-name="P8">"О республиканском бюджете</text:p>
      <text:p text:style-name="P8">Республики Коми на</text:p>
      <text:p text:style-name="P8">2007 год"</text:p>
      <text:p text:style-name="P3"/>
      <text:p text:style-name="P9">ОБЪЕМ</text:p>
      <text:p text:style-name="P9"><text:soft-page-break/>ПОСТУПЛЕНИЙ ДОХОДОВ В РЕСПУБЛИКАНСКИЙ БЮДЖЕТ</text:p>
      <text:p text:style-name="P9">РЕСПУБЛИКИ КОМИ В 2007 ГОДУ</text:p>
      <text:p text:style-name="P3"/>
      <text:p text:style-name="P3"><text:span text:style-name="T2"><text:s text:c="72"/></text:span>тыс. рублей</text:p>
      <text:p text:style-name="P4">┌──────────────────────┬──────────────────────────────────────────────┬──────────────┐</text:p>
      <text:p text:style-name="P1"><text:span text:style-name="T2">│ <text:s text:c="8"/></text:span>Код <text:s text:c="9"/>│ <text:s text:c="3"/>Наименование группы, подгруппы, статьи <text:s text:c="3"/>│ <text:s text:c="4"/>Сумма <text:s text:c="3"/>│</text:p>
      <text:p text:style-name="P1"><text:span text:style-name="T2">│ <text:s text:c="21"/>│</text:span>подстатьи, элемента, программы (подпрограммы),│ <text:s text:c="13"/>│</text:p>
      <text:p text:style-name="P1"><text:span text:style-name="T2">│ <text:s text:c="21"/>│ <text:s text:c="2"/></text:span>кода экономической классификации доходов <text:s text:c="2"/>│ <text:s text:c="13"/>│</text:p>
      <text:p text:style-name="P4">├──────────────────────┼──────────────────────────────────────────────┼──────────────┤</text:p>
      <text:p text:style-name="P1"><text:span text:style-name="T2">│</text:span>1 00 00000 00 0000 000│ДОХОДЫ <text:s text:c="39"/>│ <text:s/>21 828 598,0│</text:p>
      <text:p text:style-name="P4">├──────────────────────┼──────────────────────────────────────────────┼──────────────┤</text:p>
      <text:p text:style-name="P1"><text:span text:style-name="T2">│</text:span>1 01 00000 00 0000 000│НАЛОГИ НА ПРИБЫЛЬ, ДОХОДЫ <text:s text:c="20"/>│ <text:s/>15 358 530,0│</text:p>
      <text:p text:style-name="P4">├──────────────────────┼──────────────────────────────────────────────┼──────────────┤</text:p>
      <text:p text:style-name="P1"><text:span text:style-name="T2">│</text:span>1 01 01000 00 0000 110│Налог на прибыль организаций <text:s text:c="17"/>│ <text:s text:c="2"/>9 405 030,0│</text:p>
      <text:p text:style-name="P4">├──────────────────────┼──────────────────────────────────────────────┼──────────────┤</text:p>
      <text:p text:style-name="P1"><text:span text:style-name="T2">│</text:span>1 01 01010 00 0000 110│Налог на прибыль <text:s/>организаций, <text:s/>зачисляемый <text:s/>в│ <text:s text:c="2"/>9 405 030,0│</text:p>
      <text:p text:style-name="P1"><text:span text:style-name="T2">│ <text:s text:c="21"/>│</text:span>бюджеты бюджетной системы Российской Федерации│ <text:s text:c="13"/>│</text:p>
      <text:p text:style-name="P1"><text:span text:style-name="T2">│ <text:s text:c="21"/>│</text:span>по соответствующим ставкам <text:s text:c="19"/>│ <text:s text:c="13"/>│</text:p>
      <text:p text:style-name="P4">├──────────────────────┼──────────────────────────────────────────────┼──────────────┤</text:p>
      <text:p text:style-name="P1"><text:span text:style-name="T2">│</text:span>1 01 01012 02 0000 110│Налог на <text:s/>прибыль <text:s/>организаций, зачисляемый <text:s/>в│ <text:s text:c="2"/>9 405 030,0│</text:p>
      <text:p text:style-name="P1"><text:span text:style-name="T2">│ <text:s text:c="21"/>│</text:span>бюджеты субъектов Российской Федерации <text:s text:c="7"/>│ <text:s text:c="13"/>│</text:p>
      <text:p text:style-name="P4">├──────────────────────┼──────────────────────────────────────────────┼──────────────┤</text:p>
      <text:p text:style-name="P1"><text:span text:style-name="T2">│</text:span>1 01 02000 01 0000 110│Налог на доходы физических лиц <text:s text:c="15"/>│ <text:s text:c="2"/>5 953 500,0│</text:p>
      <text:p text:style-name="P4">├──────────────────────┼──────────────────────────────────────────────┼──────────────┤</text:p>
      <text:p text:style-name="P1"><text:span text:style-name="T2">│</text:span>1 01 02010 01 0000 110│Налог <text:s/>на <text:s/>доходы <text:s/>физических <text:s/>лиц с <text:s/>доходов,│ <text:s text:c="6"/>9 200,0│</text:p>
      <text:p text:style-name="P1"><text:span text:style-name="T2">│ <text:s text:c="21"/>│</text:span>полученных в виде дивидендов от долевого учас-│ <text:s text:c="13"/>│</text:p>
      <text:p text:style-name="P1"><text:span text:style-name="T2">│ <text:s text:c="21"/>│</text:span>тия в деятельности организаций <text:s text:c="15"/>│ <text:s text:c="13"/>│</text:p>
      <text:p text:style-name="P4">├──────────────────────┼──────────────────────────────────────────────┼──────────────┤</text:p>
      <text:p text:style-name="P1"><text:span text:style-name="T2">│</text:span>1 01 02020 01 0000 110│Налог <text:s/>на доходы физических лиц с доходов, об-│ <text:s text:c="2"/>5 928 250,0│</text:p>
      <text:p text:style-name="P1"><text:span text:style-name="T2">│ <text:s text:c="21"/>│</text:span>лагаемых <text:s/>по налоговой <text:s/>ставке, <text:s/>установленной│ <text:s text:c="13"/>│</text:p>
      <text:p text:style-name="P1"><text:span text:style-name="T2">│ <text:s text:c="21"/>│</text:span>пунктом 1 статьи 224 <text:s/>Налогового кодекса <text:s/>Рос-│ <text:s text:c="13"/>│</text:p>
      <text:p text:style-name="P1"><text:span text:style-name="T2">│ <text:s text:c="21"/>│</text:span>сийской Федерации <text:s text:c="28"/>│ <text:s text:c="13"/>│</text:p>
      <text:p text:style-name="P4">├──────────────────────┼──────────────────────────────────────────────┼──────────────┤</text:p>
      <text:p text:style-name="P1"><text:span text:style-name="T2">│</text:span>1 01 02021 01 0000 110│Налог на <text:s/>доходы физических лиц с доходов, об-│ <text:s text:c="2"/>5 878 100,0│</text:p>
      <text:p text:style-name="P1"><text:span text:style-name="T2">│ <text:s text:c="21"/>│</text:span>лагаемых <text:s/>по налоговой <text:s/>ставке, <text:s/>установленной│ <text:s text:c="13"/>│</text:p>
      <text:p text:style-name="P1"><text:span text:style-name="T2">│ <text:s text:c="21"/>│</text:span>пунктом 1 статьи 224 <text:s/>Налогового кодекса <text:s/>Рос-│ <text:s text:c="13"/>│</text:p>
      <text:p text:style-name="P1"><text:span text:style-name="T2">│ <text:s text:c="21"/>│</text:span>сийской Федерации, за исключением доходов, по-│ <text:s text:c="13"/>│</text:p>
      <text:p text:style-name="P1"><text:span text:style-name="T2">│ <text:s text:c="21"/>│</text:span>лученных физическими лицами, <text:s/>зарегистрирован-│ <text:s text:c="13"/>│</text:p>
      <text:p text:style-name="P1"><text:span text:style-name="T2">│ <text:s text:c="21"/>│</text:span>ными <text:s/>в качестве индивидуальных предпринимате-│ <text:s text:c="13"/>│</text:p>
      <text:p text:style-name="P1"><text:span text:style-name="T2">│ <text:s text:c="21"/>│</text:span>лей, частных нотариусов и других лиц, занимаю-│ <text:s text:c="13"/>│</text:p>
      <text:p text:style-name="P1"><text:span text:style-name="T2">│ <text:s text:c="21"/>│</text:span>ющихся частной практикой <text:s text:c="21"/>│ <text:s text:c="13"/>│</text:p>
      <text:p text:style-name="P4">├──────────────────────┼──────────────────────────────────────────────┼──────────────┤</text:p>
      <text:p text:style-name="P1"><text:soft-page-break/><text:span text:style-name="T2">│</text:span>1 01 02022 01 0000 110│Налог на доходы <text:s/>физических лиц с доходов, об-│ <text:s text:c="5"/>50 150,0│</text:p>
      <text:p text:style-name="P1"><text:span text:style-name="T2">│ <text:s text:c="21"/>│</text:span>лагаемых <text:s/>по <text:s/>налоговой ставке, <text:s/>установленной│ <text:s text:c="13"/>│</text:p>
      <text:p text:style-name="P1"><text:span text:style-name="T2">│ <text:s text:c="21"/>│</text:span>пунктом 1 статьи <text:s/>224 Налогового кодекса <text:s/>Рос-│ <text:s text:c="13"/>│</text:p>
      <text:p text:style-name="P1"><text:span text:style-name="T2">│ <text:s text:c="21"/>│</text:span>сийской <text:s/>Федерации <text:s/>и <text:s/>полученных <text:s/>физическими│ <text:s text:c="13"/>│</text:p>
      <text:p text:style-name="P1"><text:span text:style-name="T2">│ <text:s text:c="21"/>│</text:span>лицами, <text:s/>зарегистрированными в <text:s/>качестве инди-│ <text:s text:c="13"/>│</text:p>
      <text:p text:style-name="P1"><text:span text:style-name="T2">│ <text:s text:c="21"/>│</text:span>видуальных предпринимателей, частных <text:s/>нотариу-│ <text:s text:c="13"/>│</text:p>
      <text:p text:style-name="P1"><text:span text:style-name="T2">│ <text:s text:c="21"/>│</text:span>сов и других лиц, <text:s/>занимающихся <text:s/>частной прак-│ <text:s text:c="13"/>│</text:p>
      <text:p text:style-name="P1"><text:span text:style-name="T2">│ <text:s text:c="21"/>│</text:span>тикой <text:s text:c="40"/>│ <text:s text:c="13"/>│</text:p>
      <text:p text:style-name="P4">├──────────────────────┼──────────────────────────────────────────────┼──────────────┤</text:p>
      <text:p text:style-name="P1"><text:span text:style-name="T2">│</text:span>1 01 02030 01 0000 110│Налог <text:s/>на доходы физических лиц с доходов, по-│ <text:s text:c="5"/>12 580,0│</text:p>
      <text:p text:style-name="P1"><text:span text:style-name="T2">│ <text:s text:c="21"/>│</text:span>лученных <text:s/>физическими <text:s/>лицами, <text:s/>не являющимися│ <text:s text:c="13"/>│</text:p>
      <text:p text:style-name="P1"><text:span text:style-name="T2">│ <text:s text:c="21"/>│</text:span>налоговыми резидентами Российской Федерации <text:s text:c="2"/>│ <text:s text:c="13"/>│</text:p>
      <text:p text:style-name="P4">├──────────────────────┼──────────────────────────────────────────────┼──────────────┤</text:p>
      <text:p text:style-name="P1"><text:span text:style-name="T2">│</text:span>1 01 02040 01 0000 110│Налог на <text:s/>доходы физических лиц с доходов, по-│ <text:s text:c="6"/>2 000,0│</text:p>
      <text:p text:style-name="P1"><text:span text:style-name="T2">│ <text:s text:c="21"/>│</text:span>лученных <text:s/>в виде выигрышей и призов в проводи-│ <text:s text:c="13"/>│</text:p>
      <text:p text:style-name="P1"><text:span text:style-name="T2">│ <text:s text:c="21"/>│</text:span>мых <text:s/>конкурсах, <text:s/>играх и других мероприятиях в│ <text:s text:c="13"/>│</text:p>
      <text:p text:style-name="P1"><text:span text:style-name="T2">│ <text:s text:c="21"/>│</text:span>целях <text:s/>рекламы товаров, работ и услуг, страхо-│ <text:s text:c="13"/>│</text:p>
      <text:p text:style-name="P1"><text:span text:style-name="T2">│ <text:s text:c="21"/>│</text:span>вых <text:s/>выплат по договорам добровольного страхо-│ <text:s text:c="13"/>│</text:p>
      <text:p text:style-name="P1"><text:span text:style-name="T2">│ <text:s text:c="21"/>│</text:span>вания <text:s/>жизни, заключенным на срок менее 5 лет,│ <text:s text:c="13"/>│</text:p>
      <text:p text:style-name="P1"><text:span text:style-name="T2">│ <text:s text:c="21"/>│</text:span>в <text:s/>части <text:s/>превышения <text:s/>сумм <text:s/>страховых взносов,│ <text:s text:c="13"/>│</text:p>
      <text:p text:style-name="P1"><text:span text:style-name="T2">│ <text:s text:c="21"/>│</text:span>увеличенных на <text:s/>сумму, <text:s/>рассчитанную исходя из│ <text:s text:c="13"/>│</text:p>
      <text:p text:style-name="P1"><text:span text:style-name="T2">│ <text:s text:c="21"/>│</text:span>действующей <text:s/>ставки рефинансирования, процент-│ <text:s text:c="13"/>│</text:p>
      <text:p text:style-name="P1"><text:span text:style-name="T2">│ <text:s text:c="21"/>│</text:span>ных доходов <text:s/>по вкладам в банках (за <text:s/>исключе-│ <text:s text:c="13"/>│</text:p>
      <text:p text:style-name="P1"><text:span text:style-name="T2">│ <text:s text:c="21"/>│</text:span>нием срочных <text:s/>пенсионных вкладов, внесенных на│ <text:s text:c="13"/>│</text:p>
      <text:p text:style-name="P1"><text:span text:style-name="T2">│ <text:s text:c="21"/>│</text:span>срок не менее <text:s/>6 месяцев), в виде материальной│ <text:s text:c="13"/>│</text:p>
      <text:p text:style-name="P1"><text:span text:style-name="T2">│ <text:s text:c="21"/>│</text:span>выгоды от <text:s/>экономии на процентах при получении│ <text:s text:c="13"/>│</text:p>
      <text:p text:style-name="P1"><text:span text:style-name="T2">│ <text:s text:c="21"/>│</text:span>заемных (кредитных) <text:s/>средств <text:s/>(за <text:s/>исключением│ <text:s text:c="13"/>│</text:p>
      <text:p text:style-name="P1"><text:span text:style-name="T2">│ <text:s text:c="21"/>│</text:span>материальной <text:s/>выгоды, <text:s/>полученной от <text:s/>экономии│ <text:s text:c="13"/>│</text:p>
      <text:p text:style-name="P1"><text:span text:style-name="T2">│ <text:s text:c="21"/>│</text:span>на процентах за пользование <text:s/>целевыми <text:s/>займами│ <text:s text:c="13"/>│</text:p>
      <text:p text:style-name="P1"><text:span text:style-name="T2">│ <text:s text:c="21"/>│</text:span>(кредитами) на новое строительство <text:s/>или приоб-│ <text:s text:c="13"/>│</text:p>
      <text:p text:style-name="P1"><text:span text:style-name="T2">│ <text:s text:c="21"/>│</text:span>ретение жилья) <text:s text:c="31"/>│ <text:s text:c="13"/>│</text:p>
      <text:p text:style-name="P4">├──────────────────────┼──────────────────────────────────────────────┼──────────────┤</text:p>
      <text:p text:style-name="P1"><text:span text:style-name="T2">│</text:span>1 01 02050 01 0000 110│Налог на доходы <text:s/>физических лиц с доходов, по-│ <text:s text:c="6"/>1 470,0│</text:p>
      <text:p text:style-name="P1"><text:span text:style-name="T2">│ <text:s text:c="21"/>│</text:span>лученных в <text:s/>виде <text:s/>процентов <text:s/>по <text:s/>облигациям <text:s/>с│ <text:s text:c="13"/>│</text:p>
      <text:p text:style-name="P1"><text:span text:style-name="T2">│ <text:s text:c="21"/>│</text:span>ипотечным <text:s/>покрытием, эмитированным до 1 янва-│ <text:s text:c="13"/>│</text:p>
      <text:p text:style-name="P1"><text:span text:style-name="T2">│ <text:s text:c="21"/>│</text:span>ря 2007 года, <text:s/>а также с <text:s/>доходов <text:s/>учредителей│ <text:s text:c="13"/>│</text:p>
      <text:p text:style-name="P1"><text:span text:style-name="T2">│ <text:s text:c="21"/>│</text:span>доверительного <text:s/>управления <text:s/>ипотечным покрыти-│ <text:s text:c="13"/>│</text:p>
      <text:p text:style-name="P1"><text:span text:style-name="T2">│ <text:s text:c="21"/>│</text:span>ем, полученных на основании <text:s/>приобретения ипо-│ <text:s text:c="13"/>│</text:p>
      <text:p text:style-name="P1"><text:span text:style-name="T2">│ <text:s text:c="21"/>│</text:span>течных сертификатов участия, <text:s/>выданных <text:s/>управ-│ <text:s text:c="13"/>│</text:p>
      <text:p text:style-name="P1"><text:span text:style-name="T2">│ <text:s text:c="21"/>│</text:span>ляющим <text:s/>ипотечным покрытием до 1 <text:s/>января <text:s/>2007│ <text:s text:c="13"/>│</text:p>
      <text:p text:style-name="P1"><text:span text:style-name="T2">│ <text:s text:c="21"/>│</text:span>года <text:s text:c="41"/>│ <text:s text:c="13"/>│</text:p>
      <text:p text:style-name="P4">├──────────────────────┼──────────────────────────────────────────────┼──────────────┤</text:p>
      <text:p text:style-name="P1"><text:soft-page-break/><text:span text:style-name="T2">│</text:span>1 03 00000 00 0000 000│НАЛОГИ <text:s/>НА ТОВАРЫ (РАБОТЫ, <text:s/>УСЛУГИ), РЕАЛИЗУЕ-│ <text:s text:c="4"/>987 836,0│</text:p>
      <text:p text:style-name="P1"><text:span text:style-name="T2">│ <text:s text:c="21"/>│</text:span>МЫЕ НА ТЕРРИТОРИИ РОССИЙСКОЙ ФЕДЕРАЦИИ <text:s text:c="7"/>│ <text:s text:c="13"/>│</text:p>
      <text:p text:style-name="P4">├──────────────────────┼──────────────────────────────────────────────┼──────────────┤</text:p>
      <text:p text:style-name="P1"><text:span text:style-name="T2">│</text:span>1 03 02000 01 0000 110│Акцизы <text:s/>по <text:s/>подакцизным <text:s/>товарам <text:s/>(продукции),│ <text:s text:c="4"/>987 836,0│</text:p>
      <text:p text:style-name="P1"><text:span text:style-name="T2">│ <text:s text:c="21"/>│</text:span>производимым на <text:s/>территории Российской Федера-│ <text:s text:c="13"/>│</text:p>
      <text:p text:style-name="P1"><text:span text:style-name="T2">│ <text:s text:c="21"/>│</text:span>ции <text:s text:c="42"/>│ <text:s text:c="13"/>│</text:p>
      <text:p text:style-name="P4">├──────────────────────┼──────────────────────────────────────────────┼──────────────┤</text:p>
      <text:p text:style-name="P1"><text:span text:style-name="T2">│</text:span>1 03 02040 01 0000 110│Акцизы <text:s/>на бензин, <text:s/>производимый на территории│ <text:s text:c="5"/>60 230,0│</text:p>
      <text:p text:style-name="P1"><text:span text:style-name="T2">│ <text:s text:c="21"/>│</text:span>Российской Федерации <text:s text:c="25"/>│ <text:s text:c="13"/>│</text:p>
      <text:p text:style-name="P4">├──────────────────────┼──────────────────────────────────────────────┼──────────────┤</text:p>
      <text:p text:style-name="P1"><text:span text:style-name="T2">│</text:span>1 03 02041 01 0000 110│Акцизы <text:s/>на автомобильный бензин, <text:s/>производимый│ <text:s text:c="5"/>59 160,0│</text:p>
      <text:p text:style-name="P1"><text:span text:style-name="T2">│ <text:s text:c="21"/>│</text:span>на территории Российской Федерации <text:s text:c="11"/>│ <text:s text:c="13"/>│</text:p>
      <text:p text:style-name="P4">├──────────────────────┼──────────────────────────────────────────────┼──────────────┤</text:p>
      <text:p text:style-name="P1"><text:span text:style-name="T2">│</text:span>1 03 02042 01 0000 110│Акцизы на прямогонный бензин, производимый <text:s/>на│ <text:s text:c="6"/>1 070,0│</text:p>
      <text:p text:style-name="P1"><text:span text:style-name="T2">│ <text:s text:c="21"/>│</text:span>территории Российской Федерации <text:s text:c="14"/>│ <text:s text:c="13"/>│</text:p>
      <text:p text:style-name="P4">├──────────────────────┼──────────────────────────────────────────────┼──────────────┤</text:p>
      <text:p text:style-name="P1"><text:span text:style-name="T2">│</text:span>1 03 02070 01 0000 110│Акцизы <text:s/>на дизельное топливо, <text:s/>производимое на│ <text:s text:c="5"/>21 197,0│</text:p>
      <text:p text:style-name="P1"><text:span text:style-name="T2">│ <text:s text:c="21"/>│</text:span>территории Российской Федерации <text:s text:c="14"/>│ <text:s text:c="13"/>│</text:p>
      <text:p text:style-name="P4">├──────────────────────┼──────────────────────────────────────────────┼──────────────┤</text:p>
      <text:p text:style-name="P1"><text:span text:style-name="T2">│</text:span>1 03 02080 01 0000 110│Акцизы <text:s/>на <text:s/>моторные <text:s/>масла <text:s/>для <text:s/>дизельных <text:s/>и│ <text:s text:c="8"/>430,0│</text:p>
      <text:p text:style-name="P1"><text:span text:style-name="T2">│ <text:s text:c="21"/>│</text:span>(или) карбюраторных <text:s/>(инжекторных) двигателей,│ <text:s text:c="13"/>│</text:p>
      <text:p text:style-name="P1"><text:span text:style-name="T2">│ <text:s text:c="21"/>│</text:span>производимые на <text:s/>территории Российской Федера-│ <text:s text:c="13"/>│</text:p>
      <text:p text:style-name="P1"><text:span text:style-name="T2">│ <text:s text:c="21"/>│</text:span>ции <text:s text:c="42"/>│ <text:s text:c="13"/>│</text:p>
      <text:p text:style-name="P4">├──────────────────────┼──────────────────────────────────────────────┼──────────────┤</text:p>
      <text:p text:style-name="P1"><text:span text:style-name="T2">│</text:span>1 03 02100 01 0000 110│Акцизы <text:s/>на пиво, <text:s/>производимое <text:s/>на <text:s/>территории│ <text:s text:c="6"/>9 563,0│</text:p>
      <text:p text:style-name="P1"><text:span text:style-name="T2">│ <text:s text:c="21"/>│</text:span>Российской Федерации <text:s text:c="25"/>│ <text:s text:c="13"/>│</text:p>
      <text:p text:style-name="P4">├──────────────────────┼──────────────────────────────────────────────┼──────────────┤</text:p>
      <text:p text:style-name="P1"><text:span text:style-name="T2">│</text:span>1 03 02110 01 0000 110│Акцизы <text:s/>на алкогольную <text:s/>продукцию <text:s/>с <text:s/>объемной│ <text:s text:c="5"/>64 625,0│</text:p>
      <text:p text:style-name="P1"><text:span text:style-name="T2">│ <text:s text:c="21"/>│</text:span>долей <text:s/>спирта этилового свыше 25 процентов (за│ <text:s text:c="13"/>│</text:p>
      <text:p text:style-name="P1"><text:span text:style-name="T2">│ <text:s text:c="21"/>│</text:span>исключением <text:s/>вин), <text:s/>производимую на территории│ <text:s text:c="13"/>│</text:p>
      <text:p text:style-name="P1"><text:span text:style-name="T2">│ <text:s text:c="21"/>│</text:span>Российской Федерации <text:s text:c="25"/>│ <text:s text:c="13"/>│</text:p>
      <text:p text:style-name="P4">├──────────────────────┼──────────────────────────────────────────────┼──────────────┤</text:p>
      <text:p text:style-name="P1"><text:span text:style-name="T2">│</text:span>1 03 02120 01 0000 110│Акцизы на <text:s/>алкогольную <text:s/>продукцию <text:s/>с <text:s/>объемной│ <text:s text:c="6"/>1 950,0│</text:p>
      <text:p text:style-name="P1"><text:span text:style-name="T2">│ <text:s text:c="21"/>│</text:span>долей <text:s/>спирта этилового свыше 9 до 25 процент-│ <text:s text:c="13"/>│</text:p>
      <text:p text:style-name="P1"><text:span text:style-name="T2">│ <text:s text:c="21"/>│</text:span>тов <text:s/>включительно (за исключением вин), произ-│ <text:s text:c="13"/>│</text:p>
      <text:p text:style-name="P1"><text:span text:style-name="T2">│ <text:s text:c="21"/>│</text:span>водимую на территории Российской Федерации <text:s text:c="3"/>│ <text:s text:c="13"/>│</text:p>
      <text:p text:style-name="P4">├──────────────────────┼──────────────────────────────────────────────┼──────────────┤</text:p>
      <text:p text:style-name="P1"><text:span text:style-name="T2">│</text:span>1 03 02150 01 0000 110│Доходы <text:s/>от уплаты акцизов на дизельное <text:s/>топли-│ <text:s text:c="4"/>104 815,0│</text:p>
      <text:p text:style-name="P1"><text:span text:style-name="T2">│ <text:s text:c="21"/>│</text:span>во, <text:s/>подлежащие <text:s/>распределению <text:s/>в консолидиро-│ <text:s text:c="13"/>│</text:p>
      <text:p text:style-name="P1"><text:span text:style-name="T2">│ <text:s text:c="21"/>│</text:span>ванные бюджеты субъектов Российской Федерации │ <text:s text:c="13"/>│</text:p>
      <text:p text:style-name="P4">├──────────────────────┼──────────────────────────────────────────────┼──────────────┤</text:p>
      <text:p text:style-name="P1"><text:span text:style-name="T2">│</text:span>1 03 02160 01 0000 110│Доходы от уплаты акцизов на моторные масла для│ <text:s text:c="6"/>7 010,0│</text:p>
      <text:p text:style-name="P1"><text:soft-page-break/><text:span text:style-name="T2">│ <text:s text:c="21"/>│</text:span>дизельных и (или) <text:s/>карбюраторных (инжекторных)│ <text:s text:c="13"/>│</text:p>
      <text:p text:style-name="P1"><text:span text:style-name="T2">│ <text:s text:c="21"/>│</text:span>двигателей, подлежащие распределению в <text:s/>консо-│ <text:s text:c="13"/>│</text:p>
      <text:p text:style-name="P1"><text:span text:style-name="T2">│ <text:s text:c="21"/>│</text:span>лидированные бюджеты субъектов Российской <text:s/>Фе-│ <text:s text:c="13"/>│</text:p>
      <text:p text:style-name="P1"><text:span text:style-name="T2">│ <text:s text:c="21"/>│</text:span>дерации <text:s text:c="38"/>│ <text:s text:c="13"/>│</text:p>
      <text:p text:style-name="P4">├──────────────────────┼──────────────────────────────────────────────┼──────────────┤</text:p>
      <text:p text:style-name="P1"><text:span text:style-name="T2">│</text:span>1 03 02170 01 0000 110│Доходы <text:s/>от <text:s/>уплаты <text:s/>акцизов <text:s/>на <text:s/>автомобильный│ <text:s text:c="4"/>282 726,0│</text:p>
      <text:p text:style-name="P1"><text:span text:style-name="T2">│ <text:s text:c="21"/>│</text:span>бензин, <text:s/>производимый на территории Российской│ <text:s text:c="13"/>│</text:p>
      <text:p text:style-name="P1"><text:span text:style-name="T2">│ <text:s text:c="21"/>│</text:span>Федерации, <text:s/>подлежащие <text:s/>распределению в консо-│ <text:s text:c="13"/>│</text:p>
      <text:p text:style-name="P1"><text:span text:style-name="T2">│ <text:s text:c="21"/>│</text:span>лидированные бюджеты <text:s/>субъектов Российской Фе-│ <text:s text:c="13"/>│</text:p>
      <text:p text:style-name="P1"><text:span text:style-name="T2">│ <text:s text:c="21"/>│</text:span>дерации <text:s text:c="38"/>│ <text:s text:c="13"/>│</text:p>
      <text:p text:style-name="P4">├──────────────────────┼──────────────────────────────────────────────┼──────────────┤</text:p>
      <text:p text:style-name="P1"><text:span text:style-name="T2">│</text:span>1 03 02180 01 0000 110│Доходы от уплаты акцизов <text:s/>на прямогонный <text:s/>бен-│ <text:s text:c="5"/>25 010,0│</text:p>
      <text:p text:style-name="P1"><text:span text:style-name="T2">│ <text:s text:c="21"/>│</text:span>зин, производимый на территории Российской Фе-│ <text:s text:c="13"/>│</text:p>
      <text:p text:style-name="P1"><text:span text:style-name="T2">│ <text:s text:c="21"/>│</text:span>дерации, подлежащие <text:s/>распределению в <text:s/>консоли-│ <text:s text:c="13"/>│</text:p>
      <text:p text:style-name="P1"><text:span text:style-name="T2">│ <text:s text:c="21"/>│</text:span>дированные бюджеты <text:s/>субъектов Российской Феде-│ <text:s text:c="13"/>│</text:p>
      <text:p text:style-name="P1"><text:span text:style-name="T2">│ <text:s text:c="21"/>│</text:span>дерации <text:s text:c="38"/>│ <text:s text:c="13"/>│</text:p>
      <text:p text:style-name="P4">├──────────────────────┼──────────────────────────────────────────────┼──────────────┤</text:p>
      <text:p text:style-name="P1"><text:span text:style-name="T2">│</text:span>1 03 02190 01 0000 110│Доходы от уплаты акцизов на <text:s/>алкогольную <text:s/>про-│ <text:s text:c="6"/>7 530,0│</text:p>
      <text:p text:style-name="P1"><text:span text:style-name="T2">│ <text:s text:c="21"/>│</text:span>дукцию с объемной долей спирта этилового свыше│ <text:s text:c="13"/>│</text:p>
      <text:p text:style-name="P1"><text:span text:style-name="T2">│ <text:s text:c="21"/>│</text:span>9 до 25 процентов включительно (за исключением│ <text:s text:c="13"/>│</text:p>
      <text:p text:style-name="P1"><text:span text:style-name="T2">│ <text:s text:c="21"/>│</text:span>вин), подлежащие распределению <text:s/>в консолидиро-│ <text:s text:c="13"/>│</text:p>
      <text:p text:style-name="P1"><text:span text:style-name="T2">│ <text:s text:c="21"/>│</text:span>ванные бюджеты субъектов Российской Федерации │ <text:s text:c="13"/>│</text:p>
      <text:p text:style-name="P4">├──────────────────────┼──────────────────────────────────────────────┼──────────────┤</text:p>
      <text:p text:style-name="P1"><text:span text:style-name="T2">│</text:span>1 03 02200 01 0000 110│Доходы от уплаты акцизов на <text:s/>алкогольную <text:s/>про-│ <text:s text:c="4"/>402 750,0│</text:p>
      <text:p text:style-name="P1"><text:span text:style-name="T2">│ <text:s text:c="21"/>│</text:span>дукцию с объемной долей спирта этилового свыше│ <text:s text:c="13"/>│</text:p>
      <text:p text:style-name="P1"><text:span text:style-name="T2">│ <text:s text:c="21"/>│</text:span>25 <text:s/>процентов (за <text:s/>исключением вин), <text:s/>подлежа-│ <text:s text:c="13"/>│</text:p>
      <text:p text:style-name="P1"><text:span text:style-name="T2">│ <text:s text:c="21"/>│</text:span>щие распределению в консолидированные <text:s/>бюджеты│ <text:s text:c="13"/>│</text:p>
      <text:p text:style-name="P1"><text:span text:style-name="T2">│ <text:s text:c="21"/>│</text:span>субъектов Российской Федерации <text:s text:c="15"/>│ <text:s text:c="13"/>│</text:p>
      <text:p text:style-name="P4">├──────────────────────┼──────────────────────────────────────────────┼──────────────┤</text:p>
      <text:p text:style-name="P1"><text:span text:style-name="T2">│</text:span>1 05 00000 00 0000 000│НАЛОГИ НА СОВОКУПНЫЙ ДОХОД <text:s text:c="19"/>│ <text:s text:c="4"/>529 040,0│</text:p>
      <text:p text:style-name="P4">├──────────────────────┼──────────────────────────────────────────────┼──────────────┤</text:p>
      <text:p text:style-name="P1"><text:span text:style-name="T2">│</text:span>1 05 01000 00 0000 110│Единый <text:s/>налог, взимаемый в связи с применением│ <text:s text:c="4"/>529 040,0│</text:p>
      <text:p text:style-name="P1"><text:span text:style-name="T2">│ <text:s text:c="21"/>│</text:span>упрощенной системы налогообложения <text:s text:c="11"/>│ <text:s text:c="13"/>│</text:p>
      <text:p text:style-name="P4">├──────────────────────┼──────────────────────────────────────────────┼──────────────┤</text:p>
      <text:p text:style-name="P1"><text:span text:style-name="T2">│</text:span>1 05 01010 01 0000 110│Единый <text:s/>налог, взимаемый с налогоплательщиков,│ <text:s text:c="4"/>416 220,0│</text:p>
      <text:p text:style-name="P1"><text:span text:style-name="T2">│ <text:s text:c="21"/>│</text:span>выбравших <text:s/>в <text:s/>качестве объекта налогообложения│ <text:s text:c="13"/>│</text:p>
      <text:p text:style-name="P1"><text:span text:style-name="T2">│ <text:s text:c="21"/>│</text:span>доходы <text:s text:c="39"/>│ <text:s text:c="13"/>│</text:p>
      <text:p text:style-name="P4">├──────────────────────┼──────────────────────────────────────────────┼──────────────┤</text:p>
      <text:p text:style-name="P1"><text:span text:style-name="T2">│</text:span>1 05 01020 01 0000 110│Единый <text:s/>налог, взимаемый с налогоплательщиков,│ <text:s text:c="4"/>112 780,0│</text:p>
      <text:p text:style-name="P1"><text:span text:style-name="T2">│ <text:s text:c="21"/>│</text:span>выбравших <text:s/>в качестве объекта <text:s/>налогообложения│ <text:s text:c="13"/>│</text:p>
      <text:p text:style-name="P1"><text:span text:style-name="T2">│ <text:s text:c="21"/>│</text:span>доходы, уменьшенные на величину расходов <text:s text:c="5"/>│ <text:s text:c="13"/>│</text:p>
      <text:p text:style-name="P4">├──────────────────────┼──────────────────────────────────────────────┼──────────────┤</text:p>
      <text:p text:style-name="P1"><text:soft-page-break/><text:span text:style-name="T2">│</text:span>1 05 01040 02 0000 110│Доходы от <text:s/>выдачи <text:s/>патентов <text:s/>на <text:s/>осуществление│ <text:s text:c="9"/>40,0│</text:p>
      <text:p text:style-name="P1"><text:span text:style-name="T2">│ <text:s text:c="21"/>│</text:span>предпринимательской деятельности при <text:s/>примене-│ <text:s text:c="13"/>│</text:p>
      <text:p text:style-name="P1"><text:span text:style-name="T2">│ <text:s text:c="21"/>│</text:span>нии упрощенной системы налогообложения <text:s text:c="7"/>│ <text:s text:c="13"/>│</text:p>
      <text:p text:style-name="P4">├──────────────────────┼──────────────────────────────────────────────┼──────────────┤</text:p>
      <text:p text:style-name="P1"><text:span text:style-name="T2">│</text:span>1 06 00000 00 0000 000│НАЛОГИ НА ИМУЩЕСТВО <text:s text:c="26"/>│ <text:s text:c="2"/>2 744 743,0│</text:p>
      <text:p text:style-name="P4">├──────────────────────┼──────────────────────────────────────────────┼──────────────┤</text:p>
      <text:p text:style-name="P1"><text:span text:style-name="T2">│</text:span>1 06 02000 02 0000 110│Налог на имущество организаций <text:s text:c="15"/>│ <text:s text:c="2"/>2 401 298,0│</text:p>
      <text:p text:style-name="P4">├──────────────────────┼──────────────────────────────────────────────┼──────────────┤</text:p>
      <text:p text:style-name="P1"><text:span text:style-name="T2">│</text:span>1 06 02010 02 0000 110│Налог на <text:s/>имущество организаций по <text:s/>имуществу,│ <text:s text:c="2"/>2 302 148,0│</text:p>
      <text:p text:style-name="P1"><text:span text:style-name="T2">│ <text:s text:c="21"/>│</text:span>не входящему в Единую систему газоснабжения <text:s text:c="2"/>│ <text:s text:c="13"/>│</text:p>
      <text:p text:style-name="P4">├──────────────────────┼──────────────────────────────────────────────┼──────────────┤</text:p>
      <text:p text:style-name="P1"><text:span text:style-name="T2">│</text:span>1 06 02020 02 0000 110│Налог на <text:s/>имущество организаций по <text:s/>имуществу,│ <text:s text:c="5"/>99 150,0│</text:p>
      <text:p text:style-name="P1"><text:span text:style-name="T2">│ <text:s text:c="21"/>│</text:span>входящему в Единую систему газоснабжения <text:s text:c="5"/>│ <text:s text:c="13"/>│</text:p>
      <text:p text:style-name="P4">├──────────────────────┼──────────────────────────────────────────────┼──────────────┤</text:p>
      <text:p text:style-name="P1"><text:span text:style-name="T2">│</text:span>1 06 04000 02 0000 110│Транспортный налог <text:s text:c="27"/>│ <text:s text:c="4"/>343 445,0│</text:p>
      <text:p text:style-name="P4">├──────────────────────┼──────────────────────────────────────────────┼──────────────┤</text:p>
      <text:p text:style-name="P1"><text:span text:style-name="T2">│</text:span>1 06 04011 02 0000 110│Транспортный налог с организаций <text:s text:c="13"/>│ <text:s text:c="4"/>194 400,0│</text:p>
      <text:p text:style-name="P4">├──────────────────────┼──────────────────────────────────────────────┼──────────────┤</text:p>
      <text:p text:style-name="P1"><text:span text:style-name="T2">│</text:span>1 06 04012 02 0000 110│Транспортный налог с физических лиц <text:s text:c="10"/>│ <text:s text:c="4"/>149 045,0│</text:p>
      <text:p text:style-name="P4">├──────────────────────┼──────────────────────────────────────────────┼──────────────┤</text:p>
      <text:p text:style-name="P1"><text:span text:style-name="T2">│</text:span>1 07 00000 00 0000 000│НАЛОГИ, СБОРЫ И РЕГУЛЯРНЫЕ ПЛАТЕЖИ <text:s/>ЗА ПОЛЬЗО-│ <text:s text:c="2"/>1 630 661,0│</text:p>
      <text:p text:style-name="P1"><text:span text:style-name="T2">│ <text:s text:c="21"/>│</text:span>ВАНИЕ ПРИРОДНЫМИ РЕСУРСАМИ <text:s text:c="19"/>│ <text:s text:c="13"/>│</text:p>
      <text:p text:style-name="P4">├──────────────────────┼──────────────────────────────────────────────┼──────────────┤</text:p>
      <text:p text:style-name="P1"><text:span text:style-name="T2">│</text:span>1 07 01000 01 0000 110│Налог на добычу полезных ископаемых <text:s text:c="10"/>│ <text:s text:c="2"/>1 629 571,0│</text:p>
      <text:p text:style-name="P4">├──────────────────────┼──────────────────────────────────────────────┼──────────────┤</text:p>
      <text:p text:style-name="P1"><text:span text:style-name="T2">│</text:span>1 07 01010 01 0000 110│Налог на <text:s/>добычу <text:s/>полезных <text:s/>ископаемых в <text:s/>виде│ <text:s text:c="2"/>1 305 392,0│</text:p>
      <text:p text:style-name="P1"><text:span text:style-name="T2">│ <text:s text:c="21"/>│</text:span>углеводородного сырья <text:s text:c="24"/>│ <text:s text:c="13"/>│</text:p>
      <text:p text:style-name="P4">├──────────────────────┼──────────────────────────────────────────────┼──────────────┤</text:p>
      <text:p text:style-name="P1"><text:span text:style-name="T2">│</text:span>1 07 01011 01 0000 110│Нефть <text:s text:c="40"/>│ <text:s text:c="2"/>1 285 629,0│</text:p>
      <text:p text:style-name="P4">├──────────────────────┼──────────────────────────────────────────────┼──────────────┤</text:p>
      <text:p text:style-name="P1"><text:span text:style-name="T2">│</text:span>1 07 01013 01 0000 110│Газовый конденсат <text:s/>из всех видов месторождений│ <text:s text:c="5"/>19 763,0│</text:p>
      <text:p text:style-name="P1"><text:span text:style-name="T2">│ <text:s text:c="21"/>│</text:span>углеводородного сырья <text:s text:c="24"/>│ <text:s text:c="13"/>│</text:p>
      <text:p text:style-name="P4">├──────────────────────┼──────────────────────────────────────────────┼──────────────┤</text:p>
      <text:p text:style-name="P1"><text:span text:style-name="T2">│</text:span>1 07 01020 01 0000 110│Налог на добычу общераспространенных <text:s/>полезных│ <text:s text:c="5"/>21 426,0│</text:p>
      <text:p text:style-name="P1"><text:span text:style-name="T2">│ <text:s text:c="21"/>│</text:span>ископаемых <text:s text:c="35"/>│ <text:s text:c="13"/>│</text:p>
      <text:p text:style-name="P4">├──────────────────────┼──────────────────────────────────────────────┼──────────────┤</text:p>
      <text:p text:style-name="P1"><text:span text:style-name="T2">│</text:span>1 07 01030 01 0000 110│Налог <text:s/>на добычу <text:s/>прочих <text:s/>полезных <text:s/>ископаемых│ <text:s text:c="4"/>302 753,0│</text:p>
      <text:p text:style-name="P1"><text:span text:style-name="T2">│ <text:s text:c="21"/>│</text:span>(кроме полезных ископаемых <text:s/>в <text:s/>виде <text:s/>природных│ <text:s text:c="13"/>│</text:p>
      <text:p text:style-name="P1"><text:span text:style-name="T2">│ <text:s text:c="21"/>│</text:span>алмазов) <text:s text:c="37"/>│ <text:s text:c="13"/>│</text:p>
      <text:p text:style-name="P4">├──────────────────────┼──────────────────────────────────────────────┼──────────────┤</text:p>
      <text:p text:style-name="P1"><text:span text:style-name="T2">│</text:span>1 07 04000 01 0000 110│Сборы за пользование объектами животного <text:s/>мира│ <text:s text:c="6"/>1 090,0│</text:p>
      <text:p text:style-name="P1"><text:span text:style-name="T2">│ <text:s text:c="21"/>│</text:span>и за пользование объектами водных <text:s/>биологичес-│ <text:s text:c="13"/>│</text:p>
      <text:p text:style-name="P1"><text:soft-page-break/><text:span text:style-name="T2">│ <text:s text:c="21"/>│</text:span>ких ресурсов <text:s text:c="33"/>│ <text:s text:c="13"/>│</text:p>
      <text:p text:style-name="P4">├──────────────────────┼──────────────────────────────────────────────┼──────────────┤</text:p>
      <text:p text:style-name="P1"><text:span text:style-name="T2">│</text:span>1 07 04010 01 0000 110│Сбор за пользование объектами животного мира <text:s/>│ <text:s text:c="6"/>1 090,0│</text:p>
      <text:p text:style-name="P4">├──────────────────────┼──────────────────────────────────────────────┼──────────────┤</text:p>
      <text:p text:style-name="P1"><text:span text:style-name="T2">│</text:span>1 11 00000 00 0000 000│ДОХОДЫ ОТ ИСПОЛЬЗОВАНИЯ <text:s/>ИМУЩЕСТВА, <text:s/>НАХОДЯЩЕ-│ <text:s text:c="4"/>291 804,0│</text:p>
      <text:p text:style-name="P1"><text:span text:style-name="T2">│ <text:s text:c="21"/>│</text:span>ГОСЯ В ГОСУДАРСТВЕННОЙ <text:s/>И МУНИЦИПАЛЬНОЙ <text:s/>СОБС-│ <text:s text:c="13"/>│</text:p>
      <text:p text:style-name="P1"><text:span text:style-name="T2">│ <text:s text:c="21"/>│</text:span>ТВЕННОСТИ <text:s text:c="36"/>│ <text:s text:c="13"/>│</text:p>
      <text:p text:style-name="P4">├──────────────────────┼──────────────────────────────────────────────┼──────────────┤</text:p>
      <text:p text:style-name="P1"><text:span text:style-name="T2">│</text:span>1 11 01000 00 0000 120│Дивиденды по акциям и <text:s/>доходы от <text:s/>прочих <text:s/>форм│ <text:s text:c="8"/>200,0│</text:p>
      <text:p text:style-name="P1"><text:span text:style-name="T2">│ <text:s text:c="21"/>│</text:span>участия <text:s/>в капитале, <text:s/>находящихся <text:s/>в государс-│ <text:s text:c="13"/>│</text:p>
      <text:p text:style-name="P1"><text:span text:style-name="T2">│ <text:s text:c="21"/>│</text:span>твенной и муниципальной собственности <text:s text:c="8"/>│ <text:s text:c="13"/>│</text:p>
      <text:p text:style-name="P4">├──────────────────────┼──────────────────────────────────────────────┼──────────────┤</text:p>
      <text:p text:style-name="P1"><text:span text:style-name="T2">│</text:span>1 11 01020 02 0000 120│Дивиденды по <text:s/>акциям <text:s/>и доходы <text:s/>от прочих форм│ <text:s text:c="8"/>200,0│</text:p>
      <text:p text:style-name="P1"><text:span text:style-name="T2">│ <text:s text:c="21"/>│</text:span>участия в капитале, <text:s/>находящихся <text:s/>в <text:s/>собствен-│ <text:s text:c="13"/>│</text:p>
      <text:p text:style-name="P1"><text:span text:style-name="T2">│ <text:s text:c="21"/>│</text:span>ности субъектов Российской Федерации <text:s text:c="9"/>│ <text:s text:c="13"/>│</text:p>
      <text:p text:style-name="P4">├──────────────────────┼──────────────────────────────────────────────┼──────────────┤</text:p>
      <text:p text:style-name="P1"><text:span text:style-name="T2">│</text:span>1 11 02000 00 0000 120│Доходы от размещения средств бюджетов <text:s text:c="8"/>│ <text:s text:c="5"/>10 027,0│</text:p>
      <text:p text:style-name="P4">├──────────────────────┼──────────────────────────────────────────────┼──────────────┤</text:p>
      <text:p text:style-name="P1"><text:span text:style-name="T2">│</text:span>1 11 02020 02 0000 120│ Доходы <text:s/>от <text:s/>размещения <text:s text:c="2"/>временно <text:s text:c="2"/>свободных│ <text:s text:c="5"/>10 027,0│</text:p>
      <text:p text:style-name="P1"><text:span text:style-name="T2">│ <text:s text:c="21"/>│ </text:span>средств бюджетов субъектов Российской Федера-│ <text:s text:c="13"/>│</text:p>
      <text:p text:style-name="P1"><text:span text:style-name="T2">│ <text:s text:c="21"/>│ </text:span>рации <text:s text:c="39"/>│ <text:s text:c="13"/>│</text:p>
      <text:p text:style-name="P4">├──────────────────────┼──────────────────────────────────────────────┼──────────────┤</text:p>
      <text:p text:style-name="P1"><text:span text:style-name="T2">│</text:span>1 11 03000 00 0000 120│Проценты, <text:s/>полученные от <text:s/>предоставления <text:s/>бюд-│ <text:s text:c="5"/>32 477,0│</text:p>
      <text:p text:style-name="P1"><text:span text:style-name="T2">│ <text:s text:c="21"/>│</text:span>жетных кредитов внутри страны <text:s text:c="16"/>│ <text:s text:c="13"/>│</text:p>
      <text:p text:style-name="P4">├──────────────────────┼──────────────────────────────────────────────┼──────────────┤</text:p>
      <text:p text:style-name="P1"><text:span text:style-name="T2">│</text:span>1 11 03020 02 0000 120│Проценты, полученные <text:s/>от <text:s/>предоставления <text:s/>бюд-│ <text:s text:c="5"/>32 477,0│</text:p>
      <text:p text:style-name="P1"><text:span text:style-name="T2">│ <text:s text:c="21"/>│</text:span>жетных кредитов <text:s/>внутри страны за счет средств│ <text:s text:c="13"/>│</text:p>
      <text:p text:style-name="P1"><text:span text:style-name="T2">│ <text:s text:c="21"/>│</text:span>бюджетов субъектов Российской Федерации <text:s text:c="6"/>│ <text:s text:c="13"/>│</text:p>
      <text:p text:style-name="P4">├──────────────────────┼──────────────────────────────────────────────┼──────────────┤</text:p>
      <text:p text:style-name="P1"><text:span text:style-name="T2">│</text:span>1 11 05000 00 0000 120│Доходы от сдачи в аренду имущества, <text:s/>находяще-│ <text:s text:c="4"/>243 800,0│</text:p>
      <text:p text:style-name="P1"><text:span text:style-name="T2">│ <text:s text:c="21"/>│</text:span>гося в государственной и <text:s/>муниципальной <text:s/>собс-│ <text:s text:c="13"/>│</text:p>
      <text:p text:style-name="P1"><text:span text:style-name="T2">│ <text:s text:c="21"/>│</text:span>твенности <text:s text:c="36"/>│ <text:s text:c="13"/>│</text:p>
      <text:p text:style-name="P4">├──────────────────────┼──────────────────────────────────────────────┼──────────────┤</text:p>
      <text:p text:style-name="P1"><text:span text:style-name="T2">│</text:span>1 11 05010 00 0000 120│Арендная плата за земли, находящиеся <text:s/>в <text:s/>госу-│ <text:s text:c="4"/>170 000,0│</text:p>
      <text:p text:style-name="P1"><text:span text:style-name="T2">│ <text:s text:c="21"/>│</text:span>дарственной собственности до разграничения го-│ <text:s text:c="13"/>│</text:p>
      <text:p text:style-name="P1"><text:span text:style-name="T2">│ <text:s text:c="21"/>│</text:span>сударственной собственности на землю, <text:s/>и <text:s/>пос-│ <text:s text:c="13"/>│</text:p>
      <text:p text:style-name="P1"><text:span text:style-name="T2">│ <text:s text:c="21"/>│</text:span>тупления от продажи права на заключение <text:s/>дого-│ <text:s text:c="13"/>│</text:p>
      <text:p text:style-name="P1"><text:span text:style-name="T2">│ <text:s text:c="21"/>│</text:span>воров аренды указанных земельных участков <text:s text:c="4"/>│ <text:s text:c="13"/>│</text:p>
      <text:p text:style-name="P4">├──────────────────────┼──────────────────────────────────────────────┼──────────────┤</text:p>
      <text:p text:style-name="P1"><text:span text:style-name="T2">│</text:span>1 11 05011 01 0000 120│Арендная плата и <text:s/>поступления от продажи права│ <text:s text:c="4"/>170 000,0│</text:p>
      <text:p text:style-name="P1"><text:span text:style-name="T2">│ <text:s text:c="21"/>│</text:span>на <text:s/>заключение договоров аренды <text:s/>за <text:s/>земли <text:s/>до│ <text:s text:c="13"/>│</text:p>
      <text:p text:style-name="P1"><text:span text:style-name="T2">│ <text:s text:c="21"/>│</text:span>разграничения государственной собственности на│ <text:s text:c="13"/>│</text:p>
      <text:p text:style-name="P1"><text:soft-page-break/><text:span text:style-name="T2">│ <text:s text:c="21"/>│</text:span>землю (за исключением земель, <text:s/>предназначенных│ <text:s text:c="13"/>│</text:p>
      <text:p text:style-name="P1"><text:span text:style-name="T2">│ <text:s text:c="21"/>│</text:span>для целей жилищного строительства) <text:s text:c="11"/>│ <text:s text:c="13"/>│</text:p>
      <text:p text:style-name="P4">├──────────────────────┼──────────────────────────────────────────────┼──────────────┤</text:p>
      <text:p text:style-name="P1"><text:span text:style-name="T2">│</text:span>1 11 05020 00 0000 120│Арендная плата <text:s/>за <text:s/>земли <text:s/>после разграничения│ <text:s text:c="8"/>100,0│</text:p>
      <text:p text:style-name="P1"><text:span text:style-name="T2">│ <text:s text:c="21"/>│</text:span>государственной собственности <text:s/>на землю и пос-│ <text:s text:c="13"/>│</text:p>
      <text:p text:style-name="P1"><text:span text:style-name="T2">│ <text:s text:c="21"/>│</text:span>тупления от продажи права на <text:s/>заключение дого-│ <text:s text:c="13"/>│</text:p>
      <text:p text:style-name="P1"><text:span text:style-name="T2">│ <text:s text:c="21"/>│</text:span>воров аренды указанных земельных участков <text:s text:c="4"/>│ <text:s text:c="13"/>│</text:p>
      <text:p text:style-name="P4">├──────────────────────┼──────────────────────────────────────────────┼──────────────┤</text:p>
      <text:p text:style-name="P1"><text:span text:style-name="T2">│</text:span>1 11 05022 02 0000 120│Арендная плата и <text:s/>поступления от продажи права│ <text:s text:c="8"/>100,0│</text:p>
      <text:p text:style-name="P1"><text:span text:style-name="T2">│ <text:s text:c="21"/>│</text:span>на <text:s/>заключение договоров аренды за земли, <text:s/>на-│ <text:s text:c="13"/>│</text:p>
      <text:p text:style-name="P1"><text:span text:style-name="T2">│ <text:s text:c="21"/>│</text:span>ходящиеся <text:s/>в <text:s/>собственности субъектов Российс-│ <text:s text:c="13"/>│</text:p>
      <text:p text:style-name="P1"><text:span text:style-name="T2">│ <text:s text:c="21"/>│</text:span>кой Федерации <text:s text:c="32"/>│ <text:s text:c="13"/>│</text:p>
      <text:p text:style-name="P4">├──────────────────────┼──────────────────────────────────────────────┼──────────────┤</text:p>
      <text:p text:style-name="P1"><text:span text:style-name="T2">│</text:span>1 11 05030 00 0000 120│Доходы от сдачи в аренду имущества, <text:s/>находяще-│ <text:s text:c="5"/>73 700,0│</text:p>
      <text:p text:style-name="P1"><text:span text:style-name="T2">│ <text:s text:c="21"/>│</text:span>гося в оперативном управлении органов <text:s/>госуда-│ <text:s text:c="13"/>│</text:p>
      <text:p text:style-name="P1"><text:span text:style-name="T2">│ <text:s text:c="21"/>│</text:span>рственной власти, органов местного <text:s/>самоуправ-│ <text:s text:c="13"/>│</text:p>
      <text:p text:style-name="P1"><text:span text:style-name="T2">│ <text:s text:c="21"/>│</text:span>ления, государственных <text:s/>внебюджетных фондов <text:s/>и│ <text:s text:c="13"/>│</text:p>
      <text:p text:style-name="P1"><text:span text:style-name="T2">│ <text:s text:c="21"/>│</text:span>созданных ими учреждений и в хозяйственном ве-│ <text:s text:c="13"/>│</text:p>
      <text:p text:style-name="P1"><text:span text:style-name="T2">│ <text:s text:c="21"/>│</text:span>дении <text:s/>федеральных <text:s/>государственных <text:s/>унитарных│ <text:s text:c="13"/>│</text:p>
      <text:p text:style-name="P1"><text:span text:style-name="T2">│ <text:s text:c="21"/>│</text:span>предприятий и муниципальных унитарных предпри-│ <text:s text:c="13"/>│</text:p>
      <text:p text:style-name="P1"><text:span text:style-name="T2">│ <text:s text:c="21"/>│</text:span>ятий <text:s text:c="41"/>│ <text:s text:c="13"/>│</text:p>
      <text:p text:style-name="P4">├──────────────────────┼──────────────────────────────────────────────┼──────────────┤</text:p>
      <text:p text:style-name="P1"><text:span text:style-name="T2">│</text:span>1 11 05032 02 0000 120│Доходы от сдачи в аренду имущества, <text:s/>находяще-│ <text:s text:c="5"/>73 700,0│</text:p>
      <text:p text:style-name="P1"><text:span text:style-name="T2">│ <text:s text:c="21"/>│</text:span>гося в оперативном управлении органов <text:s/>госуда-│ <text:s text:c="13"/>│</text:p>
      <text:p text:style-name="P1"><text:span text:style-name="T2">│ <text:s text:c="21"/>│</text:span>рственной власти субъектов <text:s/>Российской Федера-│ <text:s text:c="13"/>│</text:p>
      <text:p text:style-name="P1"><text:span text:style-name="T2">│ <text:s text:c="21"/>│</text:span>ции и созданных ими учреждений и в хозяйствен-│ <text:s text:c="13"/>│</text:p>
      <text:p text:style-name="P1"><text:span text:style-name="T2">│ <text:s text:c="21"/>│</text:span>ном <text:s/>ведении <text:s/>государственных унитарных <text:s/>пред-│ <text:s text:c="13"/>│</text:p>
      <text:p text:style-name="P1"><text:span text:style-name="T2">│ <text:s text:c="21"/>│</text:span>приятий субъектов Российской Федерации <text:s text:c="7"/>│ <text:s text:c="13"/>│</text:p>
      <text:p text:style-name="P4">├──────────────────────┼──────────────────────────────────────────────┼──────────────┤</text:p>
      <text:p text:style-name="P1"><text:span text:style-name="T2">│</text:span>1 11 07000 00 0000 120│Платежи от <text:s/>государственных <text:s text:c="2"/>и <text:s/>муниципальных│ <text:s text:c="6"/>5 300,0│</text:p>
      <text:p text:style-name="P1"><text:span text:style-name="T2">│ <text:s text:c="21"/>│</text:span>унитарных предприятий <text:s text:c="24"/>│ <text:s text:c="13"/>│</text:p>
      <text:p text:style-name="P4">├──────────────────────┼──────────────────────────────────────────────┼──────────────┤</text:p>
      <text:p text:style-name="P1"><text:span text:style-name="T2">│</text:span>1 11 07010 00 0000 120│Доходы от <text:s/>перечисления <text:s/>части <text:s/>прибыли <text:s/>госу-│ <text:s text:c="6"/>5 300,0│</text:p>
      <text:p text:style-name="P1"><text:span text:style-name="T2">│ <text:s text:c="21"/>│</text:span>дарственных и муниципальных <text:s/>унитарных <text:s/>предп-│ <text:s text:c="13"/>│</text:p>
      <text:p text:style-name="P1"><text:span text:style-name="T2">│ <text:s text:c="21"/>│</text:span>риятий, <text:s/>остающейся <text:s/>после <text:s text:c="2"/>уплаты <text:s/>налогов и│ <text:s text:c="13"/>│</text:p>
      <text:p text:style-name="P1"><text:span text:style-name="T2">│ <text:s text:c="21"/>│</text:span>обязательных платежей <text:s text:c="24"/>│ <text:s text:c="13"/>│</text:p>
      <text:p text:style-name="P4">├──────────────────────┼──────────────────────────────────────────────┼──────────────┤</text:p>
      <text:p text:style-name="P1"><text:span text:style-name="T2">│</text:span>1 11 07012 02 0000 120│Доходы от <text:s/>перечисления части прибыли, <text:s/>остаю-│ <text:s text:c="6"/>5 300,0│</text:p>
      <text:p text:style-name="P1"><text:span text:style-name="T2">│ <text:s text:c="21"/>│</text:span>щейся после <text:s/>уплаты налогов и иных <text:s/>обязатель-│ <text:s text:c="13"/>│</text:p>
      <text:p text:style-name="P1"><text:span text:style-name="T2">│ <text:s text:c="21"/>│</text:span>ных платежей <text:s/>государственных унитарных предп-│ <text:s text:c="13"/>│</text:p>
      <text:p text:style-name="P1"><text:span text:style-name="T2">│ <text:s text:c="21"/>│</text:span>риятий субъектов Российской Федерации <text:s text:c="8"/>│ <text:s text:c="13"/>│</text:p>
      <text:p text:style-name="P4">├──────────────────────┼──────────────────────────────────────────────┼──────────────┤</text:p>
      <text:p text:style-name="P1"><text:soft-page-break/><text:span text:style-name="T2">│</text:span>1 12 00000 00 0000 000│ПЛАТЕЖИ ПРИ ПОЛЬЗОВАНИИ ПРИРОДНЫМИ РЕСУРСАМИ <text:s/>│ <text:s text:c="4"/>129 958,0│</text:p>
      <text:p text:style-name="P4">├──────────────────────┼──────────────────────────────────────────────┼──────────────┤</text:p>
      <text:p text:style-name="P1"><text:span text:style-name="T2">│</text:span>1 12 01000 01 0000 120│Плата за негативное воздействие <text:s/>на окружающую│ <text:s text:c="5"/>77 458,0│</text:p>
      <text:p text:style-name="P1"><text:span text:style-name="T2">│ <text:s text:c="21"/>│</text:span>среду <text:s text:c="40"/>│ <text:s text:c="13"/>│</text:p>
      <text:p text:style-name="P4">├──────────────────────┼──────────────────────────────────────────────┼──────────────┤</text:p>
      <text:p text:style-name="P1"><text:span text:style-name="T2">│</text:span>1 12 02000 01 0000 120│Платежи при пользовании недрами <text:s text:c="14"/>│ <text:s text:c="5"/>12 500,0│</text:p>
      <text:p text:style-name="P4">├──────────────────────┼──────────────────────────────────────────────┼──────────────┤</text:p>
      <text:p text:style-name="P1"><text:span text:style-name="T2">│</text:span>1 12 02030 01 0000 120│Регулярные платежи за <text:s/>пользование недрами при│ <text:s text:c="5"/>12 500,0│</text:p>
      <text:p text:style-name="P1"><text:span text:style-name="T2">│ <text:s text:c="21"/>│</text:span>пользовании <text:s/>недрами <text:s/>(ренталс) <text:s/>на территории│ <text:s text:c="13"/>│</text:p>
      <text:p text:style-name="P1"><text:span text:style-name="T2">│ <text:s text:c="21"/>│</text:span>Российской Федерации <text:s text:c="25"/>│ <text:s text:c="13"/>│</text:p>
      <text:p text:style-name="P4">├──────────────────────┼──────────────────────────────────────────────┼──────────────┤</text:p>
      <text:p text:style-name="P1"><text:span text:style-name="T2">│</text:span>1 12 04000 00 0000 120│Платежи за пользование лесным фондом и <text:s/>лесами│ <text:s text:c="5"/>40 000,0│</text:p>
      <text:p text:style-name="P1"><text:span text:style-name="T2">│ <text:s text:c="21"/>│</text:span>иных категорий <text:s text:c="31"/>│ <text:s text:c="13"/>│</text:p>
      <text:p text:style-name="P4">├──────────────────────┼──────────────────────────────────────────────┼──────────────┤</text:p>
      <text:p text:style-name="P1"><text:span text:style-name="T2">│</text:span>1 12 04020 02 0000 120│Платежи <text:s/>за пользование лесным фондом и лесами│ <text:s text:c="5"/>38 900,0│</text:p>
      <text:p text:style-name="P1"><text:span text:style-name="T2">│ <text:s text:c="21"/>│</text:span>иных категорий в части, превышающей <text:s/>минималь-│ <text:s text:c="13"/>│</text:p>
      <text:p text:style-name="P1"><text:span text:style-name="T2">│ <text:s text:c="21"/>│</text:span>ные ставки платы за древесину, отпускаемую <text:s/>на│ <text:s text:c="13"/>│</text:p>
      <text:p text:style-name="P1"><text:span text:style-name="T2">│ <text:s text:c="21"/>│</text:span>корню <text:s text:c="40"/>│ <text:s text:c="13"/>│</text:p>
      <text:p text:style-name="P4">├──────────────────────┼──────────────────────────────────────────────┼──────────────┤</text:p>
      <text:p text:style-name="P1"><text:span text:style-name="T2">│</text:span>1 12 04021 02 0000 120│Лесные подати в части, превышающей минимальные│ <text:s text:c="5"/>19 300,0│</text:p>
      <text:p text:style-name="P1"><text:span text:style-name="T2">│ <text:s text:c="21"/>│</text:span>ставки платы за древесину, отпускаемую на кор-│ <text:s text:c="13"/>│</text:p>
      <text:p text:style-name="P1"><text:span text:style-name="T2">│ <text:s text:c="21"/>│</text:span>ню <text:s text:c="43"/>│ <text:s text:c="13"/>│</text:p>
      <text:p text:style-name="P4">├──────────────────────┼──────────────────────────────────────────────┼──────────────┤</text:p>
      <text:p text:style-name="P1"><text:span text:style-name="T2">│</text:span>1 12 04022 02 0000 120│Арендная <text:s/>плата за пользование лесным фондом и│ <text:s text:c="5"/>19 600,0│</text:p>
      <text:p text:style-name="P1"><text:span text:style-name="T2">│ <text:s text:c="21"/>│</text:span>лесами иных категорий в части, превышающей ми-│ <text:s text:c="13"/>│</text:p>
      <text:p text:style-name="P1"><text:span text:style-name="T2">│ <text:s text:c="21"/>│</text:span>нимальные ставки платы за древесину, отпускае-│ <text:s text:c="13"/>│</text:p>
      <text:p text:style-name="P1"><text:span text:style-name="T2">│ <text:s text:c="21"/>│</text:span>мую на корню <text:s text:c="33"/>│ <text:s text:c="13"/>│</text:p>
      <text:p text:style-name="P4">├──────────────────────┼──────────────────────────────────────────────┼──────────────┤</text:p>
      <text:p text:style-name="P1"><text:span text:style-name="T2">│</text:span>1 12 04040 02 0000 120│Прочие доходы от использования <text:s/>лесного <text:s/>фонда│ <text:s text:c="6"/>1 100,0│</text:p>
      <text:p text:style-name="P1"><text:span text:style-name="T2">│ <text:s text:c="21"/>│</text:span>Российской Федерации и лесов иных категорий <text:s text:c="2"/>│ <text:s text:c="13"/>│</text:p>
      <text:p text:style-name="P4">├──────────────────────┼──────────────────────────────────────────────┼──────────────┤</text:p>
      <text:p text:style-name="P1"><text:span text:style-name="T2">│</text:span>1 13 00000 00 0000 000│ДОХОДЫ ОТ ОКАЗАНИЯ ПЛАТНЫХ УСЛУГ <text:s/>И <text:s/>КОМПЕНСА-│ <text:s text:c="5"/>76 263,0│</text:p>
      <text:p text:style-name="P1"><text:span text:style-name="T2">│ <text:s text:c="21"/>│</text:span>ЦИИ ЗАТРАТ ГОСУДАРСТВА <text:s text:c="23"/>│ <text:s text:c="13"/>│</text:p>
      <text:p text:style-name="P4">├──────────────────────┼──────────────────────────────────────────────┼──────────────┤</text:p>
      <text:p text:style-name="P1"><text:span text:style-name="T2">│</text:span>1 13 02000 00 0000 130│Лицензионные сборы <text:s text:c="27"/>│ <text:s text:c="6"/>4 839,0│</text:p>
      <text:p text:style-name="P4">├──────────────────────┼──────────────────────────────────────────────┼──────────────┤</text:p>
      <text:p text:style-name="P1"><text:span text:style-name="T2">│</text:span>1 13 02020 00 0000 130│Сборы за выдачу лицензий на розничную <text:s/>продажу│ <text:s text:c="6"/>4 839,0│</text:p>
      <text:p text:style-name="P1"><text:span text:style-name="T2">│ <text:s text:c="21"/>│</text:span>алкогольной продукции <text:s text:c="24"/>│ <text:s text:c="13"/>│</text:p>
      <text:p text:style-name="P4">├──────────────────────┼──────────────────────────────────────────────┼──────────────┤</text:p>
      <text:p text:style-name="P1"><text:span text:style-name="T2">│</text:span>1 13 02021 02 0000 130│Сборы за выдачу органами государственной влас-│ <text:s text:c="6"/>4 839,0│</text:p>
      <text:p text:style-name="P1"><text:span text:style-name="T2">│ <text:s text:c="21"/>│</text:span>ти субъектов Российской Федерации лицензий <text:s/>на│ <text:s text:c="13"/>│</text:p>
      <text:p text:style-name="P1"><text:span text:style-name="T2">│ <text:s text:c="21"/>│</text:span>розничную продажу алкогольной продукции <text:s text:c="6"/>│ <text:s text:c="13"/>│</text:p>
      <text:p text:style-name="P4"><text:soft-page-break/>├──────────────────────┼──────────────────────────────────────────────┼──────────────┤</text:p>
      <text:p text:style-name="P1"><text:span text:style-name="T2">│</text:span>1 13 03000 00 0000 130│Прочие доходы <text:s/>от оказания <text:s/>платных <text:s/>услуг <text:s/>и │ <text:s text:c="5"/>71 424,0│</text:p>
      <text:p text:style-name="P1"><text:span text:style-name="T2">│ <text:s text:c="21"/>│</text:span>компенсации затрат государства <text:s text:c="15"/>│ <text:s text:c="13"/>│</text:p>
      <text:p text:style-name="P4">├──────────────────────┼──────────────────────────────────────────────┼──────────────┤</text:p>
      <text:p text:style-name="P1"><text:span text:style-name="T2">│</text:span>1 13 03020 02 0000 130│Прочие доходы от оказания платных услуг <text:s/>полу-│ <text:s text:c="5"/>71 424,0│</text:p>
      <text:p text:style-name="P1"><text:span text:style-name="T2">│ <text:s text:c="21"/>│</text:span>чателями средств бюджетов субъектов Российской│ <text:s text:c="13"/>│</text:p>
      <text:p text:style-name="P1"><text:span text:style-name="T2">│ <text:s text:c="21"/>│</text:span>Федерации и компенсации затрат бюджетов субъе-│ <text:s text:c="13"/>│</text:p>
      <text:p text:style-name="P1"><text:span text:style-name="T2">│ <text:s text:c="21"/>│</text:span>ктов Российской Федерации <text:s text:c="20"/>│ <text:s text:c="13"/>│</text:p>
      <text:p text:style-name="P4">├──────────────────────┼──────────────────────────────────────────────┼──────────────┤</text:p>
      <text:p text:style-name="P1"><text:span text:style-name="T2">│</text:span>1 14 00000 00 0000 000│ДОХОДЫ <text:s/>ОТ ПРОДАЖИ МАТЕРИАЛЬНЫХ И НЕМАТЕРИАЛЬ-│ <text:s text:c="8"/>480,0│</text:p>
      <text:p text:style-name="P1"><text:span text:style-name="T2">│ <text:s text:c="21"/>│</text:span>НЫХ АКТИВОВ <text:s text:c="34"/>│ <text:s text:c="13"/>│</text:p>
      <text:p text:style-name="P4">├──────────────────────┼──────────────────────────────────────────────┼──────────────┤</text:p>
      <text:p text:style-name="P1"><text:span text:style-name="T2">│</text:span>1 14 02000 00 0000 000│Доходы <text:s/>от реализации имущества, <text:s/>находящегося│ <text:s text:c="8"/>480,0│</text:p>
      <text:p text:style-name="P1"><text:span text:style-name="T2">│ <text:s text:c="21"/>│</text:span>в <text:s/>государственной и <text:s/>муниципальной <text:s/>собствен-│ <text:s text:c="13"/>│</text:p>
      <text:p text:style-name="P1"><text:span text:style-name="T2">│ <text:s text:c="21"/>│</text:span>ности <text:s text:c="40"/>│ <text:s text:c="13"/>│</text:p>
      <text:p text:style-name="P4">├──────────────────────┼──────────────────────────────────────────────┼──────────────┤</text:p>
      <text:p text:style-name="P1"><text:span text:style-name="T2">│</text:span>1 14 02020 02 0000 410│Доходы от <text:s/>реализации имущества, <text:s/>находящегося│ <text:s text:c="8"/>480,0│</text:p>
      <text:p text:style-name="P1"><text:span text:style-name="T2">│ <text:s text:c="21"/>│</text:span>в <text:s/>собственности субъектов Российской <text:s/>Федера-│ <text:s text:c="13"/>│</text:p>
      <text:p text:style-name="P1"><text:span text:style-name="T2">│ <text:s text:c="21"/>│</text:span>ции <text:s/>(в <text:s/>части <text:s/>реализации основных средств по│ <text:s text:c="13"/>│</text:p>
      <text:p text:style-name="P1"><text:span text:style-name="T2">│ <text:s text:c="21"/>│</text:span>указанному имуществу) <text:s text:c="24"/>│ <text:s text:c="13"/>│</text:p>
      <text:p text:style-name="P4">├──────────────────────┼──────────────────────────────────────────────┼──────────────┤</text:p>
      <text:p text:style-name="P1"><text:span text:style-name="T2">│</text:span>1 14 02022 02 0000 410│Доходы от реализации имущества, находящегося в│ <text:s text:c="8"/>480,0│</text:p>
      <text:p text:style-name="P1"><text:span text:style-name="T2">│ <text:s text:c="21"/>│</text:span>оперативном управлении учреждений, находящихся│ <text:s text:c="13"/>│</text:p>
      <text:p text:style-name="P1"><text:span text:style-name="T2">│ <text:s text:c="21"/>│</text:span>в ведении органов государственной власти субъ-│ <text:s text:c="13"/>│</text:p>
      <text:p text:style-name="P1"><text:span text:style-name="T2">│ <text:s text:c="21"/>│</text:span>ектов Российской Федерации (в части реализации│ <text:s text:c="13"/>│</text:p>
      <text:p text:style-name="P1"><text:span text:style-name="T2">│ <text:s text:c="21"/>│</text:span>основных средств по указанному имуществу) <text:s text:c="4"/>│ <text:s text:c="13"/>│</text:p>
      <text:p text:style-name="P4">├──────────────────────┼──────────────────────────────────────────────┼──────────────┤</text:p>
      <text:p text:style-name="P1"><text:span text:style-name="T2">│</text:span>1 15 00000 00 0000 000│АДМИНИСТРАТИВНЫЕ ПЛАТЕЖИ И СБОРЫ <text:s text:c="13"/>│ <text:s text:c="6"/>2 733,0│</text:p>
      <text:p text:style-name="P4">├──────────────────────┼──────────────────────────────────────────────┼──────────────┤</text:p>
      <text:p text:style-name="P1"><text:span text:style-name="T2">│</text:span>1 15 02000 00 0000 140│Платежи, взимаемые государственными и <text:s/>муници-│ <text:s text:c="6"/>2 733,0│</text:p>
      <text:p text:style-name="P1"><text:span text:style-name="T2">│ <text:s text:c="21"/>│</text:span>пальными <text:s/>организациями за выполнение <text:s/>опреде-│ <text:s text:c="13"/>│</text:p>
      <text:p text:style-name="P1"><text:span text:style-name="T2">│ <text:s text:c="21"/>│</text:span>ленных функций <text:s text:c="31"/>│ <text:s text:c="13"/>│</text:p>
      <text:p text:style-name="P4">├──────────────────────┼──────────────────────────────────────────────┼──────────────┤</text:p>
      <text:p text:style-name="P1"><text:span text:style-name="T2">│</text:span>1 15 02020 02 0000 140│Платежи, взимаемые <text:s/>государственными организа-│ <text:s text:c="6"/>2 733,0│</text:p>
      <text:p text:style-name="P1"><text:span text:style-name="T2">│ <text:s text:c="21"/>│</text:span>циями <text:s/>субъектов <text:s/>Российской <text:s/>Федерации за вы-│ <text:s text:c="13"/>│</text:p>
      <text:p text:style-name="P1"><text:span text:style-name="T2">│ <text:s text:c="21"/>│</text:span>полнение определенных функций <text:s text:c="16"/>│ <text:s text:c="13"/>│</text:p>
      <text:p text:style-name="P4">├──────────────────────┼──────────────────────────────────────────────┼──────────────┤</text:p>
      <text:p text:style-name="P1"><text:span text:style-name="T2">│</text:span>1 16 00000 00 0000 000│ШТРАФЫ, САНКЦИИ, ВОЗМЕЩЕНИЕ УЩЕРБА <text:s text:c="11"/>│ <text:s text:c="8"/>436,0│</text:p>
      <text:p text:style-name="P4">├──────────────────────┼──────────────────────────────────────────────┼──────────────┤</text:p>
      <text:p text:style-name="P1"><text:span text:style-name="T2">│</text:span>1 16 90000 00 0000 140│Прочие <text:s/>поступления <text:s/>от <text:s text:c="2"/>денежных <text:s text:c="2"/>взысканий│ <text:s text:c="8"/>436,0│</text:p>
      <text:p text:style-name="P1"><text:span text:style-name="T2">│ <text:s text:c="21"/>│</text:span>(штрафов) и иных сумм в возмещение ущерба <text:s text:c="4"/>│ <text:s text:c="13"/>│</text:p>
      <text:p text:style-name="P4">├──────────────────────┼──────────────────────────────────────────────┼──────────────┤</text:p>
      <text:p text:style-name="P1"><text:soft-page-break/><text:span text:style-name="T2">│</text:span>1 16 90020 02 0000 140│Прочие <text:s/>поступления <text:s text:c="2"/>от <text:s text:c="2"/>денежных <text:s/>взысканий│ <text:s text:c="8"/>436,0│</text:p>
      <text:p text:style-name="P1"><text:span text:style-name="T2">│ <text:s text:c="21"/>│</text:span>(штрафов) и иных <text:s/>сумм <text:s/>в <text:s/>возмещение <text:s/>ущерба,│ <text:s text:c="13"/>│</text:p>
      <text:p text:style-name="P1"><text:span text:style-name="T2">│ <text:s text:c="21"/>│</text:span>зачисляемые <text:s/>в <text:s/>бюджеты <text:s/>субъектов <text:s/>Российской│ <text:s text:c="13"/>│</text:p>
      <text:p text:style-name="P1"><text:span text:style-name="T2">│ <text:s text:c="21"/>│</text:span>Федерации <text:s text:c="36"/>│ <text:s text:c="13"/>│</text:p>
      <text:p text:style-name="P4">├──────────────────────┼──────────────────────────────────────────────┼──────────────┤</text:p>
      <text:p text:style-name="P1"><text:span text:style-name="T2">│</text:span>1 17 00000 00 0000 000│ПРОЧИЕ НЕНАЛОГОВЫЕ ДОХОДЫ <text:s text:c="20"/>│ <text:s text:c="5"/>76 114,0│</text:p>
      <text:p text:style-name="P4">├──────────────────────┼──────────────────────────────────────────────┼──────────────┤</text:p>
      <text:p text:style-name="P1"><text:span text:style-name="T2">│</text:span>1 17 05000 00 0000 180│Прочие неналоговые доходы <text:s text:c="20"/>│ <text:s text:c="5"/>76 114,0│</text:p>
      <text:p text:style-name="P4">├──────────────────────┼──────────────────────────────────────────────┼──────────────┤</text:p>
      <text:p text:style-name="P1"><text:span text:style-name="T2">│</text:span>1 17 05020 02 0000 180│Прочие <text:s/>неналоговые доходы бюджетов <text:s/>субъектов│ <text:s text:c="5"/>76 114,0│</text:p>
      <text:p text:style-name="P1"><text:span text:style-name="T2">│ <text:s text:c="21"/>│</text:span>Российской Федерации <text:s text:c="25"/>│ <text:s text:c="13"/>│</text:p>
      <text:p text:style-name="P4">├──────────────────────┼──────────────────────────────────────────────┼──────────────┤</text:p>
      <text:p text:style-name="P1"><text:span text:style-name="T2">│</text:span>2 00 00000 00 0000 000│БЕЗВОЗМЕЗДНЫЕ ПОСТУПЛЕНИЯ <text:s text:c="20"/>│ <text:s text:c="2"/>2 548 953,6│</text:p>
      <text:p text:style-name="P4">├──────────────────────┼──────────────────────────────────────────────┼──────────────┤</text:p>
      <text:p text:style-name="P1"><text:span text:style-name="T2">│</text:span>2 02 00000 00 0000 000│Безвозмездные <text:s/>поступления <text:s/>от других бюджетов│ <text:s text:c="2"/>2 548 953,6│</text:p>
      <text:p text:style-name="P1"><text:span text:style-name="T2">│ <text:s text:c="21"/>│</text:span>бюджетной системы Российской Федерации <text:s text:c="7"/>│ <text:s text:c="13"/>│</text:p>
      <text:p text:style-name="P4">├──────────────────────┼──────────────────────────────────────────────┼──────────────┤</text:p>
      <text:p text:style-name="P1"><text:span text:style-name="T2">│</text:span>2 02 02000 00 0000 151│Субвенции от других <text:s/>бюджетов бюджетной систе-│ <text:s text:c="2"/>1 957 313,8│</text:p>
      <text:p text:style-name="P1"><text:span text:style-name="T2">│ <text:s text:c="21"/>│</text:span>мы Российской Федерации <text:s text:c="22"/>│ <text:s text:c="13"/>│</text:p>
      <text:p text:style-name="P4">├──────────────────────┼──────────────────────────────────────────────┼──────────────┤</text:p>
      <text:p text:style-name="P1"><text:span text:style-name="T2">│</text:span>2 02 02002 02 0000 151│Субвенции <text:s/>бюджетам субъектов Российской Феде-│ <text:s text:c="4"/>589 313,8│</text:p>
      <text:p text:style-name="P1"><text:span text:style-name="T2">│ <text:s text:c="21"/>│</text:span>рации <text:s/>на <text:s/>оплату <text:s/>жилищно-коммунальных <text:s/>услуг│ <text:s text:c="13"/>│</text:p>
      <text:p text:style-name="P1"><text:span text:style-name="T2">│ <text:s text:c="21"/>│</text:span>отдельным категориям граждан <text:s text:c="17"/>│ <text:s text:c="13"/>│</text:p>
      <text:p text:style-name="P4">├──────────────────────┼──────────────────────────────────────────────┼──────────────┤</text:p>
      <text:p text:style-name="P1"><text:span text:style-name="T2">│</text:span>2 02 02004 02 0000 151│Субвенции <text:s/>бюджетам субъектов Российской Феде-│ <text:s text:c="5"/>81 951,2│</text:p>
      <text:p text:style-name="P1"><text:span text:style-name="T2">│ <text:s text:c="21"/>│</text:span>рации на осуществление федеральных <text:s/>полномочий│ <text:s text:c="13"/>│</text:p>
      <text:p text:style-name="P1"><text:span text:style-name="T2">│ <text:s text:c="21"/>│</text:span>по государственной регистрации актов гражданс-│ <text:s text:c="13"/>│</text:p>
      <text:p text:style-name="P1"><text:span text:style-name="T2">│ <text:s text:c="21"/>│</text:span>кого состояния <text:s text:c="31"/>│ <text:s text:c="13"/>│</text:p>
      <text:p text:style-name="P4">├──────────────────────┼──────────────────────────────────────────────┼──────────────┤</text:p>
      <text:p text:style-name="P1"><text:span text:style-name="T2">│</text:span>2 02 02005 02 0000 151│Субвенции <text:s/>бюджетам субъектов Российской Феде-│ <text:s text:c="5"/>24 590,8│</text:p>
      <text:p text:style-name="P1"><text:span text:style-name="T2">│ <text:s text:c="21"/>│</text:span>рации на <text:s/>обеспечение мер социальной поддержки│ <text:s text:c="13"/>│</text:p>
      <text:p text:style-name="P1"><text:span text:style-name="T2">│ <text:s text:c="21"/>│</text:span>для лиц, <text:s/>награжденных <text:s/>знаком "Почетный донор│ <text:s text:c="13"/>│</text:p>
      <text:p text:style-name="P1"><text:span text:style-name="T2">│ <text:s text:c="21"/>│</text:span>СССР", "Почетный донор России" <text:s text:c="15"/>│ <text:s text:c="13"/>│</text:p>
      <text:p text:style-name="P4">├──────────────────────┼──────────────────────────────────────────────┼──────────────┤</text:p>
      <text:p text:style-name="P1"><text:span text:style-name="T2">│</text:span>2 02 02006 02 0000 151│Субвенции бюджетам субъектов Российской <text:s/>Феде-│ <text:s text:c="8"/>351,1│</text:p>
      <text:p text:style-name="P1"><text:span text:style-name="T2">│ <text:s text:c="21"/>│</text:span>рации на реализацию полномочий в области орга-│ <text:s text:c="13"/>│</text:p>
      <text:p text:style-name="P1"><text:span text:style-name="T2">│ <text:s text:c="21"/>│</text:span>низации, регулирования и охраны водных <text:s/>биоло-│ <text:s text:c="13"/>│</text:p>
      <text:p text:style-name="P1"><text:span text:style-name="T2">│ <text:s text:c="21"/>│</text:span>гических ресурсов <text:s text:c="28"/>│ <text:s text:c="13"/>│</text:p>
      <text:p text:style-name="P4">├──────────────────────┼──────────────────────────────────────────────┼──────────────┤</text:p>
      <text:p text:style-name="P1"><text:span text:style-name="T2">│</text:span>2 02 02007 02 0000 151│Субвенции бюджетам субъектов Российской <text:s/>Феде-│ <text:s text:c="8"/>592,6│</text:p>
      <text:p text:style-name="P1"><text:span text:style-name="T2">│ <text:s text:c="21"/>│</text:span>рации на реализацию полномочий в области охра-│ <text:s text:c="13"/>│</text:p>
      <text:p text:style-name="P1"><text:span text:style-name="T2">│ <text:s text:c="21"/>│</text:span>ны и использования <text:s/>объектов <text:s/>животного <text:s/>мира,│ <text:s text:c="13"/>│</text:p>
      <text:p text:style-name="P1"><text:soft-page-break/><text:span text:style-name="T2">│ <text:s text:c="21"/>│</text:span>отнесенных к объектам охоты <text:s text:c="18"/>│ <text:s text:c="13"/>│</text:p>
      <text:p text:style-name="P4">├──────────────────────┼──────────────────────────────────────────────┼──────────────┤</text:p>
      <text:p text:style-name="P1"><text:span text:style-name="T2">│</text:span>2 02 02008 02 0000 151│Субвенции бюджетам субъектов Российской <text:s/>Феде-│ <text:s text:c="8"/>885,6│</text:p>
      <text:p text:style-name="P1"><text:span text:style-name="T2">│ <text:s text:c="21"/>│</text:span>рации для финансового <text:s/>обеспечения <text:s/>переданных│ <text:s text:c="13"/>│</text:p>
      <text:p text:style-name="P1"><text:span text:style-name="T2">│ <text:s text:c="21"/>│</text:span>исполнительно-распорядительным органам муници-│ <text:s text:c="13"/>│</text:p>
      <text:p text:style-name="P1"><text:span text:style-name="T2">│ <text:s text:c="21"/>│</text:span>пальных образований полномочий по <text:s/>составлению│ <text:s text:c="13"/>│</text:p>
      <text:p text:style-name="P1"><text:span text:style-name="T2">│ <text:s text:c="21"/>│</text:span>(изменению и дополнению) списков кандидатов <text:s/>в│ <text:s text:c="13"/>│</text:p>
      <text:p text:style-name="P1"><text:span text:style-name="T2">│ <text:s text:c="21"/>│</text:span>присяжные заседатели <text:s/>федеральных судов <text:s/>общей│ <text:s text:c="13"/>│</text:p>
      <text:p text:style-name="P1"><text:span text:style-name="T2">│ <text:s text:c="21"/>│</text:span>юрисдикции в Российской Федерации <text:s text:c="12"/>│ <text:s text:c="13"/>│</text:p>
      <text:p text:style-name="P4">├──────────────────────┼──────────────────────────────────────────────┼──────────────┤</text:p>
      <text:p text:style-name="P1"><text:span text:style-name="T2">│</text:span>2 02 02009 02 0000 151│Субвенции бюджетам субъектов Российской <text:s/>Феде-│ <text:s text:c="5"/>22 919,9│</text:p>
      <text:p text:style-name="P1"><text:span text:style-name="T2">│ <text:s text:c="21"/>│</text:span>рации на обеспечение равной доступности <text:s/>услуг│ <text:s text:c="13"/>│</text:p>
      <text:p text:style-name="P1"><text:span text:style-name="T2">│ <text:s text:c="21"/>│</text:span>общественного транспорта на <text:s/>территории <text:s/>соот-│ <text:s text:c="13"/>│</text:p>
      <text:p text:style-name="P1"><text:span text:style-name="T2">│ <text:s text:c="21"/>│</text:span>ветствующего субъекта Российской Федерации для│ <text:s text:c="13"/>│</text:p>
      <text:p text:style-name="P1"><text:span text:style-name="T2">│ <text:s text:c="21"/>│</text:span>отдельных категорий граждан, оказание мер <text:s/>со-│ <text:s text:c="13"/>│</text:p>
      <text:p text:style-name="P1"><text:span text:style-name="T2">│ <text:s text:c="21"/>│</text:span>циальной поддержки которых относится к ведению│ <text:s text:c="13"/>│</text:p>
      <text:p text:style-name="P1"><text:span text:style-name="T2">│ <text:s text:c="21"/>│</text:span>Российской Федерации <text:s text:c="25"/>│ <text:s text:c="13"/>│</text:p>
      <text:p text:style-name="P4">├──────────────────────┼──────────────────────────────────────────────┼──────────────┤</text:p>
      <text:p text:style-name="P1"><text:span text:style-name="T2">│</text:span>2 02 02013 02 0000 151│Субвенции бюджетам субъектов Российской <text:s/>Феде-│ <text:s text:c="8"/>220,0│</text:p>
      <text:p text:style-name="P1"><text:span text:style-name="T2">│ <text:s text:c="21"/>│</text:span>рации на осуществление <text:s/>мероприятий, связанных│ <text:s text:c="13"/>│</text:p>
      <text:p text:style-name="P1"><text:span text:style-name="T2">│ <text:s text:c="21"/>│</text:span>с перевозкой между субъектами Российской Феде-│ <text:s text:c="13"/>│</text:p>
      <text:p text:style-name="P1"><text:span text:style-name="T2">│ <text:s text:c="21"/>│</text:span>рации, а также <text:s/>в <text:s/>пределах <text:s/>территорий <text:s/>госу-│ <text:s text:c="13"/>│</text:p>
      <text:p text:style-name="P1"><text:span text:style-name="T2">│ <text:s text:c="21"/>│</text:span>дарств-участников Содружества Независимых <text:s/>Го-│ <text:s text:c="13"/>│</text:p>
      <text:p text:style-name="P1"><text:span text:style-name="T2">│ <text:s text:c="21"/>│</text:span>сударств несовершеннолетних, самовольно <text:s/>ушед-│ <text:s text:c="13"/>│</text:p>
      <text:p text:style-name="P1"><text:span text:style-name="T2">│ <text:s text:c="21"/>│</text:span>ших из <text:s/>семей, детских домов, школ-интернатов,│ <text:s text:c="13"/>│</text:p>
      <text:p text:style-name="P1"><text:span text:style-name="T2">│ <text:s text:c="21"/>│</text:span>специальных учебно-воспитательных и иных <text:s/>дет-│ <text:s text:c="13"/>│</text:p>
      <text:p text:style-name="P1"><text:span text:style-name="T2">│ <text:s text:c="21"/>│</text:span>ских учреждений <text:s text:c="30"/>│ <text:s text:c="13"/>│</text:p>
      <text:p text:style-name="P4">├──────────────────────┼──────────────────────────────────────────────┼──────────────┤</text:p>
      <text:p text:style-name="P1"><text:span text:style-name="T2">│</text:span>2 02 02015 02 0000 151│Субвенции бюджетам субъектов Российской <text:s/>Феде-│ <text:s text:c="6"/>2 093,9│</text:p>
      <text:p text:style-name="P1"><text:span text:style-name="T2">│ <text:s text:c="21"/>│</text:span>рации на реализацию полномочий по <text:s/>осуществле-│ <text:s text:c="13"/>│</text:p>
      <text:p text:style-name="P1"><text:span text:style-name="T2">│ <text:s text:c="21"/>│</text:span>нию <text:s/>выплат <text:s/>инвалидам <text:s/>компенсаций <text:s/>страховых│ <text:s text:c="13"/>│</text:p>
      <text:p text:style-name="P1"><text:span text:style-name="T2">│ <text:s text:c="21"/>│</text:span>премий по договору <text:s/>обязательного <text:s/>страхования│ <text:s text:c="13"/>│</text:p>
      <text:p text:style-name="P1"><text:span text:style-name="T2">│ <text:s text:c="21"/>│</text:span>гражданской ответственности владельцев <text:s/>транс-│ <text:s text:c="13"/>│</text:p>
      <text:p text:style-name="P1"><text:span text:style-name="T2">│ <text:s text:c="21"/>│</text:span>портных средств <text:s text:c="30"/>│ <text:s text:c="13"/>│</text:p>
      <text:p text:style-name="P4">├──────────────────────┼──────────────────────────────────────────────┼──────────────┤</text:p>
      <text:p text:style-name="P1"><text:span text:style-name="T2">│</text:span>2 02 02019 02 0000 151│Субвенции бюджетам субъектов Российской <text:s/>Феде-│ <text:s text:c="6"/>7 700,0│</text:p>
      <text:p text:style-name="P1"><text:span text:style-name="T2">│ <text:s text:c="21"/>│</text:span>рации на поощрение лучших учителей <text:s text:c="11"/>│ <text:s text:c="13"/>│</text:p>
      <text:p text:style-name="P4">├──────────────────────┼──────────────────────────────────────────────┼──────────────┤</text:p>
      <text:p text:style-name="P1"><text:span text:style-name="T2">│</text:span>2 02 02020 02 0000 151│Субвенции бюджетам субъектов Российской <text:s/>Феде-│ <text:s text:c="5"/>11 008,3│</text:p>
      <text:p text:style-name="P1"><text:span text:style-name="T2">│ <text:s text:c="21"/>│</text:span>рации на осуществление полномочий по первично-│ <text:s text:c="13"/>│</text:p>
      <text:p text:style-name="P1"><text:span text:style-name="T2">│ <text:s text:c="21"/>│</text:span>му воинскому учету на территориях, <text:s/>где отсут-│ <text:s text:c="13"/>│</text:p>
      <text:p text:style-name="P1"><text:span text:style-name="T2">│ <text:s text:c="21"/>│</text:span>ствуют военные комиссариаты <text:s text:c="18"/>│ <text:s text:c="13"/>│</text:p>
      <text:p text:style-name="P4"><text:soft-page-break/>├──────────────────────┼──────────────────────────────────────────────┼──────────────┤</text:p>
      <text:p text:style-name="P1"><text:span text:style-name="T2">│</text:span>2 02 02022 02 0000 151│Субвенции бюджетам субъектов Российской <text:s/>Феде-│ <text:s text:c="4"/>428 159,5│</text:p>
      <text:p text:style-name="P1"><text:span text:style-name="T2">│ <text:s text:c="21"/>│</text:span>рации на реализацию программ местного развития│ <text:s text:c="13"/>│</text:p>
      <text:p text:style-name="P1"><text:span text:style-name="T2">│ <text:s text:c="21"/>│</text:span>и обеспечение занятости для шахтерских городов│ <text:s text:c="13"/>│</text:p>
      <text:p text:style-name="P1"><text:span text:style-name="T2">│ <text:s text:c="21"/>│</text:span>и поселков <text:s text:c="35"/>│ <text:s text:c="13"/>│</text:p>
      <text:p text:style-name="P4">├──────────────────────┼──────────────────────────────────────────────┼──────────────┤</text:p>
      <text:p text:style-name="P1"><text:span text:style-name="T2">│</text:span>2 02 02023 02 0000 151│Субвенции бюджетам субъектов <text:s/>Российской Феде-│ <text:s text:c="5"/>48 090,0│</text:p>
      <text:p text:style-name="P1"><text:span text:style-name="T2">│ <text:s text:c="21"/>│</text:span>рации на обеспечение жильем отдельных <text:s/>катего-│ <text:s text:c="13"/>│</text:p>
      <text:p text:style-name="P1"><text:span text:style-name="T2">│ <text:s text:c="21"/>│</text:span>рий граждан <text:s text:c="34"/>│ <text:s text:c="13"/>│</text:p>
      <text:p text:style-name="P4">├──────────────────────┼──────────────────────────────────────────────┼──────────────┤</text:p>
      <text:p text:style-name="P1"><text:span text:style-name="T2">│</text:span>2 02 02024 02 0000 151│Субвенции бюджетам субъектов Российской <text:s/>Феде-│ <text:s text:c="5"/>94 239,8│</text:p>
      <text:p text:style-name="P1"><text:span text:style-name="T2">│ <text:s text:c="21"/>│</text:span>рации <text:s/>на цели равного с федеральной <text:s/>противо-│ <text:s text:c="13"/>│</text:p>
      <text:p text:style-name="P1"><text:span text:style-name="T2">│ <text:s text:c="21"/>│</text:span>пожарной службой повышения денежного довольст-│ <text:s text:c="13"/>│</text:p>
      <text:p text:style-name="P1"><text:span text:style-name="T2">│ <text:s text:c="21"/>│</text:span>вия сотрудникам и <text:s/>заработной платы работникам│ <text:s text:c="13"/>│</text:p>
      <text:p text:style-name="P1"><text:span text:style-name="T2">│ <text:s text:c="21"/>│</text:span>территориальных подразделений, содержащихся за│ <text:s text:c="13"/>│</text:p>
      <text:p text:style-name="P1"><text:span text:style-name="T2">│ <text:s text:c="21"/>│</text:span>счет средств бюджетов субъектов Российской Фе-│ <text:s text:c="13"/>│</text:p>
      <text:p text:style-name="P1"><text:span text:style-name="T2">│ <text:s text:c="21"/>│</text:span>дерации (за исключением подразделений, создан-│ <text:s text:c="13"/>│</text:p>
      <text:p text:style-name="P1"><text:span text:style-name="T2">│ <text:s text:c="21"/>│</text:span>ных в субъектах <text:s/>Российской Федерации в <text:s/>соот-│ <text:s text:c="13"/>│</text:p>
      <text:p text:style-name="P1"><text:span text:style-name="T2">│ <text:s text:c="21"/>│</text:span>ветствии со статьей 5 <text:s/>Федерального закона <text:s/>от│ <text:s text:c="13"/>│</text:p>
      <text:p text:style-name="P1"><text:span text:style-name="T2">│ <text:s text:c="21"/>│</text:span>21 декабря 1994 года N 69-ФЗ "О пожарной безо-│ <text:s text:c="13"/>│</text:p>
      <text:p text:style-name="P1"><text:span text:style-name="T2">│ <text:s text:c="21"/>│</text:span>пасности") <text:s text:c="35"/>│ <text:s text:c="13"/>│</text:p>
      <text:p text:style-name="P4">├──────────────────────┼──────────────────────────────────────────────┼──────────────┤</text:p>
      <text:p text:style-name="P1"><text:span text:style-name="T2">│</text:span>2 02 02031 02 0000 151│Субвенции бюджетам субъектов Российской <text:s/>Феде-│ <text:s text:c="5"/>13 045,9│</text:p>
      <text:p text:style-name="P1"><text:span text:style-name="T2">│ <text:s text:c="21"/>│</text:span>рации на осуществление <text:s/>полномочий <text:s/>по тушению│ <text:s text:c="13"/>│</text:p>
      <text:p text:style-name="P1"><text:span text:style-name="T2">│ <text:s text:c="21"/>│</text:span>лесных пожаров в <text:s/>лесном фонде на <text:s/>территориях│ <text:s text:c="13"/>│</text:p>
      <text:p text:style-name="P1"><text:span text:style-name="T2">│ <text:s text:c="21"/>│</text:span>субъектов Российской Федерации <text:s text:c="15"/>│ <text:s text:c="13"/>│</text:p>
      <text:p text:style-name="P4">├──────────────────────┼──────────────────────────────────────────────┼──────────────┤</text:p>
      <text:p text:style-name="P1"><text:span text:style-name="T2">│</text:span>2 02 02034 02 0000 151│Субвенции бюджетам субъектов Российской <text:s/>Феде-│ <text:s text:c="4"/>147 759,2│</text:p>
      <text:p text:style-name="P1"><text:span text:style-name="T2">│ <text:s text:c="21"/>│</text:span>рации на осуществление полномочий <text:s/>по осущест-│ <text:s text:c="13"/>│</text:p>
      <text:p text:style-name="P1"><text:span text:style-name="T2">│ <text:s text:c="21"/>│</text:span>влению прав пользования и распоряжения лесами,│ <text:s text:c="13"/>│</text:p>
      <text:p text:style-name="P1"><text:span text:style-name="T2">│ <text:s text:c="21"/>│</text:span>их охране, защите и воспроизводству <text:s text:c="10"/>│ <text:s text:c="13"/>│</text:p>
      <text:p text:style-name="P4">├──────────────────────┼──────────────────────────────────────────────┼──────────────┤</text:p>
      <text:p text:style-name="P1"><text:span text:style-name="T2">│</text:span>2 02 02035 02 0000 151│Субвенции бюджетам субъектов Российской <text:s/>Феде-│ <text:s text:c="5"/>10 450,9│</text:p>
      <text:p text:style-name="P1"><text:span text:style-name="T2">│ <text:s text:c="21"/>│</text:span>рации на осуществление полномочий <text:s/>по осущест-│ <text:s text:c="13"/>│</text:p>
      <text:p text:style-name="P1"><text:span text:style-name="T2">│ <text:s text:c="21"/>│</text:span>влению отдельных полномочий <text:s/>в области <text:s/>водных│ <text:s text:c="13"/>│</text:p>
      <text:p text:style-name="P1"><text:span text:style-name="T2">│ <text:s text:c="21"/>│</text:span>отношений <text:s text:c="36"/>│ <text:s text:c="13"/>│</text:p>
      <text:p text:style-name="P4">├──────────────────────┼──────────────────────────────────────────────┼──────────────┤</text:p>
      <text:p text:style-name="P1"><text:span text:style-name="T2">│</text:span>2 02 02044 02 0000 151│Субвенции бюджетам субъектов Российской <text:s/>Феде-│ <text:s text:c="5"/>96 548,0│</text:p>
      <text:p text:style-name="P1"><text:span text:style-name="T2">│ <text:s text:c="21"/>│</text:span>рации на цели равного с Министерством внутрен-│ <text:s text:c="13"/>│</text:p>
      <text:p text:style-name="P1"><text:span text:style-name="T2">│ <text:s text:c="21"/>│</text:span>них дел Российской Федерации повышения <text:s/>денеж-│ <text:s text:c="13"/>│</text:p>
      <text:p text:style-name="P1"><text:span text:style-name="T2">│ <text:s text:c="21"/>│</text:span>ного довольствия сотрудникам и заработной пла-│ <text:s text:c="13"/>│</text:p>
      <text:p text:style-name="P1"><text:span text:style-name="T2">│ <text:s text:c="21"/>│</text:span>ты <text:s/>работникам <text:s/>территориальных <text:s/>подразделений│ <text:s text:c="13"/>│</text:p>
      <text:p text:style-name="P1"><text:soft-page-break/><text:span text:style-name="T2">│ <text:s text:c="21"/>│</text:span>милиции общественной <text:s/>безопасности, <text:s/>содержащ-│ <text:s text:c="13"/>│</text:p>
      <text:p text:style-name="P1"><text:span text:style-name="T2">│ <text:s text:c="21"/>│</text:span>ихся за счет средств бюджетов <text:s/>субъектов <text:s/>Рос-│ <text:s text:c="13"/>│</text:p>
      <text:p text:style-name="P1"><text:span text:style-name="T2">│ <text:s text:c="21"/>│</text:span>сийской Федерации и местных бюджетов <text:s text:c="9"/>│ <text:s text:c="13"/>│</text:p>
      <text:p text:style-name="P4">├──────────────────────┼──────────────────────────────────────────────┼──────────────┤</text:p>
      <text:p text:style-name="P1"><text:span text:style-name="T2">│</text:span>2 02 02048 02 0000 151│Субвенции бюджетам субъектов Российской <text:s/>Феде-│ <text:s text:c="4"/>377 393,3│</text:p>
      <text:p text:style-name="P1"><text:span text:style-name="T2">│ <text:s text:c="21"/>│</text:span>рации на осуществление полномочий <text:s/>по реализа-│ <text:s text:c="13"/>│</text:p>
      <text:p text:style-name="P1"><text:span text:style-name="T2">│ <text:s text:c="21"/>│</text:span>ции государственной политики занятости населе-│ <text:s text:c="13"/>│</text:p>
      <text:p text:style-name="P1"><text:span text:style-name="T2">│ <text:s text:c="21"/>│</text:span>ния, включая расходы на администрирование этих│ <text:s text:c="13"/>│</text:p>
      <text:p text:style-name="P1"><text:span text:style-name="T2">│ <text:s text:c="21"/>│</text:span>полномочий <text:s text:c="35"/>│ <text:s text:c="13"/>│</text:p>
      <text:p text:style-name="P4">├──────────────────────┼──────────────────────────────────────────────┼──────────────┤</text:p>
      <text:p text:style-name="P1"><text:span text:style-name="T2">│</text:span>2 02 04000 00 0000 151│Субсидии от других бюджетов бюджетной <text:s/>системы│ <text:s text:c="4"/>591 639,8│</text:p>
      <text:p text:style-name="P1"><text:span text:style-name="T2">│ <text:s text:c="21"/>│</text:span>Российской Федерации <text:s text:c="25"/>│ <text:s text:c="13"/>│</text:p>
      <text:p text:style-name="P4">├──────────────────────┼──────────────────────────────────────────────┼──────────────┤</text:p>
      <text:p text:style-name="P1"><text:span text:style-name="T2">│</text:span>2 02 04001 02 0000 151│Субсидии бюджетам субъектов Российской Федера-│ <text:s text:c="5"/>17 996,5│</text:p>
      <text:p text:style-name="P1"><text:span text:style-name="T2">│ <text:s text:c="21"/>│</text:span>ции на частичное возмещение расходов на выпла-│ <text:s text:c="13"/>│</text:p>
      <text:p text:style-name="P1"><text:span text:style-name="T2">│ <text:s text:c="21"/>│</text:span>ту ежемесячного пособия на ребенка <text:s text:c="11"/>│ <text:s text:c="13"/>│</text:p>
      <text:p text:style-name="P4">├──────────────────────┼──────────────────────────────────────────────┼──────────────┤</text:p>
      <text:p text:style-name="P1"><text:span text:style-name="T2">│</text:span>2 02 04005 02 0000 151│Субсидии бюджетам субъектов Российской Федера-│ <text:s text:c="5"/>20 520,0│</text:p>
      <text:p text:style-name="P1"><text:span text:style-name="T2">│ <text:s text:c="21"/>│</text:span>ции на мероприятия <text:s/>по <text:s/>организации <text:s/>оздорови-│ <text:s text:c="13"/>│</text:p>
      <text:p text:style-name="P1"><text:span text:style-name="T2">│ <text:s text:c="21"/>│</text:span>тельной кампании детей <text:s text:c="23"/>│ <text:s text:c="13"/>│</text:p>
      <text:p text:style-name="P4">├──────────────────────┼──────────────────────────────────────────────┼──────────────┤</text:p>
      <text:p text:style-name="P1"><text:span text:style-name="T2">│</text:span>2 02 04006 02 0000 151│Субсидии бюджетам субъектов Российской Федера-│ <text:s text:c="5"/>16 854,8│</text:p>
      <text:p text:style-name="P1"><text:span text:style-name="T2">│ <text:s text:c="21"/>│</text:span>ции на частичное возмещение расходов <text:s/>бюджетов│ <text:s text:c="13"/>│</text:p>
      <text:p text:style-name="P1"><text:span text:style-name="T2">│ <text:s text:c="21"/>│</text:span>по предоставлению мер социальной поддержки ре-│ <text:s text:c="13"/>│</text:p>
      <text:p text:style-name="P1"><text:span text:style-name="T2">│ <text:s text:c="21"/>│</text:span>абилитированных лиц и лиц, признанных <text:s/>постра-│ <text:s text:c="13"/>│</text:p>
      <text:p text:style-name="P1"><text:span text:style-name="T2">│ <text:s text:c="21"/>│</text:span>давшими от политических репрессий <text:s text:c="12"/>│ <text:s text:c="13"/>│</text:p>
      <text:p text:style-name="P4">├──────────────────────┼──────────────────────────────────────────────┼──────────────┤</text:p>
      <text:p text:style-name="P1"><text:span text:style-name="T2">│</text:span>2 02 04008 02 0000 151│Субсидии бюджетам субъектов Российской Федера-│ <text:s text:c="6"/>5 620,0│</text:p>
      <text:p text:style-name="P1"><text:span text:style-name="T2">│ <text:s text:c="21"/>│</text:span>ции на предоставление субсидий молодым <text:s/>семьям│ <text:s text:c="13"/>│</text:p>
      <text:p text:style-name="P1"><text:span text:style-name="T2">│ <text:s text:c="21"/>│</text:span>для приобретения жилья <text:s text:c="23"/>│ <text:s text:c="13"/>│</text:p>
      <text:p text:style-name="P4">├──────────────────────┼──────────────────────────────────────────────┼──────────────┤</text:p>
      <text:p text:style-name="P1"><text:span text:style-name="T2">│</text:span>2 02 04021 02 0000 151│Субсидии бюджетам субъектов Российской Федера-│ <text:s text:c="6"/>5 000,0│</text:p>
      <text:p text:style-name="P1"><text:span text:style-name="T2">│ <text:s text:c="21"/>│</text:span>ции на осуществление капитального ремонта гид-│ <text:s text:c="13"/>│</text:p>
      <text:p text:style-name="P1"><text:span text:style-name="T2">│ <text:s text:c="21"/>│</text:span>ротехнических сооружений, находящихся в собст-│ <text:s text:c="13"/>│</text:p>
      <text:p text:style-name="P1"><text:span text:style-name="T2">│ <text:s text:c="21"/>│</text:span>венности субъектов Российской Федерации, муни-│ <text:s text:c="13"/>│</text:p>
      <text:p text:style-name="P1"><text:span text:style-name="T2">│ <text:s text:c="21"/>│</text:span>ципальной собственности, и бесхозяйных <text:s/>гидро-│ <text:s text:c="13"/>│</text:p>
      <text:p text:style-name="P1"><text:span text:style-name="T2">│ <text:s text:c="21"/>│</text:span>технических сооружений <text:s text:c="23"/>│ <text:s text:c="13"/>│</text:p>
      <text:p text:style-name="P4">├──────────────────────┼──────────────────────────────────────────────┼──────────────┤</text:p>
      <text:p text:style-name="P1"><text:span text:style-name="T2">│</text:span>2 02 04022 02 0000 151│Субсидии бюджетам субъектов Российской Федера-│ <text:s text:c="5"/>23 000,0│</text:p>
      <text:p text:style-name="P1"><text:span text:style-name="T2">│ <text:s text:c="21"/>│</text:span>ции на внедрение инновационных образовательных│ <text:s text:c="13"/>│</text:p>
      <text:p text:style-name="P1"><text:span text:style-name="T2">│ <text:s text:c="21"/>│</text:span>программ в государственных и муниципальных об-│ <text:s text:c="13"/>│</text:p>
      <text:p text:style-name="P1"><text:span text:style-name="T2">│ <text:s text:c="21"/>│</text:span>щеобразовательных школах <text:s text:c="21"/>│ <text:s text:c="13"/>│</text:p>
      <text:p text:style-name="P4"><text:soft-page-break/>├──────────────────────┼──────────────────────────────────────────────┼──────────────┤</text:p>
      <text:p text:style-name="P1"><text:span text:style-name="T2">│</text:span>2 02 04024 02 0000 151│Субсидии бюджетам субъектов Российской Федера-│ <text:s text:c="5"/>91 844,9│</text:p>
      <text:p text:style-name="P1"><text:span text:style-name="T2">│ <text:s text:c="21"/>│</text:span>ции на денежные выплаты медицинскому персоналу│ <text:s text:c="13"/>│</text:p>
      <text:p text:style-name="P1"><text:span text:style-name="T2">│ <text:s text:c="21"/>│</text:span>фельдшерско-акушерских пунктов, врачам, фельд-│ <text:s text:c="13"/>│</text:p>
      <text:p text:style-name="P1"><text:span text:style-name="T2">│ <text:s text:c="21"/>│</text:span>шерам и медицинским сестрам скорой медицинской│ <text:s text:c="13"/>│</text:p>
      <text:p text:style-name="P1"><text:span text:style-name="T2">│ <text:s text:c="21"/>│</text:span>помощи <text:s text:c="39"/>│ <text:s text:c="13"/>│</text:p>
      <text:p text:style-name="P4">├──────────────────────┼──────────────────────────────────────────────┼──────────────┤</text:p>
      <text:p text:style-name="P1"><text:span text:style-name="T2">│</text:span>2 02 04037 02 0000 151│Субсидии бюджетам субъектов Российской Федера-│ <text:s text:c="4"/>109 865,4│</text:p>
      <text:p text:style-name="P1"><text:span text:style-name="T2">│ <text:s text:c="21"/>│</text:span>ции на ежемесячное денежное <text:s/>вознаграждение за│ <text:s text:c="13"/>│</text:p>
      <text:p text:style-name="P1"><text:span text:style-name="T2">│ <text:s text:c="21"/>│</text:span>классное руководство <text:s text:c="25"/>│ <text:s text:c="13"/>│</text:p>
      <text:p text:style-name="P4">├──────────────────────┼──────────────────────────────────────────────┼──────────────┤</text:p>
      <text:p text:style-name="P1"><text:span text:style-name="T2">│</text:span>2 02 04041 02 0000 151│Субсидии бюджетам субъектов Российской Федера-│ <text:s text:c="5"/>83 040,0│</text:p>
      <text:p text:style-name="P1"><text:span text:style-name="T2">│ <text:s text:c="21"/>│</text:span>ции на строительство и модернизацию территори-│ <text:s text:c="13"/>│</text:p>
      <text:p text:style-name="P1"><text:span text:style-name="T2">│ <text:s text:c="21"/>│</text:span>альных <text:s/>и муниципальных <text:s/>автомобильных <text:s/>дорог,│ <text:s text:c="13"/>│</text:p>
      <text:p text:style-name="P1"><text:span text:style-name="T2">│ <text:s text:c="21"/>│</text:span>включая и дороги в поселениях, в том числе <text:s/>на│ <text:s text:c="13"/>│</text:p>
      <text:p text:style-name="P1"><text:span text:style-name="T2">│ <text:s text:c="21"/>│</text:span>обеспечение автомобильными дорогами новых мик-│ <text:s text:c="13"/>│</text:p>
      <text:p text:style-name="P1"><text:span text:style-name="T2">│ <text:s text:c="21"/>│</text:span>рорайонов массовой малоэтажной и многоквартир-│ <text:s text:c="13"/>│</text:p>
      <text:p text:style-name="P1"><text:span text:style-name="T2">│ <text:s text:c="21"/>│</text:span>ной застройки <text:s text:c="32"/>│ <text:s text:c="13"/>│</text:p>
      <text:p text:style-name="P4">├──────────────────────┼──────────────────────────────────────────────┼──────────────┤</text:p>
      <text:p text:style-name="P1"><text:span text:style-name="T2">│</text:span>2 02 04044 02 0000 151│Субсидии бюджетам субъектов Российской Федера-│ <text:s text:c="5"/>67 898,2│</text:p>
      <text:p text:style-name="P1"><text:span text:style-name="T2">│ <text:s text:c="21"/>│</text:span>ции на частичное возмещение расходов <text:s/>бюджетов│ <text:s text:c="13"/>│</text:p>
      <text:p text:style-name="P1"><text:span text:style-name="T2">│ <text:s text:c="21"/>│</text:span>по осуществлению мер социальной поддержки <text:s/>ве-│ <text:s text:c="13"/>│</text:p>
      <text:p text:style-name="P1"><text:span text:style-name="T2">│ <text:s text:c="21"/>│</text:span>теранов труда и тружеников тыла <text:s text:c="14"/>│ <text:s text:c="13"/>│</text:p>
      <text:p text:style-name="P4">├──────────────────────┼──────────────────────────────────────────────┼──────────────┤</text:p>
      <text:p text:style-name="P1"><text:span text:style-name="T2">│</text:span>2 02 04999 02 0000 151│Прочие субсидии бюджетам субъектов <text:s/>Российской│ <text:s text:c="4"/>150 000,0│</text:p>
      <text:p text:style-name="P1"><text:span text:style-name="T2">│ <text:s text:c="21"/>│</text:span>Федерации <text:s text:c="36"/>│ <text:s text:c="13"/>│</text:p>
      <text:p text:style-name="P4">├──────────────────────┼──────────────────────────────────────────────┼──────────────┤</text:p>
      <text:p text:style-name="P1"><text:span text:style-name="T2">│ <text:s text:c="21"/>│</text:span>ВСЕГО ДОХОДОВ <text:s text:c="32"/>│ <text:s/>24 377 551,6│</text:p>
      <text:p text:style-name="P4">└──────────────────────┴──────────────────────────────────────────────┴──────────────┘</text:p>
      <text:p text:style-name="P1"/>
      <text:p text:style-name="P1"/>
      <text:p text:style-name="P1"/>
      <text:p text:style-name="P1"/>
      <text:p text:style-name="P1"/>
      <text:p text:style-name="P8">Приложение 2</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3"/>
      <text:p text:style-name="P9">РАСПРЕДЕЛЕНИЕ</text:p>
      <text:p text:style-name="P9"><text:soft-page-break/>РАСХОДОВ РЕСПУБЛИКАНСКОГО БЮДЖЕТА РЕСПУБЛИКИ КОМИ</text:p>
      <text:p text:style-name="P9">НА 2007 ГОД ПО РАЗДЕЛАМ И ПОДРАЗДЕЛАМ</text:p>
      <text:p text:style-name="P9">ФУНКЦИОНАЛЬНОЙ КЛАССИФИКАЦИИ РАСХОДОВ БЮДЖЕТОВ</text:p>
      <text:p text:style-name="P9">РОССИЙСКОЙ ФЕДЕРАЦИИ</text:p>
      <text:p text:style-name="P3"/>
      <text:p text:style-name="P3"><text:span text:style-name="T2"><text:s text:c="59"/></text:span>тыс. рублей</text:p>
      <text:p text:style-name="P4">┌─────────────────────────────────────────────────┬──┬──┬─────────────┐</text:p>
      <text:p text:style-name="P1"><text:span text:style-name="T2">│ <text:s text:c="17"/></text:span>Наименование <text:s text:c="18"/>│Рз│Пр│ <text:s text:c="3"/>Сумма <text:s text:c="3"/>│</text:p>
      <text:p text:style-name="P4">└─────────────────────────────────────────────────┴──┴──┴─────────────┘</text:p>
      <text:p text:style-name="P3"><text:span text:style-name="T2"><text:s/></text:span>ВСЕГО РАСХОДОВ <text:s text:c="42"/>24 225 954,2</text:p>
      <text:p text:style-name="P3"/>
      <text:p text:style-name="P3"><text:span text:style-name="T2"><text:s text:c="2"/></text:span>Общегосударственные вопросы <text:s text:c="21"/>01 <text:s text:c="5"/>1 934 109,9</text:p>
      <text:p text:style-name="P3"/>
      <text:p text:style-name="P3"><text:span text:style-name="T2"><text:s text:c="3"/></text:span>Функционирование высшего должностного лица <text:s text:c="5"/>01 <text:s/>02 <text:s text:c="5"/>2 592,9</text:p>
      <text:p text:style-name="P3"><text:span text:style-name="T2"><text:s text:c="3"/></text:span>субъекта Российской Федерации и органа</text:p>
      <text:p text:style-name="P3"><text:span text:style-name="T2"><text:s text:c="3"/></text:span>местного самоуправления</text:p>
      <text:p text:style-name="P3"/>
      <text:p text:style-name="P3"><text:span text:style-name="T2"><text:s text:c="3"/></text:span>Функционирование законодательных <text:s text:c="15"/>01 <text:s/>03 <text:s text:c="4"/>77 746,0</text:p>
      <text:p text:style-name="P3"><text:span text:style-name="T2"><text:s text:c="3"/></text:span>(представительных) органов государственной</text:p>
      <text:p text:style-name="P3"><text:span text:style-name="T2"><text:s text:c="3"/></text:span>власти и местного самоуправления</text:p>
      <text:p text:style-name="P3"/>
      <text:p text:style-name="P3"><text:span text:style-name="T2"><text:s text:c="3"/></text:span>Функционирование Правительства Российской <text:s text:c="6"/>01 <text:s/>04 <text:s text:c="3"/>227 854,2</text:p>
      <text:p text:style-name="P3"><text:span text:style-name="T2"><text:s text:c="3"/></text:span>Федерации, высших органов исполнительной</text:p>
      <text:p text:style-name="P3"><text:span text:style-name="T2"><text:s text:c="3"/></text:span>власти субъектов Российской Федерации,</text:p>
      <text:p text:style-name="P3"><text:span text:style-name="T2"><text:s text:c="3"/></text:span>местных администраций</text:p>
      <text:p text:style-name="P3"/>
      <text:p text:style-name="P3"><text:span text:style-name="T2"><text:s text:c="3"/></text:span>Судебная система <text:s text:c="31"/>01 <text:s/>05 <text:s text:c="4"/>89 968,3</text:p>
      <text:p text:style-name="P3"/>
      <text:p text:style-name="P3"><text:span text:style-name="T2"><text:s text:c="3"/></text:span>Обеспечение деятельности финансовых, <text:s text:c="11"/>01 <text:s/>06 <text:s text:c="3"/>329 797,8</text:p>
      <text:p text:style-name="P3"><text:span text:style-name="T2"><text:s text:c="3"/></text:span>налоговых и таможенных органов и органов</text:p>
      <text:p text:style-name="P3"><text:span text:style-name="T2"><text:s text:c="3"/></text:span>надзора</text:p>
      <text:p text:style-name="P3"/>
      <text:p text:style-name="P3"><text:span text:style-name="T2"><text:s text:c="3"/></text:span>Обеспечение проведения выборов и референдумов <text:s text:c="2"/>01 <text:s/>07 <text:s text:c="4"/>78 897,6</text:p>
      <text:p text:style-name="P3"/>
      <text:p text:style-name="P3"><text:span text:style-name="T2"><text:s text:c="3"/></text:span>Обслуживание государственного и <text:s text:c="16"/>01 <text:s/>12 <text:s text:c="3"/>403 375,0</text:p>
      <text:p text:style-name="P3"><text:span text:style-name="T2"><text:s text:c="3"/></text:span>муниципального долга</text:p>
      <text:p text:style-name="P3"/>
      <text:p text:style-name="P3"><text:span text:style-name="T2"><text:s text:c="3"/></text:span>Резервные фонды <text:s text:c="32"/>01 <text:s/>13 <text:s text:c="4"/>62 220,0</text:p>
      <text:p text:style-name="P3"/>
      <text:p text:style-name="P3"><text:span text:style-name="T2"><text:s text:c="3"/></text:span>Другие общегосударственные вопросы <text:s text:c="13"/>01 <text:s/>15 <text:s text:c="3"/>661 658,1</text:p>
      <text:p text:style-name="P3"/>
      <text:p text:style-name="P3"><text:span text:style-name="T2"><text:s text:c="2"/></text:span>Национальная оборона <text:s text:c="28"/>02 <text:s text:c="11"/>119,3</text:p>
      <text:p text:style-name="P3"><text:soft-page-break/></text:p>
      <text:p text:style-name="P3"><text:span text:style-name="T2"><text:s text:c="3"/></text:span>Мобилизационная подготовка экономики <text:s text:c="11"/>02 <text:s/>03 <text:s text:c="7"/>119,3</text:p>
      <text:p text:style-name="P3"/>
      <text:p text:style-name="P3"><text:span text:style-name="T2"><text:s text:c="2"/></text:span>Национальная безопасность и правоохранительная <text:s text:c="2"/>03 <text:s text:c="5"/>1 700 617,1</text:p>
      <text:p text:style-name="P3"><text:span text:style-name="T2"><text:s text:c="2"/></text:span>деятельность</text:p>
      <text:p text:style-name="P3"/>
      <text:p text:style-name="P3"><text:span text:style-name="T2"><text:s text:c="3"/></text:span>Органы внутренних дел <text:s text:c="26"/>03 <text:s/>02 <text:s/>1 057 210,0</text:p>
      <text:p text:style-name="P3"/>
      <text:p text:style-name="P3"><text:span text:style-name="T2"><text:s text:c="3"/></text:span>Система исполнения наказаний <text:s text:c="19"/>03 <text:s/>05 <text:s text:c="5"/>5 000,0</text:p>
      <text:p text:style-name="P3"/>
      <text:p text:style-name="P3"><text:span text:style-name="T2"><text:s text:c="3"/></text:span>Органы <text:s/>по контролю за оборотом наркотических <text:s text:c="2"/>03 <text:s/>08 <text:s text:c="5"/>2 500,0</text:p>
      <text:p text:style-name="P3"><text:span text:style-name="T2"><text:s text:c="3"/></text:span>средств и психотропных веществ</text:p>
      <text:p text:style-name="P3"/>
      <text:p text:style-name="P3"><text:span text:style-name="T2"><text:s text:c="3"/></text:span>Предупреждение и ликвидация последствий <text:s text:c="8"/>03 <text:s/>09 <text:s text:c="3"/>110 527,7</text:p>
      <text:p text:style-name="P3"><text:span text:style-name="T2"><text:s text:c="3"/></text:span>чрезвычайных ситуаций и стихийных бедствий,</text:p>
      <text:p text:style-name="P3"><text:span text:style-name="T2"><text:s text:c="3"/></text:span>гражданская оборона</text:p>
      <text:p text:style-name="P3"/>
      <text:p text:style-name="P3"><text:span text:style-name="T2"><text:s text:c="3"/></text:span>Обеспечение противопожарной безопасности <text:s text:c="7"/>03 <text:s/>10 <text:s text:c="3"/>525 379,4</text:p>
      <text:p text:style-name="P3"/>
      <text:p text:style-name="P3"><text:span text:style-name="T2"><text:s text:c="2"/></text:span>Национальная экономика <text:s text:c="26"/>04 <text:s text:c="5"/>3 674 807,2</text:p>
      <text:p text:style-name="P3"/>
      <text:p text:style-name="P3"><text:span text:style-name="T2"><text:s text:c="3"/></text:span>Общеэкономические вопросы <text:s text:c="22"/>04 <text:s/>01 <text:s text:c="3"/>272 995,5</text:p>
      <text:p text:style-name="P3"/>
      <text:p text:style-name="P3"><text:span text:style-name="T2"><text:s text:c="3"/></text:span>Топливо и энергетика <text:s text:c="27"/>04 <text:s/>02 <text:s text:c="5"/>1 026,0</text:p>
      <text:p text:style-name="P3"/>
      <text:p text:style-name="P3"><text:span text:style-name="T2"><text:s text:c="3"/></text:span>Воспроизводство минерально-сырьевой базы <text:s text:c="7"/>04 <text:s/>04 <text:s text:c="4"/>13 762,0</text:p>
      <text:p text:style-name="P3"/>
      <text:p text:style-name="P3"><text:span text:style-name="T2"><text:s text:c="3"/></text:span>Сельское хозяйство и рыболовство <text:s text:c="15"/>04 <text:s/>05 <text:s text:c="3"/>482 466,7</text:p>
      <text:p text:style-name="P3"/>
      <text:p text:style-name="P3"><text:span text:style-name="T2"><text:s text:c="3"/></text:span>Водные ресурсы <text:s text:c="33"/>04 <text:s/>06 <text:s text:c="4"/>15 950,9</text:p>
      <text:p text:style-name="P3"/>
      <text:p text:style-name="P3"><text:span text:style-name="T2"><text:s text:c="3"/></text:span>Лесное хозяйство <text:s text:c="31"/>04 <text:s/>07 <text:s text:c="3"/>160 805,1</text:p>
      <text:p text:style-name="P3"/>
      <text:p text:style-name="P3"><text:span text:style-name="T2"><text:s text:c="3"/></text:span>Транспорт <text:s text:c="38"/>04 <text:s/>08 <text:s/>2 516 028,0</text:p>
      <text:p text:style-name="P3"/>
      <text:p text:style-name="P3"><text:span text:style-name="T2"><text:s text:c="3"/></text:span>Прикладные научные исследования в области <text:s text:c="6"/>04 <text:s/>10 <text:s text:c="5"/>5 705,0</text:p>
      <text:p text:style-name="P3"><text:span text:style-name="T2"><text:s text:c="3"/></text:span>национальной экономики</text:p>
      <text:p text:style-name="P3"/>
      <text:p text:style-name="P3"><text:span text:style-name="T2"><text:s text:c="3"/></text:span>Другие вопросы в области национальной <text:s text:c="10"/>04 <text:s/>11 <text:s text:c="3"/>206 068,0</text:p>
      <text:p text:style-name="P3"><text:span text:style-name="T2"><text:s text:c="3"/></text:span>экономики</text:p>
      <text:p text:style-name="P3"/>
      <text:p text:style-name="P3"><text:span text:style-name="T2"><text:s text:c="3"/></text:span>Жилищно-коммунальное хозяйство <text:s text:c="17"/>05 <text:s text:c="7"/>141 389,8</text:p>
      <text:p text:style-name="P3"><text:soft-page-break/></text:p>
      <text:p text:style-name="P3"><text:span text:style-name="T2"><text:s text:c="3"/></text:span>Коммунальное хозяйство <text:s text:c="25"/>05 <text:s/>02 <text:s text:c="4"/>50 000,0</text:p>
      <text:p text:style-name="P3"><text:span text:style-name="T2"><text:s text:c="3"/></text:span>Другие вопросы в области жилищно- <text:s text:c="14"/>05 <text:s/>04 <text:s text:c="4"/>91 389,8</text:p>
      <text:p text:style-name="P3"><text:span text:style-name="T2"><text:s text:c="3"/></text:span>коммунального хозяйства</text:p>
      <text:p text:style-name="P3"/>
      <text:p text:style-name="P3"><text:span text:style-name="T2"><text:s text:c="2"/></text:span>Охрана окружающей среды <text:s text:c="25"/>06 <text:s text:c="8"/>44 159,0</text:p>
      <text:p text:style-name="P3"/>
      <text:p text:style-name="P3"><text:span text:style-name="T2"><text:s text:c="3"/></text:span>Охрана растительных и животных видов и среды <text:s text:c="3"/>06 <text:s/>02 <text:s text:c="4"/>44 159,0</text:p>
      <text:p text:style-name="P3"><text:span text:style-name="T2"><text:s text:c="3"/></text:span>их обитания</text:p>
      <text:p text:style-name="P3"/>
      <text:p text:style-name="P3"><text:span text:style-name="T2"><text:s text:c="2"/></text:span>Образование <text:s text:c="37"/>07 <text:s text:c="5"/>2 085 587,1</text:p>
      <text:p text:style-name="P3"/>
      <text:p text:style-name="P3"><text:span text:style-name="T2"><text:s text:c="3"/></text:span>Дошкольное образование <text:s text:c="25"/>07 <text:s/>01 <text:s text:c="5"/>9 466,8</text:p>
      <text:p text:style-name="P3"/>
      <text:p text:style-name="P3"><text:span text:style-name="T2"><text:s text:c="3"/></text:span>Общее образование <text:s text:c="30"/>07 <text:s/>02 <text:s text:c="3"/>966 715,6</text:p>
      <text:p text:style-name="P3"/>
      <text:p text:style-name="P3"><text:span text:style-name="T2"><text:s text:c="3"/></text:span>Начальное профессиональное образование <text:s text:c="9"/>07 <text:s/>03 <text:s text:c="3"/>459 811,5</text:p>
      <text:p text:style-name="P3"/>
      <text:p text:style-name="P3"><text:span text:style-name="T2"><text:s text:c="3"/></text:span>Среднее профессиональное образование <text:s text:c="11"/>07 <text:s/>04 <text:s text:c="3"/>409 798,3</text:p>
      <text:p text:style-name="P3"/>
      <text:p text:style-name="P3"><text:span text:style-name="T2"><text:s text:c="3"/></text:span>Переподготовка и повышение квалификации <text:s text:c="8"/>07 <text:s/>05 <text:s text:c="4"/>32 715,4</text:p>
      <text:p text:style-name="P3"/>
      <text:p text:style-name="P3"><text:span text:style-name="T2"><text:s text:c="3"/></text:span>Молодежная политика и оздоровление детей <text:s text:c="7"/>07 <text:s/>07 <text:s text:c="4"/>52 200,0</text:p>
      <text:p text:style-name="P3"/>
      <text:p text:style-name="P3"><text:span text:style-name="T2"><text:s text:c="3"/></text:span>Прикаладные научные исследования в области <text:s text:c="5"/>07 <text:s/>08 <text:s text:c="7"/>120,0</text:p>
      <text:p text:style-name="P3"><text:span text:style-name="T2"><text:s text:c="3"/></text:span>образования</text:p>
      <text:p text:style-name="P3"/>
      <text:p text:style-name="P3"><text:span text:style-name="T2"><text:s text:c="3"/></text:span>Другие вопросы в области образования <text:s text:c="11"/>07 <text:s/>09 <text:s text:c="3"/>154 759,5</text:p>
      <text:p text:style-name="P3"/>
      <text:p text:style-name="P3"><text:span text:style-name="T2"><text:s text:c="2"/></text:span>Культура, кинематография <text:s/>и <text:s/>средства массовой <text:s text:c="2"/>08 <text:s text:c="7"/>446 345,5</text:p>
      <text:p text:style-name="P3"><text:span text:style-name="T2"><text:s text:c="2"/></text:span>информации</text:p>
      <text:p text:style-name="P3"/>
      <text:p text:style-name="P3"><text:span text:style-name="T2"><text:s text:c="3"/></text:span>Культура <text:s text:c="39"/>08 <text:s/>01 <text:s text:c="3"/>282 444,6</text:p>
      <text:p text:style-name="P3"/>
      <text:p text:style-name="P3"><text:span text:style-name="T2"><text:s text:c="3"/></text:span>Телевидение и радиовещание <text:s text:c="21"/>08 <text:s/>03 <text:s text:c="4"/>60 672,0</text:p>
      <text:p text:style-name="P3"/>
      <text:p text:style-name="P3"><text:span text:style-name="T2"><text:s text:c="3"/></text:span>Периодическая печать и издательства <text:s text:c="12"/>08 <text:s/>04 <text:s text:c="4"/>45 412,0</text:p>
      <text:p text:style-name="P3"/>
      <text:p text:style-name="P3"><text:span text:style-name="T2"><text:s text:c="3"/></text:span>Другие вопросы в области культуры, <text:s text:c="13"/>08 <text:s/>06 <text:s text:c="4"/>57 816,9</text:p>
      <text:p text:style-name="P3"><text:span text:style-name="T2"><text:s text:c="3"/></text:span>кинематографии и средств массовой информации</text:p>
      <text:p text:style-name="P3"/>
      <text:p text:style-name="P3"><text:span text:style-name="T2"><text:s text:c="2"/></text:span>Здравоохранение и спорт <text:s text:c="25"/>09 <text:s text:c="5"/>3 500 128,8</text:p>
      <text:p text:style-name="P3"><text:soft-page-break/></text:p>
      <text:p text:style-name="P3"><text:span text:style-name="T2"><text:s text:c="3"/></text:span>Здравоохранение <text:s text:c="32"/>09 <text:s/>01 <text:s/>3 315 568,5</text:p>
      <text:p text:style-name="P3"/>
      <text:p text:style-name="P3"><text:span text:style-name="T2"><text:s text:c="3"/></text:span>Спорт и физическая культура <text:s text:c="20"/>09 <text:s/>02 <text:s text:c="3"/>125 322,4</text:p>
      <text:p text:style-name="P3"/>
      <text:p text:style-name="P3"><text:span text:style-name="T2"><text:s text:c="3"/></text:span>Прикладные научные исследования в области <text:s text:c="6"/>09 <text:s/>03 <text:s text:c="7"/>530,0</text:p>
      <text:p text:style-name="P3"><text:span text:style-name="T2"><text:s text:c="3"/></text:span>здравоохранения и спорта</text:p>
      <text:p text:style-name="P3"/>
      <text:p text:style-name="P3"><text:span text:style-name="T2"><text:s text:c="3"/></text:span>Другие вопросы в области здравоохранения и <text:s text:c="5"/>09 <text:s/>04 <text:s text:c="4"/>58 707,9</text:p>
      <text:p text:style-name="P3"><text:span text:style-name="T2"><text:s text:c="3"/></text:span>спорта</text:p>
      <text:p text:style-name="P3"/>
      <text:p text:style-name="P3"><text:span text:style-name="T2"><text:s text:c="2"/></text:span>Социальная политика <text:s text:c="29"/>10 <text:s text:c="5"/>3 461 915,1</text:p>
      <text:p text:style-name="P3"/>
      <text:p text:style-name="P3"><text:span text:style-name="T2"><text:s text:c="3"/></text:span>Пенсионное обеспечение <text:s text:c="25"/>10 <text:s/>01 <text:s text:c="4"/>42 278,6</text:p>
      <text:p text:style-name="P3"/>
      <text:p text:style-name="P3"><text:span text:style-name="T2"><text:s text:c="3"/></text:span>Социальное обслуживание населения <text:s text:c="14"/>10 <text:s/>02 <text:s text:c="3"/>779 211,9</text:p>
      <text:p text:style-name="P3"/>
      <text:p text:style-name="P3"><text:span text:style-name="T2"><text:s text:c="3"/></text:span>Социальное обеспечение населения <text:s text:c="15"/>10 <text:s/>03 <text:s/>2 382 881,8</text:p>
      <text:p text:style-name="P3"/>
      <text:p text:style-name="P3"><text:span text:style-name="T2"><text:s text:c="3"/></text:span>Борьба с беспризорностью, опека и <text:s text:c="14"/>10 <text:s/>04 <text:s text:c="7"/>444,4</text:p>
      <text:p text:style-name="P3"><text:span text:style-name="T2"><text:s text:c="3"/></text:span>попечительство</text:p>
      <text:p text:style-name="P3"/>
      <text:p text:style-name="P3"><text:span text:style-name="T2"><text:s text:c="3"/></text:span>Прикаладные научные <text:s/>исследования <text:s/>в <text:s/>области <text:s text:c="2"/>10 <text:s/>05 <text:s text:c="7"/>254,0</text:p>
      <text:p text:style-name="P3"><text:span text:style-name="T2"><text:s text:c="3"/></text:span>социальной политики</text:p>
      <text:p text:style-name="P3"/>
      <text:p text:style-name="P3"><text:span text:style-name="T2"><text:s text:c="3"/></text:span>Другие вопросы в области социальной <text:s text:c="12"/>10 <text:s/>06 <text:s text:c="3"/>256 844,4</text:p>
      <text:p text:style-name="P3"><text:span text:style-name="T2"><text:s text:c="3"/></text:span>политики</text:p>
      <text:p text:style-name="P3"/>
      <text:p text:style-name="P3"><text:span text:style-name="T2"><text:s text:c="2"/></text:span>Межбюджетные трансферты <text:s text:c="25"/>11 <text:s text:c="5"/>7 236 775,4</text:p>
      <text:p text:style-name="P3"/>
      <text:p text:style-name="P3"><text:span text:style-name="T2"><text:s text:c="3"/></text:span>Финансовая помощь бюджетам других уровней <text:s text:c="6"/>11 <text:s/>01 <text:s/>3 598 436,2</text:p>
      <text:p text:style-name="P3"/>
      <text:p text:style-name="P3"><text:span text:style-name="T2"><text:s text:c="3"/></text:span>Фонды компенсаций <text:s text:c="30"/>11 <text:s/>02 <text:s/>3 638 339,2</text:p>
      <text:p text:style-name="P1"/>
      <text:p text:style-name="P1"/>
      <text:p text:style-name="P1"/>
      <text:p text:style-name="P1"/>
      <text:p text:style-name="P1"/>
      <text:p text:style-name="P8">Приложение 3</text:p>
      <text:p text:style-name="P8">к Закону</text:p>
      <text:p text:style-name="P8">Республики Коми</text:p>
      <text:p text:style-name="P8">"О республиканском бюджете</text:p>
      <text:p text:style-name="P8"><text:soft-page-break/>Республики Коми</text:p>
      <text:p text:style-name="P8">на 2007 год"</text:p>
      <text:p text:style-name="P1"/>
      <text:p text:style-name="P9">ВЕДОМСТВЕННАЯ СТРУКТУРА</text:p>
      <text:p text:style-name="P9">РАСХОДОВ РЕСПУБЛИКАНСКОГО БЮДЖЕТА РЕСПУБЛИКИ КОМИ</text:p>
      <text:p text:style-name="P9">НА 2007 ГОД</text:p>
      <text:p text:style-name="P3"/>
      <text:p text:style-name="P3"><text:span text:style-name="T2"><text:s text:c="66"/></text:span>тыс. рублей</text:p>
      <text:p text:style-name="P4">┌───────────────────────────────────┬───┬──┬──┬─────────┬───┬───┬────────────┐</text:p>
      <text:p text:style-name="P1"><text:span text:style-name="T2">│ <text:s text:c="10"/></text:span>Наименование <text:s text:c="11"/>│Мин│Рз│ПР│ <text:s text:c="2"/>ЦСР <text:s text:c="2"/>│ ВР│ЭКР│ <text:s/>2007 год <text:s/>│</text:p>
      <text:p text:style-name="P4">├───────────────────────────────────┼───┼──┼──┼─────────┼───┼───┼────────────┤</text:p>
      <text:p text:style-name="P1"><text:span text:style-name="T2">│ <text:s text:c="4"/></text:span>ВСЕГО: <text:s text:c="23"/>│ <text:s text:c="2"/>│ <text:s/>│ <text:s/>│ <text:s text:c="8"/>│ <text:s text:c="2"/>│ <text:s text:c="2"/>│24 225 954,2│</text:p>
      <text:p text:style-name="P4">│ <text:s text:c="34"/>│ <text:s text:c="2"/>│ <text:s/>│ <text:s/>│ <text:s text:c="8"/>│ <text:s text:c="2"/>│ <text:s text:c="2"/>│ <text:s text:c="11"/>│</text:p>
      <text:p text:style-name="P1"><text:span text:style-name="T2">│</text:span>Аппарат Государственного <text:s text:c="4"/>Совета│021│ <text:s/>│ <text:s/>│ <text:s text:c="8"/>│ <text:s text:c="2"/>│ <text:s text:c="2"/>│ <text:s text:c="3"/>77 746,0│</text:p>
      <text:p text:style-name="P1"><text:span text:style-name="T2">│</text:span>Республики Коми <text:s text:c="19"/>│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021│01│ <text:s/>│ <text:s text:c="8"/>│ <text:s text:c="2"/>│ <text:s text:c="2"/>│ <text:s text:c="3"/>77 746,0│</text:p>
      <text:p text:style-name="P1"><text:span text:style-name="T2">│</text:span>Функционирование <text:s text:c="3"/>законодательных│021│01│03│ <text:s text:c="8"/>│ <text:s text:c="2"/>│ <text:s text:c="2"/>│ <text:s text:c="3"/>77 746,0│</text:p>
      <text:p text:style-name="P1"><text:span text:style-name="T2">│</text:span>(представительных) <text:s/>органов <text:s text:c="2"/>госу-│ <text:s text:c="2"/>│ <text:s/>│ <text:s/>│ <text:s text:c="8"/>│ <text:s text:c="2"/>│ <text:s text:c="2"/>│ <text:s text:c="11"/>│</text:p>
      <text:p text:style-name="P1"><text:span text:style-name="T2">│</text:span>дарственной власти и местного само-│ <text:s text:c="2"/>│ <text:s/>│ <text:s/>│ <text:s text:c="8"/>│ <text:s text:c="2"/>│ <text:s text:c="2"/>│ <text:s text:c="11"/>│</text:p>
      <text:p text:style-name="P1"><text:span text:style-name="T2">│</text:span>управления <text:s text:c="24"/>│ <text:s text:c="2"/>│ <text:s/>│ <text:s/>│ <text:s text:c="8"/>│ <text:s text:c="2"/>│ <text:s text:c="2"/>│ <text:s text:c="11"/>│</text:p>
      <text:p text:style-name="P1"><text:span text:style-name="T2">│</text:span>Руководство и <text:s/>управление <text:s/>в <text:s/>сфере│021│01│03│001 00 00│ <text:s text:c="2"/>│ <text:s text:c="2"/>│ <text:s text:c="3"/>77 746,0│</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21│01│03│001 00 00│005│ <text:s text:c="2"/>│ <text:s text:c="3"/>57 445,1│</text:p>
      <text:p text:style-name="P1"><text:span text:style-name="T2">│ </text:span>Оплата труда и начисления на опла-│021│01│03│001 00 00│005│210│ <text:s text:c="3"/>39 566,5│</text:p>
      <text:p text:style-name="P1"><text:span text:style-name="T2">│ </text:span>ту труда <text:s text:c="25"/>│ <text:s text:c="2"/>│ <text:s/>│ <text:s/>│ <text:s text:c="8"/>│ <text:s text:c="2"/>│ <text:s text:c="2"/>│ <text:s text:c="11"/>│</text:p>
      <text:p text:style-name="P1"><text:span text:style-name="T2">│ </text:span>Приобретение услуг <text:s text:c="15"/>│021│01│03│001 00 00│005│220│ <text:s text:c="4"/>8 800,6│</text:p>
      <text:p text:style-name="P1"><text:span text:style-name="T2">│ </text:span>Прочие расходы <text:s text:c="19"/>│021│01│03│001 00 00│005│290│ <text:s text:c="4"/>3 876,0│</text:p>
      <text:p text:style-name="P1"><text:span text:style-name="T2">│ </text:span>Увеличение стоимости <text:s text:c="5"/>основных│021│01│03│001 00 00│005│310│ <text:s text:c="4"/>4 08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21│01│03│001 00 00│005│340│ <text:s text:c="4"/>1 122,0│</text:p>
      <text:p text:style-name="P1"><text:span text:style-name="T2">│ </text:span>запасов <text:s text:c="26"/>│ <text:s text:c="2"/>│ <text:s/>│ <text:s/>│ <text:s text:c="8"/>│ <text:s text:c="2"/>│ <text:s text:c="2"/>│ <text:s text:c="11"/>│</text:p>
      <text:p text:style-name="P1"><text:span text:style-name="T2">│</text:span>Председатель <text:s text:c="6"/>законодательного│021│01│03│001 00 00│024│ <text:s text:c="2"/>│ <text:s text:c="4"/>2 598,9│</text:p>
      <text:p text:style-name="P1"><text:span text:style-name="T2">│</text:span>(представительного) органа государ-│ <text:s text:c="2"/>│ <text:s/>│ <text:s/>│ <text:s text:c="8"/>│ <text:s text:c="2"/>│ <text:s text:c="2"/>│ <text:s text:c="11"/>│</text:p>
      <text:p text:style-name="P1"><text:span text:style-name="T2">│</text:span>ственной власти субъекта Российской│ <text:s text:c="2"/>│ <text:s/>│ <text:s/>│ <text:s text:c="8"/>│ <text:s text:c="2"/>│ <text:s text:c="2"/>│ <text:s text:c="11"/>│</text:p>
      <text:p text:style-name="P1"><text:span text:style-name="T2">│</text:span>Федерации <text:s text:c="25"/>│ <text:s text:c="2"/>│ <text:s/>│ <text:s/>│ <text:s text:c="8"/>│ <text:s text:c="2"/>│ <text:s text:c="2"/>│ <text:s text:c="11"/>│</text:p>
      <text:p text:style-name="P1"><text:span text:style-name="T2">│ </text:span>Оплата труда и начисления на опла-│021│01│03│001 00 00│024│210│ <text:s text:c="4"/>2 598,9│</text:p>
      <text:p text:style-name="P1"><text:span text:style-name="T2">│ </text:span>ту труда <text:s text:c="25"/>│ <text:s text:c="2"/>│ <text:s/>│ <text:s/>│ <text:s text:c="8"/>│ <text:s text:c="2"/>│ <text:s text:c="2"/>│ <text:s text:c="11"/>│</text:p>
      <text:p text:style-name="P1"><text:span text:style-name="T2">│</text:span>Депутаты <text:s/>(члены) <text:s/>законодательного│021│01│03│001 00 00│025│ <text:s text:c="2"/>│ <text:s text:c="3"/>17 702,0│</text:p>
      <text:p text:style-name="P1"><text:span text:style-name="T2">│</text:span>(представительного) органа государ-│ <text:s text:c="2"/>│ <text:s/>│ <text:s/>│ <text:s text:c="8"/>│ <text:s text:c="2"/>│ <text:s text:c="2"/>│ <text:s text:c="11"/>│</text:p>
      <text:p text:style-name="P1"><text:span text:style-name="T2">│</text:span>ственной власти субъекта Российской│ <text:s text:c="2"/>│ <text:s/>│ <text:s/>│ <text:s text:c="8"/>│ <text:s text:c="2"/>│ <text:s text:c="2"/>│ <text:s text:c="11"/>│</text:p>
      <text:p text:style-name="P1"><text:span text:style-name="T2">│</text:span>Федерации <text:s text:c="25"/>│ <text:s text:c="2"/>│ <text:s/>│ <text:s/>│ <text:s text:c="8"/>│ <text:s text:c="2"/>│ <text:s text:c="2"/>│ <text:s text:c="11"/>│</text:p>
      <text:p text:style-name="P1"><text:soft-page-break/><text:span text:style-name="T2">│ </text:span>Оплата труда и начисления на опла-│021│01│03│001 00 00│025│210│ <text:s text:c="3"/>17 702,0│</text:p>
      <text:p text:style-name="P1"><text:span text:style-name="T2">│ </text:span>ту труда <text:s text:c="25"/>│ <text:s text:c="2"/>│ <text:s/>│ <text:s/>│ <text:s text:c="8"/>│ <text:s text:c="2"/>│ <text:s text:c="2"/>│ <text:s text:c="11"/>│</text:p>
      <text:p text:style-name="P4">│ <text:s text:c="34"/>│ <text:s text:c="2"/>│ <text:s/>│ <text:s/>│ <text:s text:c="8"/>│ <text:s text:c="2"/>│ <text:s text:c="2"/>│ <text:s text:c="11"/>│</text:p>
      <text:p text:style-name="P1"><text:span text:style-name="T2">│</text:span>Администрация Главы Республики Коми│023│ <text:s/>│ <text:s/>│ <text:s text:c="8"/>│ <text:s text:c="2"/>│ <text:s text:c="2"/>│ <text:s text:c="2"/>359 081,9│</text:p>
      <text:p text:style-name="P1"><text:span text:style-name="T2">│</text:span>и Правительства Республики Коми <text:s text:c="3"/>│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023│01│ <text:s/>│ <text:s text:c="8"/>│ <text:s text:c="2"/>│ <text:s text:c="2"/>│ <text:s text:c="2"/>359 043,7│</text:p>
      <text:p text:style-name="P1"><text:span text:style-name="T2">│</text:span>Функционирование высшего <text:s/>должност-│023│01│02│ <text:s text:c="8"/>│ <text:s text:c="2"/>│ <text:s text:c="2"/>│ <text:s text:c="4"/>2 592,9│</text:p>
      <text:p text:style-name="P1"><text:span text:style-name="T2">│</text:span>ного лица субъекта Российской Феде-│ <text:s text:c="2"/>│ <text:s/>│ <text:s/>│ <text:s text:c="8"/>│ <text:s text:c="2"/>│ <text:s text:c="2"/>│ <text:s text:c="11"/>│</text:p>
      <text:p text:style-name="P1"><text:span text:style-name="T2">│</text:span>рации <text:s/>и органа местного самоуправ-│ <text:s text:c="2"/>│ <text:s/>│ <text:s/>│ <text:s text:c="8"/>│ <text:s text:c="2"/>│ <text:s text:c="2"/>│ <text:s text:c="11"/>│</text:p>
      <text:p text:style-name="P1"><text:span text:style-name="T2">│</text:span>ления <text:s text:c="29"/>│ <text:s text:c="2"/>│ <text:s/>│ <text:s/>│ <text:s text:c="8"/>│ <text:s text:c="2"/>│ <text:s text:c="2"/>│ <text:s text:c="11"/>│</text:p>
      <text:p text:style-name="P1"><text:span text:style-name="T2">│</text:span>Руководство и <text:s/>управление <text:s/>в <text:s/>сфере│023│01│02│001 00 00│ <text:s text:c="2"/>│ <text:s text:c="2"/>│ <text:s text:c="4"/>2 592,9│</text:p>
      <text:p text:style-name="P1"><text:span text:style-name="T2">│</text:span>установленных функций <text:s text:c="13"/>│ <text:s text:c="2"/>│ <text:s/>│ <text:s/>│ <text:s text:c="8"/>│ <text:s text:c="2"/>│ <text:s text:c="2"/>│ <text:s text:c="11"/>│</text:p>
      <text:p text:style-name="P1"><text:span text:style-name="T2">│</text:span>Высшее <text:s/>должностное <text:s/>лицо <text:s/>субъекта│023│01│02│001 00 00│009│ <text:s text:c="2"/>│ <text:s text:c="4"/>2 592,9│</text:p>
      <text:p text:style-name="P1"><text:span text:style-name="T2">│</text:span>Российской Федерации <text:s text:c="14"/>│ <text:s text:c="2"/>│ <text:s/>│ <text:s/>│ <text:s text:c="8"/>│ <text:s text:c="2"/>│ <text:s text:c="2"/>│ <text:s text:c="11"/>│</text:p>
      <text:p text:style-name="P1"><text:span text:style-name="T2">│ </text:span>Оплата труда и начисления на опла-│023│01│02│001 00 00│009│210│ <text:s text:c="4"/>2 592,9│</text:p>
      <text:p text:style-name="P1"><text:span text:style-name="T2">│ </text:span>ту труда <text:s text:c="25"/>│ <text:s text:c="2"/>│ <text:s/>│ <text:s/>│ <text:s text:c="8"/>│ <text:s text:c="2"/>│ <text:s text:c="2"/>│ <text:s text:c="11"/>│</text:p>
      <text:p text:style-name="P1"><text:span text:style-name="T2">│</text:span>Функционирование Правительства Рос-│023│01│04│ <text:s text:c="8"/>│ <text:s text:c="2"/>│ <text:s text:c="2"/>│ <text:s text:c="2"/>227 854,2│</text:p>
      <text:p text:style-name="P1"><text:span text:style-name="T2">│</text:span>сийской Федерации, <text:s/>высших <text:s/>органов│ <text:s text:c="2"/>│ <text:s/>│ <text:s/>│ <text:s text:c="8"/>│ <text:s text:c="2"/>│ <text:s text:c="2"/>│ <text:s text:c="11"/>│</text:p>
      <text:p text:style-name="P1"><text:span text:style-name="T2">│</text:span>исполнительной <text:s text:c="2"/>власти <text:s text:c="2"/>субъектов│ <text:s text:c="2"/>│ <text:s/>│ <text:s/>│ <text:s text:c="8"/>│ <text:s text:c="2"/>│ <text:s text:c="2"/>│ <text:s text:c="11"/>│</text:p>
      <text:p text:style-name="P1"><text:span text:style-name="T2">│</text:span>Российской Федерации, местных адми-│ <text:s text:c="2"/>│ <text:s/>│ <text:s/>│ <text:s text:c="8"/>│ <text:s text:c="2"/>│ <text:s text:c="2"/>│ <text:s text:c="11"/>│</text:p>
      <text:p text:style-name="P1"><text:span text:style-name="T2">│</text:span>нистраций <text:s text:c="25"/>│ <text:s text:c="2"/>│ <text:s/>│ <text:s/>│ <text:s text:c="8"/>│ <text:s text:c="2"/>│ <text:s text:c="2"/>│ <text:s text:c="11"/>│</text:p>
      <text:p text:style-name="P1"><text:span text:style-name="T2">│</text:span>Руководство и <text:s/>управление <text:s/>в <text:s/>сфере│023│01│04│001 00 00│ <text:s text:c="2"/>│ <text:s text:c="2"/>│ <text:s text:c="2"/>227 854,2│</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23│01│04│001 00 00│005│ <text:s text:c="2"/>│ <text:s text:c="2"/>218 324,9│</text:p>
      <text:p text:style-name="P1"><text:span text:style-name="T2">│ </text:span>Оплата труда и начисления на опла-│023│01│04│001 00 00│005│210│ <text:s text:c="2"/>108 868,9│</text:p>
      <text:p text:style-name="P1"><text:span text:style-name="T2">│ </text:span>ту труда <text:s text:c="25"/>│ <text:s text:c="2"/>│ <text:s/>│ <text:s/>│ <text:s text:c="8"/>│ <text:s text:c="2"/>│ <text:s text:c="2"/>│ <text:s text:c="11"/>│</text:p>
      <text:p text:style-name="P1"><text:span text:style-name="T2">│ </text:span>Приобретение услуг <text:s text:c="15"/>│023│01│04│001 00 00│005│220│ <text:s text:c="3"/>93 417,1│</text:p>
      <text:p text:style-name="P1"><text:span text:style-name="T2">│ </text:span>Прочие расходы <text:s text:c="19"/>│023│01│04│001 00 00│005│290│ <text:s text:c="3"/>10 105,3│</text:p>
      <text:p text:style-name="P1"><text:span text:style-name="T2">│ </text:span>Увеличение стоимости <text:s text:c="5"/>основных│023│01│04│001 00 00│005│310│ <text:s text:c="4"/>3 862,8│</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23│01│04│001 00 00│005│340│ <text:s text:c="4"/>2 070,8│</text:p>
      <text:p text:style-name="P1"><text:span text:style-name="T2">│ </text:span>запасов <text:s text:c="26"/>│ <text:s text:c="2"/>│ <text:s/>│ <text:s/>│ <text:s text:c="8"/>│ <text:s text:c="2"/>│ <text:s text:c="2"/>│ <text:s text:c="11"/>│</text:p>
      <text:p text:style-name="P1"><text:span text:style-name="T2">│</text:span>Высшее <text:s/>должностное <text:s/>лицо <text:s/>субъекта│023│01│04│001 00 00│041│ <text:s text:c="2"/>│ <text:s text:c="4"/>9 529,3│</text:p>
      <text:p text:style-name="P1"><text:span text:style-name="T2">│</text:span>Российской Федерации <text:s/>(руководитель│ <text:s text:c="2"/>│ <text:s/>│ <text:s/>│ <text:s text:c="8"/>│ <text:s text:c="2"/>│ <text:s text:c="2"/>│ <text:s text:c="11"/>│</text:p>
      <text:p text:style-name="P1"><text:span text:style-name="T2">│</text:span>высшего исполнительного органа <text:s/>го-│ <text:s text:c="2"/>│ <text:s/>│ <text:s/>│ <text:s text:c="8"/>│ <text:s text:c="2"/>│ <text:s text:c="2"/>│ <text:s text:c="11"/>│</text:p>
      <text:p text:style-name="P1"><text:span text:style-name="T2">│</text:span>сударственной власти субъекта <text:s/>Рос-│ <text:s text:c="2"/>│ <text:s/>│ <text:s/>│ <text:s text:c="8"/>│ <text:s text:c="2"/>│ <text:s text:c="2"/>│ <text:s text:c="11"/>│</text:p>
      <text:p text:style-name="P1"><text:span text:style-name="T2">│</text:span>сийской Федерации) и его заместите-│ <text:s text:c="2"/>│ <text:s/>│ <text:s/>│ <text:s text:c="8"/>│ <text:s text:c="2"/>│ <text:s text:c="2"/>│ <text:s text:c="11"/>│</text:p>
      <text:p text:style-name="P1"><text:span text:style-name="T2">│</text:span>ли <text:s text:c="32"/>│ <text:s text:c="2"/>│ <text:s/>│ <text:s/>│ <text:s text:c="8"/>│ <text:s text:c="2"/>│ <text:s text:c="2"/>│ <text:s text:c="11"/>│</text:p>
      <text:p text:style-name="P1"><text:span text:style-name="T2">│ </text:span>Оплата труда и начисления на опла-│023│01│04│001 00 00│041│210│ <text:s text:c="4"/>9 529,3│</text:p>
      <text:p text:style-name="P1"><text:span text:style-name="T2">│ </text:span>ту труда <text:s text:c="25"/>│ <text:s text:c="2"/>│ <text:s/>│ <text:s/>│ <text:s text:c="8"/>│ <text:s text:c="2"/>│ <text:s text:c="2"/>│ <text:s text:c="11"/>│</text:p>
      <text:p text:style-name="P1"><text:span text:style-name="T2">│</text:span>Другие общегосударственные вопросы │023│01│15│ <text:s text:c="8"/>│ <text:s text:c="2"/>│ <text:s text:c="2"/>│ <text:s text:c="2"/>128 596,6│</text:p>
      <text:p text:style-name="P1"><text:soft-page-break/><text:span text:style-name="T2">│</text:span>Руководство и <text:s/>управление <text:s/>в <text:s/>сфере│023│01│15│001 00 00│ <text:s text:c="2"/>│ <text:s text:c="2"/>│ <text:s text:c="3"/>89 764,1│</text:p>
      <text:p text:style-name="P1"><text:span text:style-name="T2">│</text:span>установленных функций <text:s text:c="13"/>│ <text:s text:c="2"/>│ <text:s/>│ <text:s/>│ <text:s text:c="8"/>│ <text:s text:c="2"/>│ <text:s text:c="2"/>│ <text:s text:c="11"/>│</text:p>
      <text:p text:style-name="P1"><text:span text:style-name="T2">│</text:span>Обеспечение деятельности <text:s/>подведом-│023│01│15│001 00 00│327│ <text:s text:c="2"/>│ <text:s text:c="3"/>89 764,1│</text:p>
      <text:p text:style-name="P1"><text:span text:style-name="T2">│</text:span>ственных учреждений <text:s text:c="15"/>│ <text:s text:c="2"/>│ <text:s/>│ <text:s/>│ <text:s text:c="8"/>│ <text:s text:c="2"/>│ <text:s text:c="2"/>│ <text:s text:c="11"/>│</text:p>
      <text:p text:style-name="P1"><text:span text:style-name="T2">│ </text:span>Содержание государственного учреж-│023│01│15│001 00 00│327│ <text:s text:c="2"/>│ <text:s text:c="3"/>17 360,5│</text:p>
      <text:p text:style-name="P1"><text:span text:style-name="T2">│ </text:span>дения Республики Коми <text:s/>"Центр <text:s/>ин-│ <text:s text:c="2"/>│ <text:s/>│ <text:s/>│ <text:s text:c="8"/>│ <text:s text:c="2"/>│ <text:s text:c="2"/>│ <text:s text:c="11"/>│</text:p>
      <text:p text:style-name="P1"><text:span text:style-name="T2">│ </text:span>формационных технологий" <text:s text:c="9"/>│ <text:s text:c="2"/>│ <text:s/>│ <text:s/>│ <text:s text:c="8"/>│ <text:s text:c="2"/>│ <text:s text:c="2"/>│ <text:s text:c="11"/>│</text:p>
      <text:p text:style-name="P1"><text:span text:style-name="T2">│ <text:s/></text:span>Оплата труда и начисления на <text:s/>оп-│023│01│15│001 00 00│327│210│ <text:s text:c="4"/>7 152,5│</text:p>
      <text:p text:style-name="P1"><text:span text:style-name="T2">│ <text:s/></text:span>лату труда <text:s text:c="22"/>│ <text:s text:c="2"/>│ <text:s/>│ <text:s/>│ <text:s text:c="8"/>│ <text:s text:c="2"/>│ <text:s text:c="2"/>│ <text:s text:c="11"/>│</text:p>
      <text:p text:style-name="P1"><text:span text:style-name="T2">│ <text:s/></text:span>Приобретение услуг <text:s text:c="14"/>│023│01│15│001 00 00│327│220│ <text:s text:c="4"/>8 819,2│</text:p>
      <text:p text:style-name="P1"><text:span text:style-name="T2">│ <text:s/></text:span>Прочие расходы <text:s text:c="18"/>│023│01│15│001 00 00│327│290│ <text:s text:c="8"/>1,6│</text:p>
      <text:p text:style-name="P1"><text:span text:style-name="T2">│ <text:s/></text:span>Увеличение стоимости <text:s text:c="4"/>основных│023│01│15│001 00 00│327│310│ <text:s text:c="4"/>1 285,2│</text:p>
      <text:p text:style-name="P1"><text:span text:style-name="T2">│ <text:s/></text:span>средств <text:s text:c="25"/>│ <text:s text:c="2"/>│ <text:s/>│ <text:s/>│ <text:s text:c="8"/>│ <text:s text:c="2"/>│ <text:s text:c="2"/>│ <text:s text:c="11"/>│</text:p>
      <text:p text:style-name="P1"><text:span text:style-name="T2">│ <text:s/></text:span>Увеличение стоимости материальных│023│01│15│001 00 00│327│340│ <text:s text:c="6"/>102,0│</text:p>
      <text:p text:style-name="P1"><text:span text:style-name="T2">│ <text:s/></text:span>запасов <text:s text:c="25"/>│ <text:s text:c="2"/>│ <text:s/>│ <text:s/>│ <text:s text:c="8"/>│ <text:s text:c="2"/>│ <text:s text:c="2"/>│ <text:s text:c="11"/>│</text:p>
      <text:p text:style-name="P1"><text:span text:style-name="T2">│ </text:span>Содержание государственного учреж-│023│01│15│001 00 00│327│ <text:s text:c="2"/>│ <text:s text:c="3"/>60 475,2│</text:p>
      <text:p text:style-name="P1"><text:span text:style-name="T2">│ </text:span>дения Республики Коми <text:s/>"Автохозяй-│ <text:s text:c="2"/>│ <text:s/>│ <text:s/>│ <text:s text:c="8"/>│ <text:s text:c="2"/>│ <text:s text:c="2"/>│ <text:s text:c="11"/>│</text:p>
      <text:p text:style-name="P1"><text:span text:style-name="T2">│ </text:span>ство Администрации Главы Республи-│ <text:s text:c="2"/>│ <text:s/>│ <text:s/>│ <text:s text:c="8"/>│ <text:s text:c="2"/>│ <text:s text:c="2"/>│ <text:s text:c="11"/>│</text:p>
      <text:p text:style-name="P1"><text:span text:style-name="T2">│ </text:span>ки Коми <text:s/>и Правительства Республи-│ <text:s text:c="2"/>│ <text:s/>│ <text:s/>│ <text:s text:c="8"/>│ <text:s text:c="2"/>│ <text:s text:c="2"/>│ <text:s text:c="11"/>│</text:p>
      <text:p text:style-name="P1"><text:span text:style-name="T2">│ </text:span>ки Коми" <text:s text:c="25"/>│ <text:s text:c="2"/>│ <text:s/>│ <text:s/>│ <text:s text:c="8"/>│ <text:s text:c="2"/>│ <text:s text:c="2"/>│ <text:s text:c="11"/>│</text:p>
      <text:p text:style-name="P1"><text:span text:style-name="T2">│ <text:s/></text:span>Оплата труда и начисления на <text:s/>оп-│023│01│15│001 00 00│327│210│ <text:s text:c="3"/>37 187,5│</text:p>
      <text:p text:style-name="P1"><text:span text:style-name="T2">│ <text:s/></text:span>лату труда <text:s text:c="22"/>│ <text:s text:c="2"/>│ <text:s/>│ <text:s/>│ <text:s text:c="8"/>│ <text:s text:c="2"/>│ <text:s text:c="2"/>│ <text:s text:c="11"/>│</text:p>
      <text:p text:style-name="P1"><text:span text:style-name="T2">│ <text:s/></text:span>Приобретение услуг <text:s text:c="14"/>│023│01│15│001 00 00│327│220│ <text:s text:c="4"/>7 423,6│</text:p>
      <text:p text:style-name="P1"><text:span text:style-name="T2">│ <text:s/></text:span>Прочие расходы <text:s text:c="18"/>│023│01│15│001 00 00│327│290│ <text:s text:c="6"/>102,0│</text:p>
      <text:p text:style-name="P1"><text:span text:style-name="T2">│ <text:s/></text:span>Увеличение <text:s text:c="2"/>стоимости <text:s text:c="2"/>основных│023│01│15│001 00 00│327│310│ <text:s text:c="6"/>816,0│</text:p>
      <text:p text:style-name="P1"><text:span text:style-name="T2">│ <text:s/></text:span>средств <text:s text:c="25"/>│ <text:s text:c="2"/>│ <text:s/>│ <text:s/>│ <text:s text:c="8"/>│ <text:s text:c="2"/>│ <text:s text:c="2"/>│ <text:s text:c="11"/>│</text:p>
      <text:p text:style-name="P1"><text:span text:style-name="T2">│ <text:s/></text:span>Увеличение стоимости материальных│023│01│15│001 00 00│327│340│ <text:s text:c="3"/>14 946,1│</text:p>
      <text:p text:style-name="P1"><text:span text:style-name="T2">│ <text:s/></text:span>запасов <text:s text:c="25"/>│ <text:s text:c="2"/>│ <text:s/>│ <text:s/>│ <text:s text:c="8"/>│ <text:s text:c="2"/>│ <text:s text:c="2"/>│ <text:s text:c="11"/>│</text:p>
      <text:p text:style-name="P1"><text:span text:style-name="T2">│ </text:span>Содержание государственного учреж-│023│01│15│001 00 00│327│ <text:s text:c="2"/>│ <text:s text:c="4"/>9 441,8│</text:p>
      <text:p text:style-name="P1"><text:span text:style-name="T2">│ </text:span>дения Республики <text:s/>Коми <text:s/>"Республи-│ <text:s text:c="2"/>│ <text:s/>│ <text:s/>│ <text:s text:c="8"/>│ <text:s text:c="2"/>│ <text:s text:c="2"/>│ <text:s text:c="11"/>│</text:p>
      <text:p text:style-name="P1"><text:span text:style-name="T2">│ </text:span>канская общественная приемная Гла-│ <text:s text:c="2"/>│ <text:s/>│ <text:s/>│ <text:s text:c="8"/>│ <text:s text:c="2"/>│ <text:s text:c="2"/>│ <text:s text:c="11"/>│</text:p>
      <text:p text:style-name="P1"><text:span text:style-name="T2">│ </text:span>вы Республики Коми" <text:s text:c="14"/>│ <text:s text:c="2"/>│ <text:s/>│ <text:s/>│ <text:s text:c="8"/>│ <text:s text:c="2"/>│ <text:s text:c="2"/>│ <text:s text:c="11"/>│</text:p>
      <text:p text:style-name="P1"><text:span text:style-name="T2">│ <text:s/></text:span>Оплата труда и начисления на <text:s/>оп-│023│01│15│001 00 00│327│210│ <text:s text:c="4"/>8 230,0│</text:p>
      <text:p text:style-name="P1"><text:span text:style-name="T2">│ <text:s/></text:span>лату труда <text:s text:c="22"/>│ <text:s text:c="2"/>│ <text:s/>│ <text:s/>│ <text:s text:c="8"/>│ <text:s text:c="2"/>│ <text:s text:c="2"/>│ <text:s text:c="11"/>│</text:p>
      <text:p text:style-name="P1"><text:span text:style-name="T2">│ <text:s/></text:span>Приобретение услуг <text:s text:c="14"/>│023│01│15│001 00 00│327│220│ <text:s text:c="4"/>1 033,3│</text:p>
      <text:p text:style-name="P1"><text:span text:style-name="T2">│ <text:s/></text:span>Прочие расходы <text:s text:c="18"/>│023│01│15│001 00 00│327│290│ <text:s text:c="8"/>5,1│</text:p>
      <text:p text:style-name="P1"><text:span text:style-name="T2">│ <text:s/></text:span>Увеличение <text:s text:c="2"/>стоимости <text:s text:c="2"/>основных│023│01│15│001 00 00│327│310│ <text:s text:c="7"/>81,6│</text:p>
      <text:p text:style-name="P1"><text:span text:style-name="T2">│ <text:s/></text:span>средств <text:s text:c="25"/>│ <text:s text:c="2"/>│ <text:s/>│ <text:s/>│ <text:s text:c="8"/>│ <text:s text:c="2"/>│ <text:s text:c="2"/>│ <text:s text:c="11"/>│</text:p>
      <text:p text:style-name="P1"><text:span text:style-name="T2">│ <text:s/></text:span>Увеличение стоимости материальных│023│01│15│001 00 00│327│340│ <text:s text:c="7"/>91,8│</text:p>
      <text:p text:style-name="P1"><text:span text:style-name="T2">│ <text:s/></text:span>запасов <text:s text:c="25"/>│ <text:s text:c="2"/>│ <text:s/>│ <text:s/>│ <text:s text:c="8"/>│ <text:s text:c="2"/>│ <text:s text:c="2"/>│ <text:s text:c="11"/>│</text:p>
      <text:p text:style-name="P1"><text:span text:style-name="T2">│ </text:span>Содержание государственного учреж-│023│01│15│001 00 00│327│ <text:s text:c="2"/>│ <text:s text:c="4"/>2 486,6│</text:p>
      <text:p text:style-name="P1"><text:span text:style-name="T2">│ </text:span>дения <text:s/>Республики <text:s/>Коми <text:s/>"Исполни-│ <text:s text:c="2"/>│ <text:s/>│ <text:s/>│ <text:s text:c="8"/>│ <text:s text:c="2"/>│ <text:s text:c="2"/>│ <text:s text:c="11"/>│</text:p>
      <text:p text:style-name="P1"><text:soft-page-break/><text:span text:style-name="T2">│ </text:span>тельная дирекция Общественной <text:s/>па-│ <text:s text:c="2"/>│ <text:s/>│ <text:s/>│ <text:s text:c="8"/>│ <text:s text:c="2"/>│ <text:s text:c="2"/>│ <text:s text:c="11"/>│</text:p>
      <text:p text:style-name="P1"><text:span text:style-name="T2">│ </text:span>латы Республики Коми" <text:s text:c="12"/>│ <text:s text:c="2"/>│ <text:s/>│ <text:s/>│ <text:s text:c="8"/>│ <text:s text:c="2"/>│ <text:s text:c="2"/>│ <text:s text:c="11"/>│</text:p>
      <text:p text:style-name="P1"><text:span text:style-name="T2">│ <text:s/></text:span>Оплата труда и начисления на <text:s/>оп-│023│01│15│001 00 00│327│210│ <text:s text:c="4"/>1 317,7│</text:p>
      <text:p text:style-name="P1"><text:span text:style-name="T2">│ <text:s/></text:span>лату труда <text:s text:c="22"/>│ <text:s text:c="2"/>│ <text:s/>│ <text:s/>│ <text:s text:c="8"/>│ <text:s text:c="2"/>│ <text:s text:c="2"/>│ <text:s text:c="11"/>│</text:p>
      <text:p text:style-name="P1"><text:span text:style-name="T2">│ <text:s/></text:span>Приобретение услуг <text:s text:c="14"/>│023│01│15│001 00 00│327│220│ <text:s text:c="6"/>712,0│</text:p>
      <text:p text:style-name="P1"><text:span text:style-name="T2">│ <text:s/></text:span>Увеличение <text:s text:c="2"/>стоимости <text:s text:c="2"/>основных│023│01│15│001 00 00│327│310│ <text:s text:c="6"/>424,3│</text:p>
      <text:p text:style-name="P1"><text:span text:style-name="T2">│ <text:s/></text:span>средств <text:s text:c="25"/>│ <text:s text:c="2"/>│ <text:s/>│ <text:s/>│ <text:s text:c="8"/>│ <text:s text:c="2"/>│ <text:s text:c="2"/>│ <text:s text:c="11"/>│</text:p>
      <text:p text:style-name="P1"><text:span text:style-name="T2">│ <text:s/></text:span>Увеличение стоимости материальных│023│01│15│001 00 00│327│340│ <text:s text:c="7"/>32,6│</text:p>
      <text:p text:style-name="P1"><text:span text:style-name="T2">│ <text:s/></text:span>запасов <text:s text:c="25"/>│ <text:s text:c="2"/>│ <text:s/>│ <text:s/>│ <text:s text:c="8"/>│ <text:s text:c="2"/>│ <text:s text:c="2"/>│ <text:s text:c="11"/>│</text:p>
      <text:p text:style-name="P1"><text:span text:style-name="T2">│</text:span>Реализация государственных функций,│023│01│15│092 00 00│ <text:s text:c="2"/>│ <text:s text:c="2"/>│ <text:s text:c="4"/>8 832,5│</text:p>
      <text:p text:style-name="P1"><text:span text:style-name="T2">│</text:span>связанных с общегосударственным уп-│ <text:s text:c="2"/>│ <text:s/>│ <text:s/>│ <text:s text:c="8"/>│ <text:s text:c="2"/>│ <text:s text:c="2"/>│ <text:s text:c="11"/>│</text:p>
      <text:p text:style-name="P1"><text:span text:style-name="T2">│</text:span>равлением <text:s text:c="25"/>│ <text:s text:c="2"/>│ <text:s/>│ <text:s/>│ <text:s text:c="8"/>│ <text:s text:c="2"/>│ <text:s text:c="2"/>│ <text:s text:c="11"/>│</text:p>
      <text:p text:style-name="P1"><text:span text:style-name="T2">│</text:span>Премии в области литературы <text:s/>и <text:s/>ис-│023│01│15│092 00 50│448│ <text:s text:c="2"/>│ <text:s text:c="6"/>300,0│</text:p>
      <text:p text:style-name="P1"><text:span text:style-name="T2">│</text:span>кусства, <text:s text:c="3"/>образования, <text:s text:c="2"/>печатных│ <text:s text:c="2"/>│ <text:s/>│ <text:s/>│ <text:s text:c="8"/>│ <text:s text:c="2"/>│ <text:s text:c="2"/>│ <text:s text:c="11"/>│</text:p>
      <text:p text:style-name="P1"><text:span text:style-name="T2">│</text:span>средств массовой информации, <text:s/>науки│ <text:s text:c="2"/>│ <text:s/>│ <text:s/>│ <text:s text:c="8"/>│ <text:s text:c="2"/>│ <text:s text:c="2"/>│ <text:s text:c="11"/>│</text:p>
      <text:p text:style-name="P1"><text:span text:style-name="T2">│</text:span>и техники и иные <text:s/>поощрения за осо-│ <text:s text:c="2"/>│ <text:s/>│ <text:s/>│ <text:s text:c="8"/>│ <text:s text:c="2"/>│ <text:s text:c="2"/>│ <text:s text:c="11"/>│</text:p>
      <text:p text:style-name="P1"><text:span text:style-name="T2">│</text:span>бые заслуги перед государством <text:s text:c="4"/>│ <text:s text:c="2"/>│ <text:s/>│ <text:s/>│ <text:s text:c="8"/>│ <text:s text:c="2"/>│ <text:s text:c="2"/>│ <text:s text:c="11"/>│</text:p>
      <text:p text:style-name="P1"><text:span text:style-name="T2">│ </text:span>Прочие расходы: <text:s text:c="18"/>│023│01│15│092 00 50│448│290│ <text:s text:c="6"/>300,0│</text:p>
      <text:p text:style-name="P1"><text:span text:style-name="T2">│ <text:s/></text:span>расходы на реализацию постановле-│023│01│15│092 00 50│448│290│ <text:s text:c="6"/>300,0│</text:p>
      <text:p text:style-name="P1"><text:span text:style-name="T2">│ <text:s/></text:span>ния Правительства Республики Коми│ <text:s text:c="2"/>│ <text:s/>│ <text:s/>│ <text:s text:c="8"/>│ <text:s text:c="2"/>│ <text:s text:c="2"/>│ <text:s text:c="11"/>│</text:p>
      <text:p text:style-name="P1"><text:span text:style-name="T2">│ <text:s/></text:span>от <text:s/>30 <text:s/>апреля <text:s/>2002 года N 50 "О│ <text:s text:c="2"/>│ <text:s/>│ <text:s/>│ <text:s text:c="8"/>│ <text:s text:c="2"/>│ <text:s text:c="2"/>│ <text:s text:c="11"/>│</text:p>
      <text:p text:style-name="P1"><text:span text:style-name="T2">│ <text:s/></text:span>премиях в области науки, экономи-│ <text:s text:c="2"/>│ <text:s/>│ <text:s/>│ <text:s text:c="8"/>│ <text:s text:c="2"/>│ <text:s text:c="2"/>│ <text:s text:c="11"/>│</text:p>
      <text:p text:style-name="P1"><text:span text:style-name="T2">│ <text:s/></text:span>ки, <text:s/>образования, <text:s/>культуры, <text:s/>ис-│ <text:s text:c="2"/>│ <text:s/>│ <text:s/>│ <text:s text:c="8"/>│ <text:s text:c="2"/>│ <text:s text:c="2"/>│ <text:s text:c="11"/>│</text:p>
      <text:p text:style-name="P1"><text:span text:style-name="T2">│ <text:s/></text:span>кусства, литературы и журналисти-│ <text:s text:c="2"/>│ <text:s/>│ <text:s/>│ <text:s text:c="8"/>│ <text:s text:c="2"/>│ <text:s text:c="2"/>│ <text:s text:c="11"/>│</text:p>
      <text:p text:style-name="P1"><text:span text:style-name="T2">│ <text:s/></text:span>ки" <text:s text:c="29"/>│ <text:s text:c="2"/>│ <text:s/>│ <text:s/>│ <text:s text:c="8"/>│ <text:s text:c="2"/>│ <text:s text:c="2"/>│ <text:s text:c="11"/>│</text:p>
      <text:p text:style-name="P1"><text:span text:style-name="T2">│</text:span>Мероприятия, проводимые по решениям│023│01│15│092 00 50│900│ <text:s text:c="2"/>│ <text:s text:c="4"/>8 532,5│</text:p>
      <text:p text:style-name="P1"><text:span text:style-name="T2">│</text:span>Правительства <text:s/>Республики <text:s/>Коми, по│ <text:s text:c="2"/>│ <text:s/>│ <text:s/>│ <text:s text:c="8"/>│ <text:s text:c="2"/>│ <text:s text:c="2"/>│ <text:s text:c="11"/>│</text:p>
      <text:p text:style-name="P1"><text:span text:style-name="T2">│</text:span>вопросам, не относящимся к <text:s/>текущей│ <text:s text:c="2"/>│ <text:s/>│ <text:s/>│ <text:s text:c="8"/>│ <text:s text:c="2"/>│ <text:s text:c="2"/>│ <text:s text:c="11"/>│</text:p>
      <text:p text:style-name="P1"><text:span text:style-name="T2">│</text:span>деятельности органов исполнительной│ <text:s text:c="2"/>│ <text:s/>│ <text:s/>│ <text:s text:c="8"/>│ <text:s text:c="2"/>│ <text:s text:c="2"/>│ <text:s text:c="11"/>│</text:p>
      <text:p text:style-name="P1"><text:span text:style-name="T2">│</text:span>власти Республики Коми <text:s text:c="12"/>│ <text:s text:c="2"/>│ <text:s/>│ <text:s/>│ <text:s text:c="8"/>│ <text:s text:c="2"/>│ <text:s text:c="2"/>│ <text:s text:c="11"/>│</text:p>
      <text:p text:style-name="P1"><text:span text:style-name="T2">│ <text:s/></text:span>Приобретение услуг <text:s text:c="14"/>│023│01│15│092 00 50│900│220│ <text:s text:c="4"/>5 981,5│</text:p>
      <text:p text:style-name="P1"><text:span text:style-name="T2">│ <text:s/></text:span>Прочие расходы <text:s text:c="18"/>│023│01│15│092 00 50│900│290│ <text:s text:c="4"/>2 500,0│</text:p>
      <text:p text:style-name="P1"><text:span text:style-name="T2">│ <text:s/></text:span>Увеличение стоимости материальных│023│01│15│092 00 50│900│340│ <text:s text:c="7"/>51,0│</text:p>
      <text:p text:style-name="P1"><text:span text:style-name="T2">│ <text:s/></text:span>запасов <text:s text:c="25"/>│ <text:s text:c="2"/>│ <text:s/>│ <text:s/>│ <text:s text:c="8"/>│ <text:s text:c="2"/>│ <text:s text:c="2"/>│ <text:s text:c="11"/>│</text:p>
      <text:p text:style-name="P1"><text:span text:style-name="T2">│</text:span>Непрограммные инвестиции в основные│023│01│15│102 00 00│ <text:s text:c="2"/>│ <text:s text:c="2"/>│ <text:s text:c="3"/>30 00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023│01│15│102 00 00│214│ <text:s text:c="2"/>│ <text:s text:c="3"/>30 000,0│</text:p>
      <text:p text:style-name="P1"><text:span text:style-name="T2">│</text:span>ского назначения <text:s text:c="18"/>│ <text:s text:c="2"/>│ <text:s/>│ <text:s/>│ <text:s text:c="8"/>│ <text:s text:c="2"/>│ <text:s text:c="2"/>│ <text:s text:c="11"/>│</text:p>
      <text:p text:style-name="P1"><text:span text:style-name="T2">│ </text:span>Увеличение стоимости <text:s text:c="5"/>основных│023│01│15│102 00 00│214│310│ <text:s text:c="3"/>30 000,0│</text:p>
      <text:p text:style-name="P1"><text:span text:style-name="T2">│ </text:span>средств <text:s text:c="26"/>│ <text:s text:c="2"/>│ <text:s/>│ <text:s/>│ <text:s text:c="8"/>│ <text:s text:c="2"/>│ <text:s text:c="2"/>│ <text:s text:c="11"/>│</text:p>
      <text:p text:style-name="P1"><text:span text:style-name="T2">│</text:span>Социальная политика <text:s text:c="15"/>│023│10│ <text:s/>│ <text:s text:c="8"/>│ <text:s text:c="2"/>│ <text:s text:c="2"/>│ <text:s text:c="7"/>38,2│</text:p>
      <text:p text:style-name="P1"><text:span text:style-name="T2">│</text:span>Пенсионное обеспечение <text:s text:c="12"/>│023│10│01│ <text:s text:c="8"/>│ <text:s text:c="2"/>│ <text:s text:c="2"/>│ <text:s text:c="7"/>38,2│</text:p>
      <text:p text:style-name="P1"><text:soft-page-break/><text:span text:style-name="T2">│</text:span>Пенсии <text:s text:c="28"/>│023│10│01│490 00 00│ <text:s text:c="2"/>│ <text:s text:c="2"/>│ <text:s text:c="7"/>38,2│</text:p>
      <text:p text:style-name="P1"><text:span text:style-name="T2">│</text:span>Доплаты к <text:s/>пенсиям <text:s/>государственных│023│10│01│490 00 00│714│ <text:s text:c="2"/>│ <text:s text:c="7"/>38,2│</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23│10│01│490 00 00│714│260│ <text:s text:c="7"/>38,2│</text:p>
      <text:p text:style-name="P4">│ <text:s text:c="34"/>│ <text:s text:c="2"/>│ <text:s/>│ <text:s/>│ <text:s text:c="8"/>│ <text:s text:c="2"/>│ <text:s text:c="2"/>│ <text:s text:c="11"/>│</text:p>
      <text:p text:style-name="P1"><text:span text:style-name="T2">│</text:span>Управление записи актов гражданско-│024│ <text:s/>│ <text:s/>│ <text:s text:c="8"/>│ <text:s text:c="2"/>│ <text:s text:c="2"/>│ <text:s text:c="3"/>80 195,3│</text:p>
      <text:p text:style-name="P1"><text:span text:style-name="T2">│</text:span>го состояния Республики Коми <text:s text:c="6"/>│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024│01│ <text:s/>│ <text:s text:c="8"/>│ <text:s text:c="2"/>│ <text:s text:c="2"/>│ <text:s text:c="3"/>80 028,1│</text:p>
      <text:p text:style-name="P1"><text:span text:style-name="T2">│</text:span>Другие общегосударственные вопросы │024│01│15│ <text:s text:c="8"/>│ <text:s text:c="2"/>│ <text:s text:c="2"/>│ <text:s text:c="3"/>80 028,1│</text:p>
      <text:p text:style-name="P1"><text:span text:style-name="T2">│</text:span>Фонд компенсаций <text:s text:c="18"/>│024│01│15│519 00 00│ <text:s text:c="2"/>│ <text:s text:c="2"/>│ <text:s text:c="3"/>80 028,1│</text:p>
      <text:p text:style-name="P1"><text:span text:style-name="T2">│</text:span>Государственная <text:s/>регистрация <text:s/>актов│024│01│15│519 00 00│608│ <text:s text:c="2"/>│ <text:s text:c="3"/>80 028,1│</text:p>
      <text:p text:style-name="P1"><text:span text:style-name="T2">│</text:span>гражданского состояния <text:s text:c="12"/>│ <text:s text:c="2"/>│ <text:s/>│ <text:s/>│ <text:s text:c="8"/>│ <text:s text:c="2"/>│ <text:s text:c="2"/>│ <text:s text:c="11"/>│</text:p>
      <text:p text:style-name="P1"><text:span text:style-name="T2">│ </text:span>Оплата труда и начисления на опла-│024│01│15│519 00 00│608│210│ <text:s text:c="3"/>33 389,8│</text:p>
      <text:p text:style-name="P1"><text:span text:style-name="T2">│ </text:span>ту труда <text:s text:c="25"/>│ <text:s text:c="2"/>│ <text:s/>│ <text:s/>│ <text:s text:c="8"/>│ <text:s text:c="2"/>│ <text:s text:c="2"/>│ <text:s text:c="11"/>│</text:p>
      <text:p text:style-name="P1"><text:span text:style-name="T2">│ </text:span>Приобретение услуг <text:s text:c="15"/>│024│01│15│519 00 00│608│220│ <text:s text:c="3"/>31 036,8│</text:p>
      <text:p text:style-name="P1"><text:span text:style-name="T2">│ </text:span>Прочие расходы <text:s text:c="19"/>│024│01│15│519 00 00│608│290│ <text:s text:c="8"/>1,5│</text:p>
      <text:p text:style-name="P1"><text:span text:style-name="T2">│ </text:span>Увеличение стоимости <text:s text:c="5"/>основных│024│01│15│519 00 00│608│310│ <text:s text:c="3"/>15 0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24│01│15│519 00 00│608│340│ <text:s text:c="6"/>600,0│</text:p>
      <text:p text:style-name="P1"><text:span text:style-name="T2">│ </text:span>запасов <text:s text:c="26"/>│ <text:s text:c="2"/>│ <text:s/>│ <text:s/>│ <text:s text:c="8"/>│ <text:s text:c="2"/>│ <text:s text:c="2"/>│ <text:s text:c="11"/>│</text:p>
      <text:p text:style-name="P1"><text:span text:style-name="T2">│</text:span>Социальная политика <text:s text:c="15"/>│024│10│ <text:s/>│ <text:s text:c="8"/>│ <text:s text:c="2"/>│ <text:s text:c="2"/>│ <text:s text:c="6"/>167,2│</text:p>
      <text:p text:style-name="P1"><text:span text:style-name="T2">│</text:span>Пенсионное обеспечение <text:s text:c="12"/>│024│10│01│ <text:s text:c="8"/>│ <text:s text:c="2"/>│ <text:s text:c="2"/>│ <text:s text:c="6"/>167,2│</text:p>
      <text:p text:style-name="P1"><text:span text:style-name="T2">│</text:span>Пенсии <text:s text:c="28"/>│024│10│01│490 00 00│ <text:s text:c="2"/>│ <text:s text:c="2"/>│ <text:s text:c="6"/>167,2│</text:p>
      <text:p text:style-name="P1"><text:span text:style-name="T2">│</text:span>Доплаты к <text:s/>пенсиям <text:s/>государственных│024│10│01│490 00 00│714│ <text:s text:c="2"/>│ <text:s text:c="6"/>167,2│</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24│10│01│490 00 00│714│260│ <text:s text:c="6"/>167,2│</text:p>
      <text:p text:style-name="P4">│ <text:s text:c="34"/>│ <text:s text:c="2"/>│ <text:s/>│ <text:s/>│ <text:s text:c="8"/>│ <text:s text:c="2"/>│ <text:s text:c="2"/>│ <text:s text:c="11"/>│</text:p>
      <text:p text:style-name="P1"><text:span text:style-name="T2">│</text:span>Министерство экономического <text:s/>разви-│025│ <text:s/>│ <text:s/>│ <text:s text:c="8"/>│ <text:s text:c="2"/>│ <text:s text:c="2"/>│ <text:s text:c="2"/>149 505,3│</text:p>
      <text:p text:style-name="P1"><text:span text:style-name="T2">│</text:span>тия Республики Коми <text:s text:c="15"/>│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025│01│ <text:s/>│ <text:s text:c="8"/>│ <text:s text:c="2"/>│ <text:s text:c="2"/>│ <text:s text:c="3"/>74 482,7│</text:p>
      <text:p text:style-name="P1"><text:span text:style-name="T2">│</text:span>Другие общегосударственные вопросы │025│01│15│ <text:s text:c="8"/>│ <text:s text:c="2"/>│ <text:s text:c="2"/>│ <text:s text:c="3"/>74 482,7│</text:p>
      <text:p text:style-name="P1"><text:span text:style-name="T2">│</text:span>Руководство и <text:s/>управление <text:s/>в <text:s/>сфере│025│01│15│001 00 00│ <text:s text:c="2"/>│ <text:s text:c="2"/>│ <text:s text:c="3"/>73 382,7│</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25│01│15│001 00 00│005│ <text:s text:c="2"/>│ <text:s text:c="3"/>73 382,7│</text:p>
      <text:p text:style-name="P1"><text:span text:style-name="T2">│ </text:span>Оплата труда и начисления на опла-│025│01│15│001 00 00│005│210│ <text:s text:c="3"/>53 795,2│</text:p>
      <text:p text:style-name="P1"><text:span text:style-name="T2">│ </text:span>ту труда <text:s text:c="25"/>│ <text:s text:c="2"/>│ <text:s/>│ <text:s/>│ <text:s text:c="8"/>│ <text:s text:c="2"/>│ <text:s text:c="2"/>│ <text:s text:c="11"/>│</text:p>
      <text:p text:style-name="P1"><text:span text:style-name="T2">│ </text:span>Приобретение услуг <text:s text:c="15"/>│025│01│15│001 00 00│005│220│ <text:s text:c="3"/>17 041,6│</text:p>
      <text:p text:style-name="P1"><text:span text:style-name="T2">│ </text:span>Социальное обеспечение <text:s text:c="11"/>│025│01│15│001 00 00│005│260│ <text:s text:c="6"/>125,4│</text:p>
      <text:p text:style-name="P1"><text:soft-page-break/><text:span text:style-name="T2">│ </text:span>Прочие расходы <text:s text:c="19"/>│025│01│15│001 00 00│005│290│ <text:s text:c="7"/>66,3│</text:p>
      <text:p text:style-name="P1"><text:span text:style-name="T2">│ </text:span>Увеличение стоимости <text:s text:c="5"/>основных│025│01│15│001 00 00│005│310│ <text:s text:c="4"/>1 947,2│</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25│01│15│001 00 00│005│340│ <text:s text:c="6"/>407,0│</text:p>
      <text:p text:style-name="P1"><text:span text:style-name="T2">│ </text:span>запасов <text:s text:c="26"/>│ <text:s text:c="2"/>│ <text:s/>│ <text:s/>│ <text:s text:c="8"/>│ <text:s text:c="2"/>│ <text:s text:c="2"/>│ <text:s text:c="11"/>│</text:p>
      <text:p text:style-name="P1"><text:span text:style-name="T2">│</text:span>Реализация государственных функций,│025│01│15│092 00 00│ <text:s text:c="2"/>│ <text:s text:c="2"/>│ <text:s text:c="6"/>100,0│</text:p>
      <text:p text:style-name="P1"><text:span text:style-name="T2">│</text:span>связанных с общегосударственным уп-│ <text:s text:c="2"/>│ <text:s/>│ <text:s/>│ <text:s text:c="8"/>│ <text:s text:c="2"/>│ <text:s text:c="2"/>│ <text:s text:c="11"/>│</text:p>
      <text:p text:style-name="P1"><text:span text:style-name="T2">│</text:span>равлением <text:s text:c="25"/>│ <text:s text:c="2"/>│ <text:s/>│ <text:s/>│ <text:s text:c="8"/>│ <text:s text:c="2"/>│ <text:s text:c="2"/>│ <text:s text:c="11"/>│</text:p>
      <text:p text:style-name="P1"><text:span text:style-name="T2">│</text:span>Премии в <text:s/>области <text:s/>литературы и ис-│025│01│15│092 00 50│448│ <text:s text:c="2"/>│ <text:s text:c="6"/>100,0│</text:p>
      <text:p text:style-name="P1"><text:span text:style-name="T2">│</text:span>кусства, <text:s text:c="2"/>образования, <text:s text:c="3"/>печатных│ <text:s text:c="2"/>│ <text:s/>│ <text:s/>│ <text:s text:c="8"/>│ <text:s text:c="2"/>│ <text:s text:c="2"/>│ <text:s text:c="11"/>│</text:p>
      <text:p text:style-name="P1"><text:span text:style-name="T2">│</text:span>средств массовой информации, <text:s/>науки│ <text:s text:c="2"/>│ <text:s/>│ <text:s/>│ <text:s text:c="8"/>│ <text:s text:c="2"/>│ <text:s text:c="2"/>│ <text:s text:c="11"/>│</text:p>
      <text:p text:style-name="P1"><text:span text:style-name="T2">│</text:span>и техники и иные поощрения за <text:s/>осо-│ <text:s text:c="2"/>│ <text:s/>│ <text:s/>│ <text:s text:c="8"/>│ <text:s text:c="2"/>│ <text:s text:c="2"/>│ <text:s text:c="11"/>│</text:p>
      <text:p text:style-name="P1"><text:span text:style-name="T2">│</text:span>бые заслуги перед государством <text:s text:c="4"/>│ <text:s text:c="2"/>│ <text:s/>│ <text:s/>│ <text:s text:c="8"/>│ <text:s text:c="2"/>│ <text:s text:c="2"/>│ <text:s text:c="11"/>│</text:p>
      <text:p text:style-name="P1"><text:span text:style-name="T2">│ </text:span>Прочие расходы: <text:s text:c="18"/>│025│01│15│092 00 50│448│290│ <text:s text:c="6"/>100,0│</text:p>
      <text:p text:style-name="P1"><text:span text:style-name="T2">│ <text:s/></text:span>расходы на реализацию постановле-│025│01│15│092 00 50│448│290│ <text:s text:c="6"/>100,0│</text:p>
      <text:p text:style-name="P1"><text:span text:style-name="T2">│ <text:s/></text:span>ния Правительства Республики Коми│ <text:s text:c="2"/>│ <text:s/>│ <text:s/>│ <text:s text:c="8"/>│ <text:s text:c="2"/>│ <text:s text:c="2"/>│ <text:s text:c="11"/>│</text:p>
      <text:p text:style-name="P1"><text:span text:style-name="T2">│ <text:s/></text:span>от <text:s/>17 мая 2004 года N 87 "О пре-│ <text:s text:c="2"/>│ <text:s/>│ <text:s/>│ <text:s text:c="8"/>│ <text:s text:c="2"/>│ <text:s text:c="2"/>│ <text:s text:c="11"/>│</text:p>
      <text:p text:style-name="P1"><text:span text:style-name="T2">│ <text:s/></text:span>миях и <text:s/>стипендиях <text:s/>Правительства│ <text:s text:c="2"/>│ <text:s/>│ <text:s/>│ <text:s text:c="8"/>│ <text:s text:c="2"/>│ <text:s text:c="2"/>│ <text:s text:c="11"/>│</text:p>
      <text:p text:style-name="P1"><text:span text:style-name="T2">│ <text:s/></text:span>Республики <text:s/>Коми в области фунда-│ <text:s text:c="2"/>│ <text:s/>│ <text:s/>│ <text:s text:c="8"/>│ <text:s text:c="2"/>│ <text:s text:c="2"/>│ <text:s text:c="11"/>│</text:p>
      <text:p text:style-name="P1"><text:span text:style-name="T2">│ <text:s/></text:span>ментальных научных исследований" │ <text:s text:c="2"/>│ <text:s/>│ <text:s/>│ <text:s text:c="8"/>│ <text:s text:c="2"/>│ <text:s text:c="2"/>│ <text:s text:c="11"/>│</text:p>
      <text:p text:style-name="P1"><text:span text:style-name="T2">│</text:span>Региональные целевые программы <text:s text:c="4"/>│025│01│15│522 00 00│ <text:s text:c="2"/>│ <text:s text:c="2"/>│ <text:s text:c="4"/>1 000,0│</text:p>
      <text:p text:style-name="P1"><text:span text:style-name="T2">│</text:span>Расходы на финансирование мероприя-│025│01│15│522 16 00│ <text:s text:c="2"/>│ <text:s text:c="2"/>│ <text:s text:c="4"/>1 000,0│</text:p>
      <text:p text:style-name="P1"><text:span text:style-name="T2">│</text:span>тий Комплексной программы <text:s/>реформи-│ <text:s text:c="2"/>│ <text:s/>│ <text:s/>│ <text:s text:c="8"/>│ <text:s text:c="2"/>│ <text:s text:c="2"/>│ <text:s text:c="11"/>│</text:p>
      <text:p text:style-name="P1"><text:span text:style-name="T2">│</text:span>рования региональных финансов <text:s/>Рес-│ <text:s text:c="2"/>│ <text:s/>│ <text:s/>│ <text:s text:c="8"/>│ <text:s text:c="2"/>│ <text:s text:c="2"/>│ <text:s text:c="11"/>│</text:p>
      <text:p text:style-name="P1"><text:span text:style-name="T2">│</text:span>публики Коми за счет остатков <text:s/>суб-│ <text:s text:c="2"/>│ <text:s/>│ <text:s/>│ <text:s text:c="8"/>│ <text:s text:c="2"/>│ <text:s text:c="2"/>│ <text:s text:c="11"/>│</text:p>
      <text:p text:style-name="P1"><text:span text:style-name="T2">│</text:span>сидий по состоянию на 01.01.2007 г.│ <text:s text:c="2"/>│ <text:s/>│ <text:s/>│ <text:s text:c="8"/>│ <text:s text:c="2"/>│ <text:s text:c="2"/>│ <text:s text:c="11"/>│</text:p>
      <text:p text:style-name="P1"><text:span text:style-name="T2">│</text:span>из Фонда реформирования <text:s/>региональ-│ <text:s text:c="2"/>│ <text:s/>│ <text:s/>│ <text:s text:c="8"/>│ <text:s text:c="2"/>│ <text:s text:c="2"/>│ <text:s text:c="11"/>│</text:p>
      <text:p text:style-name="P1"><text:span text:style-name="T2">│</text:span>ных и муниципальных финансов <text:s text:c="6"/>│ <text:s text:c="2"/>│ <text:s/>│ <text:s/>│ <text:s text:c="8"/>│ <text:s text:c="2"/>│ <text:s text:c="2"/>│ <text:s text:c="11"/>│</text:p>
      <text:p text:style-name="P1"><text:span text:style-name="T2">│</text:span>Реформирование региональных <text:s/>финан-│025│01│15│522 16 00│607│ <text:s text:c="2"/>│ <text:s text:c="4"/>1 000,0│</text:p>
      <text:p text:style-name="P1"><text:span text:style-name="T2">│</text:span>сов <text:s text:c="31"/>│ <text:s text:c="2"/>│ <text:s/>│ <text:s/>│ <text:s text:c="8"/>│ <text:s text:c="2"/>│ <text:s text:c="2"/>│ <text:s text:c="11"/>│</text:p>
      <text:p text:style-name="P1"><text:span text:style-name="T2">│ </text:span>Приобретение услуг <text:s text:c="15"/>│025│01│15│522 16 00│607│220│ <text:s text:c="4"/>1 000,0│</text:p>
      <text:p text:style-name="P1"><text:span text:style-name="T2">│</text:span>Национальная оборона <text:s text:c="14"/>│025│02│ <text:s/>│ <text:s text:c="8"/>│ <text:s text:c="2"/>│ <text:s text:c="2"/>│ <text:s text:c="6"/>119,3│</text:p>
      <text:p text:style-name="P1"><text:span text:style-name="T2">│</text:span>Мобилизационная подготовка экономи-│025│02│03│ <text:s text:c="8"/>│ <text:s text:c="2"/>│ <text:s text:c="2"/>│ <text:s text:c="6"/>119,3│</text:p>
      <text:p text:style-name="P1"><text:span text:style-name="T2">│</text:span>ки <text:s text:c="32"/>│ <text:s text:c="2"/>│ <text:s/>│ <text:s/>│ <text:s text:c="8"/>│ <text:s text:c="2"/>│ <text:s text:c="2"/>│ <text:s text:c="11"/>│</text:p>
      <text:p text:style-name="P1"><text:span text:style-name="T2">│</text:span>Реализация государственных <text:s/>функций│025│02│03│209 00 00│ <text:s text:c="2"/>│ <text:s text:c="2"/>│ <text:s text:c="6"/>119,3│</text:p>
      <text:p text:style-name="P1"><text:span text:style-name="T2">│</text:span>по <text:s/>мобилизационной подготовке эко-│ <text:s text:c="2"/>│ <text:s/>│ <text:s/>│ <text:s text:c="8"/>│ <text:s text:c="2"/>│ <text:s text:c="2"/>│ <text:s text:c="11"/>│</text:p>
      <text:p text:style-name="P1"><text:span text:style-name="T2">│</text:span>номики <text:s text:c="28"/>│ <text:s text:c="2"/>│ <text:s/>│ <text:s/>│ <text:s text:c="8"/>│ <text:s text:c="2"/>│ <text:s text:c="2"/>│ <text:s text:c="11"/>│</text:p>
      <text:p text:style-name="P1"><text:span text:style-name="T2">│</text:span>Мероприятия по <text:s/>обеспечению мобили-│025│02│03│209 00 00│237│ <text:s text:c="2"/>│ <text:s text:c="6"/>119,3│</text:p>
      <text:p text:style-name="P1"><text:span text:style-name="T2">│</text:span>зационной готовности экономики <text:s text:c="4"/>│ <text:s text:c="2"/>│ <text:s/>│ <text:s/>│ <text:s text:c="8"/>│ <text:s text:c="2"/>│ <text:s text:c="2"/>│ <text:s text:c="11"/>│</text:p>
      <text:p text:style-name="P1"><text:span text:style-name="T2">│ </text:span>Оплата труда и начисления на опла-│025│02│03│209 00 00│237│210│ <text:s text:c="8"/>2,0│</text:p>
      <text:p text:style-name="P1"><text:span text:style-name="T2">│ </text:span>ту труда <text:s text:c="25"/>│ <text:s text:c="2"/>│ <text:s/>│ <text:s/>│ <text:s text:c="8"/>│ <text:s text:c="2"/>│ <text:s text:c="2"/>│ <text:s text:c="11"/>│</text:p>
      <text:p text:style-name="P1"><text:span text:style-name="T2">│ </text:span>Приобретение услуг <text:s text:c="15"/>│025│02│03│209 00 00│237│220│ <text:s text:c="7"/>77,3│</text:p>
      <text:p text:style-name="P1"><text:soft-page-break/><text:span text:style-name="T2">│ </text:span>Увеличение стоимости <text:s text:c="5"/>основных│025│02│03│209 00 00│237│310│ <text:s text:c="7"/>33,7│</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25│02│03│209 00 00│237│340│ <text:s text:c="8"/>6,3│</text:p>
      <text:p text:style-name="P1"><text:span text:style-name="T2">│ </text:span>запасов <text:s text:c="26"/>│ <text:s text:c="2"/>│ <text:s/>│ <text:s/>│ <text:s text:c="8"/>│ <text:s text:c="2"/>│ <text:s text:c="2"/>│ <text:s text:c="11"/>│</text:p>
      <text:p text:style-name="P1"><text:span text:style-name="T2">│</text:span>Национальная экономика <text:s text:c="12"/>│025│04│ <text:s/>│ <text:s text:c="8"/>│ <text:s text:c="2"/>│ <text:s text:c="2"/>│ <text:s text:c="3"/>32 758,0│</text:p>
      <text:p text:style-name="P1"><text:span text:style-name="T2">│</text:span>Прикладные научные <text:s/>исследования <text:s/>в│025│04│10│ <text:s text:c="8"/>│ <text:s text:c="2"/>│ <text:s text:c="2"/>│ <text:s text:c="4"/>3 593,0│</text:p>
      <text:p text:style-name="P1"><text:span text:style-name="T2">│</text:span>области национальной экономики <text:s text:c="4"/>│ <text:s text:c="2"/>│ <text:s/>│ <text:s/>│ <text:s text:c="8"/>│ <text:s text:c="2"/>│ <text:s text:c="2"/>│ <text:s text:c="11"/>│</text:p>
      <text:p text:style-name="P1"><text:span text:style-name="T2">│</text:span>Прикладные научные <text:s/>исследования <text:s/>и│025│04│10│081 00 00│ <text:s text:c="2"/>│ <text:s text:c="2"/>│ <text:s text:c="4"/>3 593,0│</text:p>
      <text:p text:style-name="P1"><text:span text:style-name="T2">│</text:span>разработки <text:s text:c="24"/>│ <text:s text:c="2"/>│ <text:s/>│ <text:s/>│ <text:s text:c="8"/>│ <text:s text:c="2"/>│ <text:s text:c="2"/>│ <text:s text:c="11"/>│</text:p>
      <text:p text:style-name="P1"><text:span text:style-name="T2">│</text:span>Выполнение научно-исследовательских│025│04│10│081 00 00│196│ <text:s text:c="2"/>│ <text:s text:c="4"/>3 593,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025│04│10│081 00 00│196│220│ <text:s text:c="4"/>3 593,0│</text:p>
      <text:p text:style-name="P1"><text:span text:style-name="T2">│ <text:s/></text:span>из них: расходы на реализацию Со-│025│04│10│081 00 00│196│220│ <text:s text:c="4"/>1 200,0│</text:p>
      <text:p text:style-name="P1"><text:span text:style-name="T2">│ <text:s/></text:span>глашения <text:s text:c="2"/>между <text:s text:c="2"/>Правительством│ <text:s text:c="2"/>│ <text:s/>│ <text:s/>│ <text:s text:c="8"/>│ <text:s text:c="2"/>│ <text:s text:c="2"/>│ <text:s text:c="11"/>│</text:p>
      <text:p text:style-name="P1"><text:span text:style-name="T2">│ <text:s/></text:span>Республики Коми и Российским <text:s/>гу-│ <text:s text:c="2"/>│ <text:s/>│ <text:s/>│ <text:s text:c="8"/>│ <text:s text:c="2"/>│ <text:s text:c="2"/>│ <text:s text:c="11"/>│</text:p>
      <text:p text:style-name="P1"><text:span text:style-name="T2">│ <text:s/></text:span>манитарным научным фондом о <text:s/>кон-│ <text:s text:c="2"/>│ <text:s/>│ <text:s/>│ <text:s text:c="8"/>│ <text:s text:c="2"/>│ <text:s text:c="2"/>│ <text:s text:c="11"/>│</text:p>
      <text:p text:style-name="P1"><text:span text:style-name="T2">│ <text:s/></text:span>курсах научных проектов в области│ <text:s text:c="2"/>│ <text:s/>│ <text:s/>│ <text:s text:c="8"/>│ <text:s text:c="2"/>│ <text:s text:c="2"/>│ <text:s text:c="11"/>│</text:p>
      <text:p text:style-name="P1"><text:span text:style-name="T2">│ <text:s/></text:span>гуманитарных наук "Русский Север:│ <text:s text:c="2"/>│ <text:s/>│ <text:s/>│ <text:s text:c="8"/>│ <text:s text:c="2"/>│ <text:s text:c="2"/>│ <text:s text:c="11"/>│</text:p>
      <text:p text:style-name="P1"><text:span text:style-name="T2">│ <text:s/></text:span>история, современность, <text:s/>перспек-│ <text:s text:c="2"/>│ <text:s/>│ <text:s/>│ <text:s text:c="8"/>│ <text:s text:c="2"/>│ <text:s text:c="2"/>│ <text:s text:c="11"/>│</text:p>
      <text:p text:style-name="P1"><text:span text:style-name="T2">│ <text:s/></text:span>тивы" по Республике Коми на 2006-│ <text:s text:c="2"/>│ <text:s/>│ <text:s/>│ <text:s text:c="8"/>│ <text:s text:c="2"/>│ <text:s text:c="2"/>│ <text:s text:c="11"/>│</text:p>
      <text:p text:style-name="P1"><text:span text:style-name="T2">│ <text:s/></text:span>2010 годы <text:s text:c="23"/>│ <text:s text:c="2"/>│ <text:s/>│ <text:s/>│ <text:s text:c="8"/>│ <text:s text:c="2"/>│ <text:s text:c="2"/>│ <text:s text:c="11"/>│</text:p>
      <text:p text:style-name="P1"><text:span text:style-name="T2">│</text:span>Другие вопросы в области националь-│025│04│11│ <text:s text:c="8"/>│ <text:s text:c="2"/>│ <text:s text:c="2"/>│ <text:s text:c="3"/>29 165,0│</text:p>
      <text:p text:style-name="P1"><text:span text:style-name="T2">│</text:span>ной экономики <text:s text:c="21"/>│ <text:s text:c="2"/>│ <text:s/>│ <text:s/>│ <text:s text:c="8"/>│ <text:s text:c="2"/>│ <text:s text:c="2"/>│ <text:s text:c="11"/>│</text:p>
      <text:p text:style-name="P1"><text:span text:style-name="T2">│</text:span>Региональные целевые программы <text:s text:c="4"/>│025│04│11│522 00 00│ <text:s text:c="2"/>│ <text:s text:c="2"/>│ <text:s text:c="3"/>29 165,0│</text:p>
      <text:p text:style-name="P1"><text:span text:style-name="T2">│</text:span>Целевая <text:s/>республиканская <text:s/>программа│025│04│11│522 09 00│ <text:s text:c="2"/>│ <text:s text:c="2"/>│ <text:s text:c="3"/>29 165,0│</text:p>
      <text:p text:style-name="P1"><text:span text:style-name="T2">│</text:span>"Развитие и поддержка малого предп-│ <text:s text:c="2"/>│ <text:s/>│ <text:s/>│ <text:s text:c="8"/>│ <text:s text:c="2"/>│ <text:s text:c="2"/>│ <text:s text:c="11"/>│</text:p>
      <text:p text:style-name="P1"><text:span text:style-name="T2">│</text:span>ринимательства <text:s/>и <text:s text:c="2"/>потребительской│ <text:s text:c="2"/>│ <text:s/>│ <text:s/>│ <text:s text:c="8"/>│ <text:s text:c="2"/>│ <text:s text:c="2"/>│ <text:s text:c="11"/>│</text:p>
      <text:p text:style-name="P1"><text:span text:style-name="T2">│</text:span>кооперации в Республике <text:s/>Коми (2006│ <text:s text:c="2"/>│ <text:s/>│ <text:s/>│ <text:s text:c="8"/>│ <text:s text:c="2"/>│ <text:s text:c="2"/>│ <text:s text:c="11"/>│</text:p>
      <text:p text:style-name="P1"><text:span text:style-name="T2">│</text:span>- 2008 годы)" <text:s text:c="21"/>│ <text:s text:c="2"/>│ <text:s/>│ <text:s/>│ <text:s text:c="8"/>│ <text:s text:c="2"/>│ <text:s text:c="2"/>│ <text:s text:c="11"/>│</text:p>
      <text:p text:style-name="P1"><text:span text:style-name="T2">│</text:span>Государственная поддержка <text:s text:c="3"/>малого│025│04│11│522 09 00│521│ <text:s text:c="2"/>│ <text:s text:c="3"/>29 165,0│</text:p>
      <text:p text:style-name="P1"><text:span text:style-name="T2">│</text:span>предпринимательства <text:s text:c="15"/>│ <text:s text:c="2"/>│ <text:s/>│ <text:s/>│ <text:s text:c="8"/>│ <text:s text:c="2"/>│ <text:s text:c="2"/>│ <text:s text:c="11"/>│</text:p>
      <text:p text:style-name="P1"><text:span text:style-name="T2">│ </text:span>Приобретение услуг <text:s text:c="15"/>│025│04│11│522 09 00│521│220│ <text:s text:c="4"/>6 590,0│</text:p>
      <text:p text:style-name="P1"><text:span text:style-name="T2">│ </text:span>Безвозмездные и безвозвратные <text:s/>пе-│025│04│11│522 09 00│521│240│ <text:s text:c="3"/>21 320,0│</text:p>
      <text:p text:style-name="P1"><text:span text:style-name="T2">│ </text:span>речисления организациям <text:s text:c="10"/>│ <text:s text:c="2"/>│ <text:s/>│ <text:s/>│ <text:s text:c="8"/>│ <text:s text:c="2"/>│ <text:s text:c="2"/>│ <text:s text:c="11"/>│</text:p>
      <text:p text:style-name="P1"><text:span text:style-name="T2">│ </text:span>Прочие расходы <text:s text:c="19"/>│025│04│11│522 09 00│521│290│ <text:s text:c="6"/>195,0│</text:p>
      <text:p text:style-name="P1"><text:span text:style-name="T2">│ </text:span>Увеличение стоимости <text:s text:c="5"/>основных│025│04│11│522 09 00│521│310│ <text:s text:c="4"/>1 05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25│04│11│522 09 00│521│340│ <text:s text:c="7"/>10,0│</text:p>
      <text:p text:style-name="P1"><text:span text:style-name="T2">│ </text:span>запасов <text:s text:c="26"/>│ <text:s text:c="2"/>│ <text:s/>│ <text:s/>│ <text:s text:c="8"/>│ <text:s text:c="2"/>│ <text:s text:c="2"/>│ <text:s text:c="11"/>│</text:p>
      <text:p text:style-name="P1"><text:span text:style-name="T2">│</text:span>Образование <text:s text:c="23"/>│025│07│ <text:s/>│ <text:s text:c="8"/>│ <text:s text:c="2"/>│ <text:s text:c="2"/>│ <text:s text:c="4"/>3 965,0│</text:p>
      <text:p text:style-name="P1"><text:span text:style-name="T2">│</text:span>Другие вопросы в области <text:s/>образова-│025│07│09│ <text:s text:c="8"/>│ <text:s text:c="2"/>│ <text:s text:c="2"/>│ <text:s text:c="4"/>3 965,0│</text:p>
      <text:p text:style-name="P1"><text:soft-page-break/><text:span text:style-name="T2">│</text:span>ния <text:s text:c="31"/>│ <text:s text:c="2"/>│ <text:s/>│ <text:s/>│ <text:s text:c="8"/>│ <text:s text:c="2"/>│ <text:s text:c="2"/>│ <text:s text:c="11"/>│</text:p>
      <text:p text:style-name="P1"><text:span text:style-name="T2">│</text:span>Региональные целевые программы <text:s text:c="4"/>│025│07│09│522 00 00│ <text:s text:c="2"/>│ <text:s text:c="2"/>│ <text:s text:c="4"/>3 965,0│</text:p>
      <text:p text:style-name="P1"><text:span text:style-name="T2">│</text:span>Целевая <text:s/>республиканская <text:s/>программа│025│07│09│522 10 00│ <text:s text:c="2"/>│ <text:s text:c="2"/>│ <text:s text:c="4"/>3 965,0│</text:p>
      <text:p text:style-name="P1"><text:span text:style-name="T2">│</text:span>"Развитие системы профессионального│ <text:s text:c="2"/>│ <text:s/>│ <text:s/>│ <text:s text:c="8"/>│ <text:s text:c="2"/>│ <text:s text:c="2"/>│ <text:s text:c="11"/>│</text:p>
      <text:p text:style-name="P1"><text:span text:style-name="T2">│</text:span>образования <text:s/>в <text:s/>Республике Коми" на│ <text:s text:c="2"/>│ <text:s/>│ <text:s/>│ <text:s text:c="8"/>│ <text:s text:c="2"/>│ <text:s text:c="2"/>│ <text:s text:c="11"/>│</text:p>
      <text:p text:style-name="P1"><text:span text:style-name="T2">│</text:span>2004 - 2008 годы <text:s text:c="18"/>│ <text:s text:c="2"/>│ <text:s/>│ <text:s/>│ <text:s text:c="8"/>│ <text:s text:c="2"/>│ <text:s text:c="2"/>│ <text:s text:c="11"/>│</text:p>
      <text:p text:style-name="P1"><text:span text:style-name="T2">│</text:span>Государственная поддержка <text:s/>в <text:s/>сфере│025│07│09│522 10 00│285│ <text:s text:c="2"/>│ <text:s text:c="4"/>3 965,0│</text:p>
      <text:p text:style-name="P1"><text:span text:style-name="T2">│</text:span>образования <text:s text:c="23"/>│ <text:s text:c="2"/>│ <text:s/>│ <text:s/>│ <text:s text:c="8"/>│ <text:s text:c="2"/>│ <text:s text:c="2"/>│ <text:s text:c="11"/>│</text:p>
      <text:p text:style-name="P1"><text:span text:style-name="T2">│ </text:span>Приобретение услуг <text:s text:c="15"/>│025│07│09│522 10 00│285│220│ <text:s text:c="4"/>3 925,0│</text:p>
      <text:p text:style-name="P1"><text:span text:style-name="T2">│ </text:span>Прочие расходы <text:s text:c="19"/>│025│07│09│522 10 00│285│290│ <text:s text:c="7"/>10,0│</text:p>
      <text:p text:style-name="P1"><text:span text:style-name="T2">│ </text:span>Увеличение стоимости <text:s/>материальных│025│07│09│522 10 00│285│340│ <text:s text:c="7"/>30,0│</text:p>
      <text:p text:style-name="P1"><text:span text:style-name="T2">│ </text:span>запасов <text:s text:c="26"/>│ <text:s text:c="2"/>│ <text:s/>│ <text:s/>│ <text:s text:c="8"/>│ <text:s text:c="2"/>│ <text:s text:c="2"/>│ <text:s text:c="11"/>│</text:p>
      <text:p text:style-name="P1"><text:span text:style-name="T2">│</text:span>Социальная политика <text:s text:c="15"/>│025│10│ <text:s/>│ <text:s text:c="8"/>│ <text:s text:c="2"/>│ <text:s text:c="2"/>│ <text:s text:c="3"/>38 180,3│</text:p>
      <text:p text:style-name="P1"><text:span text:style-name="T2">│</text:span>Пенсионное обеспечение <text:s text:c="12"/>│025│10│01│ <text:s text:c="8"/>│ <text:s text:c="2"/>│ <text:s text:c="2"/>│ <text:s text:c="6"/>510,3│</text:p>
      <text:p text:style-name="P1"><text:span text:style-name="T2">│</text:span>Пенсии <text:s text:c="28"/>│025│10│01│490 00 00│ <text:s text:c="2"/>│ <text:s text:c="2"/>│ <text:s text:c="6"/>510,3│</text:p>
      <text:p text:style-name="P1"><text:span text:style-name="T2">│</text:span>Доплаты <text:s/>к пенсиям <text:s/>государственных│025│10│01│490 00 00│714│ <text:s text:c="2"/>│ <text:s text:c="6"/>510,3│</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25│10│01│490 00 00│714│260│ <text:s text:c="6"/>510,3│</text:p>
      <text:p text:style-name="P1"><text:span text:style-name="T2">│</text:span>Социальное обеспечение населения <text:s text:c="2"/>│025│10│03│ <text:s text:c="8"/>│ <text:s text:c="2"/>│ <text:s text:c="2"/>│ <text:s text:c="3"/>37 670,0│</text:p>
      <text:p text:style-name="P1"><text:span text:style-name="T2">│</text:span>Реализация <text:s/>государственных функций│025│10│03│340 00 00│ <text:s text:c="2"/>│ <text:s text:c="2"/>│ <text:s text:c="3"/>37 670,0│</text:p>
      <text:p text:style-name="P1"><text:span text:style-name="T2">│</text:span>в области национальной экономики <text:s text:c="2"/>│ <text:s text:c="2"/>│ <text:s/>│ <text:s/>│ <text:s text:c="8"/>│ <text:s text:c="2"/>│ <text:s text:c="2"/>│ <text:s text:c="11"/>│</text:p>
      <text:p text:style-name="P1"><text:span text:style-name="T2">│</text:span>Субсидирование процентных ставок по│025│10│03│340 00 00│340│ <text:s text:c="2"/>│ <text:s text:c="3"/>37 670,0│</text:p>
      <text:p text:style-name="P1"><text:span text:style-name="T2">│</text:span>привлеченным кредитам в <text:s/>российских│ <text:s text:c="2"/>│ <text:s/>│ <text:s/>│ <text:s text:c="8"/>│ <text:s text:c="2"/>│ <text:s text:c="2"/>│ <text:s text:c="11"/>│</text:p>
      <text:p text:style-name="P1"><text:span text:style-name="T2">│</text:span>кредитных организациях <text:s text:c="12"/>│ <text:s text:c="2"/>│ <text:s/>│ <text:s/>│ <text:s text:c="8"/>│ <text:s text:c="2"/>│ <text:s text:c="2"/>│ <text:s text:c="11"/>│</text:p>
      <text:p text:style-name="P1"><text:span text:style-name="T2">│ </text:span>Социальное обеспечение: <text:s text:c="10"/>│025│10│03│340 00 00│340│260│ <text:s text:c="3"/>37 670,0│</text:p>
      <text:p text:style-name="P1"><text:span text:style-name="T2">│ <text:s/></text:span>расходы (субсидии) по <text:s/>возмещению│025│10│03│340 00 00│340│260│ <text:s text:c="3"/>37 670,0│</text:p>
      <text:p text:style-name="P1"><text:span text:style-name="T2">│ <text:s/></text:span>части затрат на уплату <text:s/>процентов│ <text:s text:c="2"/>│ <text:s/>│ <text:s/>│ <text:s text:c="8"/>│ <text:s text:c="2"/>│ <text:s text:c="2"/>│ <text:s text:c="11"/>│</text:p>
      <text:p text:style-name="P1"><text:span text:style-name="T2">│ <text:s/></text:span>по кредитам, полученным граждана-│ <text:s text:c="2"/>│ <text:s/>│ <text:s/>│ <text:s text:c="8"/>│ <text:s text:c="2"/>│ <text:s text:c="2"/>│ <text:s text:c="11"/>│</text:p>
      <text:p text:style-name="P1"><text:span text:style-name="T2">│ <text:s/></text:span>ми на строительство или <text:s/>приобре-│ <text:s text:c="2"/>│ <text:s/>│ <text:s/>│ <text:s text:c="8"/>│ <text:s text:c="2"/>│ <text:s text:c="2"/>│ <text:s text:c="11"/>│</text:p>
      <text:p text:style-name="P1"><text:span text:style-name="T2">│ <text:s/></text:span>тение жилья в кредитных организа-│ <text:s text:c="2"/>│ <text:s/>│ <text:s/>│ <text:s text:c="8"/>│ <text:s text:c="2"/>│ <text:s text:c="2"/>│ <text:s text:c="11"/>│</text:p>
      <text:p text:style-name="P1"><text:span text:style-name="T2">│ <text:s/></text:span>циях <text:s text:c="28"/>│ <text:s text:c="2"/>│ <text:s/>│ <text:s/>│ <text:s text:c="8"/>│ <text:s text:c="2"/>│ <text:s text:c="2"/>│ <text:s text:c="11"/>│</text:p>
      <text:p text:style-name="P1"><text:span text:style-name="T2">│</text:span>Министерство архитектуры, <text:s text:c="3"/>строи-│028│ <text:s/>│ <text:s/>│ <text:s text:c="8"/>│ <text:s text:c="2"/>│ <text:s text:c="2"/>│ <text:s text:c="2"/>441 809,9│</text:p>
      <text:p text:style-name="P1"><text:span text:style-name="T2">│</text:span>тельства <text:s/>и коммунального хозяйства│ <text:s text:c="2"/>│ <text:s/>│ <text:s/>│ <text:s text:c="8"/>│ <text:s text:c="2"/>│ <text:s text:c="2"/>│ <text:s text:c="11"/>│</text:p>
      <text:p text:style-name="P1"><text:span text:style-name="T2">│</text:span>Республики Коми <text:s text:c="19"/>│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безопасность и <text:s/>право-│028│03│ <text:s/>│ <text:s text:c="8"/>│ <text:s text:c="2"/>│ <text:s text:c="2"/>│ <text:s text:c="4"/>7 500,0│</text:p>
      <text:p text:style-name="P1"><text:span text:style-name="T2">│</text:span>охранительная деятельность <text:s text:c="8"/>│ <text:s text:c="2"/>│ <text:s/>│ <text:s/>│ <text:s text:c="8"/>│ <text:s text:c="2"/>│ <text:s text:c="2"/>│ <text:s text:c="11"/>│</text:p>
      <text:p text:style-name="P1"><text:span text:style-name="T2">│</text:span>Система исполнения наказаний <text:s text:c="6"/>│028│03│05│ <text:s text:c="8"/>│ <text:s text:c="2"/>│ <text:s text:c="2"/>│ <text:s text:c="4"/>5 000,0│</text:p>
      <text:p text:style-name="P1"><text:span text:style-name="T2">│</text:span>Региональные целевые программы <text:s text:c="4"/>│028│03│05│522 00 00│ <text:s text:c="2"/>│ <text:s text:c="2"/>│ <text:s text:c="4"/>5 000,0│</text:p>
      <text:p text:style-name="P1"><text:span text:style-name="T2">│</text:span>Целевая <text:s/>республиканская <text:s/>программа│028│03│05│522 15 00│ <text:s text:c="2"/>│ <text:s text:c="2"/>│ <text:s text:c="4"/>5 000,0│</text:p>
      <text:p text:style-name="P1"><text:span text:style-name="T2">│</text:span>"Укрепление правопорядка и <text:s/>общест-│ <text:s text:c="2"/>│ <text:s/>│ <text:s/>│ <text:s text:c="8"/>│ <text:s text:c="2"/>│ <text:s text:c="2"/>│ <text:s text:c="11"/>│</text:p>
      <text:p text:style-name="P1"><text:soft-page-break/><text:span text:style-name="T2">│</text:span>венной <text:s/>безопасности <text:s/>в <text:s/>Республике│ <text:s text:c="2"/>│ <text:s/>│ <text:s/>│ <text:s text:c="8"/>│ <text:s text:c="2"/>│ <text:s text:c="2"/>│ <text:s text:c="11"/>│</text:p>
      <text:p text:style-name="P1"><text:span text:style-name="T2">│</text:span>Коми" на 2005 - 2008 годы <text:s/>("Право-│ <text:s text:c="2"/>│ <text:s/>│ <text:s/>│ <text:s text:c="8"/>│ <text:s text:c="2"/>│ <text:s text:c="2"/>│ <text:s text:c="11"/>│</text:p>
      <text:p text:style-name="P1"><text:span text:style-name="T2">│</text:span>порядок - 2008") <text:s text:c="18"/>│ <text:s text:c="2"/>│ <text:s/>│ <text:s/>│ <text:s text:c="8"/>│ <text:s text:c="2"/>│ <text:s text:c="2"/>│ <text:s text:c="11"/>│</text:p>
      <text:p text:style-name="P1"><text:span text:style-name="T2">│</text:span>подпрограмма <text:s/>"Государственная под-│028│03│05│522 15 04│ <text:s text:c="2"/>│ <text:s text:c="2"/>│ <text:s text:c="4"/>5 000,0│</text:p>
      <text:p text:style-name="P1"><text:span text:style-name="T2">│</text:span>держка федеральных <text:s/>государственных│ <text:s text:c="2"/>│ <text:s/>│ <text:s/>│ <text:s text:c="8"/>│ <text:s text:c="2"/>│ <text:s text:c="2"/>│ <text:s text:c="11"/>│</text:p>
      <text:p text:style-name="P1"><text:span text:style-name="T2">│</text:span>учреждений <text:s/>Управления <text:s/>Федеральной│ <text:s text:c="2"/>│ <text:s/>│ <text:s/>│ <text:s text:c="8"/>│ <text:s text:c="2"/>│ <text:s text:c="2"/>│ <text:s text:c="11"/>│</text:p>
      <text:p text:style-name="P1"><text:span text:style-name="T2">│</text:span>службы исполнения наказаний по Рес-│ <text:s text:c="2"/>│ <text:s/>│ <text:s/>│ <text:s text:c="8"/>│ <text:s text:c="2"/>│ <text:s text:c="2"/>│ <text:s text:c="11"/>│</text:p>
      <text:p text:style-name="P1"><text:span text:style-name="T2">│</text:span>публике Коми" на 2005 - 2008 годы <text:s/>│ <text:s text:c="2"/>│ <text:s/>│ <text:s/>│ <text:s text:c="8"/>│ <text:s text:c="2"/>│ <text:s text:c="2"/>│ <text:s text:c="11"/>│</text:p>
      <text:p text:style-name="P1"><text:span text:style-name="T2">│</text:span>Строительство объектов для нужд от-│028│03│05│522 15 04│213│ <text:s text:c="2"/>│ <text:s text:c="4"/>5 000,0│</text:p>
      <text:p text:style-name="P1"><text:span text:style-name="T2">│</text:span>расли <text:s text:c="29"/>│ <text:s text:c="2"/>│ <text:s/>│ <text:s/>│ <text:s text:c="8"/>│ <text:s text:c="2"/>│ <text:s text:c="2"/>│ <text:s text:c="11"/>│</text:p>
      <text:p text:style-name="P1"><text:span text:style-name="T2">│ </text:span>Увеличение стоимости <text:s text:c="5"/>основных│028│03│05│522 15 04│213│310│ <text:s text:c="4"/>5 000,0│</text:p>
      <text:p text:style-name="P1"><text:span text:style-name="T2">│ </text:span>средств <text:s text:c="26"/>│ <text:s text:c="2"/>│ <text:s/>│ <text:s/>│ <text:s text:c="8"/>│ <text:s text:c="2"/>│ <text:s text:c="2"/>│ <text:s text:c="11"/>│</text:p>
      <text:p text:style-name="P1"><text:span text:style-name="T2">│</text:span>Органы по контролю за оборотом нар-│028│03│08│ <text:s text:c="8"/>│ <text:s text:c="2"/>│ <text:s text:c="2"/>│ <text:s text:c="4"/>2 500,0│</text:p>
      <text:p text:style-name="P1"><text:span text:style-name="T2">│</text:span>котических средств <text:s/>и <text:s/>психотропных│ <text:s text:c="2"/>│ <text:s/>│ <text:s/>│ <text:s text:c="8"/>│ <text:s text:c="2"/>│ <text:s text:c="2"/>│ <text:s text:c="11"/>│</text:p>
      <text:p text:style-name="P1"><text:span text:style-name="T2">│</text:span>веществ <text:s text:c="27"/>│ <text:s text:c="2"/>│ <text:s/>│ <text:s/>│ <text:s text:c="8"/>│ <text:s text:c="2"/>│ <text:s text:c="2"/>│ <text:s text:c="11"/>│</text:p>
      <text:p text:style-name="P1"><text:span text:style-name="T2">│</text:span>Региональные целевые программы <text:s text:c="4"/>│028│03│08│522 00 00│ <text:s text:c="2"/>│ <text:s text:c="2"/>│ <text:s text:c="4"/>2 500,0│</text:p>
      <text:p text:style-name="P1"><text:span text:style-name="T2">│</text:span>Целевая <text:s/>республиканская <text:s/>программа│028│03│08│522 15 00│ <text:s text:c="2"/>│ <text:s text:c="2"/>│ <text:s text:c="4"/>2 500,0│</text:p>
      <text:p text:style-name="P1"><text:span text:style-name="T2">│</text:span>"Укрепление правопорядка и <text:s/>общест-│ <text:s text:c="2"/>│ <text:s/>│ <text:s/>│ <text:s text:c="8"/>│ <text:s text:c="2"/>│ <text:s text:c="2"/>│ <text:s text:c="11"/>│</text:p>
      <text:p text:style-name="P1"><text:span text:style-name="T2">│</text:span>венной <text:s/>безопасности <text:s/>в <text:s/>Республике│ <text:s text:c="2"/>│ <text:s/>│ <text:s/>│ <text:s text:c="8"/>│ <text:s text:c="2"/>│ <text:s text:c="2"/>│ <text:s text:c="11"/>│</text:p>
      <text:p text:style-name="P1"><text:span text:style-name="T2">│</text:span>Коми" на 2005 - 2008 годы <text:s/>("Право-│ <text:s text:c="2"/>│ <text:s/>│ <text:s/>│ <text:s text:c="8"/>│ <text:s text:c="2"/>│ <text:s text:c="2"/>│ <text:s text:c="11"/>│</text:p>
      <text:p text:style-name="P1"><text:span text:style-name="T2">│</text:span>порядок - 2008") <text:s text:c="18"/>│ <text:s text:c="2"/>│ <text:s/>│ <text:s/>│ <text:s text:c="8"/>│ <text:s text:c="2"/>│ <text:s text:c="2"/>│ <text:s text:c="11"/>│</text:p>
      <text:p text:style-name="P1"><text:span text:style-name="T2">│</text:span>подпрограмма "Комплексные меры про-│028│03│08│522 15 03│ <text:s text:c="2"/>│ <text:s text:c="2"/>│ <text:s text:c="4"/>2 500,0│</text:p>
      <text:p text:style-name="P1"><text:span text:style-name="T2">│</text:span>тиводействия злоупотреблению нарко-│ <text:s text:c="2"/>│ <text:s/>│ <text:s/>│ <text:s text:c="8"/>│ <text:s text:c="2"/>│ <text:s text:c="2"/>│ <text:s text:c="11"/>│</text:p>
      <text:p text:style-name="P1"><text:span text:style-name="T2">│</text:span>тиками и их незаконному обороту" на│ <text:s text:c="2"/>│ <text:s/>│ <text:s/>│ <text:s text:c="8"/>│ <text:s text:c="2"/>│ <text:s text:c="2"/>│ <text:s text:c="11"/>│</text:p>
      <text:p text:style-name="P1"><text:span text:style-name="T2">│</text:span>2005 - 2008 годы <text:s text:c="18"/>│ <text:s text:c="2"/>│ <text:s/>│ <text:s/>│ <text:s text:c="8"/>│ <text:s text:c="2"/>│ <text:s text:c="2"/>│ <text:s text:c="11"/>│</text:p>
      <text:p text:style-name="P1"><text:span text:style-name="T2">│</text:span>Строительство объектов для нужд от-│028│03│08│522 15 03│213│ <text:s text:c="2"/>│ <text:s text:c="4"/>2 500,0│</text:p>
      <text:p text:style-name="P1"><text:span text:style-name="T2">│</text:span>расли <text:s text:c="29"/>│ <text:s text:c="2"/>│ <text:s/>│ <text:s/>│ <text:s text:c="8"/>│ <text:s text:c="2"/>│ <text:s text:c="2"/>│ <text:s text:c="11"/>│</text:p>
      <text:p text:style-name="P1"><text:span text:style-name="T2">│ </text:span>Увеличение стоимости <text:s text:c="5"/>основных│028│03│13│522 15 03│213│310│ <text:s text:c="4"/>2 500,0│</text:p>
      <text:p text:style-name="P1"><text:span text:style-name="T2">│ </text:span>средств <text:s text:c="26"/>│ <text:s text:c="2"/>│ <text:s/>│ <text:s/>│ <text:s text:c="8"/>│ <text:s text:c="2"/>│ <text:s text:c="2"/>│ <text:s text:c="11"/>│</text:p>
      <text:p text:style-name="P1"><text:span text:style-name="T2">│</text:span>Национальная экономика <text:s text:c="12"/>│028│04│ <text:s/>│ <text:s text:c="8"/>│ <text:s text:c="2"/>│ <text:s text:c="2"/>│ <text:s text:c="3"/>17 782,4│</text:p>
      <text:p text:style-name="P1"><text:span text:style-name="T2">│</text:span>Топливо и энергетика <text:s text:c="14"/>│028│04│02│ <text:s text:c="8"/>│ <text:s text:c="2"/>│ <text:s text:c="2"/>│ <text:s text:c="4"/>1 026,0│</text:p>
      <text:p text:style-name="P1"><text:span text:style-name="T2">│</text:span>Вопросы <text:s text:c="3"/>топливно-энергетического│028│04│02│248 00 00│ <text:s text:c="2"/>│ <text:s text:c="2"/>│ <text:s text:c="4"/>1 026,0│</text:p>
      <text:p text:style-name="P1"><text:span text:style-name="T2">│</text:span>комплекса <text:s text:c="25"/>│ <text:s text:c="2"/>│ <text:s/>│ <text:s/>│ <text:s text:c="8"/>│ <text:s text:c="2"/>│ <text:s text:c="2"/>│ <text:s text:c="11"/>│</text:p>
      <text:p text:style-name="P1"><text:span text:style-name="T2">│</text:span>Мероприятия в топливно-энергетичес-│028│04│02│248 00 00│322│ <text:s text:c="2"/>│ <text:s text:c="4"/>1 026,0│</text:p>
      <text:p text:style-name="P1"><text:span text:style-name="T2">│</text:span>кой области <text:s text:c="23"/>│ <text:s text:c="2"/>│ <text:s/>│ <text:s/>│ <text:s text:c="8"/>│ <text:s text:c="2"/>│ <text:s text:c="2"/>│ <text:s text:c="11"/>│</text:p>
      <text:p text:style-name="P1"><text:span text:style-name="T2">│ </text:span>Безвозмездные и безвозвратные <text:s/>пе-│028│04│02│248 00 00│322│240│ <text:s text:c="4"/>1 026,0│</text:p>
      <text:p text:style-name="P1"><text:span text:style-name="T2">│ </text:span>речисления организациям: <text:s text:c="9"/>│ <text:s text:c="2"/>│ <text:s/>│ <text:s/>│ <text:s text:c="8"/>│ <text:s text:c="2"/>│ <text:s text:c="2"/>│ <text:s text:c="11"/>│</text:p>
      <text:p text:style-name="P1"><text:span text:style-name="T2">│ <text:s/></text:span>расходы по <text:s text:c="2"/>возмещению <text:s text:c="2"/>затрат,│028│04│02│248 00 00│322│240│ <text:s text:c="4"/>1 026,0│</text:p>
      <text:p text:style-name="P1"><text:span text:style-name="T2">│ <text:s/></text:span>связанных <text:s/>с установлением тарифа│ <text:s text:c="2"/>│ <text:s/>│ <text:s/>│ <text:s text:c="8"/>│ <text:s text:c="2"/>│ <text:s text:c="2"/>│ <text:s text:c="11"/>│</text:p>
      <text:p text:style-name="P1"><text:span text:style-name="T2">│ <text:s/></text:span>на электрическую энергию для <text:s/>ре-│ <text:s text:c="2"/>│ <text:s/>│ <text:s/>│ <text:s text:c="8"/>│ <text:s text:c="2"/>│ <text:s text:c="2"/>│ <text:s text:c="11"/>│</text:p>
      <text:p text:style-name="P1"><text:span text:style-name="T2">│ <text:s/></text:span>лигиозных <text:s/>организаций <text:s/>на уровне│ <text:s text:c="2"/>│ <text:s/>│ <text:s/>│ <text:s text:c="8"/>│ <text:s text:c="2"/>│ <text:s text:c="2"/>│ <text:s text:c="11"/>│</text:p>
      <text:p text:style-name="P1"><text:span text:style-name="T2">│ <text:s/></text:span>тарифа для населения <text:s text:c="12"/>│ <text:s text:c="2"/>│ <text:s/>│ <text:s/>│ <text:s text:c="8"/>│ <text:s text:c="2"/>│ <text:s text:c="2"/>│ <text:s text:c="11"/>│</text:p>
      <text:p text:style-name="P1"><text:soft-page-break/><text:span text:style-name="T2">│</text:span>Прикладные научные <text:s/>исследования <text:s/>в│028│04│10│ <text:s text:c="8"/>│ <text:s text:c="2"/>│ <text:s text:c="2"/>│ <text:s text:c="6"/>902,0│</text:p>
      <text:p text:style-name="P1"><text:span text:style-name="T2">│</text:span>области национальной экономики <text:s text:c="4"/>│ <text:s text:c="2"/>│ <text:s/>│ <text:s/>│ <text:s text:c="8"/>│ <text:s text:c="2"/>│ <text:s text:c="2"/>│ <text:s text:c="11"/>│</text:p>
      <text:p text:style-name="P1"><text:span text:style-name="T2">│</text:span>Прикладные научные <text:s/>исследования <text:s/>и│028│04│10│081 00 00│ <text:s text:c="2"/>│ <text:s text:c="2"/>│ <text:s text:c="6"/>902,0│</text:p>
      <text:p text:style-name="P1"><text:span text:style-name="T2">│</text:span>разработки <text:s text:c="24"/>│ <text:s text:c="2"/>│ <text:s/>│ <text:s/>│ <text:s text:c="8"/>│ <text:s text:c="2"/>│ <text:s text:c="2"/>│ <text:s text:c="11"/>│</text:p>
      <text:p text:style-name="P1"><text:span text:style-name="T2">│</text:span>Выполнение научно-исследовательских│028│04│10│081 00 00│196│ <text:s text:c="2"/>│ <text:s text:c="6"/>902,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028│04│10│081 00 00│196│220│ <text:s text:c="6"/>902,0│</text:p>
      <text:p text:style-name="P1"><text:span text:style-name="T2">│</text:span>Другие вопросы в области националь-│028│04│11│ <text:s text:c="8"/>│ <text:s text:c="2"/>│ <text:s text:c="2"/>│ <text:s text:c="3"/>15 854,4│</text:p>
      <text:p text:style-name="P1"><text:span text:style-name="T2">│</text:span>ной экономики <text:s text:c="21"/>│ <text:s text:c="2"/>│ <text:s/>│ <text:s/>│ <text:s text:c="8"/>│ <text:s text:c="2"/>│ <text:s text:c="2"/>│ <text:s text:c="11"/>│</text:p>
      <text:p text:style-name="P1"><text:span text:style-name="T2">│</text:span>Мероприятия в области <text:s/>строительст-│028│04│11│338 00 00│ <text:s text:c="2"/>│ <text:s text:c="2"/>│ <text:s text:c="7"/>77,0│</text:p>
      <text:p text:style-name="P1"><text:span text:style-name="T2">│</text:span>ва, архитектуры и градостроительст-│ <text:s text:c="2"/>│ <text:s/>│ <text:s/>│ <text:s text:c="8"/>│ <text:s text:c="2"/>│ <text:s text:c="2"/>│ <text:s text:c="11"/>│</text:p>
      <text:p text:style-name="P1"><text:span text:style-name="T2">│</text:span>ва <text:s text:c="32"/>│ <text:s text:c="2"/>│ <text:s/>│ <text:s/>│ <text:s text:c="8"/>│ <text:s text:c="2"/>│ <text:s text:c="2"/>│ <text:s text:c="11"/>│</text:p>
      <text:p text:style-name="P1"><text:span text:style-name="T2">│</text:span>Премии в области литературы <text:s/>и <text:s/>ис-│028│04│11│338 00 00│448│ <text:s text:c="2"/>│ <text:s text:c="7"/>77,0│</text:p>
      <text:p text:style-name="P1"><text:span text:style-name="T2">│</text:span>кусства, <text:s text:c="3"/>образования, <text:s text:c="2"/>печатных│ <text:s text:c="2"/>│ <text:s/>│ <text:s/>│ <text:s text:c="8"/>│ <text:s text:c="2"/>│ <text:s text:c="2"/>│ <text:s text:c="11"/>│</text:p>
      <text:p text:style-name="P1"><text:span text:style-name="T2">│</text:span>средств массовой информации, <text:s/>науки│ <text:s text:c="2"/>│ <text:s/>│ <text:s/>│ <text:s text:c="8"/>│ <text:s text:c="2"/>│ <text:s text:c="2"/>│ <text:s text:c="11"/>│</text:p>
      <text:p text:style-name="P1"><text:span text:style-name="T2">│</text:span>и техники, и иные поощрения за осо-│ <text:s text:c="2"/>│ <text:s/>│ <text:s/>│ <text:s text:c="8"/>│ <text:s text:c="2"/>│ <text:s text:c="2"/>│ <text:s text:c="11"/>│</text:p>
      <text:p text:style-name="P1"><text:span text:style-name="T2">│</text:span>бые заслуги перед государством <text:s text:c="4"/>│ <text:s text:c="2"/>│ <text:s/>│ <text:s/>│ <text:s text:c="8"/>│ <text:s text:c="2"/>│ <text:s text:c="2"/>│ <text:s text:c="11"/>│</text:p>
      <text:p text:style-name="P1"><text:span text:style-name="T2">│ </text:span>Прочие расходы: <text:s text:c="18"/>│028│04│11│338 00 00│448│290│ <text:s text:c="7"/>77,0│</text:p>
      <text:p text:style-name="P1"><text:span text:style-name="T2">│ <text:s/></text:span>расходы на премирование победите-│028│04│11│338 00 00│448│290│ <text:s text:c="7"/>77,0│</text:p>
      <text:p text:style-name="P1"><text:span text:style-name="T2">│ <text:s/></text:span>лей смотра <text:s/>лучших <text:s/>архитектурных│ <text:s text:c="2"/>│ <text:s/>│ <text:s/>│ <text:s text:c="8"/>│ <text:s text:c="2"/>│ <text:s text:c="2"/>│ <text:s text:c="11"/>│</text:p>
      <text:p text:style-name="P1"><text:span text:style-name="T2">│ <text:s/></text:span>объектов <text:s/>и <text:s/>работ детского архи-│ <text:s text:c="2"/>│ <text:s/>│ <text:s/>│ <text:s text:c="8"/>│ <text:s text:c="2"/>│ <text:s text:c="2"/>│ <text:s text:c="11"/>│</text:p>
      <text:p text:style-name="P1"><text:span text:style-name="T2">│ <text:s/></text:span>тектурно-художественного творчес-│ <text:s text:c="2"/>│ <text:s/>│ <text:s/>│ <text:s text:c="8"/>│ <text:s text:c="2"/>│ <text:s text:c="2"/>│ <text:s text:c="11"/>│</text:p>
      <text:p text:style-name="P1"><text:span text:style-name="T2">│ <text:s/></text:span>тва "Зодчество года" <text:s text:c="12"/>│ <text:s text:c="2"/>│ <text:s/>│ <text:s/>│ <text:s text:c="8"/>│ <text:s text:c="2"/>│ <text:s text:c="2"/>│ <text:s text:c="11"/>│</text:p>
      <text:p text:style-name="P1"><text:span text:style-name="T2">│</text:span>Реализация государственных <text:s/>функций│028│04│11│340 00 00│ <text:s text:c="2"/>│ <text:s text:c="2"/>│ <text:s text:c="3"/>13 977,4│</text:p>
      <text:p text:style-name="P1"><text:span text:style-name="T2">│</text:span>в области национальной экономики <text:s text:c="2"/>│ <text:s text:c="2"/>│ <text:s/>│ <text:s/>│ <text:s text:c="8"/>│ <text:s text:c="2"/>│ <text:s text:c="2"/>│ <text:s text:c="11"/>│</text:p>
      <text:p text:style-name="P1"><text:span text:style-name="T2">│</text:span>Обеспечение деятельности <text:s/>подведом-│028│04│11│340 00 00│327│ <text:s text:c="2"/>│ <text:s text:c="3"/>13 977,4│</text:p>
      <text:p text:style-name="P1"><text:span text:style-name="T2">│</text:span>ственных учреждений <text:s text:c="15"/>│ <text:s text:c="2"/>│ <text:s/>│ <text:s/>│ <text:s text:c="8"/>│ <text:s text:c="2"/>│ <text:s text:c="2"/>│ <text:s text:c="11"/>│</text:p>
      <text:p text:style-name="P1"><text:span text:style-name="T2">│</text:span>Содержание <text:s text:c="2"/>ГУ <text:s/>"Геокриологическая│028│04│11│340 00 00│327│ <text:s text:c="2"/>│ <text:s text:c="4"/>3 951,4│</text:p>
      <text:p text:style-name="P1"><text:span text:style-name="T2">│</text:span>служба Республики Коми" <text:s text:c="11"/>│ <text:s text:c="2"/>│ <text:s/>│ <text:s/>│ <text:s text:c="8"/>│ <text:s text:c="2"/>│ <text:s text:c="2"/>│ <text:s text:c="11"/>│</text:p>
      <text:p text:style-name="P1"><text:span text:style-name="T2">│ </text:span>Оплата труда и начисления на опла-│028│04│11│340 00 00│327│210│ <text:s text:c="4"/>2 710,0│</text:p>
      <text:p text:style-name="P1"><text:span text:style-name="T2">│ </text:span>ту труда <text:s text:c="25"/>│ <text:s text:c="2"/>│ <text:s/>│ <text:s/>│ <text:s text:c="8"/>│ <text:s text:c="2"/>│ <text:s text:c="2"/>│ <text:s text:c="11"/>│</text:p>
      <text:p text:style-name="P1"><text:span text:style-name="T2">│ </text:span>Приобретение услуг <text:s text:c="15"/>│028│04│11│340 00 00│327│220│ <text:s text:c="4"/>1 177,1│</text:p>
      <text:p text:style-name="P1"><text:span text:style-name="T2">│ </text:span>Увеличение стоимости <text:s text:c="5"/>основных│028│04│11│340 00 00│327│310│ <text:s text:c="7"/>40,8│</text:p>
      <text:p text:style-name="P1"><text:span text:style-name="T2">│ </text:span>средств <text:s text:c="26"/>│ <text:s text:c="2"/>│ <text:s/>│ <text:s/>│ <text:s text:c="8"/>│ <text:s text:c="2"/>│ <text:s text:c="2"/>│ <text:s text:c="11"/>│</text:p>
      <text:p text:style-name="P1"><text:span text:style-name="T2">│ </text:span>Увеличение стоимости материальных │028│04│11│340 00 00│327│340│ <text:s text:c="7"/>23,5│</text:p>
      <text:p text:style-name="P1"><text:span text:style-name="T2">│ </text:span>запасов <text:s text:c="26"/>│ <text:s text:c="2"/>│ <text:s/>│ <text:s/>│ <text:s text:c="8"/>│ <text:s text:c="2"/>│ <text:s text:c="2"/>│ <text:s text:c="11"/>│</text:p>
      <text:p text:style-name="P1"><text:span text:style-name="T2">│</text:span>Содержание ГУ "Коми республиканский│028│04│11│340 00 00│327│ <text:s text:c="2"/>│ <text:s text:c="3"/>10 026,0│</text:p>
      <text:p text:style-name="P1"><text:span text:style-name="T2">│</text:span>инвестиционно-строительный <text:s text:c="3"/>центр│ <text:s text:c="2"/>│ <text:s/>│ <text:s/>│ <text:s text:c="8"/>│ <text:s text:c="2"/>│ <text:s text:c="2"/>│ <text:s text:c="11"/>│</text:p>
      <text:p text:style-name="P1"><text:span text:style-name="T2">│</text:span>при Министерстве архитектуры, стро-│ <text:s text:c="2"/>│ <text:s/>│ <text:s/>│ <text:s text:c="8"/>│ <text:s text:c="2"/>│ <text:s text:c="2"/>│ <text:s text:c="11"/>│</text:p>
      <text:p text:style-name="P1"><text:span text:style-name="T2">│</text:span>ительства и коммунального хозяйства│ <text:s text:c="2"/>│ <text:s/>│ <text:s/>│ <text:s text:c="8"/>│ <text:s text:c="2"/>│ <text:s text:c="2"/>│ <text:s text:c="11"/>│</text:p>
      <text:p text:style-name="P1"><text:span text:style-name="T2">│</text:span>Республики Коми" <text:s text:c="18"/>│ <text:s text:c="2"/>│ <text:s/>│ <text:s/>│ <text:s text:c="8"/>│ <text:s text:c="2"/>│ <text:s text:c="2"/>│ <text:s text:c="11"/>│</text:p>
      <text:p text:style-name="P1"><text:soft-page-break/><text:span text:style-name="T2">│ </text:span>Оплата труда и начисления на опла-│028│04│11│340 00 00│327│210│ <text:s text:c="4"/>8 238,0│</text:p>
      <text:p text:style-name="P1"><text:span text:style-name="T2">│ </text:span>ту труда <text:s text:c="25"/>│ <text:s text:c="2"/>│ <text:s/>│ <text:s/>│ <text:s text:c="8"/>│ <text:s text:c="2"/>│ <text:s text:c="2"/>│ <text:s text:c="11"/>│</text:p>
      <text:p text:style-name="P1"><text:span text:style-name="T2">│ </text:span>Приобретение услуг <text:s text:c="15"/>│028│04│11│340 00 00│327│220│ <text:s text:c="4"/>1 424,0│</text:p>
      <text:p text:style-name="P1"><text:span text:style-name="T2">│ </text:span>Прочие расходы <text:s text:c="19"/>│028│04│11│340 00 00│327│290│ <text:s text:c="7"/>20,0│</text:p>
      <text:p text:style-name="P1"><text:span text:style-name="T2">│ </text:span>Увеличение стоимости <text:s/>материальных│028│04│11│340 00 00│327│340│ <text:s text:c="6"/>344,0│</text:p>
      <text:p text:style-name="P1"><text:span text:style-name="T2">│ </text:span>запасов <text:s text:c="26"/>│ <text:s text:c="2"/>│ <text:s/>│ <text:s/>│ <text:s text:c="8"/>│ <text:s text:c="2"/>│ <text:s text:c="2"/>│ <text:s text:c="11"/>│</text:p>
      <text:p text:style-name="P1"><text:span text:style-name="T2">│</text:span>Региональные целевые программы <text:s text:c="4"/>│028│04│11│522 00 00│ <text:s text:c="2"/>│ <text:s text:c="2"/>│ <text:s text:c="4"/>1 800,0│</text:p>
      <text:p text:style-name="P1"><text:span text:style-name="T2">│</text:span>Целевая <text:s/>республиканская <text:s/>программа│028│04│11│522 19 00│ <text:s text:c="2"/>│ <text:s text:c="2"/>│ <text:s text:c="4"/>1 800,0│</text:p>
      <text:p text:style-name="P1"><text:span text:style-name="T2">│</text:span>"Развитие жилищного строительства в│ <text:s text:c="2"/>│ <text:s/>│ <text:s/>│ <text:s text:c="8"/>│ <text:s text:c="2"/>│ <text:s text:c="2"/>│ <text:s text:c="11"/>│</text:p>
      <text:p text:style-name="P1"><text:span text:style-name="T2">│</text:span>сельской местности" на <text:s/>2006 - 2008│ <text:s text:c="2"/>│ <text:s/>│ <text:s/>│ <text:s text:c="8"/>│ <text:s text:c="2"/>│ <text:s text:c="2"/>│ <text:s text:c="11"/>│</text:p>
      <text:p text:style-name="P1"><text:span text:style-name="T2">│</text:span>годы <text:s text:c="30"/>│ <text:s text:c="2"/>│ <text:s/>│ <text:s/>│ <text:s text:c="8"/>│ <text:s text:c="2"/>│ <text:s text:c="2"/>│ <text:s text:c="11"/>│</text:p>
      <text:p text:style-name="P1"><text:span text:style-name="T2">│</text:span>Мероприятия <text:s/>в <text:s text:c="2"/>области <text:s/>застройки│028│04│11│522 19 00│405│ <text:s text:c="2"/>│ <text:s text:c="4"/>1 800,0│</text:p>
      <text:p text:style-name="P1"><text:span text:style-name="T2">│</text:span>территорий (расходы <text:s/>по <text:s/>разработке│ <text:s text:c="2"/>│ <text:s/>│ <text:s/>│ <text:s text:c="8"/>│ <text:s text:c="2"/>│ <text:s text:c="2"/>│ <text:s text:c="11"/>│</text:p>
      <text:p text:style-name="P1"><text:span text:style-name="T2">│</text:span>генеральных планов поселений) <text:s text:c="5"/>│ <text:s text:c="2"/>│ <text:s/>│ <text:s/>│ <text:s text:c="8"/>│ <text:s text:c="2"/>│ <text:s text:c="2"/>│ <text:s text:c="11"/>│</text:p>
      <text:p text:style-name="P1"><text:span text:style-name="T2">│ </text:span>Приобретение услуг: <text:s text:c="14"/>│028│04│11│522 19 00│405│220│ <text:s text:c="4"/>1 800,0│</text:p>
      <text:p text:style-name="P1"><text:span text:style-name="T2">│</text:span>Жилищно-коммунальное хозяйство <text:s text:c="4"/>│028│05│ <text:s/>│ <text:s text:c="8"/>│ <text:s text:c="2"/>│ <text:s text:c="2"/>│ <text:s text:c="3"/>91 389,8│</text:p>
      <text:p text:style-name="P1"><text:span text:style-name="T2">│</text:span>Другие вопросы в <text:s/>области <text:s/>жилищно-│028│05│04│ <text:s text:c="8"/>│ <text:s text:c="2"/>│ <text:s text:c="2"/>│ <text:s text:c="3"/>91 389,8│</text:p>
      <text:p text:style-name="P1"><text:span text:style-name="T2">│</text:span>коммунального хозяйства <text:s text:c="11"/>│ <text:s text:c="2"/>│ <text:s/>│ <text:s/>│ <text:s text:c="8"/>│ <text:s text:c="2"/>│ <text:s text:c="2"/>│ <text:s text:c="11"/>│</text:p>
      <text:p text:style-name="P1"><text:span text:style-name="T2">│</text:span>Руководство и <text:s/>управление <text:s/>в <text:s/>сфере│028│05│04│001 00 00│ <text:s text:c="2"/>│ <text:s text:c="2"/>│ <text:s text:c="3"/>91 348,8│</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28│05│04│001 00 00│005│ <text:s text:c="2"/>│ <text:s text:c="3"/>91 348,8│</text:p>
      <text:p text:style-name="P1"><text:span text:style-name="T2">│ </text:span>Оплата труда и начисления на опла-│028│05│04│001 00 00│005│210│ <text:s text:c="3"/>80 551,1│</text:p>
      <text:p text:style-name="P1"><text:span text:style-name="T2">│ </text:span>ту труда <text:s text:c="25"/>│ <text:s text:c="2"/>│ <text:s/>│ <text:s/>│ <text:s text:c="8"/>│ <text:s text:c="2"/>│ <text:s text:c="2"/>│ <text:s text:c="11"/>│</text:p>
      <text:p text:style-name="P1"><text:span text:style-name="T2">│ </text:span>Приобретение услуг <text:s text:c="15"/>│028│05│04│001 00 00│005│220│ <text:s text:c="4"/>8 349,7│</text:p>
      <text:p text:style-name="P1"><text:span text:style-name="T2">│ </text:span>Прочие расходы <text:s text:c="19"/>│028│05│04│001 00 00│005│290│ <text:s text:c="6"/>224,4│</text:p>
      <text:p text:style-name="P1"><text:span text:style-name="T2">│ </text:span>Увеличение стоимости <text:s text:c="5"/>основных│028│05│04│001 00 00│005│310│ <text:s text:c="4"/>1 224,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28│05│04│001 00 00│005│340│ <text:s text:c="6"/>999,6│</text:p>
      <text:p text:style-name="P1"><text:span text:style-name="T2">│ </text:span>запасов <text:s text:c="26"/>│ <text:s text:c="2"/>│ <text:s/>│ <text:s/>│ <text:s text:c="8"/>│ <text:s text:c="2"/>│ <text:s text:c="2"/>│ <text:s text:c="11"/>│</text:p>
      <text:p text:style-name="P1"><text:span text:style-name="T2">│</text:span>Прочие структуры <text:s/>и мероприятия жи-│028│05│04│903 00 00│ <text:s text:c="2"/>│ <text:s text:c="2"/>│ <text:s text:c="7"/>41,0│</text:p>
      <text:p text:style-name="P1"><text:span text:style-name="T2">│</text:span>лищно-коммунального хозяйства <text:s text:c="5"/>│ <text:s text:c="2"/>│ <text:s/>│ <text:s/>│ <text:s text:c="8"/>│ <text:s text:c="2"/>│ <text:s text:c="2"/>│ <text:s text:c="11"/>│</text:p>
      <text:p text:style-name="P1"><text:span text:style-name="T2">│</text:span>Прочие мероприятия <text:s text:c="2"/>жилищно-комму-│028│05│04│903 00 00│899│ <text:s text:c="2"/>│ <text:s text:c="7"/>41,0│</text:p>
      <text:p text:style-name="P1"><text:span text:style-name="T2">│</text:span>нального хозяйства <text:s text:c="16"/>│ <text:s text:c="2"/>│ <text:s/>│ <text:s/>│ <text:s text:c="8"/>│ <text:s text:c="2"/>│ <text:s text:c="2"/>│ <text:s text:c="11"/>│</text:p>
      <text:p text:style-name="P1"><text:span text:style-name="T2">│ </text:span>Прочие расходы: <text:s text:c="18"/>│028│05│04│903 00 00│899│290│ <text:s text:c="7"/>41,0│</text:p>
      <text:p text:style-name="P1"><text:span text:style-name="T2">│ <text:s/></text:span>расходы по выплате стипендий <text:s/>для│028│05│04│903 00 00│899│290│ <text:s text:c="7"/>41,0│</text:p>
      <text:p text:style-name="P1"><text:span text:style-name="T2">│ <text:s/></text:span>студентов <text:s text:c="2"/>Ухтинского <text:s/>государс-│ <text:s text:c="2"/>│ <text:s/>│ <text:s/>│ <text:s text:c="8"/>│ <text:s text:c="2"/>│ <text:s text:c="2"/>│ <text:s text:c="11"/>│</text:p>
      <text:p text:style-name="P1"><text:span text:style-name="T2">│ <text:s/></text:span>твенного технического университе-│ <text:s text:c="2"/>│ <text:s/>│ <text:s/>│ <text:s text:c="8"/>│ <text:s text:c="2"/>│ <text:s text:c="2"/>│ <text:s text:c="11"/>│</text:p>
      <text:p text:style-name="P1"><text:span text:style-name="T2">│ <text:s/></text:span>та <text:s text:c="30"/>│ <text:s text:c="2"/>│ <text:s/>│ <text:s/>│ <text:s text:c="8"/>│ <text:s text:c="2"/>│ <text:s text:c="2"/>│ <text:s text:c="11"/>│</text:p>
      <text:p text:style-name="P1"><text:span text:style-name="T2">│</text:span>Образование <text:s text:c="23"/>│028│07│ <text:s/>│ <text:s text:c="8"/>│ <text:s text:c="2"/>│ <text:s text:c="2"/>│ <text:s text:c="3"/>54 449,0│</text:p>
      <text:p text:style-name="P1"><text:span text:style-name="T2">│</text:span>Общее образование <text:s text:c="17"/>│028│07│02│ <text:s text:c="8"/>│ <text:s text:c="2"/>│ <text:s text:c="2"/>│ <text:s text:c="3"/>54 000,0│</text:p>
      <text:p text:style-name="P1"><text:span text:style-name="T2">│</text:span>Непрограммные инвестиции в основные│028│07│02│102 00 00│ <text:s text:c="2"/>│ <text:s text:c="2"/>│ <text:s text:c="3"/>54 000,0│</text:p>
      <text:p text:style-name="P1"><text:span text:style-name="T2">│</text:span>фонды <text:s text:c="29"/>│ <text:s text:c="2"/>│ <text:s/>│ <text:s/>│ <text:s text:c="8"/>│ <text:s text:c="2"/>│ <text:s text:c="2"/>│ <text:s text:c="11"/>│</text:p>
      <text:p text:style-name="P1"><text:soft-page-break/><text:span text:style-name="T2">│</text:span>Строительство объектов общеграждан-│028│07│02│102 00 00│214│ <text:s text:c="2"/>│ <text:s text:c="3"/>54 000,0│</text:p>
      <text:p text:style-name="P1"><text:span text:style-name="T2">│</text:span>ского назначения <text:s text:c="18"/>│ <text:s text:c="2"/>│ <text:s/>│ <text:s/>│ <text:s text:c="8"/>│ <text:s text:c="2"/>│ <text:s text:c="2"/>│ <text:s text:c="11"/>│</text:p>
      <text:p text:style-name="P1"><text:span text:style-name="T2">│ </text:span>Увеличение <text:s text:c="2"/>стоимости <text:s text:c="3"/>основных│028│07│02│102 00 00│214│310│ <text:s text:c="3"/>54 000,0│</text:p>
      <text:p text:style-name="P1"><text:span text:style-name="T2">│ </text:span>средств <text:s text:c="26"/>│ <text:s text:c="2"/>│ <text:s/>│ <text:s/>│ <text:s text:c="8"/>│ <text:s text:c="2"/>│ <text:s text:c="2"/>│ <text:s text:c="11"/>│</text:p>
      <text:p text:style-name="P1"><text:span text:style-name="T2">│</text:span>Переподготовка и повышение квалифи-│028│07│05│ <text:s text:c="8"/>│ <text:s text:c="2"/>│ <text:s text:c="2"/>│ <text:s text:c="6"/>449,0│</text:p>
      <text:p text:style-name="P1"><text:span text:style-name="T2">│</text:span>кации <text:s text:c="29"/>│ <text:s text:c="2"/>│ <text:s/>│ <text:s/>│ <text:s text:c="8"/>│ <text:s text:c="2"/>│ <text:s text:c="2"/>│ <text:s text:c="11"/>│</text:p>
      <text:p text:style-name="P1"><text:span text:style-name="T2">│</text:span>Учебные заведения и курсы по <text:s/>пере-│028│07│05│429 00 00│ <text:s text:c="2"/>│ <text:s text:c="2"/>│ <text:s text:c="6"/>449,0│</text:p>
      <text:p text:style-name="P1"><text:span text:style-name="T2">│</text:span>подготовке кадров <text:s text:c="17"/>│ <text:s text:c="2"/>│ <text:s/>│ <text:s/>│ <text:s text:c="8"/>│ <text:s text:c="2"/>│ <text:s text:c="2"/>│ <text:s text:c="11"/>│</text:p>
      <text:p text:style-name="P1"><text:span text:style-name="T2">│</text:span>Переподготовка и повышение квалифи-│028│07│05│429 00 00│450│ <text:s text:c="2"/>│ <text:s text:c="6"/>449,0│</text:p>
      <text:p text:style-name="P1"><text:span text:style-name="T2">│</text:span>кации кадров <text:s text:c="22"/>│ <text:s text:c="2"/>│ <text:s/>│ <text:s/>│ <text:s text:c="8"/>│ <text:s text:c="2"/>│ <text:s text:c="2"/>│ <text:s text:c="11"/>│</text:p>
      <text:p text:style-name="P1"><text:span text:style-name="T2">│ </text:span>Приобретение услуг <text:s text:c="15"/>│028│07│05│429 00 00│450│220│ <text:s text:c="6"/>449,0│</text:p>
      <text:p text:style-name="P1"><text:span text:style-name="T2">│</text:span>Культура, кинематография и средства│028│08│ <text:s/>│ <text:s text:c="8"/>│ <text:s text:c="2"/>│ <text:s text:c="2"/>│ <text:s text:c="2"/>112 600,0│</text:p>
      <text:p text:style-name="P1"><text:span text:style-name="T2">│</text:span>массовой информации <text:s text:c="15"/>│ <text:s text:c="2"/>│ <text:s/>│ <text:s/>│ <text:s text:c="8"/>│ <text:s text:c="2"/>│ <text:s text:c="2"/>│ <text:s text:c="11"/>│</text:p>
      <text:p text:style-name="P1"><text:span text:style-name="T2">│</text:span>Культура <text:s text:c="26"/>│028│08│01│ <text:s text:c="8"/>│ <text:s text:c="2"/>│ <text:s text:c="2"/>│ <text:s text:c="2"/>112 600,0│</text:p>
      <text:p text:style-name="P1"><text:span text:style-name="T2">│</text:span>Непрограммные инвестиции в основные│028│08│01│102 00 00│ <text:s text:c="2"/>│ <text:s text:c="2"/>│ <text:s text:c="2"/>112 60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028│08│01│102 00 00│214│ <text:s text:c="2"/>│ <text:s text:c="2"/>112 600,0│</text:p>
      <text:p text:style-name="P1"><text:span text:style-name="T2">│</text:span>ского назначения <text:s text:c="18"/>│ <text:s text:c="2"/>│ <text:s/>│ <text:s/>│ <text:s text:c="8"/>│ <text:s text:c="2"/>│ <text:s text:c="2"/>│ <text:s text:c="11"/>│</text:p>
      <text:p text:style-name="P1"><text:span text:style-name="T2">│ </text:span>Увеличение <text:s text:c="2"/>стоимости <text:s text:c="3"/>основных│028│08│01│102 00 00│214│310│ <text:s text:c="2"/>112 600,0│</text:p>
      <text:p text:style-name="P1"><text:span text:style-name="T2">│ </text:span>средств <text:s text:c="26"/>│ <text:s text:c="2"/>│ <text:s/>│ <text:s/>│ <text:s text:c="8"/>│ <text:s text:c="2"/>│ <text:s text:c="2"/>│ <text:s text:c="11"/>│</text:p>
      <text:p text:style-name="P1"><text:span text:style-name="T2">│</text:span>Здравоохранение и спорт <text:s text:c="11"/>│028│09│ <text:s/>│ <text:s text:c="8"/>│ <text:s text:c="2"/>│ <text:s text:c="2"/>│ <text:s text:c="2"/>123 000,0│</text:p>
      <text:p text:style-name="P1"><text:span text:style-name="T2">│</text:span>Здравоохранение <text:s text:c="19"/>│028│09│01│ <text:s text:c="8"/>│ <text:s text:c="2"/>│ <text:s text:c="2"/>│ <text:s text:c="3"/>50 000,0│</text:p>
      <text:p text:style-name="P1"><text:span text:style-name="T2">│</text:span>Непрограммные инвестиции в основные│028│09│01│102 00 00│ <text:s text:c="2"/>│ <text:s text:c="2"/>│ <text:s text:c="3"/>50 00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028│09│01│102 00 00│214│ <text:s text:c="2"/>│ <text:s text:c="3"/>50 000,0│</text:p>
      <text:p text:style-name="P1"><text:span text:style-name="T2">│</text:span>ского назначения <text:s text:c="18"/>│ <text:s text:c="2"/>│ <text:s/>│ <text:s/>│ <text:s text:c="8"/>│ <text:s text:c="2"/>│ <text:s text:c="2"/>│ <text:s text:c="11"/>│</text:p>
      <text:p text:style-name="P1"><text:span text:style-name="T2">│ </text:span>Увеличение <text:s text:c="2"/>стоимости <text:s text:c="3"/>основных│028│09│01│102 00 00│214│310│ <text:s text:c="3"/>50 000,0│</text:p>
      <text:p text:style-name="P1"><text:span text:style-name="T2">│ </text:span>средств <text:s text:c="26"/>│ <text:s text:c="2"/>│ <text:s/>│ <text:s/>│ <text:s text:c="8"/>│ <text:s text:c="2"/>│ <text:s text:c="2"/>│ <text:s text:c="11"/>│</text:p>
      <text:p text:style-name="P1"><text:span text:style-name="T2">│</text:span>Спорт и физическая культура <text:s text:c="7"/>│028│09│02│ <text:s text:c="8"/>│ <text:s text:c="2"/>│ <text:s text:c="2"/>│ <text:s text:c="3"/>73 000,0│</text:p>
      <text:p text:style-name="P1"><text:span text:style-name="T2">│</text:span>Непрограммные инвестиции в основные│028│09│02│102 00 00│ <text:s text:c="2"/>│ <text:s text:c="2"/>│ <text:s text:c="3"/>73 00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028│09│02│102 00 00│214│ <text:s text:c="2"/>│ <text:s text:c="3"/>73 000,0│</text:p>
      <text:p text:style-name="P1"><text:span text:style-name="T2">│</text:span>ского назначения <text:s text:c="18"/>│ <text:s text:c="2"/>│ <text:s/>│ <text:s/>│ <text:s text:c="8"/>│ <text:s text:c="2"/>│ <text:s text:c="2"/>│ <text:s text:c="11"/>│</text:p>
      <text:p text:style-name="P1"><text:span text:style-name="T2">│ </text:span>Увеличение <text:s text:c="2"/>стоимости <text:s text:c="3"/>основных│028│09│02│102 00 00│214│310│ <text:s text:c="3"/>73 000,0│</text:p>
      <text:p text:style-name="P1"><text:span text:style-name="T2">│ </text:span>средств <text:s text:c="26"/>│ <text:s text:c="2"/>│ <text:s/>│ <text:s/>│ <text:s text:c="8"/>│ <text:s text:c="2"/>│ <text:s text:c="2"/>│ <text:s text:c="11"/>│</text:p>
      <text:p text:style-name="P1"><text:span text:style-name="T2">│</text:span>Социальная политика <text:s text:c="15"/>│028│10│ <text:s/>│ <text:s text:c="8"/>│ <text:s text:c="2"/>│ <text:s text:c="2"/>│ <text:s text:c="3"/>35 088,7│</text:p>
      <text:p text:style-name="P1"><text:span text:style-name="T2">│</text:span>Пенсионное обеспечение <text:s text:c="12"/>│028│10│01│ <text:s text:c="8"/>│ <text:s text:c="2"/>│ <text:s text:c="2"/>│ <text:s text:c="7"/>88,7│</text:p>
      <text:p text:style-name="P1"><text:span text:style-name="T2">│</text:span>Пенсии <text:s text:c="28"/>│028│10│01│490 00 00│ <text:s text:c="2"/>│ <text:s text:c="2"/>│ <text:s text:c="7"/>88,7│</text:p>
      <text:p text:style-name="P1"><text:span text:style-name="T2">│</text:span>Доплаты <text:s/>к пенсиям <text:s/>государственных│028│10│01│490 00 00│714│ <text:s text:c="2"/>│ <text:s text:c="7"/>88,7│</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28│10│01│490 00 00│714│260│ <text:s text:c="7"/>88,7│</text:p>
      <text:p text:style-name="P1"><text:soft-page-break/><text:span text:style-name="T2">│</text:span>Социальное обслуживание населения <text:s/>│028│10│02│ <text:s text:c="8"/>│ <text:s text:c="2"/>│ <text:s text:c="2"/>│ <text:s text:c="3"/>15 000,0│</text:p>
      <text:p text:style-name="P1"><text:span text:style-name="T2">│</text:span>Непрограммные инвестиции в основные│028│10│02│102 00 00│ <text:s text:c="2"/>│ <text:s text:c="2"/>│ <text:s text:c="3"/>15 00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028│10│02│102 00 00│214│ <text:s text:c="2"/>│ <text:s text:c="3"/>15 000,0│</text:p>
      <text:p text:style-name="P1"><text:span text:style-name="T2">│</text:span>ского назначения <text:s text:c="18"/>│ <text:s text:c="2"/>│ <text:s/>│ <text:s/>│ <text:s text:c="8"/>│ <text:s text:c="2"/>│ <text:s text:c="2"/>│ <text:s text:c="11"/>│</text:p>
      <text:p text:style-name="P1"><text:span text:style-name="T2">│ </text:span>Увеличение <text:s text:c="2"/>стоимости <text:s text:c="3"/>основных│028│10│02│102 00 00│214│310│ <text:s text:c="3"/>15 000,0│</text:p>
      <text:p text:style-name="P1"><text:span text:style-name="T2">│ </text:span>средств <text:s text:c="26"/>│ <text:s text:c="2"/>│ <text:s/>│ <text:s/>│ <text:s text:c="8"/>│ <text:s text:c="2"/>│ <text:s text:c="2"/>│ <text:s text:c="11"/>│</text:p>
      <text:p text:style-name="P1"><text:span text:style-name="T2">│</text:span>Социальное обеспечение населения <text:s text:c="2"/>│028│10│03│ <text:s text:c="8"/>│ <text:s text:c="2"/>│ <text:s text:c="2"/>│ <text:s text:c="3"/>20 000,0│</text:p>
      <text:p text:style-name="P1"><text:span text:style-name="T2">│</text:span>Поддержка жилищного хозяйства <text:s text:c="5"/>│028│10│03│350 00 00│ <text:s text:c="2"/>│ <text:s text:c="2"/>│ <text:s text:c="3"/>20 000,0│</text:p>
      <text:p text:style-name="P1"><text:span text:style-name="T2">│</text:span>Субсидии <text:s text:c="26"/>│028│10│03│350 00 00│197│ <text:s text:c="2"/>│ <text:s text:c="3"/>20 000,0│</text:p>
      <text:p text:style-name="P1"><text:span text:style-name="T2">│ </text:span>Социальное обеспечение <text:s text:c="11"/>│028│10│03│350 00 00│197│260│ <text:s text:c="3"/>20 000,0│</text:p>
      <text:p text:style-name="P4">│ <text:s text:c="34"/>│ <text:s text:c="2"/>│ <text:s/>│ <text:s/>│ <text:s text:c="8"/>│ <text:s text:c="2"/>│ <text:s text:c="2"/>│ <text:s text:c="11"/>│</text:p>
      <text:p text:style-name="P1"><text:span text:style-name="T2">│</text:span>Постоянное представительство <text:s text:c="2"/>Рес-│034│ <text:s/>│ <text:s/>│ <text:s text:c="8"/>│ <text:s text:c="2"/>│ <text:s text:c="2"/>│ <text:s text:c="3"/>65 563,3│</text:p>
      <text:p text:style-name="P1"><text:span text:style-name="T2">│</text:span>публики Коми <text:s/>при <text:s/>Президенте <text:s/>Рос-│ <text:s text:c="2"/>│ <text:s/>│ <text:s/>│ <text:s text:c="8"/>│ <text:s text:c="2"/>│ <text:s text:c="2"/>│ <text:s text:c="11"/>│</text:p>
      <text:p text:style-name="P1"><text:span text:style-name="T2">│</text:span>сийской Федерации <text:s text:c="17"/>│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034│01│ <text:s/>│ <text:s text:c="8"/>│ <text:s text:c="2"/>│ <text:s text:c="2"/>│ <text:s text:c="3"/>62 444,9│</text:p>
      <text:p text:style-name="P1"><text:span text:style-name="T2">│</text:span>Другие общегосударственные вопросы │034│01│15│ <text:s text:c="8"/>│ <text:s text:c="2"/>│ <text:s text:c="2"/>│ <text:s text:c="3"/>62 444,9│</text:p>
      <text:p text:style-name="P1"><text:span text:style-name="T2">│</text:span>Руководство и <text:s/>управление <text:s/>в <text:s/>сфере│034│01│15│001 00 00│ <text:s text:c="2"/>│ <text:s text:c="2"/>│ <text:s text:c="3"/>62 444,9│</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34│01│15│001 00 00│005│ <text:s text:c="2"/>│ <text:s text:c="3"/>62 444,9│</text:p>
      <text:p text:style-name="P1"><text:span text:style-name="T2">│ </text:span>Оплата труда и начисления на опла-│034│01│15│001 00 00│005│210│ <text:s text:c="3"/>33 268,9│</text:p>
      <text:p text:style-name="P1"><text:span text:style-name="T2">│ </text:span>ту труда <text:s text:c="25"/>│ <text:s text:c="2"/>│ <text:s/>│ <text:s/>│ <text:s text:c="8"/>│ <text:s text:c="2"/>│ <text:s text:c="2"/>│ <text:s text:c="11"/>│</text:p>
      <text:p text:style-name="P1"><text:span text:style-name="T2">│ </text:span>Приобретение услуг <text:s text:c="15"/>│034│01│15│001 00 00│005│220│ <text:s text:c="3"/>19 599,9│</text:p>
      <text:p text:style-name="P1"><text:span text:style-name="T2">│ </text:span>Прочие расходы <text:s text:c="19"/>│034│01│15│001 00 00│005│290│ <text:s text:c="4"/>4 626,6│</text:p>
      <text:p text:style-name="P1"><text:span text:style-name="T2">│ </text:span>Увеличение стоимости <text:s text:c="5"/>основных│034│01│15│001 00 00│005│310│ <text:s text:c="4"/>1 678,9│</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34│01│15│001 00 00│005│340│ <text:s text:c="4"/>3 270,6│</text:p>
      <text:p text:style-name="P1"><text:span text:style-name="T2">│ </text:span>запасов <text:s text:c="26"/>│ <text:s text:c="2"/>│ <text:s/>│ <text:s/>│ <text:s text:c="8"/>│ <text:s text:c="2"/>│ <text:s text:c="2"/>│ <text:s text:c="11"/>│</text:p>
      <text:p text:style-name="P1"><text:span text:style-name="T2">│</text:span>Национальная экономика <text:s text:c="12"/>│034│04│ <text:s/>│ <text:s text:c="8"/>│ <text:s text:c="2"/>│ <text:s text:c="2"/>│ <text:s text:c="4"/>2 489,0│</text:p>
      <text:p text:style-name="P1"><text:span text:style-name="T2">│</text:span>Другие вопросы в области националь-│034│04│11│ <text:s text:c="8"/>│ <text:s text:c="2"/>│ <text:s text:c="2"/>│ <text:s text:c="4"/>2 489,0│</text:p>
      <text:p text:style-name="P1"><text:span text:style-name="T2">│</text:span>ной экономики <text:s text:c="21"/>│ <text:s text:c="2"/>│ <text:s/>│ <text:s/>│ <text:s text:c="8"/>│ <text:s text:c="2"/>│ <text:s text:c="2"/>│ <text:s text:c="11"/>│</text:p>
      <text:p text:style-name="P1"><text:span text:style-name="T2">│</text:span>Поддержка государственного учрежде-│034│04│11│901 00 00│ <text:s text:c="2"/>│ <text:s text:c="2"/>│ <text:s text:c="4"/>2 489,0│</text:p>
      <text:p text:style-name="P1"><text:span text:style-name="T2">│</text:span>ния <text:s/>Республики <text:s/>Коми <text:s/>"Гостиничный│ <text:s text:c="2"/>│ <text:s/>│ <text:s/>│ <text:s text:c="8"/>│ <text:s text:c="2"/>│ <text:s text:c="2"/>│ <text:s text:c="11"/>│</text:p>
      <text:p text:style-name="P1"><text:span text:style-name="T2">│</text:span>комплекс <text:s/>при постоянном представи-│ <text:s text:c="2"/>│ <text:s/>│ <text:s/>│ <text:s text:c="8"/>│ <text:s text:c="2"/>│ <text:s text:c="2"/>│ <text:s text:c="11"/>│</text:p>
      <text:p text:style-name="P1"><text:span text:style-name="T2">│</text:span>тельстве Республики Коми" <text:s text:c="9"/>│ <text:s text:c="2"/>│ <text:s/>│ <text:s/>│ <text:s text:c="8"/>│ <text:s text:c="2"/>│ <text:s text:c="2"/>│ <text:s text:c="11"/>│</text:p>
      <text:p text:style-name="P1"><text:span text:style-name="T2">│</text:span>Обеспечение деятельности подведомс-│034│04│11│901 00 00│327│ <text:s text:c="2"/>│ <text:s text:c="4"/>2 489,0│</text:p>
      <text:p text:style-name="P1"><text:span text:style-name="T2">│</text:span>твенных учреждений <text:s text:c="16"/>│ <text:s text:c="2"/>│ <text:s/>│ <text:s/>│ <text:s text:c="8"/>│ <text:s text:c="2"/>│ <text:s text:c="2"/>│ <text:s text:c="11"/>│</text:p>
      <text:p text:style-name="P1"><text:span text:style-name="T2">│ </text:span>Приобретение услуг <text:s text:c="15"/>│034│04│11│901 00 00│327│220│ <text:s text:c="4"/>1 479,0│</text:p>
      <text:p text:style-name="P1"><text:span text:style-name="T2">│ </text:span>Прочие расходы <text:s text:c="19"/>│034│04│11│901 00 00│327│290│ <text:s text:c="6"/>505,0│</text:p>
      <text:p text:style-name="P1"><text:span text:style-name="T2">│ </text:span>Увеличение стоимости <text:s/>материальных│034│04│11│901 00 00│327│340│ <text:s text:c="6"/>505,0│</text:p>
      <text:p text:style-name="P1"><text:span text:style-name="T2">│ </text:span>запасов <text:s text:c="26"/>│ <text:s text:c="2"/>│ <text:s/>│ <text:s/>│ <text:s text:c="8"/>│ <text:s text:c="2"/>│ <text:s text:c="2"/>│ <text:s text:c="11"/>│</text:p>
      <text:p text:style-name="P1"><text:soft-page-break/><text:span text:style-name="T2">│</text:span>Социальная политика <text:s text:c="15"/>│034│10│ <text:s/>│ <text:s text:c="8"/>│ <text:s text:c="2"/>│ <text:s text:c="2"/>│ <text:s text:c="6"/>629,4│</text:p>
      <text:p text:style-name="P1"><text:span text:style-name="T2">│</text:span>Пенсионное обеспечение <text:s text:c="12"/>│034│10│01│ <text:s text:c="8"/>│ <text:s text:c="2"/>│ <text:s text:c="2"/>│ <text:s text:c="6"/>629,4│</text:p>
      <text:p text:style-name="P1"><text:span text:style-name="T2">│</text:span>Пенсии <text:s text:c="28"/>│034│10│01│490 00 00│ <text:s text:c="2"/>│ <text:s text:c="2"/>│ <text:s text:c="6"/>629,4│</text:p>
      <text:p text:style-name="P1"><text:span text:style-name="T2">│</text:span>Доплаты <text:s/>к пенсиям <text:s/>государственных│034│10│01│490 00 00│714│ <text:s text:c="2"/>│ <text:s text:c="6"/>629,4│</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Приобретение услуг <text:s text:c="15"/>│034│10│01│490 00 00│714│220│ <text:s text:c="6"/>344,8│</text:p>
      <text:p text:style-name="P1"><text:span text:style-name="T2">│ </text:span>Социальное обеспечение <text:s text:c="11"/>│034│10│01│490 00 00│714│260│ <text:s text:c="6"/>284,6│</text:p>
      <text:p text:style-name="P4">│ <text:s text:c="34"/>│ <text:s text:c="2"/>│ <text:s/>│ <text:s/>│ <text:s text:c="8"/>│ <text:s text:c="2"/>│ <text:s text:c="2"/>│ <text:s text:c="11"/>│</text:p>
      <text:p text:style-name="P1"><text:span text:style-name="T2">│</text:span>Представительство Республики Коми в│035│ <text:s/>│ <text:s/>│ <text:s text:c="8"/>│ <text:s text:c="2"/>│ <text:s text:c="2"/>│ <text:s text:c="3"/>19 661,3│</text:p>
      <text:p text:style-name="P1"><text:span text:style-name="T2">│</text:span>Северо-Западном <text:s/>регионе Российской│ <text:s text:c="2"/>│ <text:s/>│ <text:s/>│ <text:s text:c="8"/>│ <text:s text:c="2"/>│ <text:s text:c="2"/>│ <text:s text:c="11"/>│</text:p>
      <text:p text:style-name="P1"><text:span text:style-name="T2">│</text:span>Федерации <text:s text:c="25"/>│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035│01│ <text:s/>│ <text:s text:c="8"/>│ <text:s text:c="2"/>│ <text:s text:c="2"/>│ <text:s text:c="3"/>19 661,3│</text:p>
      <text:p text:style-name="P1"><text:span text:style-name="T2">│</text:span>Другие общегосударственные вопросы │035│01│15│ <text:s text:c="8"/>│ <text:s text:c="2"/>│ <text:s text:c="2"/>│ <text:s text:c="3"/>19 661,3│</text:p>
      <text:p text:style-name="P1"><text:span text:style-name="T2">│</text:span>Руководство и <text:s/>управление <text:s/>в <text:s/>сфере│035│01│15│001 00 00│ <text:s text:c="2"/>│ <text:s text:c="2"/>│ <text:s text:c="3"/>19 661,3│</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35│01│15│001 00 00│005│ <text:s text:c="2"/>│ <text:s text:c="3"/>19 661,3│</text:p>
      <text:p text:style-name="P1"><text:span text:style-name="T2">│ </text:span>Оплата труда и начисления на опла-│035│01│15│001 00 00│005│210│ <text:s text:c="3"/>11 852,5│</text:p>
      <text:p text:style-name="P1"><text:span text:style-name="T2">│ </text:span>ту труда <text:s text:c="25"/>│ <text:s text:c="2"/>│ <text:s/>│ <text:s/>│ <text:s text:c="8"/>│ <text:s text:c="2"/>│ <text:s text:c="2"/>│ <text:s text:c="11"/>│</text:p>
      <text:p text:style-name="P1"><text:span text:style-name="T2">│ </text:span>Приобретение услуг <text:s text:c="15"/>│035│01│15│001 00 00│005│220│ <text:s text:c="4"/>4 129,0│</text:p>
      <text:p text:style-name="P1"><text:span text:style-name="T2">│ </text:span>Прочие расходы <text:s text:c="19"/>│035│01│15│001 00 00│005│290│ <text:s text:c="4"/>1 727,1│</text:p>
      <text:p text:style-name="P1"><text:span text:style-name="T2">│ </text:span>Увеличение стоимости <text:s text:c="5"/>основных│035│01│15│001 00 00│005│310│ <text:s text:c="4"/>1 289,7│</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35│01│15│001 00 00│005│340│ <text:s text:c="6"/>663,0│</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Служба Республики Коми по <text:s/>лицензи-│039│ <text:s/>│ <text:s/>│ <text:s text:c="8"/>│ <text:s text:c="2"/>│ <text:s text:c="2"/>│ <text:s text:c="3"/>26 343,8│</text:p>
      <text:p text:style-name="P1"><text:span text:style-name="T2">│</text:span>рованию <text:s text:c="27"/>│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экономика <text:s text:c="12"/>│039│04│ <text:s/>│ <text:s text:c="8"/>│ <text:s text:c="2"/>│ <text:s text:c="2"/>│ <text:s text:c="3"/>26 343,8│</text:p>
      <text:p text:style-name="P1"><text:span text:style-name="T2">│</text:span>Другие вопросы в области националь-│039│04│11│ <text:s text:c="8"/>│ <text:s text:c="2"/>│ <text:s text:c="2"/>│ <text:s text:c="3"/>26 343,8│</text:p>
      <text:p text:style-name="P1"><text:span text:style-name="T2">│</text:span>ной экономики <text:s text:c="21"/>│ <text:s text:c="2"/>│ <text:s/>│ <text:s/>│ <text:s text:c="8"/>│ <text:s text:c="2"/>│ <text:s text:c="2"/>│ <text:s text:c="11"/>│</text:p>
      <text:p text:style-name="P1"><text:span text:style-name="T2">│</text:span>Руководство и <text:s/>управление <text:s/>в <text:s/>сфере│039│04│11│001 00 00│ <text:s text:c="2"/>│ <text:s text:c="2"/>│ <text:s text:c="3"/>26 343,8│</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39│04│11│001 00 00│005│ <text:s text:c="2"/>│ <text:s text:c="3"/>26 343,8│</text:p>
      <text:p text:style-name="P1"><text:span text:style-name="T2">│ </text:span>Оплата труда и начисления на опла-│039│04│11│001 00 00│005│210│ <text:s text:c="3"/>11 736,1│</text:p>
      <text:p text:style-name="P1"><text:span text:style-name="T2">│ </text:span>ту труда <text:s text:c="25"/>│ <text:s text:c="2"/>│ <text:s/>│ <text:s/>│ <text:s text:c="8"/>│ <text:s text:c="2"/>│ <text:s text:c="2"/>│ <text:s text:c="11"/>│</text:p>
      <text:p text:style-name="P1"><text:span text:style-name="T2">│ </text:span>Приобретение услуг <text:s text:c="15"/>│039│04│11│001 00 00│005│220│ <text:s text:c="3"/>14 005,9│</text:p>
      <text:p text:style-name="P1"><text:span text:style-name="T2">│ </text:span>Увеличение стоимости <text:s text:c="5"/>основных│039│04│11│001 00 00│005│310│ <text:s text:c="6"/>357,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39│04│11│001 00 00│005│340│ <text:s text:c="6"/>244,8│</text:p>
      <text:p text:style-name="P1"><text:soft-page-break/><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Служба Республики Коми по техничес-│041│ <text:s/>│ <text:s/>│ <text:s text:c="8"/>│ <text:s text:c="2"/>│ <text:s text:c="2"/>│ <text:s text:c="3"/>13 985,8│</text:p>
      <text:p text:style-name="P1"><text:span text:style-name="T2">│</text:span>кому надзору <text:s text:c="22"/>│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экономика <text:s text:c="12"/>│041│04│ <text:s/>│ <text:s text:c="8"/>│ <text:s text:c="2"/>│ <text:s text:c="2"/>│ <text:s text:c="3"/>13 985,8│</text:p>
      <text:p text:style-name="P1"><text:span text:style-name="T2">│</text:span>Другие вопросы в области националь-│041│04│11│ <text:s text:c="8"/>│ <text:s text:c="2"/>│ <text:s text:c="2"/>│ <text:s text:c="3"/>13 985,8│</text:p>
      <text:p text:style-name="P1"><text:span text:style-name="T2">│</text:span>ной экономики <text:s text:c="21"/>│ <text:s text:c="2"/>│ <text:s/>│ <text:s/>│ <text:s text:c="8"/>│ <text:s text:c="2"/>│ <text:s text:c="2"/>│ <text:s text:c="11"/>│</text:p>
      <text:p text:style-name="P1"><text:span text:style-name="T2">│</text:span>Руководство и <text:s/>управление <text:s/>в <text:s/>сфере│041│04│11│001 00 00│ <text:s text:c="2"/>│ <text:s text:c="2"/>│ <text:s text:c="3"/>13 985,8│</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41│04│11│001 00 00│005│ <text:s text:c="2"/>│ <text:s text:c="3"/>13 985,8│</text:p>
      <text:p text:style-name="P1"><text:span text:style-name="T2">│ </text:span>Оплата труда и начисления на опла-│041│04│11│001 00 00│005│210│ <text:s text:c="3"/>11 747,1│</text:p>
      <text:p text:style-name="P1"><text:span text:style-name="T2">│ </text:span>ту труда <text:s text:c="25"/>│ <text:s text:c="2"/>│ <text:s/>│ <text:s/>│ <text:s text:c="8"/>│ <text:s text:c="2"/>│ <text:s text:c="2"/>│ <text:s text:c="11"/>│</text:p>
      <text:p text:style-name="P1"><text:span text:style-name="T2">│ </text:span>Приобретение услуг <text:s text:c="15"/>│041│04│11│001 00 00│005│220│ <text:s text:c="4"/>1 228,9│</text:p>
      <text:p text:style-name="P1"><text:span text:style-name="T2">│ </text:span>Прочие расходы <text:s text:c="19"/>│041│04│11│001 00 00│005│290│ <text:s text:c="7"/>30,6│</text:p>
      <text:p text:style-name="P1"><text:span text:style-name="T2">│ </text:span>Увеличение стоимости <text:s text:c="5"/>основных│041│04│11│001 00 00│005│310│ <text:s text:c="6"/>51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41│04│11│001 00 00│005│340│ <text:s text:c="6"/>469,2│</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Дорожное агентство Республики Коми │042│ <text:s/>│ <text:s/>│ <text:s text:c="8"/>│ <text:s text:c="2"/>│ <text:s text:c="2"/>│ 2 353 184,9│</text:p>
      <text:p text:style-name="P4">│ <text:s text:c="34"/>│ <text:s text:c="2"/>│ <text:s/>│ <text:s/>│ <text:s text:c="8"/>│ <text:s text:c="2"/>│ <text:s text:c="2"/>│ <text:s text:c="11"/>│</text:p>
      <text:p text:style-name="P1"><text:span text:style-name="T2">│</text:span>Национальная экономика <text:s text:c="12"/>│042│04│ <text:s/>│ <text:s text:c="8"/>│ <text:s text:c="2"/>│ <text:s text:c="2"/>│ 2 353 145,6│</text:p>
      <text:p text:style-name="P1"><text:span text:style-name="T2">│</text:span>Транспорт <text:s text:c="25"/>│042│04│08│ <text:s text:c="8"/>│ <text:s text:c="2"/>│ <text:s text:c="2"/>│ 2 353 145,6│</text:p>
      <text:p text:style-name="P1"><text:span text:style-name="T2">│</text:span>Руководство и <text:s/>управление <text:s/>в <text:s/>сфере│042│04│08│001 00 00│ <text:s text:c="2"/>│ <text:s text:c="2"/>│ <text:s text:c="3"/>47 923,1│</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42│04│08│001 00 00│005│ <text:s text:c="2"/>│ <text:s text:c="3"/>47 923,1│</text:p>
      <text:p text:style-name="P1"><text:span text:style-name="T2">│ </text:span>Оплата труда и начисления на опла-│042│04│08│001 00 00│005│210│ <text:s text:c="3"/>36 344,1│</text:p>
      <text:p text:style-name="P1"><text:span text:style-name="T2">│ </text:span>ту труда <text:s text:c="25"/>│ <text:s text:c="2"/>│ <text:s/>│ <text:s/>│ <text:s text:c="8"/>│ <text:s text:c="2"/>│ <text:s text:c="2"/>│ <text:s text:c="11"/>│</text:p>
      <text:p text:style-name="P1"><text:span text:style-name="T2">│ </text:span>Приобретение услуг <text:s text:c="15"/>│042│04│08│001 00 00│005│220│ <text:s text:c="4"/>8 146,7│</text:p>
      <text:p text:style-name="P1"><text:span text:style-name="T2">│ </text:span>Прочие расходы <text:s text:c="19"/>│042│04│08│001 00 00│005│290│ <text:s text:c="7"/>45,9│</text:p>
      <text:p text:style-name="P1"><text:span text:style-name="T2">│ </text:span>Увеличение стоимости <text:s text:c="5"/>основных│042│04│08│001 00 00│005│310│ <text:s text:c="4"/>1 071,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42│04│08│001 00 00│005│340│ <text:s text:c="4"/>2 315,4│</text:p>
      <text:p text:style-name="P1"><text:span text:style-name="T2">│ </text:span>запасов <text:s text:c="26"/>│ <text:s text:c="2"/>│ <text:s/>│ <text:s/>│ <text:s text:c="8"/>│ <text:s text:c="2"/>│ <text:s text:c="2"/>│ <text:s text:c="11"/>│</text:p>
      <text:p text:style-name="P1"><text:span text:style-name="T2">│</text:span>Федеральные целевые программы <text:s text:c="5"/>│042│04│08│100 00 00│ <text:s text:c="2"/>│ <text:s text:c="2"/>│ <text:s text:c="2"/>150 000,0│</text:p>
      <text:p text:style-name="P1"><text:span text:style-name="T2">│</text:span>Федеральная целевая программа <text:s/>"Мо-│042│04│08│100 01 00│ <text:s text:c="2"/>│ <text:s text:c="2"/>│ <text:s text:c="2"/>150 000,0│</text:p>
      <text:p text:style-name="P1"><text:span text:style-name="T2">│</text:span>дернизация транспортной системы Ро-│ <text:s text:c="2"/>│ <text:s/>│ <text:s/>│ <text:s text:c="8"/>│ <text:s text:c="2"/>│ <text:s text:c="2"/>│ <text:s text:c="11"/>│</text:p>
      <text:p text:style-name="P1"><text:span text:style-name="T2">│</text:span>ссии (2002 - 2010 годы)" <text:s text:c="10"/>│ <text:s text:c="2"/>│ <text:s/>│ <text:s/>│ <text:s text:c="8"/>│ <text:s text:c="2"/>│ <text:s text:c="2"/>│ <text:s text:c="11"/>│</text:p>
      <text:p text:style-name="P1"><text:span text:style-name="T2">│</text:span>Подпрограмма "Автомобильные дороги"│042│04│08│100 01 02│ <text:s text:c="2"/>│ <text:s text:c="2"/>│ <text:s text:c="2"/>150 000,0│</text:p>
      <text:p text:style-name="P1"><text:span text:style-name="T2">│</text:span>Строительство объектов для нужд от-│042│04│08│100 01 02│213│ <text:s text:c="2"/>│ <text:s text:c="2"/>150 000,0│</text:p>
      <text:p text:style-name="P1"><text:span text:style-name="T2">│</text:span>расли <text:s text:c="29"/>│ <text:s text:c="2"/>│ <text:s/>│ <text:s/>│ <text:s text:c="8"/>│ <text:s text:c="2"/>│ <text:s text:c="2"/>│ <text:s text:c="11"/>│</text:p>
      <text:p text:style-name="P1"><text:soft-page-break/><text:span text:style-name="T2">│ </text:span>Увеличение стоимости <text:s text:c="5"/>основных│042│04│08│100 01 02│213│310│ <text:s text:c="2"/>150 000,0│</text:p>
      <text:p text:style-name="P1"><text:span text:style-name="T2">│ </text:span>средств <text:s text:c="26"/>│ <text:s text:c="2"/>│ <text:s/>│ <text:s/>│ <text:s text:c="8"/>│ <text:s text:c="2"/>│ <text:s text:c="2"/>│ <text:s text:c="11"/>│</text:p>
      <text:p text:style-name="P1"><text:span text:style-name="T2">│ <text:s/></text:span>строительство <text:s text:c="2"/>и <text:s text:c="2"/>реконструкция│042│04│08│100 01 02│213│310│ <text:s text:c="2"/>150 000,0│</text:p>
      <text:p text:style-name="P1"><text:span text:style-name="T2">│ <text:s/></text:span>автомобильных дорог общего <text:s/>поль-│ <text:s text:c="2"/>│ <text:s/>│ <text:s/>│ <text:s text:c="8"/>│ <text:s text:c="2"/>│ <text:s text:c="2"/>│ <text:s text:c="11"/>│</text:p>
      <text:p text:style-name="P1"><text:span text:style-name="T2">│ <text:s/></text:span>зования и искусственных <text:s/>сооруже-│ <text:s text:c="2"/>│ <text:s/>│ <text:s/>│ <text:s text:c="8"/>│ <text:s text:c="2"/>│ <text:s text:c="2"/>│ <text:s text:c="11"/>│</text:p>
      <text:p text:style-name="P1"><text:span text:style-name="T2">│ <text:s/></text:span>ний на них, в том числе <text:s/>в грани-│ <text:s text:c="2"/>│ <text:s/>│ <text:s/>│ <text:s text:c="8"/>│ <text:s text:c="2"/>│ <text:s text:c="2"/>│ <text:s text:c="11"/>│</text:p>
      <text:p text:style-name="P1"><text:span text:style-name="T2">│ <text:s/></text:span>цах поселений, муниципальных рай-│ <text:s text:c="2"/>│ <text:s/>│ <text:s/>│ <text:s text:c="8"/>│ <text:s text:c="2"/>│ <text:s text:c="2"/>│ <text:s text:c="11"/>│</text:p>
      <text:p text:style-name="P1"><text:span text:style-name="T2">│ <text:s/></text:span>онов, городских округов, <text:s/>а также│ <text:s text:c="2"/>│ <text:s/>│ <text:s/>│ <text:s text:c="8"/>│ <text:s text:c="2"/>│ <text:s text:c="2"/>│ <text:s text:c="11"/>│</text:p>
      <text:p text:style-name="P1"><text:span text:style-name="T2">│ <text:s/></text:span>связывающих <text:s text:c="2"/>населенные <text:s text:c="2"/>пункты│ <text:s text:c="2"/>│ <text:s/>│ <text:s/>│ <text:s text:c="8"/>│ <text:s text:c="2"/>│ <text:s text:c="2"/>│ <text:s text:c="11"/>│</text:p>
      <text:p text:style-name="P1"><text:span text:style-name="T2">│ <text:s/></text:span>сельских дорог <text:s/>с включением их в│ <text:s text:c="2"/>│ <text:s/>│ <text:s/>│ <text:s text:c="8"/>│ <text:s text:c="2"/>│ <text:s text:c="2"/>│ <text:s text:c="11"/>│</text:p>
      <text:p text:style-name="P1"><text:span text:style-name="T2">│ <text:s/></text:span>сеть дорог общего пользования <text:s text:c="3"/>│ <text:s text:c="2"/>│ <text:s/>│ <text:s/>│ <text:s text:c="8"/>│ <text:s text:c="2"/>│ <text:s text:c="2"/>│ <text:s text:c="11"/>│</text:p>
      <text:p text:style-name="P1"><text:span text:style-name="T2">│</text:span>Дорожное хозяйство <text:s text:c="16"/>│042│04│08│315 00 00│ <text:s text:c="2"/>│ <text:s text:c="2"/>│ 2 136 934,8│</text:p>
      <text:p text:style-name="P1"><text:span text:style-name="T2">│</text:span>Строительство объектов общеграждан-│042│04│08│315 00 00│214│ <text:s text:c="2"/>│ <text:s text:c="2"/>852 173,8│</text:p>
      <text:p text:style-name="P1"><text:span text:style-name="T2">│</text:span>ского назначения <text:s text:c="18"/>│ <text:s text:c="2"/>│ <text:s/>│ <text:s/>│ <text:s text:c="8"/>│ <text:s text:c="2"/>│ <text:s text:c="2"/>│ <text:s text:c="11"/>│</text:p>
      <text:p text:style-name="P1"><text:span text:style-name="T2">│ </text:span>Увеличение стоимости <text:s text:c="5"/>основных│042│04│08│315 00 00│214│310│ <text:s text:c="2"/>852 173,8│</text:p>
      <text:p text:style-name="P1"><text:span text:style-name="T2">│ </text:span>средств <text:s text:c="26"/>│ <text:s text:c="2"/>│ <text:s/>│ <text:s/>│ <text:s text:c="8"/>│ <text:s text:c="2"/>│ <text:s text:c="2"/>│ <text:s text:c="11"/>│</text:p>
      <text:p text:style-name="P1"><text:span text:style-name="T2">│ <text:s/></text:span>строительство и реконструкция су-│042│04│08│315 00 00│214│310│ <text:s text:c="2"/>852 173,8│</text:p>
      <text:p text:style-name="P1"><text:span text:style-name="T2">│ <text:s/></text:span>ществующей <text:s/>сети <text:s text:c="2"/>дорог <text:s text:c="2"/>общего│ <text:s text:c="2"/>│ <text:s/>│ <text:s/>│ <text:s text:c="8"/>│ <text:s text:c="2"/>│ <text:s text:c="2"/>│ <text:s text:c="11"/>│</text:p>
      <text:p text:style-name="P1"><text:span text:style-name="T2">│ <text:s/></text:span>пользования <text:s/>и сооружений на них,│ <text:s text:c="2"/>│ <text:s/>│ <text:s/>│ <text:s text:c="8"/>│ <text:s text:c="2"/>│ <text:s text:c="2"/>│ <text:s text:c="11"/>│</text:p>
      <text:p text:style-name="P1"><text:span text:style-name="T2">│ <text:s/></text:span>находящихся <text:s text:c="2"/>в <text:s text:c="2"/>государственной│ <text:s text:c="2"/>│ <text:s/>│ <text:s/>│ <text:s text:c="8"/>│ <text:s text:c="2"/>│ <text:s text:c="2"/>│ <text:s text:c="11"/>│</text:p>
      <text:p text:style-name="P1"><text:span text:style-name="T2">│ <text:s/></text:span>собственности <text:s text:c="2"/>Республики <text:s/>Коми,│ <text:s text:c="2"/>│ <text:s/>│ <text:s/>│ <text:s text:c="8"/>│ <text:s text:c="2"/>│ <text:s text:c="2"/>│ <text:s text:c="11"/>│</text:p>
      <text:p text:style-name="P1"><text:span text:style-name="T2">│ <text:s/></text:span>развитие линейной базы эксплуата-│ <text:s text:c="2"/>│ <text:s/>│ <text:s/>│ <text:s text:c="8"/>│ <text:s text:c="2"/>│ <text:s text:c="2"/>│ <text:s text:c="11"/>│</text:p>
      <text:p text:style-name="P1"><text:span text:style-name="T2">│ <text:s/></text:span>ции дорожного хозяйства <text:s text:c="9"/>│ <text:s text:c="2"/>│ <text:s/>│ <text:s/>│ <text:s text:c="8"/>│ <text:s text:c="2"/>│ <text:s text:c="2"/>│ <text:s text:c="11"/>│</text:p>
      <text:p text:style-name="P1"><text:span text:style-name="T2">│</text:span>Отдельные мероприятия в области до-│042│04│08│315 00 00│365│ <text:s text:c="2"/>│ 1 201 721,0│</text:p>
      <text:p text:style-name="P1"><text:span text:style-name="T2">│</text:span>рожного хозяйства <text:s text:c="17"/>│ <text:s text:c="2"/>│ <text:s/>│ <text:s/>│ <text:s text:c="8"/>│ <text:s text:c="2"/>│ <text:s text:c="2"/>│ <text:s text:c="11"/>│</text:p>
      <text:p text:style-name="P1"><text:span text:style-name="T2">│ </text:span>Приобретение услуг <text:s text:c="15"/>│042│04│08│315 00 00│365│220│ 1 158 861,0│</text:p>
      <text:p text:style-name="P1"><text:span text:style-name="T2">│ </text:span>в том числе: <text:s text:c="21"/>│ <text:s text:c="2"/>│ <text:s/>│ <text:s/>│ <text:s text:c="8"/>│ <text:s text:c="2"/>│ <text:s text:c="2"/>│ <text:s text:c="11"/>│</text:p>
      <text:p text:style-name="P1"><text:span text:style-name="T2">│ <text:s/></text:span>содержание и <text:s/>ремонт <text:s/>действующей│042│04│08│315 00 00│365│220│ <text:s text:c="2"/>893 460,0│</text:p>
      <text:p text:style-name="P1"><text:span text:style-name="T2">│ <text:s/></text:span>сети <text:s/>дорог <text:s/>общего <text:s/>пользования,│ <text:s text:c="2"/>│ <text:s/>│ <text:s/>│ <text:s text:c="8"/>│ <text:s text:c="2"/>│ <text:s text:c="2"/>│ <text:s text:c="11"/>│</text:p>
      <text:p text:style-name="P1"><text:span text:style-name="T2">│ <text:s/></text:span>находящихся <text:s text:c="2"/>в <text:s text:c="2"/>государственной│ <text:s text:c="2"/>│ <text:s/>│ <text:s/>│ <text:s text:c="8"/>│ <text:s text:c="2"/>│ <text:s text:c="2"/>│ <text:s text:c="11"/>│</text:p>
      <text:p text:style-name="P1"><text:span text:style-name="T2">│ <text:s/></text:span>собственности Республики Коми <text:s text:c="3"/>│ <text:s text:c="2"/>│ <text:s/>│ <text:s/>│ <text:s text:c="8"/>│ <text:s text:c="2"/>│ <text:s text:c="2"/>│ <text:s text:c="11"/>│</text:p>
      <text:p text:style-name="P1"><text:span text:style-name="T2">│ <text:s/></text:span>содержание автодорог <text:s text:c="5"/>зимнего│042│04│08│315 00 00│365│220│ <text:s text:c="3"/>25 000,0│</text:p>
      <text:p text:style-name="P1"><text:span text:style-name="T2">│ <text:s/></text:span>пользования <text:s text:c="21"/>│ <text:s text:c="2"/>│ <text:s/>│ <text:s/>│ <text:s text:c="8"/>│ <text:s text:c="2"/>│ <text:s text:c="2"/>│ <text:s text:c="11"/>│</text:p>
      <text:p text:style-name="P1"><text:span text:style-name="T2">│ <text:s/></text:span>приведение в <text:s/>нормативное состоя-│042│04│08│315 00 00│365│220│ <text:s text:c="2"/>200 000,0│</text:p>
      <text:p text:style-name="P1"><text:span text:style-name="T2">│ <text:s/></text:span>ние проезжей части <text:s/>улично-дорож-│ <text:s text:c="2"/>│ <text:s/>│ <text:s/>│ <text:s text:c="8"/>│ <text:s text:c="2"/>│ <text:s text:c="2"/>│ <text:s text:c="11"/>│</text:p>
      <text:p text:style-name="P1"><text:span text:style-name="T2">│ <text:s/></text:span>ной сети <text:s/>для проезда транзитного│ <text:s text:c="2"/>│ <text:s/>│ <text:s/>│ <text:s text:c="8"/>│ <text:s text:c="2"/>│ <text:s text:c="2"/>│ <text:s text:c="11"/>│</text:p>
      <text:p text:style-name="P1"><text:span text:style-name="T2">│ <text:s/></text:span>транспорта <text:s text:c="22"/>│ <text:s text:c="2"/>│ <text:s/>│ <text:s/>│ <text:s text:c="8"/>│ <text:s text:c="2"/>│ <text:s text:c="2"/>│ <text:s text:c="11"/>│</text:p>
      <text:p text:style-name="P1"><text:span text:style-name="T2">│ <text:s/></text:span>услуги <text:s text:c="2"/>по <text:s/>проведению <text:s/>проверки│042│04│08│315 00 00│365│220│ <text:s text:c="3"/>40 401,0│</text:p>
      <text:p text:style-name="P1"><text:span text:style-name="T2">│ <text:s/></text:span>технического состояния транспорт-│ <text:s text:c="2"/>│ <text:s/>│ <text:s/>│ <text:s text:c="8"/>│ <text:s text:c="2"/>│ <text:s text:c="2"/>│ <text:s text:c="11"/>│</text:p>
      <text:p text:style-name="P1"><text:span text:style-name="T2">│ <text:s/></text:span>ных средств, техническая инвента-│ <text:s text:c="2"/>│ <text:s/>│ <text:s/>│ <text:s text:c="8"/>│ <text:s text:c="2"/>│ <text:s text:c="2"/>│ <text:s text:c="11"/>│</text:p>
      <text:p text:style-name="P1"><text:span text:style-name="T2">│ <text:s/></text:span>ризация <text:s/>и <text:s/>регистрация <text:s/>объектов│ <text:s text:c="2"/>│ <text:s/>│ <text:s/>│ <text:s text:c="8"/>│ <text:s text:c="2"/>│ <text:s text:c="2"/>│ <text:s text:c="11"/>│</text:p>
      <text:p text:style-name="P1"><text:span text:style-name="T2">│ <text:s/></text:span>дорожного хозяйства в органах юс-│ <text:s text:c="2"/>│ <text:s/>│ <text:s/>│ <text:s text:c="8"/>│ <text:s text:c="2"/>│ <text:s text:c="2"/>│ <text:s text:c="11"/>│</text:p>
      <text:p text:style-name="P1"><text:soft-page-break/><text:span text:style-name="T2">│ <text:s/></text:span>тиции, <text:s/>межевание <text:s text:c="2"/>автомобильных│ <text:s text:c="2"/>│ <text:s/>│ <text:s/>│ <text:s text:c="8"/>│ <text:s text:c="2"/>│ <text:s text:c="2"/>│ <text:s text:c="11"/>│</text:p>
      <text:p text:style-name="P1"><text:span text:style-name="T2">│ <text:s/></text:span>дорог, <text:s/>землелесоотводные <text:s/>нужды,│ <text:s text:c="2"/>│ <text:s/>│ <text:s/>│ <text:s text:c="8"/>│ <text:s text:c="2"/>│ <text:s text:c="2"/>│ <text:s text:c="11"/>│</text:p>
      <text:p text:style-name="P1"><text:span text:style-name="T2">│ <text:s/></text:span>паспортизация <text:s/>имущества, <text:s/>другие│ <text:s text:c="2"/>│ <text:s/>│ <text:s/>│ <text:s text:c="8"/>│ <text:s text:c="2"/>│ <text:s text:c="2"/>│ <text:s text:c="11"/>│</text:p>
      <text:p text:style-name="P1"><text:span text:style-name="T2">│ <text:s/></text:span>расходы, <text:s text:c="24"/>│ <text:s text:c="2"/>│ <text:s/>│ <text:s/>│ <text:s text:c="8"/>│ <text:s text:c="2"/>│ <text:s text:c="2"/>│ <text:s text:c="11"/>│</text:p>
      <text:p text:style-name="P1"><text:span text:style-name="T2">│ </text:span>Прочие расходы <text:s text:c="19"/>│042│04│08│315 00 00│365│290│ <text:s text:c="4"/>2 860,0│</text:p>
      <text:p text:style-name="P1"><text:span text:style-name="T2">│ <text:s/></text:span>земельный налог, <text:s/>арендная <text:s/>плата│042│04│08│315 00 00│365│290│ <text:s text:c="4"/>2 860,0│</text:p>
      <text:p text:style-name="P1"><text:span text:style-name="T2">│ <text:s/></text:span>за землю, регистрация автомобилей│ <text:s text:c="2"/>│ <text:s/>│ <text:s/>│ <text:s text:c="8"/>│ <text:s text:c="2"/>│ <text:s text:c="2"/>│ <text:s text:c="11"/>│</text:p>
      <text:p text:style-name="P1"><text:span text:style-name="T2">│ <text:s/></text:span>и <text:s/>дорожно-строительной <text:s/>техники,│ <text:s text:c="2"/>│ <text:s/>│ <text:s/>│ <text:s text:c="8"/>│ <text:s text:c="2"/>│ <text:s text:c="2"/>│ <text:s text:c="11"/>│</text:p>
      <text:p text:style-name="P1"><text:span text:style-name="T2">│ <text:s/></text:span>регистрация <text:s text:c="2"/>понтонных <text:s text:c="2"/>мостов,│ <text:s text:c="2"/>│ <text:s/>│ <text:s/>│ <text:s text:c="8"/>│ <text:s text:c="2"/>│ <text:s text:c="2"/>│ <text:s text:c="11"/>│</text:p>
      <text:p text:style-name="P1"><text:span text:style-name="T2">│ <text:s/></text:span>несамоходных <text:s/>барж-площадок и <text:s/>их│ <text:s text:c="2"/>│ <text:s/>│ <text:s/>│ <text:s text:c="8"/>│ <text:s text:c="2"/>│ <text:s text:c="2"/>│ <text:s text:c="11"/>│</text:p>
      <text:p text:style-name="P1"><text:span text:style-name="T2">│ <text:s/></text:span>обследование <text:s text:c="20"/>│ <text:s text:c="2"/>│ <text:s/>│ <text:s/>│ <text:s text:c="8"/>│ <text:s text:c="2"/>│ <text:s text:c="2"/>│ <text:s text:c="11"/>│</text:p>
      <text:p text:style-name="P1"><text:span text:style-name="T2">│ </text:span>Увеличение стоимости <text:s text:c="5"/>основных│042│04│08│315 00 00│365│310│ <text:s text:c="3"/>40 000,0│</text:p>
      <text:p text:style-name="P1"><text:span text:style-name="T2">│ </text:span>средств <text:s text:c="26"/>│ <text:s text:c="2"/>│ <text:s/>│ <text:s/>│ <text:s text:c="8"/>│ <text:s text:c="2"/>│ <text:s text:c="2"/>│ <text:s text:c="11"/>│</text:p>
      <text:p text:style-name="P1"><text:span text:style-name="T2">│ <text:s/></text:span>приобретение техники <text:s/>и <text:s text:c="2"/>другого│042│04│08│315 00 00│365│310│ <text:s text:c="3"/>40 000,0│</text:p>
      <text:p text:style-name="P1"><text:span text:style-name="T2">│ <text:s/></text:span>имущества, <text:s/>используемых в дорож-│ <text:s text:c="2"/>│ <text:s/>│ <text:s/>│ <text:s text:c="8"/>│ <text:s text:c="2"/>│ <text:s text:c="2"/>│ <text:s text:c="11"/>│</text:p>
      <text:p text:style-name="P1"><text:span text:style-name="T2">│ <text:s/></text:span>ной отрасли <text:s text:c="21"/>│ <text:s text:c="2"/>│ <text:s/>│ <text:s/>│ <text:s text:c="8"/>│ <text:s text:c="2"/>│ <text:s text:c="2"/>│ <text:s text:c="11"/>│</text:p>
      <text:p text:style-name="P1"><text:span text:style-name="T2">│</text:span>Строительство и модернизация терри-│042│04│08│315 00 00│593│ <text:s text:c="2"/>│ <text:s text:c="3"/>83 040,0│</text:p>
      <text:p text:style-name="P1"><text:span text:style-name="T2">│</text:span>ториальных и муниципальных <text:s/>автомо-│ <text:s text:c="2"/>│ <text:s/>│ <text:s/>│ <text:s text:c="8"/>│ <text:s text:c="2"/>│ <text:s text:c="2"/>│ <text:s text:c="11"/>│</text:p>
      <text:p text:style-name="P1"><text:span text:style-name="T2">│</text:span>бильных дорог, включая <text:s/>и дороги <text:s/>в│ <text:s text:c="2"/>│ <text:s/>│ <text:s/>│ <text:s text:c="8"/>│ <text:s text:c="2"/>│ <text:s text:c="2"/>│ <text:s text:c="11"/>│</text:p>
      <text:p text:style-name="P1"><text:span text:style-name="T2">│</text:span>поселениях, в том числе обеспечение│ <text:s text:c="2"/>│ <text:s/>│ <text:s/>│ <text:s text:c="8"/>│ <text:s text:c="2"/>│ <text:s text:c="2"/>│ <text:s text:c="11"/>│</text:p>
      <text:p text:style-name="P1"><text:span text:style-name="T2">│</text:span>автомобильными дорогами <text:s/>новых мик-│ <text:s text:c="2"/>│ <text:s/>│ <text:s/>│ <text:s text:c="8"/>│ <text:s text:c="2"/>│ <text:s text:c="2"/>│ <text:s text:c="11"/>│</text:p>
      <text:p text:style-name="P1"><text:span text:style-name="T2">│</text:span>рорайонов <text:s/>массовой <text:s/>малоэтажной <text:s/>и│ <text:s text:c="2"/>│ <text:s/>│ <text:s/>│ <text:s text:c="8"/>│ <text:s text:c="2"/>│ <text:s text:c="2"/>│ <text:s text:c="11"/>│</text:p>
      <text:p text:style-name="P1"><text:span text:style-name="T2">│</text:span>многоквартирной застройки <text:s text:c="9"/>│ <text:s text:c="2"/>│ <text:s/>│ <text:s/>│ <text:s text:c="8"/>│ <text:s text:c="2"/>│ <text:s text:c="2"/>│ <text:s text:c="11"/>│</text:p>
      <text:p text:style-name="P1"><text:span text:style-name="T2">│ </text:span>Увеличение стоимости <text:s text:c="5"/>основных│042│04│08│315 00 00│593│310│ <text:s text:c="3"/>83 040,0│</text:p>
      <text:p text:style-name="P1"><text:span text:style-name="T2">│ </text:span>средств <text:s text:c="26"/>│ <text:s text:c="2"/>│ <text:s/>│ <text:s/>│ <text:s text:c="8"/>│ <text:s text:c="2"/>│ <text:s text:c="2"/>│ <text:s text:c="11"/>│</text:p>
      <text:p text:style-name="P1"><text:span text:style-name="T2">│</text:span>Управление дорожным хозяйством <text:s text:c="4"/>│042│04│08│316 00 00│ <text:s text:c="2"/>│ <text:s text:c="2"/>│ <text:s text:c="3"/>18 287,7│</text:p>
      <text:p text:style-name="P1"><text:span text:style-name="T2">│</text:span>Обеспечение деятельности подведомс-│042│04│08│316 00 00│327│ <text:s text:c="2"/>│ <text:s text:c="3"/>18 287,7│</text:p>
      <text:p text:style-name="P1"><text:span text:style-name="T2">│</text:span>твенных учреждений (содержание <text:s/>го-│ <text:s text:c="2"/>│ <text:s/>│ <text:s/>│ <text:s text:c="8"/>│ <text:s text:c="2"/>│ <text:s text:c="2"/>│ <text:s text:c="11"/>│</text:p>
      <text:p text:style-name="P1"><text:span text:style-name="T2">│</text:span>сударственного учреждения Республи-│ <text:s text:c="2"/>│ <text:s/>│ <text:s/>│ <text:s text:c="8"/>│ <text:s text:c="2"/>│ <text:s text:c="2"/>│ <text:s text:c="11"/>│</text:p>
      <text:p text:style-name="P1"><text:span text:style-name="T2">│</text:span>ки Коми "Дорожный контроль") <text:s text:c="6"/>│ <text:s text:c="2"/>│ <text:s/>│ <text:s/>│ <text:s text:c="8"/>│ <text:s text:c="2"/>│ <text:s text:c="2"/>│ <text:s text:c="11"/>│</text:p>
      <text:p text:style-name="P1"><text:span text:style-name="T2">│ </text:span>Оплата труда и начисления на опла-│042│04│08│316 00 00│327│210│ <text:s text:c="3"/>12 080,0│</text:p>
      <text:p text:style-name="P1"><text:span text:style-name="T2">│ </text:span>ту труда <text:s text:c="25"/>│ <text:s text:c="2"/>│ <text:s/>│ <text:s/>│ <text:s text:c="8"/>│ <text:s text:c="2"/>│ <text:s text:c="2"/>│ <text:s text:c="11"/>│</text:p>
      <text:p text:style-name="P1"><text:span text:style-name="T2">│ </text:span>Приобретение услуг <text:s text:c="15"/>│042│04│08│316 00 00│327│220│ <text:s text:c="4"/>3 441,5│</text:p>
      <text:p text:style-name="P1"><text:span text:style-name="T2">│ </text:span>Прочие расходы <text:s text:c="19"/>│042│04│08│316 00 00│327│290│ <text:s text:c="7"/>42,8│</text:p>
      <text:p text:style-name="P1"><text:span text:style-name="T2">│ </text:span>Увеличение стоимости <text:s text:c="5"/>основных│042│04│08│316 00 00│327│310│ <text:s text:c="4"/>1 254,6│</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42│04│08│316 00 00│327│340│ <text:s text:c="4"/>1 468,8│</text:p>
      <text:p text:style-name="P1"><text:span text:style-name="T2">│ </text:span>запасов <text:s text:c="26"/>│ <text:s text:c="2"/>│ <text:s/>│ <text:s/>│ <text:s text:c="8"/>│ <text:s text:c="2"/>│ <text:s text:c="2"/>│ <text:s text:c="11"/>│</text:p>
      <text:p text:style-name="P1"><text:span text:style-name="T2">│</text:span>Социальная политика <text:s text:c="15"/>│042│10│ <text:s/>│ <text:s text:c="8"/>│ <text:s text:c="2"/>│ <text:s text:c="2"/>│ <text:s text:c="7"/>39,3│</text:p>
      <text:p text:style-name="P1"><text:span text:style-name="T2">│</text:span>Пенсионное обеспечение <text:s text:c="12"/>│042│10│01│ <text:s text:c="8"/>│ <text:s text:c="2"/>│ <text:s text:c="2"/>│ <text:s text:c="7"/>39,3│</text:p>
      <text:p text:style-name="P1"><text:span text:style-name="T2">│</text:span>Пенсии <text:s text:c="28"/>│042│10│01│490 00 00│ <text:s text:c="2"/>│ <text:s text:c="2"/>│ <text:s text:c="7"/>39,3│</text:p>
      <text:p text:style-name="P1"><text:span text:style-name="T2">│</text:span>Доплаты <text:s/>к пенсиям <text:s/>государственных│042│10│01│490 00 00│714│ <text:s text:c="2"/>│ <text:s text:c="7"/>39,3│</text:p>
      <text:p text:style-name="P1"><text:soft-page-break/><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42│10│01│490 00 00│714│260│ <text:s text:c="7"/>39,3│</text:p>
      <text:p text:style-name="P4">│ <text:s text:c="34"/>│ <text:s text:c="2"/>│ <text:s/>│ <text:s/>│ <text:s text:c="8"/>│ <text:s text:c="2"/>│ <text:s text:c="2"/>│ <text:s text:c="11"/>│</text:p>
      <text:p text:style-name="P1"><text:span text:style-name="T2">│</text:span>Министерство природных <text:s/>ресурсов <text:s/>и│050│ <text:s/>│ <text:s/>│ <text:s text:c="8"/>│ <text:s text:c="2"/>│ <text:s text:c="2"/>│ <text:s text:c="2"/>139 840,1│</text:p>
      <text:p text:style-name="P1"><text:span text:style-name="T2">│</text:span>охраны <text:s/>окружающей среды Республики│ <text:s text:c="2"/>│ <text:s/>│ <text:s/>│ <text:s text:c="8"/>│ <text:s text:c="2"/>│ <text:s text:c="2"/>│ <text:s text:c="11"/>│</text:p>
      <text:p text:style-name="P1"><text:span text:style-name="T2">│</text:span>Коми <text:s text:c="30"/>│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безопасность и <text:s/>право-│050│03│ <text:s/>│ <text:s text:c="8"/>│ <text:s text:c="2"/>│ <text:s text:c="2"/>│ <text:s text:c="6"/>102,0│</text:p>
      <text:p text:style-name="P1"><text:span text:style-name="T2">│</text:span>охранительная деятельность <text:s text:c="8"/>│ <text:s text:c="2"/>│ <text:s/>│ <text:s/>│ <text:s text:c="8"/>│ <text:s text:c="2"/>│ <text:s text:c="2"/>│ <text:s text:c="11"/>│</text:p>
      <text:p text:style-name="P1"><text:span text:style-name="T2">│</text:span>Предупреждение и <text:s/>ликвидация <text:s text:c="2"/>пос-│050│03│09│ <text:s text:c="8"/>│ <text:s text:c="2"/>│ <text:s text:c="2"/>│ <text:s text:c="6"/>102,0│</text:p>
      <text:p text:style-name="P1"><text:span text:style-name="T2">│</text:span>ледствий <text:s/>чрезвычайных <text:s/>ситуаций <text:s/>и│ <text:s text:c="2"/>│ <text:s/>│ <text:s/>│ <text:s text:c="8"/>│ <text:s text:c="2"/>│ <text:s text:c="2"/>│ <text:s text:c="11"/>│</text:p>
      <text:p text:style-name="P1"><text:span text:style-name="T2">│</text:span>стихийных <text:s text:c="2"/>бедствий, <text:s text:c="2"/>гражданская│ <text:s text:c="2"/>│ <text:s/>│ <text:s/>│ <text:s text:c="8"/>│ <text:s text:c="2"/>│ <text:s text:c="2"/>│ <text:s text:c="11"/>│</text:p>
      <text:p text:style-name="P1"><text:span text:style-name="T2">│</text:span>оборона <text:s text:c="27"/>│ <text:s text:c="2"/>│ <text:s/>│ <text:s/>│ <text:s text:c="8"/>│ <text:s text:c="2"/>│ <text:s text:c="2"/>│ <text:s text:c="11"/>│</text:p>
      <text:p text:style-name="P1"><text:span text:style-name="T2">│</text:span>Мероприятия по <text:s text:c="2"/>предупреждению <text:s text:c="2"/>и│050│03│09│218 00 00│ <text:s text:c="2"/>│ <text:s text:c="2"/>│ <text:s text:c="6"/>102,0│</text:p>
      <text:p text:style-name="P1"><text:span text:style-name="T2">│</text:span>ликвидации последствий чрезвычайных│ <text:s text:c="2"/>│ <text:s/>│ <text:s/>│ <text:s text:c="8"/>│ <text:s text:c="2"/>│ <text:s text:c="2"/>│ <text:s text:c="11"/>│</text:p>
      <text:p text:style-name="P1"><text:span text:style-name="T2">│</text:span>ситуаций и стихийных бедствий <text:s text:c="5"/>│ <text:s text:c="2"/>│ <text:s/>│ <text:s/>│ <text:s text:c="8"/>│ <text:s text:c="2"/>│ <text:s text:c="2"/>│ <text:s text:c="11"/>│</text:p>
      <text:p text:style-name="P1"><text:span text:style-name="T2">│</text:span>Предупреждение и ликвидация послед-│050│03│09│218 00 00│260│ <text:s text:c="2"/>│ <text:s text:c="6"/>102,0│</text:p>
      <text:p text:style-name="P1"><text:span text:style-name="T2">│</text:span>ствий чрезвычайных ситуаций и <text:s/>сти-│ <text:s text:c="2"/>│ <text:s/>│ <text:s/>│ <text:s text:c="8"/>│ <text:s text:c="2"/>│ <text:s text:c="2"/>│ <text:s text:c="11"/>│</text:p>
      <text:p text:style-name="P1"><text:span text:style-name="T2">│</text:span>хийных бедствий природного и техно-│ <text:s text:c="2"/>│ <text:s/>│ <text:s/>│ <text:s text:c="8"/>│ <text:s text:c="2"/>│ <text:s text:c="2"/>│ <text:s text:c="11"/>│</text:p>
      <text:p text:style-name="P1"><text:span text:style-name="T2">│</text:span>генного <text:s text:c="3"/>характера <text:s/>(расходы <text:s text:c="2"/>на│ <text:s text:c="2"/>│ <text:s/>│ <text:s/>│ <text:s text:c="8"/>│ <text:s text:c="2"/>│ <text:s text:c="2"/>│ <text:s text:c="11"/>│</text:p>
      <text:p text:style-name="P1"><text:span text:style-name="T2">│</text:span>отстрел волков) <text:s text:c="19"/>│ <text:s text:c="2"/>│ <text:s/>│ <text:s/>│ <text:s text:c="8"/>│ <text:s text:c="2"/>│ <text:s text:c="2"/>│ <text:s text:c="11"/>│</text:p>
      <text:p text:style-name="P1"><text:span text:style-name="T2">│ </text:span>Приобретение услуг <text:s text:c="15"/>│050│03│09│218 00 00│260│220│ <text:s text:c="6"/>102,0│</text:p>
      <text:p text:style-name="P1"><text:span text:style-name="T2">│</text:span>Национальная экономика <text:s text:c="12"/>│050│04│ <text:s/>│ <text:s text:c="8"/>│ <text:s text:c="2"/>│ <text:s text:c="2"/>│ <text:s text:c="3"/>95 461,5│</text:p>
      <text:p text:style-name="P1"><text:span text:style-name="T2">│</text:span>Общеэкономические вопросы <text:s text:c="9"/>│050│04│01│ <text:s text:c="8"/>│ <text:s text:c="2"/>│ <text:s text:c="2"/>│ <text:s text:c="3"/>60 497,5│</text:p>
      <text:p text:style-name="P1"><text:span text:style-name="T2">│</text:span>Руководство <text:s/>и управление <text:s/>в <text:s/>сфере│050│04│01│001 00 00│ <text:s text:c="2"/>│ <text:s text:c="2"/>│ <text:s text:c="3"/>60 497,5│</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50│04│01│001 00 00│005│ <text:s text:c="2"/>│ <text:s text:c="3"/>60 497,5│</text:p>
      <text:p text:style-name="P1"><text:span text:style-name="T2">│ </text:span>Оплата труда и начисления на опла-│050│04│01│001 00 00│005│210│ <text:s text:c="3"/>52 618,9│</text:p>
      <text:p text:style-name="P1"><text:span text:style-name="T2">│ </text:span>ту труда <text:s text:c="25"/>│ <text:s text:c="2"/>│ <text:s/>│ <text:s/>│ <text:s text:c="8"/>│ <text:s text:c="2"/>│ <text:s text:c="2"/>│ <text:s text:c="11"/>│</text:p>
      <text:p text:style-name="P1"><text:span text:style-name="T2">│ </text:span>Приобретение услуг <text:s text:c="15"/>│050│04│01│001 00 00│005│220│ <text:s text:c="4"/>6 871,9│</text:p>
      <text:p text:style-name="P1"><text:span text:style-name="T2">│ </text:span>Прочие расходы <text:s text:c="19"/>│050│04│01│001 00 00│005│290│ <text:s text:c="8"/>3,7│</text:p>
      <text:p text:style-name="P1"><text:span text:style-name="T2">│ </text:span>Увеличение стоимости <text:s/>материальных│050│04│01│001 00 00│005│340│ <text:s text:c="4"/>1 003,0│</text:p>
      <text:p text:style-name="P1"><text:span text:style-name="T2">│ </text:span>запасов <text:s text:c="26"/>│ <text:s text:c="2"/>│ <text:s/>│ <text:s/>│ <text:s text:c="8"/>│ <text:s text:c="2"/>│ <text:s text:c="2"/>│ <text:s text:c="11"/>│</text:p>
      <text:p text:style-name="P1"><text:span text:style-name="T2">│</text:span>Воспроизводство минерально-сырьевой│050│04│04│ <text:s text:c="8"/>│ <text:s text:c="2"/>│ <text:s text:c="2"/>│ <text:s text:c="3"/>13 762,0│</text:p>
      <text:p text:style-name="P1"><text:span text:style-name="T2">│</text:span>базы <text:s text:c="30"/>│ <text:s text:c="2"/>│ <text:s/>│ <text:s/>│ <text:s text:c="8"/>│ <text:s text:c="2"/>│ <text:s text:c="2"/>│ <text:s text:c="11"/>│</text:p>
      <text:p text:style-name="P1"><text:span text:style-name="T2">│</text:span>Геологическое изучение недр <text:s text:c="7"/>│050│04│04│250 00 00│ <text:s text:c="2"/>│ <text:s text:c="2"/>│ <text:s text:c="3"/>13 762,0│</text:p>
      <text:p text:style-name="P1"><text:span text:style-name="T2">│</text:span>Геологоразведочные и другие <text:s/>работы│050│04│04│250 00 00│326│ <text:s text:c="2"/>│ <text:s text:c="3"/>13 762,0│</text:p>
      <text:p text:style-name="P1"><text:span text:style-name="T2">│</text:span>в <text:s/>области <text:s/>геологического изучения│ <text:s text:c="2"/>│ <text:s/>│ <text:s/>│ <text:s text:c="8"/>│ <text:s text:c="2"/>│ <text:s text:c="2"/>│ <text:s text:c="11"/>│</text:p>
      <text:p text:style-name="P1"><text:span text:style-name="T2">│</text:span>недр <text:s text:c="30"/>│ <text:s text:c="2"/>│ <text:s/>│ <text:s/>│ <text:s text:c="8"/>│ <text:s text:c="2"/>│ <text:s text:c="2"/>│ <text:s text:c="11"/>│</text:p>
      <text:p text:style-name="P1"><text:span text:style-name="T2">│ </text:span>Приобретение услуг <text:s text:c="15"/>│050│04│04│250 00 00│326│220│ <text:s text:c="3"/>13 762,0│</text:p>
      <text:p text:style-name="P1"><text:span text:style-name="T2">│</text:span>Сельское хозяйство и рыболовство <text:s text:c="2"/>│050│04│05│ <text:s text:c="8"/>│ <text:s text:c="2"/>│ <text:s text:c="2"/>│ <text:s text:c="6"/>351,1│</text:p>
      <text:p text:style-name="P1"><text:soft-page-break/><text:span text:style-name="T2">│</text:span>Фонд компенсаций <text:s text:c="18"/>│050│04│05│519 00 00│ <text:s text:c="2"/>│ <text:s text:c="2"/>│ <text:s text:c="6"/>351,1│</text:p>
      <text:p text:style-name="P1"><text:span text:style-name="T2">│</text:span>Организация, регулирование и охрана│050│04│05│519 00 00│358│ <text:s text:c="2"/>│ <text:s text:c="6"/>351,1│</text:p>
      <text:p text:style-name="P1"><text:span text:style-name="T2">│</text:span>водных биологических <text:s/>ресурсов <text:s/>(за│ <text:s text:c="2"/>│ <text:s/>│ <text:s/>│ <text:s text:c="8"/>│ <text:s text:c="2"/>│ <text:s text:c="2"/>│ <text:s text:c="11"/>│</text:p>
      <text:p text:style-name="P1"><text:span text:style-name="T2">│</text:span>счет субвенций из федерального бюд-│ <text:s text:c="2"/>│ <text:s/>│ <text:s/>│ <text:s text:c="8"/>│ <text:s text:c="2"/>│ <text:s text:c="2"/>│ <text:s text:c="11"/>│</text:p>
      <text:p text:style-name="P1"><text:span text:style-name="T2">│</text:span>жета) <text:s text:c="29"/>│ <text:s text:c="2"/>│ <text:s/>│ <text:s/>│ <text:s text:c="8"/>│ <text:s text:c="2"/>│ <text:s text:c="2"/>│ <text:s text:c="11"/>│</text:p>
      <text:p text:style-name="P1"><text:span text:style-name="T2">│ </text:span>Приобретение услуг <text:s text:c="15"/>│050│04│05│519 00 00│358│220│ <text:s text:c="6"/>351,1│</text:p>
      <text:p text:style-name="P1"><text:span text:style-name="T2">│</text:span>Водные ресурсы <text:s text:c="20"/>│050│04│06│ <text:s text:c="8"/>│ <text:s text:c="2"/>│ <text:s text:c="2"/>│ <text:s text:c="3"/>15 950,9│</text:p>
      <text:p text:style-name="P1"><text:span text:style-name="T2">│</text:span>Водохозяйственные мероприятия <text:s text:c="5"/>│050│04│06│280 00 00│ <text:s text:c="2"/>│ <text:s text:c="2"/>│ <text:s text:c="4"/>5 500,0│</text:p>
      <text:p text:style-name="P1"><text:span text:style-name="T2">│</text:span>Гидротехнические сооружения <text:s text:c="7"/>│050│04│06│280 00 00│349│ <text:s text:c="2"/>│ <text:s text:c="4"/>5 500,0│</text:p>
      <text:p text:style-name="P1"><text:span text:style-name="T2">│ </text:span>Приобретение услуг <text:s text:c="15"/>│050│04│06│280 00 00│349│220│ <text:s text:c="4"/>5 500,0│</text:p>
      <text:p text:style-name="P1"><text:span text:style-name="T2">│</text:span>Фонд компенсаций <text:s text:c="18"/>│050│04│06│519 00 00│ <text:s text:c="2"/>│ <text:s text:c="2"/>│ <text:s text:c="3"/>10 450,9│</text:p>
      <text:p text:style-name="P1"><text:span text:style-name="T2">│</text:span>Осуществление отдельных <text:s/>полномочий│050│04│06│519 00 00│592│ <text:s text:c="2"/>│ <text:s text:c="3"/>10 450,9│</text:p>
      <text:p text:style-name="P1"><text:span text:style-name="T2">│</text:span>в области водных отношений <text:s text:c="8"/>│ <text:s text:c="2"/>│ <text:s/>│ <text:s/>│ <text:s text:c="8"/>│ <text:s text:c="2"/>│ <text:s text:c="2"/>│ <text:s text:c="11"/>│</text:p>
      <text:p text:style-name="P1"><text:span text:style-name="T2">│ </text:span>Оплата труда и начисления на опла-│050│04│06│519 00 00│592│210│ <text:s text:c="4"/>3 540,9│</text:p>
      <text:p text:style-name="P1"><text:span text:style-name="T2">│ </text:span>ту труда <text:s text:c="25"/>│ <text:s text:c="2"/>│ <text:s/>│ <text:s/>│ <text:s text:c="8"/>│ <text:s text:c="2"/>│ <text:s text:c="2"/>│ <text:s text:c="11"/>│</text:p>
      <text:p text:style-name="P1"><text:span text:style-name="T2">│ </text:span>Приобретение услуг <text:s text:c="15"/>│050│04│06│519 00 00│592│220│ <text:s text:c="4"/>6 841,7│</text:p>
      <text:p text:style-name="P1"><text:span text:style-name="T2">│ </text:span>Прочие расходы <text:s text:c="19"/>│050│04│06│519 00 00│592│290│ <text:s text:c="8"/>0,3│</text:p>
      <text:p text:style-name="P1"><text:span text:style-name="T2">│ </text:span>Увеличение стоимости <text:s/>материальных│050│04│06│519 00 00│592│340│ <text:s text:c="7"/>68,0│</text:p>
      <text:p text:style-name="P1"><text:span text:style-name="T2">│ </text:span>запасов <text:s text:c="26"/>│ <text:s text:c="2"/>│ <text:s/>│ <text:s/>│ <text:s text:c="8"/>│ <text:s text:c="2"/>│ <text:s text:c="2"/>│ <text:s text:c="11"/>│</text:p>
      <text:p text:style-name="P1"><text:span text:style-name="T2">│</text:span>Прикладные научные <text:s/>исследования <text:s/>в│050│04│10│ <text:s text:c="8"/>│ <text:s text:c="2"/>│ <text:s text:c="2"/>│ <text:s text:c="6"/>710,0│</text:p>
      <text:p text:style-name="P1"><text:span text:style-name="T2">│</text:span>области национальной экономики <text:s text:c="4"/>│ <text:s text:c="2"/>│ <text:s/>│ <text:s/>│ <text:s text:c="8"/>│ <text:s text:c="2"/>│ <text:s text:c="2"/>│ <text:s text:c="11"/>│</text:p>
      <text:p text:style-name="P1"><text:span text:style-name="T2">│</text:span>Прикладные научные <text:s/>исследования <text:s/>и│050│04│10│081 00 00│ <text:s text:c="2"/>│ <text:s text:c="2"/>│ <text:s text:c="6"/>710,0│</text:p>
      <text:p text:style-name="P1"><text:span text:style-name="T2">│</text:span>разработки <text:s text:c="24"/>│ <text:s text:c="2"/>│ <text:s/>│ <text:s/>│ <text:s text:c="8"/>│ <text:s text:c="2"/>│ <text:s text:c="2"/>│ <text:s text:c="11"/>│</text:p>
      <text:p text:style-name="P1"><text:span text:style-name="T2">│</text:span>Выполнение научно-исследовательских│050│04│10│081 00 00│196│ <text:s text:c="2"/>│ <text:s text:c="6"/>710,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050│04│10│081 00 00│196│220│ <text:s text:c="6"/>710,0│</text:p>
      <text:p text:style-name="P1"><text:span text:style-name="T2">│</text:span>Другие вопросы в области националь-│050│04│11│ <text:s text:c="8"/>│ <text:s text:c="2"/>│ <text:s text:c="2"/>│ <text:s text:c="4"/>4 190,0│</text:p>
      <text:p text:style-name="P1"><text:span text:style-name="T2">│</text:span>ной экономики <text:s text:c="21"/>│ <text:s text:c="2"/>│ <text:s/>│ <text:s/>│ <text:s text:c="8"/>│ <text:s text:c="2"/>│ <text:s text:c="2"/>│ <text:s text:c="11"/>│</text:p>
      <text:p text:style-name="P1"><text:span text:style-name="T2">│</text:span>Геодезия и картография <text:s text:c="12"/>│050│04│11│336 00 00│ <text:s text:c="2"/>│ <text:s text:c="2"/>│ <text:s text:c="4"/>3 690,0│</text:p>
      <text:p text:style-name="P1"><text:span text:style-name="T2">│</text:span>Картографо-геодезические <text:s/>и <text:s/>карто-│050│04│11│336 00 00│400│ <text:s text:c="2"/>│ <text:s text:c="4"/>3 690,0│</text:p>
      <text:p text:style-name="P1"><text:span text:style-name="T2">│</text:span>графические работы <text:s/>(издание атласа│ <text:s text:c="2"/>│ <text:s/>│ <text:s/>│ <text:s text:c="8"/>│ <text:s text:c="2"/>│ <text:s text:c="2"/>│ <text:s text:c="11"/>│</text:p>
      <text:p text:style-name="P1"><text:span text:style-name="T2">│</text:span>Республики Коми) <text:s text:c="18"/>│ <text:s text:c="2"/>│ <text:s/>│ <text:s/>│ <text:s text:c="8"/>│ <text:s text:c="2"/>│ <text:s text:c="2"/>│ <text:s text:c="11"/>│</text:p>
      <text:p text:style-name="P1"><text:span text:style-name="T2">│ </text:span>Приобретение услуг <text:s text:c="15"/>│050│04│11│336 00 00│400│220│ <text:s text:c="4"/>3 690,0│</text:p>
      <text:p text:style-name="P1"><text:span text:style-name="T2">│</text:span>Реализация государственных <text:s/>функций│050│04│11│340 00 00│ <text:s text:c="2"/>│ <text:s text:c="2"/>│ <text:s text:c="6"/>500,0│</text:p>
      <text:p text:style-name="P1"><text:span text:style-name="T2">│</text:span>в области национальной экономики <text:s text:c="2"/>│ <text:s text:c="2"/>│ <text:s/>│ <text:s/>│ <text:s text:c="8"/>│ <text:s text:c="2"/>│ <text:s text:c="2"/>│ <text:s text:c="11"/>│</text:p>
      <text:p text:style-name="P1"><text:span text:style-name="T2">│</text:span>Мероприятия <text:s/>по <text:s/>землеустройству <text:s/>и│050│04│11│340 00 00│406│ <text:s text:c="2"/>│ <text:s text:c="6"/>500,0│</text:p>
      <text:p text:style-name="P1"><text:span text:style-name="T2">│</text:span>землепользованию <text:s/>(описание <text:s/>границ│ <text:s text:c="2"/>│ <text:s/>│ <text:s/>│ <text:s text:c="8"/>│ <text:s text:c="2"/>│ <text:s text:c="2"/>│ <text:s text:c="11"/>│</text:p>
      <text:p text:style-name="P1"><text:span text:style-name="T2">│</text:span>муниципальных образований) <text:s text:c="8"/>│ <text:s text:c="2"/>│ <text:s/>│ <text:s/>│ <text:s text:c="8"/>│ <text:s text:c="2"/>│ <text:s text:c="2"/>│ <text:s text:c="11"/>│</text:p>
      <text:p text:style-name="P1"><text:span text:style-name="T2">│ </text:span>Приобретение услуг <text:s text:c="15"/>│050│04│11│340 00 00│400│220│ <text:s text:c="6"/>500,0│</text:p>
      <text:p text:style-name="P1"><text:span text:style-name="T2">│</text:span>Охрана окружающей среды <text:s text:c="11"/>│050│06│ <text:s/>│ <text:s text:c="8"/>│ <text:s text:c="2"/>│ <text:s text:c="2"/>│ <text:s text:c="3"/>44 159,0│</text:p>
      <text:p text:style-name="P1"><text:span text:style-name="T2">│</text:span>Охрана растительных <text:s/>и животных ви-│050│06│02│ <text:s text:c="8"/>│ <text:s text:c="2"/>│ <text:s text:c="2"/>│ <text:s text:c="3"/>44 159,0│</text:p>
      <text:p text:style-name="P1"><text:soft-page-break/><text:span text:style-name="T2">│</text:span>дов и среды их обитания <text:s text:c="11"/>│ <text:s text:c="2"/>│ <text:s/>│ <text:s/>│ <text:s text:c="8"/>│ <text:s text:c="2"/>│ <text:s text:c="2"/>│ <text:s text:c="11"/>│</text:p>
      <text:p text:style-name="P1"><text:span text:style-name="T2">│</text:span>Территориальные фонды информации <text:s text:c="2"/>│050│06│02│251 00 00│ <text:s text:c="2"/>│ <text:s text:c="2"/>│ <text:s text:c="3"/>25 235,8│</text:p>
      <text:p text:style-name="P1"><text:span text:style-name="T2">│</text:span>Обеспечение деятельности подведомс-│050│06│02│251 00 00│327│ <text:s text:c="2"/>│ <text:s text:c="3"/>25 235,8│</text:p>
      <text:p text:style-name="P1"><text:span text:style-name="T2">│</text:span>твенных учреждений <text:s text:c="16"/>│ <text:s text:c="2"/>│ <text:s/>│ <text:s/>│ <text:s text:c="8"/>│ <text:s text:c="2"/>│ <text:s text:c="2"/>│ <text:s text:c="11"/>│</text:p>
      <text:p text:style-name="P1"><text:span text:style-name="T2">│ </text:span>Содержание государственного учреж-│050│06│02│251 00 00│327│ <text:s text:c="2"/>│ <text:s text:c="3"/>25 235,8│</text:p>
      <text:p text:style-name="P1"><text:span text:style-name="T2">│ </text:span>дения "Территориальный фонд инфор-│ <text:s text:c="2"/>│ <text:s/>│ <text:s/>│ <text:s text:c="8"/>│ <text:s text:c="2"/>│ <text:s text:c="2"/>│ <text:s text:c="11"/>│</text:p>
      <text:p text:style-name="P1"><text:span text:style-name="T2">│ </text:span>мации по природным ресурсам и <text:s/>ох-│ <text:s text:c="2"/>│ <text:s/>│ <text:s/>│ <text:s text:c="8"/>│ <text:s text:c="2"/>│ <text:s text:c="2"/>│ <text:s text:c="11"/>│</text:p>
      <text:p text:style-name="P1"><text:span text:style-name="T2">│ </text:span>ране окружающей <text:s/>среды <text:s/>Республики│ <text:s text:c="2"/>│ <text:s/>│ <text:s/>│ <text:s text:c="8"/>│ <text:s text:c="2"/>│ <text:s text:c="2"/>│ <text:s text:c="11"/>│</text:p>
      <text:p text:style-name="P1"><text:span text:style-name="T2">│ </text:span>Коми": <text:s text:c="27"/>│ <text:s text:c="2"/>│ <text:s/>│ <text:s/>│ <text:s text:c="8"/>│ <text:s text:c="2"/>│ <text:s text:c="2"/>│ <text:s text:c="11"/>│</text:p>
      <text:p text:style-name="P1"><text:span text:style-name="T2">│ </text:span>Оплата труда и начисления на опла-│050│06│02│251 00 00│327│210│ <text:s text:c="3"/>14 119,8│</text:p>
      <text:p text:style-name="P1"><text:span text:style-name="T2">│ </text:span>ту труда <text:s text:c="25"/>│ <text:s text:c="2"/>│ <text:s/>│ <text:s/>│ <text:s text:c="8"/>│ <text:s text:c="2"/>│ <text:s text:c="2"/>│ <text:s text:c="11"/>│</text:p>
      <text:p text:style-name="P1"><text:span text:style-name="T2">│ </text:span>Приобретение услуг <text:s text:c="15"/>│050│06│02│251 00 00│327│220│ <text:s text:c="4"/>9 938,3│</text:p>
      <text:p text:style-name="P1"><text:span text:style-name="T2">│ </text:span>Увеличение стоимости <text:s text:c="5"/>основных│050│06│02│251 00 00│327│310│ <text:s text:c="6"/>966,9│</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0│06│02│251 00 00│327│340│ <text:s text:c="6"/>210,8│</text:p>
      <text:p text:style-name="P1"><text:span text:style-name="T2">│ </text:span>запасов <text:s text:c="26"/>│ <text:s text:c="2"/>│ <text:s/>│ <text:s/>│ <text:s text:c="8"/>│ <text:s text:c="2"/>│ <text:s text:c="2"/>│ <text:s text:c="11"/>│</text:p>
      <text:p text:style-name="P1"><text:span text:style-name="T2">│</text:span>Состояние окружающей среды и приро-│050│06│02│410 00 00│ <text:s text:c="2"/>│ <text:s text:c="2"/>│ <text:s text:c="3"/>16 918,2│</text:p>
      <text:p text:style-name="P1"><text:span text:style-name="T2">│</text:span>допользования <text:s text:c="21"/>│ <text:s text:c="2"/>│ <text:s/>│ <text:s/>│ <text:s text:c="8"/>│ <text:s text:c="2"/>│ <text:s text:c="2"/>│ <text:s text:c="11"/>│</text:p>
      <text:p text:style-name="P1"><text:span text:style-name="T2">│</text:span>Природоохранные мероприятия: <text:s text:c="6"/>│050│06│02│410 00 00│443│ <text:s text:c="2"/>│ <text:s text:c="3"/>16 918,2│</text:p>
      <text:p text:style-name="P1"><text:span text:style-name="T2">│ </text:span>расходы по <text:s/>охране окружающей сре-│050│06│02│410 00 00│443│ <text:s text:c="2"/>│ <text:s text:c="3"/>10 516,2│</text:p>
      <text:p text:style-name="P1"><text:span text:style-name="T2">│ </text:span>ды: <text:s text:c="30"/>│ <text:s text:c="2"/>│ <text:s/>│ <text:s/>│ <text:s text:c="8"/>│ <text:s text:c="2"/>│ <text:s text:c="2"/>│ <text:s text:c="11"/>│</text:p>
      <text:p text:style-name="P1"><text:span text:style-name="T2">│ </text:span>Приобретение услуг <text:s text:c="15"/>│050│06│02│410 00 00│443│220│ <text:s text:c="3"/>10 516,2│</text:p>
      <text:p text:style-name="P1"><text:span text:style-name="T2">│ </text:span>расходы по выполнению работ регио-│050│06│02│410 00 00│443│ <text:s text:c="2"/>│ <text:s text:c="4"/>6 402,0│</text:p>
      <text:p text:style-name="P1"><text:span text:style-name="T2">│ </text:span>нального значения в области гидро-│ <text:s text:c="2"/>│ <text:s/>│ <text:s/>│ <text:s text:c="8"/>│ <text:s text:c="2"/>│ <text:s text:c="2"/>│ <text:s text:c="11"/>│</text:p>
      <text:p text:style-name="P1"><text:span text:style-name="T2">│ </text:span>метеорологии <text:s text:c="21"/>│ <text:s text:c="2"/>│ <text:s/>│ <text:s/>│ <text:s text:c="8"/>│ <text:s text:c="2"/>│ <text:s text:c="2"/>│ <text:s text:c="11"/>│</text:p>
      <text:p text:style-name="P1"><text:span text:style-name="T2">│ </text:span>Приобретение услуг <text:s text:c="15"/>│050│06│02│410 00 00│443│220│ <text:s text:c="4"/>6 402,0│</text:p>
      <text:p text:style-name="P1"><text:span text:style-name="T2">│</text:span>Природоохранные учреждения <text:s text:c="8"/>│050│06│02│411 00 00│ <text:s text:c="2"/>│ <text:s text:c="2"/>│ <text:s text:c="4"/>1 412,4│</text:p>
      <text:p text:style-name="P1"><text:span text:style-name="T2">│</text:span>Обеспечение деятельности подведомс-│050│06│02│411 00 00│327│ <text:s text:c="2"/>│ <text:s text:c="4"/>1 412,4│</text:p>
      <text:p text:style-name="P1"><text:span text:style-name="T2">│</text:span>твенных учреждений <text:s text:c="16"/>│ <text:s text:c="2"/>│ <text:s/>│ <text:s/>│ <text:s text:c="8"/>│ <text:s text:c="2"/>│ <text:s text:c="2"/>│ <text:s text:c="11"/>│</text:p>
      <text:p text:style-name="P1"><text:span text:style-name="T2">│</text:span>Содержание государственного <text:s/>учреж-│050│06│02│411 00 00│327│ <text:s text:c="2"/>│ <text:s text:c="4"/>1 412,4│</text:p>
      <text:p text:style-name="P1"><text:span text:style-name="T2">│</text:span>дения "Республиканский <text:s/>экологичес-│ <text:s text:c="2"/>│ <text:s/>│ <text:s/>│ <text:s text:c="8"/>│ <text:s text:c="2"/>│ <text:s text:c="2"/>│ <text:s text:c="11"/>│</text:p>
      <text:p text:style-name="P1"><text:span text:style-name="T2">│</text:span>кий центр по изучению и охране вос-│ <text:s text:c="2"/>│ <text:s/>│ <text:s/>│ <text:s text:c="8"/>│ <text:s text:c="2"/>│ <text:s text:c="2"/>│ <text:s text:c="11"/>│</text:p>
      <text:p text:style-name="P1"><text:span text:style-name="T2">│</text:span>точноевропейских тундр": <text:s text:c="10"/>│ <text:s text:c="2"/>│ <text:s/>│ <text:s/>│ <text:s text:c="8"/>│ <text:s text:c="2"/>│ <text:s text:c="2"/>│ <text:s text:c="11"/>│</text:p>
      <text:p text:style-name="P1"><text:span text:style-name="T2">│ </text:span>Оплата труда и начисления на опла-│050│06│02│411 00 00│327│210│ <text:s text:c="4"/>1 033,9│</text:p>
      <text:p text:style-name="P1"><text:span text:style-name="T2">│ </text:span>ту труда <text:s text:c="25"/>│ <text:s text:c="2"/>│ <text:s/>│ <text:s/>│ <text:s text:c="8"/>│ <text:s text:c="2"/>│ <text:s text:c="2"/>│ <text:s text:c="11"/>│</text:p>
      <text:p text:style-name="P1"><text:span text:style-name="T2">│ </text:span>Приобретение услуг <text:s text:c="15"/>│050│06│02│411 00 00│327│220│ <text:s text:c="6"/>319,3│</text:p>
      <text:p text:style-name="P1"><text:span text:style-name="T2">│ </text:span>Увеличение стоимости <text:s/>материальных│050│06│03│411 00 00│327│340│ <text:s text:c="7"/>59,2│</text:p>
      <text:p text:style-name="P1"><text:span text:style-name="T2">│ </text:span>запасов <text:s text:c="26"/>│ <text:s text:c="2"/>│ <text:s/>│ <text:s/>│ <text:s text:c="8"/>│ <text:s text:c="2"/>│ <text:s text:c="2"/>│ <text:s text:c="11"/>│</text:p>
      <text:p text:style-name="P1"><text:span text:style-name="T2">│</text:span>Фонд компенсаций <text:s text:c="18"/>│050│06│02│519 00 00│ <text:s text:c="2"/>│ <text:s text:c="2"/>│ <text:s text:c="6"/>592,6│</text:p>
      <text:p text:style-name="P1"><text:span text:style-name="T2">│</text:span>Охрана и использование объектов жи-│050│06│02│519 00 00│359│ <text:s text:c="2"/>│ <text:s text:c="6"/>592,6│</text:p>
      <text:p text:style-name="P1"><text:span text:style-name="T2">│</text:span>вотного мира, отнесенных к объектам│ <text:s text:c="2"/>│ <text:s/>│ <text:s/>│ <text:s text:c="8"/>│ <text:s text:c="2"/>│ <text:s text:c="2"/>│ <text:s text:c="11"/>│</text:p>
      <text:p text:style-name="P1"><text:span text:style-name="T2">│</text:span>охоты <text:s text:c="29"/>│ <text:s text:c="2"/>│ <text:s/>│ <text:s/>│ <text:s text:c="8"/>│ <text:s text:c="2"/>│ <text:s text:c="2"/>│ <text:s text:c="11"/>│</text:p>
      <text:p text:style-name="P1"><text:soft-page-break/><text:span text:style-name="T2">│ </text:span>Приобретение услуг <text:s text:c="15"/>│050│06│02│519 00 00│359│220│ <text:s text:c="6"/>592,6│</text:p>
      <text:p text:style-name="P1"><text:span text:style-name="T2">│</text:span>Социальная политика <text:s text:c="15"/>│050│10│ <text:s/>│ <text:s text:c="8"/>│ <text:s text:c="2"/>│ <text:s text:c="2"/>│ <text:s text:c="6"/>117,6│</text:p>
      <text:p text:style-name="P1"><text:span text:style-name="T2">│</text:span>Пенсионное обеспечение <text:s text:c="12"/>│050│10│01│ <text:s text:c="8"/>│ <text:s text:c="2"/>│ <text:s text:c="2"/>│ <text:s text:c="6"/>117,6│</text:p>
      <text:p text:style-name="P1"><text:span text:style-name="T2">│</text:span>Пенсии <text:s text:c="28"/>│050│10│01│490 00 00│ <text:s text:c="2"/>│ <text:s text:c="2"/>│ <text:s text:c="6"/>117,6│</text:p>
      <text:p text:style-name="P1"><text:span text:style-name="T2">│</text:span>Доплаты <text:s/>к пенсиям <text:s/>государственных│050│10│01│490 00 00│714│ <text:s text:c="2"/>│ <text:s text:c="6"/>117,6│</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50│10│01│490 00 00│714│260│ <text:s text:c="6"/>117,6│</text:p>
      <text:p text:style-name="P4">│ <text:s text:c="34"/>│ <text:s text:c="2"/>│ <text:s/>│ <text:s/>│ <text:s text:c="8"/>│ <text:s text:c="2"/>│ <text:s text:c="2"/>│ <text:s text:c="11"/>│</text:p>
      <text:p text:style-name="P1"><text:span text:style-name="T2">│</text:span>Министерство <text:s/>здравоохранения <text:s/>Рес-│054│ <text:s/>│ <text:s/>│ <text:s text:c="8"/>│ <text:s text:c="2"/>│ <text:s text:c="2"/>│ 2 102 487,8│</text:p>
      <text:p text:style-name="P1"><text:span text:style-name="T2">│</text:span>публики Коми <text:s text:c="22"/>│ <text:s text:c="2"/>│ <text:s/>│ <text:s/>│ <text:s text:c="8"/>│ <text:s text:c="2"/>│ <text:s text:c="2"/>│ <text:s text:c="11"/>│</text:p>
      <text:p text:style-name="P4">│ <text:s text:c="34"/>│ <text:s text:c="2"/>│ <text:s/>│ <text:s/>│ <text:s text:c="8"/>│ <text:s text:c="2"/>│ <text:s text:c="2"/>│ <text:s text:c="11"/>│</text:p>
      <text:p text:style-name="P1"><text:span text:style-name="T2">│</text:span>Образование <text:s text:c="23"/>│054│07│ <text:s/>│ <text:s text:c="8"/>│ <text:s text:c="2"/>│ <text:s text:c="2"/>│ <text:s text:c="3"/>77 528,7│</text:p>
      <text:p text:style-name="P1"><text:span text:style-name="T2">│</text:span>Среднее профессиональное <text:s/>образова-│054│07│04│ <text:s text:c="8"/>│ <text:s text:c="2"/>│ <text:s text:c="2"/>│ <text:s text:c="3"/>73 828,7│</text:p>
      <text:p text:style-name="P1"><text:span text:style-name="T2">│</text:span>ние <text:s text:c="31"/>│ <text:s text:c="2"/>│ <text:s/>│ <text:s/>│ <text:s text:c="8"/>│ <text:s text:c="2"/>│ <text:s text:c="2"/>│ <text:s text:c="11"/>│</text:p>
      <text:p text:style-name="P1"><text:span text:style-name="T2">│</text:span>Средние специальные учебные заведе-│054│07│04│427 00 00│ <text:s text:c="2"/>│ <text:s text:c="2"/>│ <text:s text:c="3"/>73 828,7│</text:p>
      <text:p text:style-name="P1"><text:span text:style-name="T2">│</text:span>ния <text:s text:c="31"/>│ <text:s text:c="2"/>│ <text:s/>│ <text:s/>│ <text:s text:c="8"/>│ <text:s text:c="2"/>│ <text:s text:c="2"/>│ <text:s text:c="11"/>│</text:p>
      <text:p text:style-name="P1"><text:span text:style-name="T2">│</text:span>Обеспечение деятельности <text:s/>подведом-│054│07│04│427 00 00│327│ <text:s text:c="2"/>│ <text:s text:c="3"/>73 828,7│</text:p>
      <text:p text:style-name="P1"><text:span text:style-name="T2">│</text:span>ственных учреждений <text:s text:c="15"/>│ <text:s text:c="2"/>│ <text:s/>│ <text:s/>│ <text:s text:c="8"/>│ <text:s text:c="2"/>│ <text:s text:c="2"/>│ <text:s text:c="11"/>│</text:p>
      <text:p text:style-name="P1"><text:span text:style-name="T2">│ </text:span>Оплата труда и начисления на опла-│054│07│04│427 00 00│327│210│ <text:s text:c="3"/>52 941,7│</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7│04│427 00 00│327│220│ <text:s text:c="3"/>13 164,5│</text:p>
      <text:p text:style-name="P1"><text:span text:style-name="T2">│ </text:span>Социальное обеспечение <text:s text:c="11"/>│054│07│04│427 00 00│327│260│ <text:s text:c="4"/>1 637,1│</text:p>
      <text:p text:style-name="P1"><text:span text:style-name="T2">│ </text:span>Прочие расходы <text:s text:c="19"/>│054│07│04│427 00 00│327│290│ <text:s text:c="4"/>6 014,0│</text:p>
      <text:p text:style-name="P1"><text:span text:style-name="T2">│ </text:span>Увеличение стоимости <text:s/>материальных│054│07│04│427 00 00│327│340│ <text:s text:c="7"/>71,4│</text:p>
      <text:p text:style-name="P1"><text:span text:style-name="T2">│ </text:span>запасов <text:s text:c="26"/>│ <text:s text:c="2"/>│ <text:s/>│ <text:s/>│ <text:s text:c="8"/>│ <text:s text:c="2"/>│ <text:s text:c="2"/>│ <text:s text:c="11"/>│</text:p>
      <text:p text:style-name="P1"><text:span text:style-name="T2">│</text:span>Другие вопросы в области <text:s/>образова-│054│07│09│ <text:s text:c="8"/>│ <text:s text:c="2"/>│ <text:s text:c="2"/>│ <text:s text:c="4"/>3 700,0│</text:p>
      <text:p text:style-name="P1"><text:span text:style-name="T2">│</text:span>ния <text:s text:c="31"/>│ <text:s text:c="2"/>│ <text:s/>│ <text:s/>│ <text:s text:c="8"/>│ <text:s text:c="2"/>│ <text:s text:c="2"/>│ <text:s text:c="11"/>│</text:p>
      <text:p text:style-name="P1"><text:span text:style-name="T2">│</text:span>Региональные целевые программы <text:s text:c="4"/>│054│07│09│522 00 00│ <text:s text:c="2"/>│ <text:s text:c="2"/>│ <text:s text:c="4"/>3 700,0│</text:p>
      <text:p text:style-name="P1"><text:span text:style-name="T2">│</text:span>Целевая <text:s/>республиканская <text:s/>программа│054│07│09│522 10 00│ <text:s text:c="2"/>│ <text:s text:c="2"/>│ <text:s text:c="4"/>3 700,0│</text:p>
      <text:p text:style-name="P1"><text:span text:style-name="T2">│</text:span>"Развитие системы профессионального│ <text:s text:c="2"/>│ <text:s/>│ <text:s/>│ <text:s text:c="8"/>│ <text:s text:c="2"/>│ <text:s text:c="2"/>│ <text:s text:c="11"/>│</text:p>
      <text:p text:style-name="P1"><text:span text:style-name="T2">│</text:span>образования <text:s/>в <text:s/>Республике Коми" на│ <text:s text:c="2"/>│ <text:s/>│ <text:s/>│ <text:s text:c="8"/>│ <text:s text:c="2"/>│ <text:s text:c="2"/>│ <text:s text:c="11"/>│</text:p>
      <text:p text:style-name="P1"><text:span text:style-name="T2">│</text:span>2004 - 2008 годы <text:s text:c="18"/>│ <text:s text:c="2"/>│ <text:s/>│ <text:s/>│ <text:s text:c="8"/>│ <text:s text:c="2"/>│ <text:s text:c="2"/>│ <text:s text:c="11"/>│</text:p>
      <text:p text:style-name="P1"><text:span text:style-name="T2">│</text:span>Государственная поддержка <text:s/>в <text:s/>сфере│054│07│09│522 10 00│285│ <text:s text:c="2"/>│ <text:s text:c="4"/>3 700,0│</text:p>
      <text:p text:style-name="P1"><text:span text:style-name="T2">│</text:span>образования <text:s text:c="23"/>│ <text:s text:c="2"/>│ <text:s/>│ <text:s/>│ <text:s text:c="8"/>│ <text:s text:c="2"/>│ <text:s text:c="2"/>│ <text:s text:c="11"/>│</text:p>
      <text:p text:style-name="P1"><text:span text:style-name="T2">│ </text:span>Приобретение услуг <text:s text:c="15"/>│054│07│09│522 10 00│285│220│ <text:s text:c="4"/>3 700,0│</text:p>
      <text:p text:style-name="P1"><text:span text:style-name="T2">│</text:span>Здравоохранение и спорт <text:s text:c="11"/>│054│09│ <text:s/>│ <text:s text:c="8"/>│ <text:s text:c="2"/>│ <text:s text:c="2"/>│ 2 007 760,7│</text:p>
      <text:p text:style-name="P1"><text:span text:style-name="T2">│</text:span>Здравоохранение <text:s text:c="19"/>│054│09│01│ <text:s text:c="8"/>│ <text:s text:c="2"/>│ <text:s text:c="2"/>│ 1 959 385,0│</text:p>
      <text:p text:style-name="P1"><text:span text:style-name="T2">│</text:span>Учреждения, обеспечивающие <text:s/>предос-│054│09│01│469 00 00│ <text:s text:c="2"/>│ <text:s text:c="2"/>│ <text:s text:c="2"/>248 058,0│</text:p>
      <text:p text:style-name="P1"><text:span text:style-name="T2">│</text:span>тавление <text:s/>услуг в сфере здравоохра-│ <text:s text:c="2"/>│ <text:s/>│ <text:s/>│ <text:s text:c="8"/>│ <text:s text:c="2"/>│ <text:s text:c="2"/>│ <text:s text:c="11"/>│</text:p>
      <text:p text:style-name="P1"><text:span text:style-name="T2">│</text:span>нения <text:s text:c="29"/>│ <text:s text:c="2"/>│ <text:s/>│ <text:s/>│ <text:s text:c="8"/>│ <text:s text:c="2"/>│ <text:s text:c="2"/>│ <text:s text:c="11"/>│</text:p>
      <text:p text:style-name="P1"><text:span text:style-name="T2">│</text:span>Обеспечение деятельности подведомс-│054│09│01│469 00 00│327│ <text:s text:c="2"/>│ <text:s text:c="2"/>248 058,0│</text:p>
      <text:p text:style-name="P1"><text:soft-page-break/><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69 00 00│327│210│ <text:s text:c="2"/>146 624,6│</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69 00 00│327│220│ <text:s text:c="3"/>62 892,8│</text:p>
      <text:p text:style-name="P1"><text:span text:style-name="T2">│ </text:span>Прочие расходы <text:s text:c="19"/>│054│09│01│469 00 00│327│290│ <text:s text:c="6"/>634,4│</text:p>
      <text:p text:style-name="P1"><text:span text:style-name="T2">│ </text:span>Увеличение стоимости <text:s/>материальных│054│09│01│469 00 00│327│340│ <text:s text:c="3"/>37 906,2│</text:p>
      <text:p text:style-name="P1"><text:span text:style-name="T2">│ </text:span>запасов <text:s text:c="26"/>│ <text:s text:c="2"/>│ <text:s/>│ <text:s/>│ <text:s text:c="8"/>│ <text:s text:c="2"/>│ <text:s text:c="2"/>│ <text:s text:c="11"/>│</text:p>
      <text:p text:style-name="P1"><text:span text:style-name="T2">│</text:span>Больницы, клиники, госпитали, меди-│054│09│01│470 00 00│ <text:s text:c="2"/>│ <text:s text:c="2"/>│ <text:s text:c="2"/>870 987,7│</text:p>
      <text:p text:style-name="P1"><text:span text:style-name="T2">│</text:span>ко-санитарные части <text:s text:c="15"/>│ <text:s text:c="2"/>│ <text:s/>│ <text:s/>│ <text:s text:c="8"/>│ <text:s text:c="2"/>│ <text:s text:c="2"/>│ <text:s text:c="11"/>│</text:p>
      <text:p text:style-name="P1"><text:span text:style-name="T2">│</text:span>Обеспечение деятельности подведомс-│054│09│01│470 00 00│327│ <text:s text:c="2"/>│ <text:s text:c="2"/>865 860,2│</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70 00 00│327│210│ <text:s text:c="2"/>514 412,5│</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70 00 00│327│220│ <text:s text:c="2"/>276 211,1│</text:p>
      <text:p text:style-name="P1"><text:span text:style-name="T2">│ </text:span>Прочие расходы <text:s text:c="19"/>│054│09│01│470 00 00│327│290│ <text:s text:c="4"/>1 352,5│</text:p>
      <text:p text:style-name="P1"><text:span text:style-name="T2">│ </text:span>Увеличение стоимости <text:s/>материальных│054│09│01│470 00 00│327│340│ <text:s text:c="3"/>73 884,1│</text:p>
      <text:p text:style-name="P1"><text:span text:style-name="T2">│ </text:span>запасов <text:s text:c="26"/>│ <text:s text:c="2"/>│ <text:s/>│ <text:s/>│ <text:s text:c="8"/>│ <text:s text:c="2"/>│ <text:s text:c="2"/>│ <text:s text:c="11"/>│</text:p>
      <text:p text:style-name="P1"><text:span text:style-name="T2">│</text:span>Высокотехнологичные виды медицинск-│054│09│01│470 00 00│456│ <text:s text:c="2"/>│ <text:s text:c="4"/>5 127,5│</text:p>
      <text:p text:style-name="P1"><text:span text:style-name="T2">│</text:span>ой помощи <text:s text:c="25"/>│ <text:s text:c="2"/>│ <text:s/>│ <text:s/>│ <text:s text:c="8"/>│ <text:s text:c="2"/>│ <text:s text:c="2"/>│ <text:s text:c="11"/>│</text:p>
      <text:p text:style-name="P1"><text:span text:style-name="T2">│ </text:span>Приобретение услуг <text:s text:c="15"/>│054│09│01│470 00 00│456│220│ <text:s text:c="4"/>5 127,5│</text:p>
      <text:p text:style-name="P1"><text:span text:style-name="T2">│</text:span>Поликлиники, амбулатории, <text:s/>диагнос-│054│09│01│471 00 00│ <text:s text:c="2"/>│ <text:s text:c="2"/>│ <text:s text:c="3"/>36 406,9│</text:p>
      <text:p text:style-name="P1"><text:span text:style-name="T2">│</text:span>тические центры <text:s text:c="19"/>│ <text:s text:c="2"/>│ <text:s/>│ <text:s/>│ <text:s text:c="8"/>│ <text:s text:c="2"/>│ <text:s text:c="2"/>│ <text:s text:c="11"/>│</text:p>
      <text:p text:style-name="P1"><text:span text:style-name="T2">│</text:span>Обеспечение деятельности подведомс-│054│09│01│471 00 00│327│ <text:s text:c="2"/>│ <text:s text:c="3"/>36 406,9│</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71 00 00│327│210│ <text:s text:c="3"/>17 201,6│</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71 00 00│327│220│ <text:s text:c="3"/>17 826,9│</text:p>
      <text:p text:style-name="P1"><text:span text:style-name="T2">│ </text:span>Прочие расходы <text:s text:c="19"/>│054│09│01│471 00 00│327│290│ <text:s text:c="7"/>32,0│</text:p>
      <text:p text:style-name="P1"><text:span text:style-name="T2">│ </text:span>Увеличение стоимости <text:s/>материальных│054│09│01│471 00 00│327│340│ <text:s text:c="4"/>1 346,4│</text:p>
      <text:p text:style-name="P1"><text:span text:style-name="T2">│ </text:span>запасов <text:s text:c="26"/>│ <text:s text:c="2"/>│ <text:s/>│ <text:s/>│ <text:s text:c="8"/>│ <text:s text:c="2"/>│ <text:s text:c="2"/>│ <text:s text:c="11"/>│</text:p>
      <text:p text:style-name="P1"><text:span text:style-name="T2">│</text:span>Станции переливания крови <text:s text:c="9"/>│054│09│01│472 00 00│ <text:s text:c="2"/>│ <text:s text:c="2"/>│ <text:s text:c="2"/>106 745,9│</text:p>
      <text:p text:style-name="P1"><text:span text:style-name="T2">│</text:span>Обеспечение деятельности подведомс-│054│09│01│472 00 00│327│ <text:s text:c="2"/>│ <text:s text:c="2"/>106 745,9│</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72 00 00│327│210│ <text:s text:c="3"/>80 241,2│</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72 00 00│327│220│ <text:s text:c="3"/>12 593,1│</text:p>
      <text:p text:style-name="P1"><text:span text:style-name="T2">│ </text:span>Социальное обеспечение <text:s text:c="11"/>│054│09│01│472 00 00│327│260│ <text:s text:c="3"/>10 459,1│</text:p>
      <text:p text:style-name="P1"><text:span text:style-name="T2">│ </text:span>Прочие расходы <text:s text:c="19"/>│054│09│01│472 00 00│327│290│ <text:s text:c="6"/>136,5│</text:p>
      <text:p text:style-name="P1"><text:span text:style-name="T2">│ </text:span>Увеличение стоимости <text:s/>материальных│054│09│01│472 00 00│327│340│ <text:s text:c="4"/>3 316,0│</text:p>
      <text:p text:style-name="P1"><text:span text:style-name="T2">│ </text:span>запасов <text:s text:c="26"/>│ <text:s text:c="2"/>│ <text:s/>│ <text:s/>│ <text:s text:c="8"/>│ <text:s text:c="2"/>│ <text:s text:c="2"/>│ <text:s text:c="11"/>│</text:p>
      <text:p text:style-name="P1"><text:span text:style-name="T2">│</text:span>Санатории для больных туберкулезом │054│09│01│473 00 00│ <text:s text:c="2"/>│ <text:s text:c="2"/>│ <text:s text:c="3"/>51 418,5│</text:p>
      <text:p text:style-name="P1"><text:span text:style-name="T2">│</text:span>Обеспечение деятельности подведомс-│054│09│01│473 00 00│327│ <text:s text:c="2"/>│ <text:s text:c="3"/>51 418,5│</text:p>
      <text:p text:style-name="P1"><text:soft-page-break/><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73 00 00│327│210│ <text:s text:c="3"/>30 492,6│</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73 00 00│327│220│ <text:s text:c="3"/>11 967,7│</text:p>
      <text:p text:style-name="P1"><text:span text:style-name="T2">│ </text:span>Прочие расходы <text:s text:c="19"/>│054│09│01│473 00 00│327│290│ <text:s text:c="7"/>30,0│</text:p>
      <text:p text:style-name="P1"><text:span text:style-name="T2">│ </text:span>Увеличение стоимости <text:s/>материальных│054│09│01│473 00 00│327│340│ <text:s text:c="4"/>8 928,2│</text:p>
      <text:p text:style-name="P1"><text:span text:style-name="T2">│ </text:span>запасов <text:s text:c="26"/>│ <text:s text:c="2"/>│ <text:s/>│ <text:s/>│ <text:s text:c="8"/>│ <text:s text:c="2"/>│ <text:s text:c="2"/>│ <text:s text:c="11"/>│</text:p>
      <text:p text:style-name="P1"><text:span text:style-name="T2">│</text:span>Санатории для детей и подростков <text:s text:c="2"/>│054│09│01│474 00 00│ <text:s text:c="2"/>│ <text:s text:c="2"/>│ <text:s text:c="3"/>43 717,6│</text:p>
      <text:p text:style-name="P1"><text:span text:style-name="T2">│</text:span>Обеспечение деятельности подведомс-│054│09│01│474 00 00│327│ <text:s text:c="2"/>│ <text:s text:c="3"/>43 717,6│</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74 00 00│327│210│ <text:s text:c="3"/>27 697,4│</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74 00 00│327│220│ <text:s text:c="4"/>9 673,9│</text:p>
      <text:p text:style-name="P1"><text:span text:style-name="T2">│ </text:span>Увеличение стоимости <text:s/>материальных│054│09│01│474 00 00│327│340│ <text:s text:c="4"/>6 346,3│</text:p>
      <text:p text:style-name="P1"><text:span text:style-name="T2">│ </text:span>запасов <text:s text:c="26"/>│ <text:s text:c="2"/>│ <text:s/>│ <text:s/>│ <text:s text:c="8"/>│ <text:s text:c="2"/>│ <text:s text:c="2"/>│ <text:s text:c="11"/>│</text:p>
      <text:p text:style-name="P1"><text:span text:style-name="T2">│</text:span>Санатории, пансионаты, <text:s/>дома отдыха│054│09│01│475 00 00│ <text:s text:c="2"/>│ <text:s text:c="2"/>│ <text:s text:c="3"/>39 732,2│</text:p>
      <text:p text:style-name="P1"><text:span text:style-name="T2">│</text:span>и турбазы <text:s text:c="25"/>│ <text:s text:c="2"/>│ <text:s/>│ <text:s/>│ <text:s text:c="8"/>│ <text:s text:c="2"/>│ <text:s text:c="2"/>│ <text:s text:c="11"/>│</text:p>
      <text:p text:style-name="P1"><text:span text:style-name="T2">│</text:span>Обеспечение деятельности подведомс-│054│09│01│475 00 00│327│ <text:s text:c="2"/>│ <text:s text:c="3"/>39 732,2│</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75 00 00│327│210│ <text:s text:c="3"/>17 451,2│</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75 00 00│327│220│ <text:s text:c="4"/>6 144,8│</text:p>
      <text:p text:style-name="P1"><text:span text:style-name="T2">│ </text:span>Прочие расходы <text:s text:c="19"/>│054│09│01│475 00 00│327│290│ <text:s text:c="4"/>2 942,8│</text:p>
      <text:p text:style-name="P1"><text:span text:style-name="T2">│ </text:span>Увеличение стоимости <text:s/>материальных│054│09│01│475 00 00│327│340│ <text:s text:c="3"/>13 193,4│</text:p>
      <text:p text:style-name="P1"><text:span text:style-name="T2">│ </text:span>запасов <text:s text:c="26"/>│ <text:s text:c="2"/>│ <text:s/>│ <text:s/>│ <text:s text:c="8"/>│ <text:s text:c="2"/>│ <text:s text:c="2"/>│ <text:s text:c="11"/>│</text:p>
      <text:p text:style-name="P1"><text:span text:style-name="T2">│</text:span>Родильные дома <text:s text:c="20"/>│054│09│01│476 00 00│ <text:s text:c="2"/>│ <text:s text:c="2"/>│ <text:s text:c="3"/>78 806,9│</text:p>
      <text:p text:style-name="P1"><text:span text:style-name="T2">│</text:span>Обеспечение деятельности подведомс-│054│09│01│476 00 00│327│ <text:s text:c="2"/>│ <text:s text:c="3"/>78 806,9│</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76 00 00│327│210│ <text:s text:c="3"/>37 451,4│</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76 00 00│327│220│ <text:s text:c="3"/>36 654,8│</text:p>
      <text:p text:style-name="P1"><text:span text:style-name="T2">│ </text:span>Прочие расходы <text:s text:c="19"/>│054│09│01│476 00 00│327│290│ <text:s text:c="6"/>153,0│</text:p>
      <text:p text:style-name="P1"><text:span text:style-name="T2">│ </text:span>Увеличение стоимости <text:s/>материальных│054│09│01│476 00 00│327│340│ <text:s text:c="4"/>4 547,7│</text:p>
      <text:p text:style-name="P1"><text:span text:style-name="T2">│ </text:span>запасов <text:s text:c="26"/>│ <text:s text:c="2"/>│ <text:s/>│ <text:s/>│ <text:s text:c="8"/>│ <text:s text:c="2"/>│ <text:s text:c="2"/>│ <text:s text:c="11"/>│</text:p>
      <text:p text:style-name="P1"><text:span text:style-name="T2">│</text:span>Реализация государственных <text:s/>функций│054│09│01│485 00 00│ <text:s text:c="2"/>│ <text:s text:c="2"/>│ <text:s text:c="2"/>379 712,3│</text:p>
      <text:p text:style-name="P1"><text:span text:style-name="T2">│</text:span>в области здравоохранения, спорта и│ <text:s text:c="2"/>│ <text:s/>│ <text:s/>│ <text:s text:c="8"/>│ <text:s text:c="2"/>│ <text:s text:c="2"/>│ <text:s text:c="11"/>│</text:p>
      <text:p text:style-name="P1"><text:span text:style-name="T2">│</text:span>туризма <text:s text:c="27"/>│ <text:s text:c="2"/>│ <text:s/>│ <text:s/>│ <text:s text:c="8"/>│ <text:s text:c="2"/>│ <text:s text:c="2"/>│ <text:s text:c="11"/>│</text:p>
      <text:p text:style-name="P1"><text:span text:style-name="T2">│</text:span>Мероприятия в области здравоохране-│054│09│01│485 00 00│455│ <text:s text:c="2"/>│ <text:s text:c="3"/>44 230,7│</text:p>
      <text:p text:style-name="P1"><text:span text:style-name="T2">│</text:span>ния, <text:s/>спорта и физической культуры,│ <text:s text:c="2"/>│ <text:s/>│ <text:s/>│ <text:s text:c="8"/>│ <text:s text:c="2"/>│ <text:s text:c="2"/>│ <text:s text:c="11"/>│</text:p>
      <text:p text:style-name="P1"><text:span text:style-name="T2">│</text:span>туризма <text:s text:c="27"/>│ <text:s text:c="2"/>│ <text:s/>│ <text:s/>│ <text:s text:c="8"/>│ <text:s text:c="2"/>│ <text:s text:c="2"/>│ <text:s text:c="11"/>│</text:p>
      <text:p text:style-name="P1"><text:span text:style-name="T2">│ </text:span>Приобретение услуг <text:s text:c="15"/>│054│09│01│485 00 00│455│220│ <text:s text:c="3"/>14 650,7│</text:p>
      <text:p text:style-name="P1"><text:span text:style-name="T2">│ </text:span>Социальное обеспечение <text:s text:c="11"/>│054│09│01│485 02 01│455│260│ <text:s text:c="3"/>29 580,0│</text:p>
      <text:p text:style-name="P1"><text:soft-page-break/><text:span text:style-name="T2">│ <text:s/></text:span>в том числе на финансирование ра-│054│09│01│485 02 01│455│260│ <text:s text:c="3"/>29 580,0│</text:p>
      <text:p text:style-name="P1"><text:span text:style-name="T2">│ <text:s/></text:span>сходов <text:s/>льготного <text:s/>лекарственного│ <text:s text:c="2"/>│ <text:s/>│ <text:s/>│ <text:s text:c="8"/>│ <text:s text:c="2"/>│ <text:s text:c="2"/>│ <text:s text:c="11"/>│</text:p>
      <text:p text:style-name="P1"><text:span text:style-name="T2">│ <text:s/></text:span>обеспечения населения <text:s/>Республики│ <text:s text:c="2"/>│ <text:s/>│ <text:s/>│ <text:s text:c="8"/>│ <text:s text:c="2"/>│ <text:s text:c="2"/>│ <text:s text:c="11"/>│</text:p>
      <text:p text:style-name="P1"><text:span text:style-name="T2">│ <text:s/></text:span>Коми в соответствиии <text:s/>с постанов-│ <text:s text:c="2"/>│ <text:s/>│ <text:s/>│ <text:s text:c="8"/>│ <text:s text:c="2"/>│ <text:s text:c="2"/>│ <text:s text:c="11"/>│</text:p>
      <text:p text:style-name="P1"><text:span text:style-name="T2">│ <text:s/></text:span>лением <text:s/>Правительства <text:s/>Российской│ <text:s text:c="2"/>│ <text:s/>│ <text:s/>│ <text:s text:c="8"/>│ <text:s text:c="2"/>│ <text:s text:c="2"/>│ <text:s text:c="11"/>│</text:p>
      <text:p text:style-name="P1"><text:span text:style-name="T2">│ <text:s/></text:span>Федерации от 30 <text:s/>июля <text:s/>1994 <text:s/>года│ <text:s text:c="2"/>│ <text:s/>│ <text:s/>│ <text:s text:c="8"/>│ <text:s text:c="2"/>│ <text:s text:c="2"/>│ <text:s text:c="11"/>│</text:p>
      <text:p text:style-name="P1"><text:span text:style-name="T2">│ <text:s/></text:span>N 890 <text:s text:c="27"/>│ <text:s text:c="2"/>│ <text:s/>│ <text:s/>│ <text:s text:c="8"/>│ <text:s text:c="2"/>│ <text:s text:c="2"/>│ <text:s text:c="11"/>│</text:p>
      <text:p text:style-name="P1"><text:span text:style-name="T2">│</text:span>Меры по оказанию медицинской помощи│054│09│01│485 00 00│458│ <text:s text:c="2"/>│ <text:s text:c="3"/>29 662,1│</text:p>
      <text:p text:style-name="P1"><text:span text:style-name="T2">│</text:span>гражданам Российской <text:s/>Федерации <text:s/>за│ <text:s text:c="2"/>│ <text:s/>│ <text:s/>│ <text:s text:c="8"/>│ <text:s text:c="2"/>│ <text:s text:c="2"/>│ <text:s text:c="11"/>│</text:p>
      <text:p text:style-name="P1"><text:span text:style-name="T2">│</text:span>рубежом <text:s text:c="27"/>│ <text:s text:c="2"/>│ <text:s/>│ <text:s/>│ <text:s text:c="8"/>│ <text:s text:c="2"/>│ <text:s text:c="2"/>│ <text:s text:c="11"/>│</text:p>
      <text:p text:style-name="P1"><text:span text:style-name="T2">│ </text:span>Приобретение услуг <text:s text:c="15"/>│054│09│01│485 00 00│458│220│ <text:s text:c="3"/>29 662,1│</text:p>
      <text:p text:style-name="P1"><text:span text:style-name="T2">│</text:span>Централизованные закупки оборудова-│054│09│01│485 00 00│487│ <text:s text:c="2"/>│ <text:s text:c="3"/>20 400,0│</text:p>
      <text:p text:style-name="P1"><text:span text:style-name="T2">│</text:span>ния и расходных материалов для нео-│ <text:s text:c="2"/>│ <text:s/>│ <text:s/>│ <text:s text:c="8"/>│ <text:s text:c="2"/>│ <text:s text:c="2"/>│ <text:s text:c="11"/>│</text:p>
      <text:p text:style-name="P1"><text:span text:style-name="T2">│</text:span>натального скрининга <text:s text:c="14"/>│ <text:s text:c="2"/>│ <text:s/>│ <text:s/>│ <text:s text:c="8"/>│ <text:s text:c="2"/>│ <text:s text:c="2"/>│ <text:s text:c="11"/>│</text:p>
      <text:p text:style-name="P1"><text:span text:style-name="T2">│ </text:span>Увеличение <text:s text:c="3"/>стоимости <text:s text:c="2"/>основных│054│09│01│485 00 00│487│310│ <text:s text:c="3"/>20 400,0│</text:p>
      <text:p text:style-name="P1"><text:span text:style-name="T2">│ </text:span>средств <text:s text:c="26"/>│ <text:s text:c="2"/>│ <text:s/>│ <text:s/>│ <text:s text:c="8"/>│ <text:s text:c="2"/>│ <text:s text:c="2"/>│ <text:s text:c="11"/>│</text:p>
      <text:p text:style-name="P1"><text:span text:style-name="T2">│</text:span>Централизованные закупки медикамен-│054│09│01│485 00 00│892│ <text:s text:c="2"/>│ <text:s text:c="2"/>285 419,5│</text:p>
      <text:p text:style-name="P1"><text:span text:style-name="T2">│</text:span>тов, медицинского и другого <text:s/>обору-│ <text:s text:c="2"/>│ <text:s/>│ <text:s/>│ <text:s text:c="8"/>│ <text:s text:c="2"/>│ <text:s text:c="2"/>│ <text:s text:c="11"/>│</text:p>
      <text:p text:style-name="P1"><text:span text:style-name="T2">│</text:span>дования <text:s text:c="27"/>│ <text:s text:c="2"/>│ <text:s/>│ <text:s/>│ <text:s text:c="8"/>│ <text:s text:c="2"/>│ <text:s text:c="2"/>│ <text:s text:c="11"/>│</text:p>
      <text:p text:style-name="P1"><text:span text:style-name="T2">│ </text:span>Увеличение <text:s text:c="3"/>стоимости <text:s text:c="2"/>основных│054│09│01│485 00 00│892│310│ <text:s text:c="2"/>147 238,0│</text:p>
      <text:p text:style-name="P1"><text:span text:style-name="T2">│ </text:span>средств <text:s text:c="26"/>│ <text:s text:c="2"/>│ <text:s/>│ <text:s/>│ <text:s text:c="8"/>│ <text:s text:c="2"/>│ <text:s text:c="2"/>│ <text:s text:c="11"/>│</text:p>
      <text:p text:style-name="P1"><text:span text:style-name="T2">│ </text:span>Увеличение <text:s/>стоимости материальных│054│09│01│485 00 00│892│340│ <text:s text:c="2"/>138 181,5│</text:p>
      <text:p text:style-name="P1"><text:span text:style-name="T2">│ </text:span>запасов <text:s text:c="26"/>│ <text:s text:c="2"/>│ <text:s/>│ <text:s/>│ <text:s text:c="8"/>│ <text:s text:c="2"/>│ <text:s text:c="2"/>│ <text:s text:c="11"/>│</text:p>
      <text:p text:style-name="P1"><text:span text:style-name="T2">│</text:span>Дома ребенка <text:s text:c="22"/>│054│09│01│486 00 00│ <text:s text:c="2"/>│ <text:s text:c="2"/>│ <text:s text:c="2"/>103 799,0│</text:p>
      <text:p text:style-name="P1"><text:span text:style-name="T2">│</text:span>Обеспечение деятельности подведомс-│054│09│01│486 00 00│327│ <text:s text:c="2"/>│ <text:s text:c="2"/>103 799,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4│09│01│486 00 00│327│210│ <text:s text:c="3"/>66 871,1│</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1│486 00 00│327│220│ <text:s text:c="3"/>28 280,3│</text:p>
      <text:p text:style-name="P1"><text:span text:style-name="T2">│ </text:span>Прочие расходы <text:s text:c="19"/>│054│09│01│486 00 00│327│290│ <text:s text:c="7"/>39,8│</text:p>
      <text:p text:style-name="P1"><text:span text:style-name="T2">│ </text:span>Увеличение стоимости <text:s/>материальных│054│09│01│486 00 00│327│340│ <text:s text:c="4"/>8 607,8│</text:p>
      <text:p text:style-name="P1"><text:span text:style-name="T2">│ </text:span>запасов <text:s text:c="26"/>│ <text:s text:c="2"/>│ <text:s/>│ <text:s/>│ <text:s text:c="8"/>│ <text:s text:c="2"/>│ <text:s text:c="2"/>│ <text:s text:c="11"/>│</text:p>
      <text:p text:style-name="P1"><text:span text:style-name="T2">│</text:span>Прикладные научные <text:s/>исследования <text:s/>в│054│09│03│ <text:s text:c="8"/>│ <text:s text:c="2"/>│ <text:s text:c="2"/>│ <text:s text:c="6"/>530,0│</text:p>
      <text:p text:style-name="P1"><text:span text:style-name="T2">│</text:span>области здравоохранения и спорта <text:s text:c="2"/>│ <text:s text:c="2"/>│ <text:s/>│ <text:s/>│ <text:s text:c="8"/>│ <text:s text:c="2"/>│ <text:s text:c="2"/>│ <text:s text:c="11"/>│</text:p>
      <text:p text:style-name="P1"><text:span text:style-name="T2">│</text:span>Прикладные научные <text:s/>исследования <text:s/>и│054│09│03│081 00 00│ <text:s text:c="2"/>│ <text:s text:c="2"/>│ <text:s text:c="6"/>530,0│</text:p>
      <text:p text:style-name="P1"><text:span text:style-name="T2">│</text:span>разработки <text:s text:c="24"/>│ <text:s text:c="2"/>│ <text:s/>│ <text:s/>│ <text:s text:c="8"/>│ <text:s text:c="2"/>│ <text:s text:c="2"/>│ <text:s text:c="11"/>│</text:p>
      <text:p text:style-name="P1"><text:span text:style-name="T2">│</text:span>Выполнение научно-исследовательских│054│09│03│081 00 00│196│ <text:s text:c="2"/>│ <text:s text:c="6"/>530,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054│09│03│081 00 00│196│220│ <text:s text:c="6"/>530,0│</text:p>
      <text:p text:style-name="P1"><text:span text:style-name="T2">│</text:span>Другие вопросы в области <text:s/>здравоох-│054│09│04│ <text:s text:c="8"/>│ <text:s text:c="2"/>│ <text:s text:c="2"/>│ <text:s text:c="3"/>47 845,7│</text:p>
      <text:p text:style-name="P1"><text:span text:style-name="T2">│</text:span>ранения и спорта <text:s text:c="18"/>│ <text:s text:c="2"/>│ <text:s/>│ <text:s/>│ <text:s text:c="8"/>│ <text:s text:c="2"/>│ <text:s text:c="2"/>│ <text:s text:c="11"/>│</text:p>
      <text:p text:style-name="P1"><text:soft-page-break/><text:span text:style-name="T2">│</text:span>Руководство и <text:s/>управление <text:s/>в <text:s/>сфере│054│09│04│001 00 00│ <text:s text:c="2"/>│ <text:s text:c="2"/>│ <text:s text:c="3"/>47 845,7│</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54│09│04│001 00 00│005│ <text:s text:c="2"/>│ <text:s text:c="3"/>47 845,7│</text:p>
      <text:p text:style-name="P1"><text:span text:style-name="T2">│ </text:span>Оплата труда и начисления на опла-│054│09│04│001 00 00│005│210│ <text:s text:c="3"/>40 430,0│</text:p>
      <text:p text:style-name="P1"><text:span text:style-name="T2">│ </text:span>ту труда <text:s text:c="25"/>│ <text:s text:c="2"/>│ <text:s/>│ <text:s/>│ <text:s text:c="8"/>│ <text:s text:c="2"/>│ <text:s text:c="2"/>│ <text:s text:c="11"/>│</text:p>
      <text:p text:style-name="P1"><text:span text:style-name="T2">│ </text:span>Приобретение услуг <text:s text:c="15"/>│054│09│04│001 00 00│005│220│ <text:s text:c="4"/>5 082,7│</text:p>
      <text:p text:style-name="P1"><text:span text:style-name="T2">│ </text:span>Социальное обеспечение <text:s text:c="11"/>│054│09│04│001 00 00│005│260│ <text:s text:c="6"/>502,4│</text:p>
      <text:p text:style-name="P1"><text:span text:style-name="T2">│ </text:span>Прочие расходы <text:s text:c="19"/>│054│09│04│001 00 00│005│290│ <text:s text:c="8"/>2,0│</text:p>
      <text:p text:style-name="P1"><text:span text:style-name="T2">│ </text:span>Увеличение стоимости <text:s text:c="5"/>основных│054│09│04│001 00 00│005│310│ <text:s text:c="4"/>1 561,4│</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4│09│04│001 00 00│005│340│ <text:s text:c="6"/>267,2│</text:p>
      <text:p text:style-name="P1"><text:span text:style-name="T2">│ </text:span>запасов <text:s text:c="26"/>│ <text:s text:c="2"/>│ <text:s/>│ <text:s/>│ <text:s text:c="8"/>│ <text:s text:c="2"/>│ <text:s text:c="2"/>│ <text:s text:c="11"/>│</text:p>
      <text:p text:style-name="P1"><text:span text:style-name="T2">│</text:span>Социальная политика <text:s text:c="15"/>│054│10│ <text:s/>│ <text:s text:c="8"/>│ <text:s text:c="2"/>│ <text:s text:c="2"/>│ <text:s text:c="3"/>17 198,4│</text:p>
      <text:p text:style-name="P1"><text:span text:style-name="T2">│</text:span>Пенсионное обеспечение <text:s text:c="12"/>│054│10│01│ <text:s text:c="8"/>│ <text:s text:c="2"/>│ <text:s text:c="2"/>│ <text:s text:c="6"/>120,4│</text:p>
      <text:p text:style-name="P1"><text:span text:style-name="T2">│</text:span>Пенсии <text:s text:c="28"/>│054│10│01│490 00 00│ <text:s text:c="2"/>│ <text:s text:c="2"/>│ <text:s text:c="6"/>120,4│</text:p>
      <text:p text:style-name="P1"><text:span text:style-name="T2">│</text:span>Доплаты <text:s/>к пенсиям <text:s/>государственных│054│10│01│490 00 00│714│ <text:s text:c="2"/>│ <text:s text:c="6"/>120,4│</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54│10│01│490 00 00│714│260│ <text:s text:c="6"/>120,4│</text:p>
      <text:p text:style-name="P1"><text:span text:style-name="T2">│</text:span>Социальное обеспечение населения <text:s text:c="2"/>│054│10│03│ <text:s text:c="8"/>│ <text:s text:c="2"/>│ <text:s text:c="2"/>│ <text:s text:c="3"/>17 078,0│</text:p>
      <text:p text:style-name="P1"><text:span text:style-name="T2">│</text:span>Меры социальной поддержки граждан <text:s/>│054│10│03│505 00 00│ <text:s text:c="2"/>│ <text:s text:c="2"/>│ <text:s text:c="3"/>17 078,0│</text:p>
      <text:p text:style-name="P1"><text:span text:style-name="T2">│</text:span>Предоставление мер социальной <text:s/>под-│054│10│03│505 00 00│496│ <text:s text:c="2"/>│ <text:s text:c="4"/>4 059,7│</text:p>
      <text:p text:style-name="P1"><text:span text:style-name="T2">│</text:span>держки реабилитированных лиц и лиц,│ <text:s text:c="2"/>│ <text:s/>│ <text:s/>│ <text:s text:c="8"/>│ <text:s text:c="2"/>│ <text:s text:c="2"/>│ <text:s text:c="11"/>│</text:p>
      <text:p text:style-name="P1"><text:span text:style-name="T2">│</text:span>признанных пострадавшими от полити-│ <text:s text:c="2"/>│ <text:s/>│ <text:s/>│ <text:s text:c="8"/>│ <text:s text:c="2"/>│ <text:s text:c="2"/>│ <text:s text:c="11"/>│</text:p>
      <text:p text:style-name="P1"><text:span text:style-name="T2">│</text:span>ческих репрессий (расходы на реали-│ <text:s text:c="2"/>│ <text:s/>│ <text:s/>│ <text:s text:c="8"/>│ <text:s text:c="2"/>│ <text:s text:c="2"/>│ <text:s text:c="11"/>│</text:p>
      <text:p text:style-name="P1"><text:span text:style-name="T2">│</text:span>зацию Закона Республики Коми "О со-│ <text:s text:c="2"/>│ <text:s/>│ <text:s/>│ <text:s text:c="8"/>│ <text:s text:c="2"/>│ <text:s text:c="2"/>│ <text:s text:c="11"/>│</text:p>
      <text:p text:style-name="P1"><text:span text:style-name="T2">│</text:span>сиальной поддержке населения в Рес-│ <text:s text:c="2"/>│ <text:s/>│ <text:s/>│ <text:s text:c="8"/>│ <text:s text:c="2"/>│ <text:s text:c="2"/>│ <text:s text:c="11"/>│</text:p>
      <text:p text:style-name="P1"><text:span text:style-name="T2">│</text:span>публике Коми") <text:s text:c="20"/>│ <text:s text:c="2"/>│ <text:s/>│ <text:s/>│ <text:s text:c="8"/>│ <text:s text:c="2"/>│ <text:s text:c="2"/>│ <text:s text:c="11"/>│</text:p>
      <text:p text:style-name="P1"><text:span text:style-name="T2">│ </text:span>Социальное обеспечение: <text:s text:c="10"/>│054│10│03│505 00 00│496│260│ <text:s text:c="4"/>4 059,7│</text:p>
      <text:p text:style-name="P1"><text:span text:style-name="T2">│ <text:s/></text:span>обеспечение лекарственными <text:s/>сред-│054│10│03│505 00 00│496│260│ <text:s text:c="4"/>4 059,7│</text:p>
      <text:p text:style-name="P1"><text:span text:style-name="T2">│ <text:s/></text:span>ствами <text:s text:c="26"/>│ <text:s text:c="2"/>│ <text:s/>│ <text:s/>│ <text:s text:c="8"/>│ <text:s text:c="2"/>│ <text:s text:c="2"/>│ <text:s text:c="11"/>│</text:p>
      <text:p text:style-name="P1"><text:span text:style-name="T2">│</text:span>Обеспечение мер социальной поддерж-│054│10│03│505 00 00│565│ <text:s text:c="2"/>│ <text:s text:c="3"/>13 018,3│</text:p>
      <text:p text:style-name="P1"><text:span text:style-name="T2">│</text:span>ки тружеников тыла (расходы на реа-│ <text:s text:c="2"/>│ <text:s/>│ <text:s/>│ <text:s text:c="8"/>│ <text:s text:c="2"/>│ <text:s text:c="2"/>│ <text:s text:c="11"/>│</text:p>
      <text:p text:style-name="P1"><text:span text:style-name="T2">│</text:span>лизацию <text:s/>Закона Республики Коми <text:s/>"О│ <text:s text:c="2"/>│ <text:s/>│ <text:s/>│ <text:s text:c="8"/>│ <text:s text:c="2"/>│ <text:s text:c="2"/>│ <text:s text:c="11"/>│</text:p>
      <text:p text:style-name="P1"><text:span text:style-name="T2">│</text:span>социальной <text:s/>поддержке <text:s/>населения <text:s/>в│ <text:s text:c="2"/>│ <text:s/>│ <text:s/>│ <text:s text:c="8"/>│ <text:s text:c="2"/>│ <text:s text:c="2"/>│ <text:s text:c="11"/>│</text:p>
      <text:p text:style-name="P1"><text:span text:style-name="T2">│</text:span>Республике коми") <text:s text:c="17"/>│ <text:s text:c="2"/>│ <text:s/>│ <text:s/>│ <text:s text:c="8"/>│ <text:s text:c="2"/>│ <text:s text:c="2"/>│ <text:s text:c="11"/>│</text:p>
      <text:p text:style-name="P1"><text:span text:style-name="T2">│ </text:span>Социальное обеспечение: <text:s text:c="10"/>│054│10│03│505 00 00│565│260│ <text:s text:c="3"/>13 018,3│</text:p>
      <text:p text:style-name="P1"><text:span text:style-name="T2">│ <text:s/></text:span>обеспечение лекарственными <text:s/>сред-│054│10│03│505 00 00│565│260│ <text:s text:c="3"/>13 018,3│</text:p>
      <text:p text:style-name="P1"><text:span text:style-name="T2">│ <text:s/></text:span>ствами <text:s text:c="26"/>│ <text:s text:c="2"/>│ <text:s/>│ <text:s/>│ <text:s text:c="8"/>│ <text:s text:c="2"/>│ <text:s text:c="2"/>│ <text:s text:c="11"/>│</text:p>
      <text:p text:style-name="P4">│ <text:s text:c="34"/>│ <text:s text:c="2"/>│ <text:s/>│ <text:s/>│ <text:s text:c="8"/>│ <text:s text:c="2"/>│ <text:s text:c="2"/>│ <text:s text:c="11"/>│</text:p>
      <text:p text:style-name="P1"><text:span text:style-name="T2">│</text:span>Министерство культуры и <text:s/>националь-│056│ <text:s/>│ <text:s/>│ <text:s text:c="8"/>│ <text:s text:c="2"/>│ <text:s text:c="2"/>│ <text:s text:c="2"/>275 676,5│</text:p>
      <text:p text:style-name="P1"><text:span text:style-name="T2">│</text:span>ной политики Республики Коми <text:s text:c="6"/>│ <text:s text:c="2"/>│ <text:s/>│ <text:s/>│ <text:s text:c="8"/>│ <text:s text:c="2"/>│ <text:s text:c="2"/>│ <text:s text:c="11"/>│</text:p>
      <text:p text:style-name="P4"><text:soft-page-break/>│ <text:s text:c="34"/>│ <text:s text:c="2"/>│ <text:s/>│ <text:s/>│ <text:s text:c="8"/>│ <text:s text:c="2"/>│ <text:s text:c="2"/>│ <text:s text:c="11"/>│</text:p>
      <text:p text:style-name="P1"><text:span text:style-name="T2">│</text:span>Национальная экономика <text:s text:c="12"/>│056│04│ <text:s/>│ <text:s text:c="8"/>│ <text:s text:c="2"/>│ <text:s text:c="2"/>│ <text:s text:c="6"/>350,0│</text:p>
      <text:p text:style-name="P1"><text:span text:style-name="T2">│</text:span>Другие вопросы в области националь-│056│04│11│ <text:s text:c="8"/>│ <text:s text:c="2"/>│ <text:s text:c="2"/>│ <text:s text:c="6"/>350,0│</text:p>
      <text:p text:style-name="P1"><text:span text:style-name="T2">│</text:span>ной экономики <text:s text:c="21"/>│ <text:s text:c="2"/>│ <text:s/>│ <text:s/>│ <text:s text:c="8"/>│ <text:s text:c="2"/>│ <text:s text:c="2"/>│ <text:s text:c="11"/>│</text:p>
      <text:p text:style-name="P1"><text:span text:style-name="T2">│</text:span>Региональные целевые программы <text:s text:c="4"/>│056│04│11│522 00 00│ <text:s text:c="2"/>│ <text:s text:c="2"/>│ <text:s text:c="6"/>350,0│</text:p>
      <text:p text:style-name="P1"><text:span text:style-name="T2">│</text:span>Целевая <text:s/>республиканская <text:s/>программа│056│04│11│522 09 00│ <text:s text:c="2"/>│ <text:s text:c="2"/>│ <text:s text:c="6"/>350,0│</text:p>
      <text:p text:style-name="P1"><text:span text:style-name="T2">│</text:span>"Развитие и поддержка <text:s/>малого пред-│ <text:s text:c="2"/>│ <text:s/>│ <text:s/>│ <text:s text:c="8"/>│ <text:s text:c="2"/>│ <text:s text:c="2"/>│ <text:s text:c="11"/>│</text:p>
      <text:p text:style-name="P1"><text:span text:style-name="T2">│</text:span>принимательства <text:s/>и <text:s/>потребительской│ <text:s text:c="2"/>│ <text:s/>│ <text:s/>│ <text:s text:c="8"/>│ <text:s text:c="2"/>│ <text:s text:c="2"/>│ <text:s text:c="11"/>│</text:p>
      <text:p text:style-name="P1"><text:span text:style-name="T2">│</text:span>кооперации в Республике Коми (2006-│ <text:s text:c="2"/>│ <text:s/>│ <text:s/>│ <text:s text:c="8"/>│ <text:s text:c="2"/>│ <text:s text:c="2"/>│ <text:s text:c="11"/>│</text:p>
      <text:p text:style-name="P1"><text:span text:style-name="T2">│</text:span>2008 годы)" <text:s text:c="23"/>│ <text:s text:c="2"/>│ <text:s/>│ <text:s/>│ <text:s text:c="8"/>│ <text:s text:c="2"/>│ <text:s text:c="2"/>│ <text:s text:c="11"/>│</text:p>
      <text:p text:style-name="P1"><text:span text:style-name="T2">│</text:span>Государственная <text:s text:c="2"/>поддержка <text:s/>малого│056│04│11│522 09 00│521│ <text:s text:c="2"/>│ <text:s text:c="6"/>350,0│</text:p>
      <text:p text:style-name="P1"><text:span text:style-name="T2">│</text:span>предпринимательства <text:s text:c="15"/>│ <text:s text:c="2"/>│ <text:s/>│ <text:s/>│ <text:s text:c="8"/>│ <text:s text:c="2"/>│ <text:s text:c="2"/>│ <text:s text:c="11"/>│</text:p>
      <text:p text:style-name="P1"><text:span text:style-name="T2">│ </text:span>Приобретение услуг <text:s text:c="15"/>│056│04│11│522 09 00│521│220│ <text:s text:c="6"/>350,0│</text:p>
      <text:p text:style-name="P1"><text:span text:style-name="T2">│</text:span>Образование <text:s text:c="23"/>│056│07│ <text:s/>│ <text:s text:c="8"/>│ <text:s text:c="2"/>│ <text:s text:c="2"/>│ <text:s text:c="3"/>63 782,0│</text:p>
      <text:p text:style-name="P1"><text:span text:style-name="T2">│</text:span>Среднее профессиональное <text:s/>образова-│056│07│04│ <text:s text:c="8"/>│ <text:s text:c="2"/>│ <text:s text:c="2"/>│ <text:s text:c="3"/>62 325,0│</text:p>
      <text:p text:style-name="P1"><text:span text:style-name="T2">│</text:span>ние <text:s text:c="31"/>│ <text:s text:c="2"/>│ <text:s/>│ <text:s/>│ <text:s text:c="8"/>│ <text:s text:c="2"/>│ <text:s text:c="2"/>│ <text:s text:c="11"/>│</text:p>
      <text:p text:style-name="P1"><text:span text:style-name="T2">│</text:span>Средние специальные учебные заведе-│056│07│04│427 00 00│ <text:s text:c="2"/>│ <text:s text:c="2"/>│ <text:s text:c="3"/>62 325,0│</text:p>
      <text:p text:style-name="P1"><text:span text:style-name="T2">│</text:span>ния <text:s text:c="31"/>│ <text:s text:c="2"/>│ <text:s/>│ <text:s/>│ <text:s text:c="8"/>│ <text:s text:c="2"/>│ <text:s text:c="2"/>│ <text:s text:c="11"/>│</text:p>
      <text:p text:style-name="P1"><text:span text:style-name="T2">│</text:span>Обеспечение деятельности подведомс-│056│07│04│427 00 00│327│ <text:s text:c="2"/>│ <text:s text:c="3"/>62 325,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6│07│04│427 00 00│327│210│ <text:s text:c="3"/>50 502,0│</text:p>
      <text:p text:style-name="P1"><text:span text:style-name="T2">│ </text:span>ту труда <text:s text:c="25"/>│ <text:s text:c="2"/>│ <text:s/>│ <text:s/>│ <text:s text:c="8"/>│ <text:s text:c="2"/>│ <text:s text:c="2"/>│ <text:s text:c="11"/>│</text:p>
      <text:p text:style-name="P1"><text:span text:style-name="T2">│ </text:span>Приобретение услуг <text:s text:c="15"/>│056│07│04│427 00 00│327│220│ <text:s text:c="4"/>7 832,0│</text:p>
      <text:p text:style-name="P1"><text:span text:style-name="T2">│ </text:span>Социальное обеспечение <text:s text:c="11"/>│056│07│04│427 00 00│327│260│ <text:s text:c="4"/>1 100,0│</text:p>
      <text:p text:style-name="P1"><text:span text:style-name="T2">│ </text:span>Прочие расходы <text:s text:c="19"/>│056│07│04│427 00 00│327│290│ <text:s text:c="4"/>2 215,0│</text:p>
      <text:p text:style-name="P1"><text:span text:style-name="T2">│ </text:span>Увеличение стоимости <text:s text:c="5"/>основных│056│07│04│427 00 00│327│310│ <text:s text:c="6"/>585,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7│04│427 00 00│327│340│ <text:s text:c="7"/>91,0│</text:p>
      <text:p text:style-name="P1"><text:span text:style-name="T2">│ </text:span>запасов <text:s text:c="26"/>│ <text:s text:c="2"/>│ <text:s/>│ <text:s/>│ <text:s text:c="8"/>│ <text:s text:c="2"/>│ <text:s text:c="2"/>│ <text:s text:c="11"/>│</text:p>
      <text:p text:style-name="P1"><text:span text:style-name="T2">│</text:span>Переподготовка и повышение квалифи-│056│07│05│ <text:s text:c="8"/>│ <text:s text:c="2"/>│ <text:s text:c="2"/>│ <text:s text:c="4"/>1 353,0│</text:p>
      <text:p text:style-name="P1"><text:span text:style-name="T2">│</text:span>кации <text:s text:c="29"/>│ <text:s text:c="2"/>│ <text:s/>│ <text:s/>│ <text:s text:c="8"/>│ <text:s text:c="2"/>│ <text:s text:c="2"/>│ <text:s text:c="11"/>│</text:p>
      <text:p text:style-name="P1"><text:span text:style-name="T2">│</text:span>Учебные заведения <text:s/>и курсы по пере-│056│07│05│429 00 00│ <text:s text:c="2"/>│ <text:s text:c="2"/>│ <text:s text:c="4"/>1 353,0│</text:p>
      <text:p text:style-name="P1"><text:span text:style-name="T2">│</text:span>подготовке кадров <text:s text:c="17"/>│ <text:s text:c="2"/>│ <text:s/>│ <text:s/>│ <text:s text:c="8"/>│ <text:s text:c="2"/>│ <text:s text:c="2"/>│ <text:s text:c="11"/>│</text:p>
      <text:p text:style-name="P1"><text:span text:style-name="T2">│</text:span>Обеспечение деятельности подведомс-│056│07│05│429 00 00│327│ <text:s text:c="2"/>│ <text:s text:c="4"/>1 353,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6│07│05│429 00 00│327│210│ <text:s text:c="4"/>1 166,0│</text:p>
      <text:p text:style-name="P1"><text:span text:style-name="T2">│ </text:span>ту труда <text:s text:c="25"/>│ <text:s text:c="2"/>│ <text:s/>│ <text:s/>│ <text:s text:c="8"/>│ <text:s text:c="2"/>│ <text:s text:c="2"/>│ <text:s text:c="11"/>│</text:p>
      <text:p text:style-name="P1"><text:span text:style-name="T2">│ </text:span>Приобретение услуг <text:s text:c="15"/>│056│07│05│429 00 00│327│220│ <text:s text:c="6"/>113,0│</text:p>
      <text:p text:style-name="P1"><text:span text:style-name="T2">│ </text:span>Увеличение стоимости <text:s text:c="5"/>основных│056│07│05│429 00 00│327│310│ <text:s text:c="7"/>7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7│05│429 00 00│327│340│ <text:s text:c="8"/>4,0│</text:p>
      <text:p text:style-name="P1"><text:span text:style-name="T2">│ </text:span>запасов <text:s text:c="26"/>│ <text:s text:c="2"/>│ <text:s/>│ <text:s/>│ <text:s text:c="8"/>│ <text:s text:c="2"/>│ <text:s text:c="2"/>│ <text:s text:c="11"/>│</text:p>
      <text:p text:style-name="P1"><text:soft-page-break/><text:span text:style-name="T2">│</text:span>Другие вопросы в области <text:s/>образова-│056│07│09│ <text:s text:c="8"/>│ <text:s text:c="2"/>│ <text:s text:c="2"/>│ <text:s text:c="6"/>104,0│</text:p>
      <text:p text:style-name="P1"><text:span text:style-name="T2">│</text:span>ния <text:s text:c="31"/>│ <text:s text:c="2"/>│ <text:s/>│ <text:s/>│ <text:s text:c="8"/>│ <text:s text:c="2"/>│ <text:s text:c="2"/>│ <text:s text:c="11"/>│</text:p>
      <text:p text:style-name="P1"><text:span text:style-name="T2">│</text:span>Региональные целевые программы <text:s text:c="4"/>│056│07│09│522 00 00│ <text:s text:c="2"/>│ <text:s text:c="2"/>│ <text:s text:c="6"/>104,0│</text:p>
      <text:p text:style-name="P1"><text:span text:style-name="T2">│</text:span>Целевая <text:s/>республиканская <text:s/>программа│056│07│09│522 10 00│ <text:s text:c="2"/>│ <text:s text:c="2"/>│ <text:s text:c="6"/>104,0│</text:p>
      <text:p text:style-name="P1"><text:span text:style-name="T2">│</text:span>"Развитие системы профессионального│ <text:s text:c="2"/>│ <text:s/>│ <text:s/>│ <text:s text:c="8"/>│ <text:s text:c="2"/>│ <text:s text:c="2"/>│ <text:s text:c="11"/>│</text:p>
      <text:p text:style-name="P1"><text:span text:style-name="T2">│</text:span>образования в Республике <text:s/>Коми" <text:s/>на│ <text:s text:c="2"/>│ <text:s/>│ <text:s/>│ <text:s text:c="8"/>│ <text:s text:c="2"/>│ <text:s text:c="2"/>│ <text:s text:c="11"/>│</text:p>
      <text:p text:style-name="P1"><text:span text:style-name="T2">│</text:span>2004 - 2008 годы <text:s text:c="18"/>│ <text:s text:c="2"/>│ <text:s/>│ <text:s/>│ <text:s text:c="8"/>│ <text:s text:c="2"/>│ <text:s text:c="2"/>│ <text:s text:c="11"/>│</text:p>
      <text:p text:style-name="P1"><text:span text:style-name="T2">│</text:span>Государственная поддержка <text:s/>в <text:s/>сфере│056│07│09│522 10 00│285│ <text:s text:c="2"/>│ <text:s text:c="6"/>104,0│</text:p>
      <text:p text:style-name="P1"><text:span text:style-name="T2">│</text:span>образования <text:s text:c="23"/>│ <text:s text:c="2"/>│ <text:s/>│ <text:s/>│ <text:s text:c="8"/>│ <text:s text:c="2"/>│ <text:s text:c="2"/>│ <text:s text:c="11"/>│</text:p>
      <text:p text:style-name="P1"><text:span text:style-name="T2">│ </text:span>Приобретение услуг <text:s text:c="15"/>│056│07│09│522 10 00│285│220│ <text:s text:c="6"/>104,0│</text:p>
      <text:p text:style-name="P1"><text:span text:style-name="T2">│</text:span>Культура, кинематография и средства│056│08│ <text:s/>│ <text:s text:c="8"/>│ <text:s text:c="2"/>│ <text:s text:c="2"/>│ <text:s text:c="2"/>211 544,5│</text:p>
      <text:p text:style-name="P1"><text:span text:style-name="T2">│</text:span>массовой информации <text:s text:c="15"/>│ <text:s text:c="2"/>│ <text:s/>│ <text:s/>│ <text:s text:c="8"/>│ <text:s text:c="2"/>│ <text:s text:c="2"/>│ <text:s text:c="11"/>│</text:p>
      <text:p text:style-name="P1"><text:span text:style-name="T2">│</text:span>Культура <text:s text:c="26"/>│056│08│01│ <text:s text:c="8"/>│ <text:s text:c="2"/>│ <text:s text:c="2"/>│ <text:s text:c="2"/>168 974,2│</text:p>
      <text:p text:style-name="P1"><text:span text:style-name="T2">│</text:span>Дворцы и дома культуры, <text:s/>другие уч-│056│08│01│440 00 00│ <text:s text:c="2"/>│ <text:s text:c="2"/>│ <text:s text:c="3"/>24 239,2│</text:p>
      <text:p text:style-name="P1"><text:span text:style-name="T2">│</text:span>реждения культуры и средств <text:s/>массо-│ <text:s text:c="2"/>│ <text:s/>│ <text:s/>│ <text:s text:c="8"/>│ <text:s text:c="2"/>│ <text:s text:c="2"/>│ <text:s text:c="11"/>│</text:p>
      <text:p text:style-name="P1"><text:span text:style-name="T2">│</text:span>вой информации <text:s text:c="20"/>│ <text:s text:c="2"/>│ <text:s/>│ <text:s/>│ <text:s text:c="8"/>│ <text:s text:c="2"/>│ <text:s text:c="2"/>│ <text:s text:c="11"/>│</text:p>
      <text:p text:style-name="P1"><text:span text:style-name="T2">│</text:span>Обеспечение деятельности подведомс-│056│08│01│440 00 00│327│ <text:s text:c="2"/>│ <text:s text:c="3"/>24 239,2│</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6│08│01│440 00 00│327│210│ <text:s text:c="3"/>15 391,0│</text:p>
      <text:p text:style-name="P1"><text:span text:style-name="T2">│ </text:span>ту труда <text:s text:c="25"/>│ <text:s text:c="2"/>│ <text:s/>│ <text:s/>│ <text:s text:c="8"/>│ <text:s text:c="2"/>│ <text:s text:c="2"/>│ <text:s text:c="11"/>│</text:p>
      <text:p text:style-name="P1"><text:span text:style-name="T2">│ </text:span>Приобретение услуг <text:s text:c="15"/>│056│08│01│440 00 00│327│220│ <text:s text:c="4"/>5 347,0│</text:p>
      <text:p text:style-name="P1"><text:span text:style-name="T2">│ </text:span>Прочие расходы <text:s text:c="19"/>│056│08│01│440 00 00│327│290│ <text:s text:c="7"/>31,0│</text:p>
      <text:p text:style-name="P1"><text:span text:style-name="T2">│ </text:span>Увеличение стоимости <text:s text:c="5"/>основных│056│08│01│440 00 00│327│310│ <text:s text:c="4"/>1 885,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8│01│440 00 00│327│340│ <text:s text:c="4"/>1 585,2│</text:p>
      <text:p text:style-name="P1"><text:span text:style-name="T2">│ </text:span>запасов <text:s text:c="26"/>│ <text:s text:c="2"/>│ <text:s/>│ <text:s/>│ <text:s text:c="8"/>│ <text:s text:c="2"/>│ <text:s text:c="2"/>│ <text:s text:c="11"/>│</text:p>
      <text:p text:style-name="P1"><text:span text:style-name="T2">│</text:span>Музеи и постоянные выставки <text:s text:c="7"/>│056│08│01│441 00 00│ <text:s text:c="2"/>│ <text:s text:c="2"/>│ <text:s text:c="3"/>24 046,0│</text:p>
      <text:p text:style-name="P1"><text:span text:style-name="T2">│</text:span>Обеспечение деятельности подведомс-│056│08│01│441 00 00│327│ <text:s text:c="2"/>│ <text:s text:c="3"/>24 046,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6│08│01│441 00 00│327│210│ <text:s text:c="3"/>17 327,0│</text:p>
      <text:p text:style-name="P1"><text:span text:style-name="T2">│ </text:span>ту труда <text:s text:c="25"/>│ <text:s text:c="2"/>│ <text:s/>│ <text:s/>│ <text:s text:c="8"/>│ <text:s text:c="2"/>│ <text:s text:c="2"/>│ <text:s text:c="11"/>│</text:p>
      <text:p text:style-name="P1"><text:span text:style-name="T2">│ </text:span>Приобретение услуг <text:s text:c="15"/>│056│08│01│441 00 00│327│220│ <text:s text:c="4"/>6 610,0│</text:p>
      <text:p text:style-name="P1"><text:span text:style-name="T2">│ </text:span>Прочие расходы <text:s text:c="19"/>│056│08│01│441 00 00│327│290│ <text:s text:c="7"/>10,0│</text:p>
      <text:p text:style-name="P1"><text:span text:style-name="T2">│ </text:span>Увеличение стоимости <text:s text:c="5"/>основных│056│08│01│441 00 00│327│310│ <text:s text:c="7"/>83,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8│01│441 00 00│327│340│ <text:s text:c="7"/>16,0│</text:p>
      <text:p text:style-name="P1"><text:span text:style-name="T2">│ </text:span>запасов <text:s text:c="26"/>│ <text:s text:c="2"/>│ <text:s/>│ <text:s/>│ <text:s text:c="8"/>│ <text:s text:c="2"/>│ <text:s text:c="2"/>│ <text:s text:c="11"/>│</text:p>
      <text:p text:style-name="P1"><text:span text:style-name="T2">│</text:span>Библиотеки <text:s text:c="24"/>│056│08│01│442 00 00│ <text:s text:c="2"/>│ <text:s text:c="2"/>│ <text:s text:c="3"/>35 395,0│</text:p>
      <text:p text:style-name="P1"><text:span text:style-name="T2">│</text:span>Обеспечение деятельности подведомс-│056│08│01│442 00 00│327│ <text:s text:c="2"/>│ <text:s text:c="3"/>35 395,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6│08│01│442 00 00│327│210│ <text:s text:c="3"/>25 356,0│</text:p>
      <text:p text:style-name="P1"><text:span text:style-name="T2">│ </text:span>ту труда <text:s text:c="25"/>│ <text:s text:c="2"/>│ <text:s/>│ <text:s/>│ <text:s text:c="8"/>│ <text:s text:c="2"/>│ <text:s text:c="2"/>│ <text:s text:c="11"/>│</text:p>
      <text:p text:style-name="P1"><text:soft-page-break/><text:span text:style-name="T2">│ </text:span>Приобретение услуг <text:s text:c="15"/>│056│08│01│442 00 00│327│220│ <text:s text:c="4"/>3 666,0│</text:p>
      <text:p text:style-name="P1"><text:span text:style-name="T2">│ </text:span>Прочие расходы <text:s text:c="19"/>│056│08│01│442 00 00│327│290│ <text:s text:c="7"/>15,0│</text:p>
      <text:p text:style-name="P1"><text:span text:style-name="T2">│ </text:span>Увеличение стоимости <text:s text:c="5"/>основных│056│08│01│442 00 00│327│310│ <text:s text:c="4"/>6 312,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8│01│442 00 00│327│340│ <text:s text:c="7"/>46,0│</text:p>
      <text:p text:style-name="P1"><text:span text:style-name="T2">│ </text:span>запасов <text:s text:c="26"/>│ <text:s text:c="2"/>│ <text:s/>│ <text:s/>│ <text:s text:c="8"/>│ <text:s text:c="2"/>│ <text:s text:c="2"/>│ <text:s text:c="11"/>│</text:p>
      <text:p text:style-name="P1"><text:span text:style-name="T2">│</text:span>Театры, цирки, <text:s/>концертные и другие│056│08│01│443 00 00│ <text:s text:c="2"/>│ <text:s text:c="2"/>│ <text:s text:c="3"/>79 055,0│</text:p>
      <text:p text:style-name="P1"><text:span text:style-name="T2">│</text:span>организации <text:s text:c="2"/>исполнительских <text:s text:c="2"/>ис-│ <text:s text:c="2"/>│ <text:s/>│ <text:s/>│ <text:s text:c="8"/>│ <text:s text:c="2"/>│ <text:s text:c="2"/>│ <text:s text:c="11"/>│</text:p>
      <text:p text:style-name="P1"><text:span text:style-name="T2">│</text:span>кусств <text:s text:c="28"/>│ <text:s text:c="2"/>│ <text:s/>│ <text:s/>│ <text:s text:c="8"/>│ <text:s text:c="2"/>│ <text:s text:c="2"/>│ <text:s text:c="11"/>│</text:p>
      <text:p text:style-name="P1"><text:span text:style-name="T2">│</text:span>Обеспечение деятельности подведомс-│056│08│01│443 00 00│327│ <text:s text:c="2"/>│ <text:s text:c="3"/>79 055,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56│08│01│443 00 00│327│210│ <text:s text:c="3"/>67 955,0│</text:p>
      <text:p text:style-name="P1"><text:span text:style-name="T2">│ </text:span>ту труда <text:s text:c="25"/>│ <text:s text:c="2"/>│ <text:s/>│ <text:s/>│ <text:s text:c="8"/>│ <text:s text:c="2"/>│ <text:s text:c="2"/>│ <text:s text:c="11"/>│</text:p>
      <text:p text:style-name="P1"><text:span text:style-name="T2">│ </text:span>Приобретение услуг <text:s text:c="15"/>│056│08│01│443 00 00│327│220│ <text:s text:c="4"/>9 771,0│</text:p>
      <text:p text:style-name="P1"><text:span text:style-name="T2">│ </text:span>Прочие расходы <text:s text:c="19"/>│056│08│01│443 00 00│327│290│ <text:s text:c="7"/>21,0│</text:p>
      <text:p text:style-name="P1"><text:span text:style-name="T2">│ </text:span>Увеличение стоимости <text:s text:c="5"/>основных│056│08│01│443 00 00│327│310│ <text:s text:c="6"/>504,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8│01│443 00 00│327│340│ <text:s text:c="6"/>804,0│</text:p>
      <text:p text:style-name="P1"><text:span text:style-name="T2">│ </text:span>запасов <text:s text:c="26"/>│ <text:s text:c="2"/>│ <text:s/>│ <text:s/>│ <text:s text:c="8"/>│ <text:s text:c="2"/>│ <text:s text:c="2"/>│ <text:s text:c="11"/>│</text:p>
      <text:p text:style-name="P1"><text:span text:style-name="T2">│</text:span>Региональные целевые программы <text:s text:c="4"/>│056│08│01│522 00 00│ <text:s text:c="2"/>│ <text:s text:c="2"/>│ <text:s text:c="4"/>6 239,0│</text:p>
      <text:p text:style-name="P1"><text:span text:style-name="T2">│</text:span>Целевая <text:s/>республиканская <text:s/>программа│056│08│01│522 18 00│ <text:s text:c="2"/>│ <text:s text:c="2"/>│ <text:s text:c="4"/>6 239,0│</text:p>
      <text:p text:style-name="P1"><text:span text:style-name="T2">│</text:span>"Сохранение и <text:s/>развитие <text:s/>государст-│ <text:s text:c="2"/>│ <text:s/>│ <text:s/>│ <text:s text:c="8"/>│ <text:s text:c="2"/>│ <text:s text:c="2"/>│ <text:s text:c="11"/>│</text:p>
      <text:p text:style-name="P1"><text:span text:style-name="T2">│</text:span>венных языков <text:s/>Республики <text:s/>Коми" на│ <text:s text:c="2"/>│ <text:s/>│ <text:s/>│ <text:s text:c="8"/>│ <text:s text:c="2"/>│ <text:s text:c="2"/>│ <text:s text:c="11"/>│</text:p>
      <text:p text:style-name="P1"><text:span text:style-name="T2">│</text:span>2005 - 2009 годы <text:s text:c="18"/>│ <text:s text:c="2"/>│ <text:s/>│ <text:s/>│ <text:s text:c="8"/>│ <text:s text:c="2"/>│ <text:s text:c="2"/>│ <text:s text:c="11"/>│</text:p>
      <text:p text:style-name="P1"><text:span text:style-name="T2">│</text:span>Государственная поддержка <text:s/>в <text:s/>сфере│056│08│01│522 18 00│453│ <text:s text:c="2"/>│ <text:s text:c="4"/>6 239,0│</text:p>
      <text:p text:style-name="P1"><text:span text:style-name="T2">│</text:span>культуры, <text:s/>кинематографии и средств│ <text:s text:c="2"/>│ <text:s/>│ <text:s/>│ <text:s text:c="8"/>│ <text:s text:c="2"/>│ <text:s text:c="2"/>│ <text:s text:c="11"/>│</text:p>
      <text:p text:style-name="P1"><text:span text:style-name="T2">│</text:span>массовой информации <text:s text:c="15"/>│ <text:s text:c="2"/>│ <text:s/>│ <text:s/>│ <text:s text:c="8"/>│ <text:s text:c="2"/>│ <text:s text:c="2"/>│ <text:s text:c="11"/>│</text:p>
      <text:p text:style-name="P1"><text:span text:style-name="T2">│ </text:span>Приобретение услуг <text:s text:c="15"/>│056│08│01│522 18 00│453│220│ <text:s text:c="4"/>5 740,0│</text:p>
      <text:p text:style-name="P1"><text:span text:style-name="T2">│ </text:span>Прочие расходы <text:s text:c="19"/>│056│08│01│522 18 00│453│290│ <text:s text:c="6"/>178,0│</text:p>
      <text:p text:style-name="P1"><text:span text:style-name="T2">│ </text:span>Увеличение стоимости <text:s/>материальных│056│08│01│522 18 00│453│340│ <text:s text:c="6"/>321,0│</text:p>
      <text:p text:style-name="P1"><text:span text:style-name="T2">│ </text:span>запасов <text:s text:c="26"/>│ <text:s text:c="2"/>│ <text:s/>│ <text:s/>│ <text:s text:c="8"/>│ <text:s text:c="2"/>│ <text:s text:c="2"/>│ <text:s text:c="11"/>│</text:p>
      <text:p text:style-name="P1"><text:span text:style-name="T2">│</text:span>Другие вопросы <text:s/>в области культуры,│056│08│06│ <text:s text:c="8"/>│ <text:s text:c="2"/>│ <text:s text:c="2"/>│ <text:s text:c="3"/>42 570,3│</text:p>
      <text:p text:style-name="P1"><text:span text:style-name="T2">│</text:span>кинематографии и <text:s/>средств <text:s/>массовой│ <text:s text:c="2"/>│ <text:s/>│ <text:s/>│ <text:s text:c="8"/>│ <text:s text:c="2"/>│ <text:s text:c="2"/>│ <text:s text:c="11"/>│</text:p>
      <text:p text:style-name="P1"><text:span text:style-name="T2">│</text:span>информации <text:s text:c="24"/>│ <text:s text:c="2"/>│ <text:s/>│ <text:s/>│ <text:s text:c="8"/>│ <text:s text:c="2"/>│ <text:s text:c="2"/>│ <text:s text:c="11"/>│</text:p>
      <text:p text:style-name="P1"><text:span text:style-name="T2">│</text:span>Руководство и <text:s/>управление <text:s/>в <text:s/>сфере│056│08│06│001 00 00│ <text:s text:c="2"/>│ <text:s text:c="2"/>│ <text:s text:c="3"/>25 655,2│</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56│08│06│001 00 00│005│ <text:s text:c="2"/>│ <text:s text:c="3"/>25 655,2│</text:p>
      <text:p text:style-name="P1"><text:span text:style-name="T2">│ </text:span>Оплата труда и начисления на опла-│056│08│06│001 00 00│005│210│ <text:s text:c="3"/>23 071,2│</text:p>
      <text:p text:style-name="P1"><text:span text:style-name="T2">│ </text:span>ту труда <text:s text:c="25"/>│ <text:s text:c="2"/>│ <text:s/>│ <text:s/>│ <text:s text:c="8"/>│ <text:s text:c="2"/>│ <text:s text:c="2"/>│ <text:s text:c="11"/>│</text:p>
      <text:p text:style-name="P1"><text:span text:style-name="T2">│ </text:span>Приобретение услуг <text:s text:c="15"/>│056│08│06│001 00 00│005│220│ <text:s text:c="4"/>2 089,3│</text:p>
      <text:p text:style-name="P1"><text:span text:style-name="T2">│ </text:span>Социальное обеспечение <text:s text:c="11"/>│056│08│06│001 00 00│005│260│ <text:s text:c="7"/>50,0│</text:p>
      <text:p text:style-name="P1"><text:span text:style-name="T2">│ </text:span>Прочие расходы <text:s text:c="19"/>│056│08│06│001 00 00│005│290│ <text:s text:c="7"/>10,2│</text:p>
      <text:p text:style-name="P1"><text:soft-page-break/><text:span text:style-name="T2">│ </text:span>Увеличение <text:s text:c="3"/>стоимости <text:s text:c="2"/>основных│056│08│06│001 00 00│005│310│ <text:s text:c="6"/>308,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8│06│001 00 00│005│340│ <text:s text:c="6"/>126,5│</text:p>
      <text:p text:style-name="P1"><text:span text:style-name="T2">│ </text:span>запасов <text:s text:c="26"/>│ <text:s text:c="2"/>│ <text:s/>│ <text:s/>│ <text:s text:c="8"/>│ <text:s text:c="2"/>│ <text:s text:c="2"/>│ <text:s text:c="11"/>│</text:p>
      <text:p text:style-name="P1"><text:span text:style-name="T2">│</text:span>Мероприятия в сфере культуры, кине-│056│08│06│450 00 00│ <text:s text:c="2"/>│ <text:s text:c="2"/>│ <text:s text:c="3"/>16 915,1│</text:p>
      <text:p text:style-name="P1"><text:span text:style-name="T2">│</text:span>матографии и средств <text:s/>массовой <text:s/>ин-│ <text:s text:c="2"/>│ <text:s/>│ <text:s/>│ <text:s text:c="8"/>│ <text:s text:c="2"/>│ <text:s text:c="2"/>│ <text:s text:c="11"/>│</text:p>
      <text:p text:style-name="P1"><text:span text:style-name="T2">│</text:span>формации <text:s text:c="26"/>│ <text:s text:c="2"/>│ <text:s/>│ <text:s/>│ <text:s text:c="8"/>│ <text:s text:c="2"/>│ <text:s text:c="2"/>│ <text:s text:c="11"/>│</text:p>
      <text:p text:style-name="P1"><text:span text:style-name="T2">│</text:span>Государственная поддержка <text:s/>в <text:s/>сфере│056│08│06│450 00 00│453│ <text:s text:c="2"/>│ <text:s text:c="3"/>16 915,1│</text:p>
      <text:p text:style-name="P1"><text:span text:style-name="T2">│</text:span>культуры, <text:s/>кинематографии и средств│ <text:s text:c="2"/>│ <text:s/>│ <text:s/>│ <text:s text:c="8"/>│ <text:s text:c="2"/>│ <text:s text:c="2"/>│ <text:s text:c="11"/>│</text:p>
      <text:p text:style-name="P1"><text:span text:style-name="T2">│</text:span>массовой информации <text:s text:c="15"/>│ <text:s text:c="2"/>│ <text:s/>│ <text:s/>│ <text:s text:c="8"/>│ <text:s text:c="2"/>│ <text:s text:c="2"/>│ <text:s text:c="11"/>│</text:p>
      <text:p text:style-name="P1"><text:span text:style-name="T2">│ </text:span>мероприятия <text:s/>по <text:s/>реализации <text:s/>госу-│056│08│06│450 00 00│453│ <text:s text:c="2"/>│ <text:s text:c="4"/>6 450,0│</text:p>
      <text:p text:style-name="P1"><text:span text:style-name="T2">│ </text:span>дарственной национальной политики:│ <text:s text:c="2"/>│ <text:s/>│ <text:s/>│ <text:s text:c="8"/>│ <text:s text:c="2"/>│ <text:s text:c="2"/>│ <text:s text:c="11"/>│</text:p>
      <text:p text:style-name="P1"><text:span text:style-name="T2">│ </text:span>Приобретение услуг <text:s text:c="15"/>│056│08│06│450 00 00│453│220│ <text:s text:c="4"/>4 695,0│</text:p>
      <text:p text:style-name="P1"><text:span text:style-name="T2">│ </text:span>Прочие расходы <text:s text:c="19"/>│056│08│06│450 00 00│453│290│ <text:s text:c="4"/>1 605,0│</text:p>
      <text:p text:style-name="P1"><text:span text:style-name="T2">│ </text:span>Увеличение <text:s text:c="2"/>стоимости <text:s text:c="3"/>основных│056│08│06│450 00 00│453│310│ <text:s text:c="7"/>2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56│08│06│450 00 00│453│340│ <text:s text:c="6"/>130,0│</text:p>
      <text:p text:style-name="P1"><text:span text:style-name="T2">│ </text:span>запасов <text:s text:c="26"/>│ <text:s text:c="2"/>│ <text:s/>│ <text:s/>│ <text:s text:c="8"/>│ <text:s text:c="2"/>│ <text:s text:c="2"/>│ <text:s text:c="11"/>│</text:p>
      <text:p text:style-name="P1"><text:span text:style-name="T2">│</text:span>мероприятия <text:s/>по <text:s/>охране, сохранению│056│08│06│450 00 00│453│ <text:s text:c="2"/>│ <text:s text:c="4"/>6 742,0│</text:p>
      <text:p text:style-name="P1"><text:span text:style-name="T2">│</text:span>и популяризации объектов культурно-│ <text:s text:c="2"/>│ <text:s/>│ <text:s/>│ <text:s text:c="8"/>│ <text:s text:c="2"/>│ <text:s text:c="2"/>│ <text:s text:c="11"/>│</text:p>
      <text:p text:style-name="P1"><text:span text:style-name="T2">│</text:span>го наследия, находящихся <text:s/>в респуб-│ <text:s text:c="2"/>│ <text:s/>│ <text:s/>│ <text:s text:c="8"/>│ <text:s text:c="2"/>│ <text:s text:c="2"/>│ <text:s text:c="11"/>│</text:p>
      <text:p text:style-name="P1"><text:span text:style-name="T2">│</text:span>ликанской собственности: <text:s text:c="10"/>│ <text:s text:c="2"/>│ <text:s/>│ <text:s/>│ <text:s text:c="8"/>│ <text:s text:c="2"/>│ <text:s text:c="2"/>│ <text:s text:c="11"/>│</text:p>
      <text:p text:style-name="P1"><text:span text:style-name="T2">│ </text:span>Приобретение услуг <text:s text:c="15"/>│056│08│06│450 00 00│453│220│ <text:s text:c="4"/>6 742,0│</text:p>
      <text:p text:style-name="P1"><text:span text:style-name="T2">│</text:span>мероприятия в области культуры <text:s text:c="4"/>│056│08│06│450 00 00│453│ <text:s text:c="2"/>│ <text:s text:c="4"/>3 723,1│</text:p>
      <text:p text:style-name="P1"><text:span text:style-name="T2">│ </text:span>Приобретение услуг <text:s text:c="15"/>│056│08│06│450 00 00│453│220│ <text:s text:c="4"/>2 313,1│</text:p>
      <text:p text:style-name="P1"><text:span text:style-name="T2">│ </text:span>Прочие расходы <text:s text:c="19"/>│056│08│06│450 00 00│453│290│ <text:s text:c="6"/>440,0│</text:p>
      <text:p text:style-name="P1"><text:span text:style-name="T2">│ </text:span>Увеличение <text:s text:c="3"/>стоимости <text:s text:c="2"/>основных│056│08│06│450 00 00│453│310│ <text:s text:c="6"/>355,0│</text:p>
      <text:p text:style-name="P1"><text:span text:style-name="T2">│ </text:span>средств <text:s text:c="26"/>│ <text:s text:c="2"/>│ <text:s/>│ <text:s/>│ <text:s text:c="8"/>│ <text:s text:c="2"/>│ <text:s text:c="2"/>│ <text:s text:c="11"/>│</text:p>
      <text:p text:style-name="P1"><text:span text:style-name="T2">│ </text:span>Увеличение стоимости <text:s/>нематериаль-│056│08│06│450 00 00│453│320│ <text:s text:c="6"/>300,0│</text:p>
      <text:p text:style-name="P1"><text:span text:style-name="T2">│ </text:span>ных активов <text:s text:c="22"/>│ <text:s text:c="2"/>│ <text:s/>│ <text:s/>│ <text:s text:c="8"/>│ <text:s text:c="2"/>│ <text:s text:c="2"/>│ <text:s text:c="11"/>│</text:p>
      <text:p text:style-name="P1"><text:span text:style-name="T2">│ </text:span>Увеличение стоимости <text:s/>материальных│056│08│06│450 00 00│453│340│ <text:s text:c="6"/>315,0│</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Управление федерального <text:s text:c="2"/>агентства│072│ <text:s/>│ <text:s/>│ <text:s text:c="8"/>│ <text:s text:c="2"/>│ <text:s text:c="2"/>│ <text:s text:c="3"/>10 000,0│</text:p>
      <text:p text:style-name="P1"><text:span text:style-name="T2">│</text:span>кадастра объектов <text:s/>недвижимости <text:s/>по│ <text:s text:c="2"/>│ <text:s/>│ <text:s/>│ <text:s text:c="8"/>│ <text:s text:c="2"/>│ <text:s text:c="2"/>│ <text:s text:c="11"/>│</text:p>
      <text:p text:style-name="P1"><text:span text:style-name="T2">│</text:span>Республике Коми <text:s text:c="19"/>│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экономика <text:s text:c="12"/>│072│04│ <text:s/>│ <text:s text:c="8"/>│ <text:s text:c="2"/>│ <text:s text:c="2"/>│ <text:s text:c="3"/>10 000,0│</text:p>
      <text:p text:style-name="P1"><text:span text:style-name="T2">│</text:span>Другие вопросы в области националь-│072│04│11│ <text:s text:c="8"/>│ <text:s text:c="2"/>│ <text:s text:c="2"/>│ <text:s text:c="3"/>10 000,0│</text:p>
      <text:p text:style-name="P1"><text:span text:style-name="T2">│</text:span>ной экономики <text:s text:c="21"/>│ <text:s text:c="2"/>│ <text:s/>│ <text:s/>│ <text:s text:c="8"/>│ <text:s text:c="2"/>│ <text:s text:c="2"/>│ <text:s text:c="11"/>│</text:p>
      <text:p text:style-name="P1"><text:span text:style-name="T2">│</text:span>Региональные целевые программы <text:s text:c="4"/>│072│04│11│522 00 00│ <text:s text:c="2"/>│ <text:s text:c="2"/>│ <text:s text:c="3"/>10 000,0│</text:p>
      <text:p text:style-name="P1"><text:span text:style-name="T2">│</text:span>Целевая <text:s/>республиканская <text:s/>программа│072│04│11│522 14 00│ <text:s text:c="2"/>│ <text:s text:c="2"/>│ <text:s text:c="3"/>10 000,0│</text:p>
      <text:p text:style-name="P1"><text:soft-page-break/><text:span text:style-name="T2">│</text:span>"Участие в <text:s/>создании <text:s/>автоматизиро-│ <text:s text:c="2"/>│ <text:s/>│ <text:s/>│ <text:s text:c="8"/>│ <text:s text:c="2"/>│ <text:s text:c="2"/>│ <text:s text:c="11"/>│</text:p>
      <text:p text:style-name="P1"><text:span text:style-name="T2">│</text:span>ванной <text:s/>системы <text:s/>ведения <text:s/>государс-│ <text:s text:c="2"/>│ <text:s/>│ <text:s/>│ <text:s text:c="8"/>│ <text:s text:c="2"/>│ <text:s text:c="2"/>│ <text:s text:c="11"/>│</text:p>
      <text:p text:style-name="P1"><text:span text:style-name="T2">│</text:span>твенного <text:s/>земельного <text:s/>кадастра" <text:s/>на│ <text:s text:c="2"/>│ <text:s/>│ <text:s/>│ <text:s text:c="8"/>│ <text:s text:c="2"/>│ <text:s text:c="2"/>│ <text:s text:c="11"/>│</text:p>
      <text:p text:style-name="P1"><text:span text:style-name="T2">│</text:span>2004 - 2007 годы <text:s text:c="18"/>│ <text:s text:c="2"/>│ <text:s/>│ <text:s/>│ <text:s text:c="8"/>│ <text:s text:c="2"/>│ <text:s text:c="2"/>│ <text:s text:c="11"/>│</text:p>
      <text:p text:style-name="P1"><text:span text:style-name="T2">│</text:span>Мероприятия по <text:s/>землеустройству <text:s text:c="2"/>и│072│04│11│522 14 00│406│ <text:s text:c="2"/>│ <text:s text:c="3"/>10 000,0│</text:p>
      <text:p text:style-name="P1"><text:span text:style-name="T2">│</text:span>землепользованию <text:s text:c="18"/>│ <text:s text:c="2"/>│ <text:s/>│ <text:s/>│ <text:s text:c="8"/>│ <text:s text:c="2"/>│ <text:s text:c="2"/>│ <text:s text:c="11"/>│</text:p>
      <text:p text:style-name="P1"><text:span text:style-name="T2">│ </text:span>Приобретение услуг <text:s text:c="15"/>│072│04│11│522 14 00│406│220│ <text:s text:c="3"/>10 000,0│</text:p>
      <text:p text:style-name="P4">│ <text:s text:c="34"/>│ <text:s text:c="2"/>│ <text:s/>│ <text:s/>│ <text:s text:c="8"/>│ <text:s text:c="2"/>│ <text:s text:c="2"/>│ <text:s text:c="11"/>│</text:p>
      <text:p text:style-name="P1"><text:span text:style-name="T2">│</text:span>Министерство образования <text:s/>и <text:s/>высшей│075│ <text:s/>│ <text:s/>│ <text:s text:c="8"/>│ <text:s text:c="2"/>│ <text:s text:c="2"/>│ 1 847 526,8│</text:p>
      <text:p text:style-name="P1"><text:span text:style-name="T2">│</text:span>школы Республики Коми <text:s text:c="13"/>│ <text:s text:c="2"/>│ <text:s/>│ <text:s/>│ <text:s text:c="8"/>│ <text:s text:c="2"/>│ <text:s text:c="2"/>│ <text:s text:c="11"/>│</text:p>
      <text:p text:style-name="P4">│ <text:s text:c="34"/>│ <text:s text:c="2"/>│ <text:s/>│ <text:s/>│ <text:s text:c="8"/>│ <text:s text:c="2"/>│ <text:s text:c="2"/>│ <text:s text:c="11"/>│</text:p>
      <text:p text:style-name="P1"><text:span text:style-name="T2">│</text:span>Образование <text:s text:c="23"/>│075│07│ <text:s/>│ <text:s text:c="8"/>│ <text:s text:c="2"/>│ <text:s text:c="2"/>│ 1 831 746,8│</text:p>
      <text:p text:style-name="P1"><text:span text:style-name="T2">│</text:span>Дошкольное образование <text:s text:c="12"/>│075│07│01│ <text:s text:c="8"/>│ <text:s text:c="2"/>│ <text:s text:c="2"/>│ <text:s text:c="4"/>9 466,8│</text:p>
      <text:p text:style-name="P1"><text:span text:style-name="T2">│</text:span>Детские дошкольные учреждения <text:s text:c="5"/>│075│07│01│420 00 00│ <text:s text:c="2"/>│ <text:s text:c="2"/>│ <text:s text:c="4"/>9 466,8│</text:p>
      <text:p text:style-name="P1"><text:span text:style-name="T2">│</text:span>Обеспечение деятельности подведомс-│075│07│01│420 00 00│327│ <text:s text:c="2"/>│ <text:s text:c="4"/>9 466,8│</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1│420 00 00│327│210│ <text:s text:c="4"/>6 942,3│</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1│420 00 00│327│220│ <text:s text:c="6"/>807,8│</text:p>
      <text:p text:style-name="P1"><text:span text:style-name="T2">│ </text:span>Увеличение стоимости <text:s/>материальных│075│07│01│420 00 00│327│340│ <text:s text:c="4"/>1 716,7│</text:p>
      <text:p text:style-name="P1"><text:span text:style-name="T2">│ </text:span>запасов <text:s text:c="26"/>│ <text:s text:c="2"/>│ <text:s/>│ <text:s/>│ <text:s text:c="8"/>│ <text:s text:c="2"/>│ <text:s text:c="2"/>│ <text:s text:c="11"/>│</text:p>
      <text:p text:style-name="P1"><text:span text:style-name="T2">│</text:span>Общее образование <text:s text:c="17"/>│075│07│02│ <text:s text:c="8"/>│ <text:s text:c="2"/>│ <text:s text:c="2"/>│ <text:s text:c="2"/>860 100,0│</text:p>
      <text:p text:style-name="P1"><text:span text:style-name="T2">│</text:span>Непрограммные инвестиции в основные│075│07│02│102 00 00│ <text:s text:c="2"/>│ <text:s text:c="2"/>│ <text:s text:c="4"/>4 02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075│07│02│102 00 00│214│ <text:s text:c="2"/>│ <text:s text:c="4"/>4 020,0│</text:p>
      <text:p text:style-name="P1"><text:span text:style-name="T2">│</text:span>ского назначения <text:s text:c="18"/>│ <text:s text:c="2"/>│ <text:s/>│ <text:s/>│ <text:s text:c="8"/>│ <text:s text:c="2"/>│ <text:s text:c="2"/>│ <text:s text:c="11"/>│</text:p>
      <text:p text:style-name="P1"><text:span text:style-name="T2">│ </text:span>Увеличение стоимости <text:s text:c="5"/>основных│075│07│02│102 00 00│214│310│ <text:s text:c="4"/>4 020,0│</text:p>
      <text:p text:style-name="P1"><text:span text:style-name="T2">│ </text:span>средств <text:s text:c="26"/>│ <text:s text:c="2"/>│ <text:s/>│ <text:s/>│ <text:s text:c="8"/>│ <text:s text:c="2"/>│ <text:s text:c="2"/>│ <text:s text:c="11"/>│</text:p>
      <text:p text:style-name="P1"><text:span text:style-name="T2">│</text:span>Школы-детские сады, <text:s/>школы <text:s/>началь-│075│07│02│421 00 00│ <text:s text:c="2"/>│ <text:s text:c="2"/>│ <text:s text:c="3"/>24 517,7│</text:p>
      <text:p text:style-name="P1"><text:span text:style-name="T2">│</text:span>ные, неполные средние и средние <text:s text:c="3"/>│ <text:s text:c="2"/>│ <text:s/>│ <text:s/>│ <text:s text:c="8"/>│ <text:s text:c="2"/>│ <text:s text:c="2"/>│ <text:s text:c="11"/>│</text:p>
      <text:p text:style-name="P1"><text:span text:style-name="T2">│</text:span>Обеспечение деятельности подведомс-│075│07│02│421 00 00│327│ <text:s text:c="2"/>│ <text:s text:c="3"/>24 517,7│</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2│421 00 00│327│210│ <text:s text:c="4"/>7 073,7│</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2│421 00 00│327│220│ <text:s text:c="4"/>1 505,5│</text:p>
      <text:p text:style-name="P1"><text:span text:style-name="T2">│ </text:span>Увеличение стоимости <text:s text:c="5"/>основных│075│07│02│421 00 00│327│310│ <text:s text:c="3"/>15 912,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2│421 00 00│327│340│ <text:s text:c="7"/>26,5│</text:p>
      <text:p text:style-name="P1"><text:span text:style-name="T2">│ </text:span>запасов <text:s text:c="26"/>│ <text:s text:c="2"/>│ <text:s/>│ <text:s/>│ <text:s text:c="8"/>│ <text:s text:c="2"/>│ <text:s text:c="2"/>│ <text:s text:c="11"/>│</text:p>
      <text:p text:style-name="P1"><text:span text:style-name="T2">│</text:span>Школы-интернаты <text:s text:c="19"/>│075│07│02│422 00 00│ <text:s text:c="2"/>│ <text:s text:c="2"/>│ <text:s text:c="2"/>163 661,9│</text:p>
      <text:p text:style-name="P1"><text:span text:style-name="T2">│</text:span>Обеспечение деятельности подведомс-│075│07│02│422 00 00│327│ <text:s text:c="2"/>│ <text:s text:c="2"/>163 661,9│</text:p>
      <text:p text:style-name="P1"><text:span text:style-name="T2">│</text:span>твенных учреждений <text:s text:c="16"/>│ <text:s text:c="2"/>│ <text:s/>│ <text:s/>│ <text:s text:c="8"/>│ <text:s text:c="2"/>│ <text:s text:c="2"/>│ <text:s text:c="11"/>│</text:p>
      <text:p text:style-name="P1"><text:soft-page-break/><text:span text:style-name="T2">│ </text:span>Оплата труда и начисления на опла-│075│07│02│422 00 00│327│210│ <text:s text:c="2"/>112 535,0│</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2│422 00 00│327│220│ <text:s text:c="3"/>26 648,2│</text:p>
      <text:p text:style-name="P1"><text:span text:style-name="T2">│ </text:span>Социальное обеспечение <text:s text:c="11"/>│075│07│02│422 00 00│327│260│ <text:s text:c="6"/>184,0│</text:p>
      <text:p text:style-name="P1"><text:span text:style-name="T2">│ </text:span>Прочие расходы <text:s text:c="19"/>│075│07│02│422 00 00│327│290│ <text:s text:c="6"/>170,0│</text:p>
      <text:p text:style-name="P1"><text:span text:style-name="T2">│ </text:span>Увеличение стоимости <text:s text:c="5"/>основных│075│07│02│422 00 00│327│310│ <text:s text:c="6"/>325,5│</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2│422 00 00│327│340│ <text:s text:c="3"/>23 799,2│</text:p>
      <text:p text:style-name="P1"><text:span text:style-name="T2">│ </text:span>запасов <text:s text:c="26"/>│ <text:s text:c="2"/>│ <text:s/>│ <text:s/>│ <text:s text:c="8"/>│ <text:s text:c="2"/>│ <text:s text:c="2"/>│ <text:s text:c="11"/>│</text:p>
      <text:p text:style-name="P1"><text:span text:style-name="T2">│</text:span>Учреждения по <text:s/>внешкольной работе с│075│07│02│423 00 00│ <text:s text:c="2"/>│ <text:s text:c="2"/>│ <text:s text:c="3"/>92 995,7│</text:p>
      <text:p text:style-name="P1"><text:span text:style-name="T2">│</text:span>детьми <text:s text:c="28"/>│ <text:s text:c="2"/>│ <text:s/>│ <text:s/>│ <text:s text:c="8"/>│ <text:s text:c="2"/>│ <text:s text:c="2"/>│ <text:s text:c="11"/>│</text:p>
      <text:p text:style-name="P1"><text:span text:style-name="T2">│</text:span>Обеспечение деятельности подведомс-│075│07│02│423 00 00│327│ <text:s text:c="2"/>│ <text:s text:c="3"/>92 995,7│</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2│423 00 00│327│210│ <text:s text:c="3"/>58 826,4│</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2│423 00 00│327│220│ <text:s text:c="3"/>25 609,0│</text:p>
      <text:p text:style-name="P1"><text:span text:style-name="T2">│ </text:span>Прочие расходы <text:s text:c="19"/>│075│07│02│423 00 00│327│290│ <text:s text:c="6"/>995,6│</text:p>
      <text:p text:style-name="P1"><text:span text:style-name="T2">│ </text:span>Увеличение стоимости <text:s text:c="5"/>основных│075│07│02│423 00 00│327│310│ <text:s text:c="4"/>4 771,9│</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2│423 00 00│327│340│ <text:s text:c="4"/>2 792,8│</text:p>
      <text:p text:style-name="P1"><text:span text:style-name="T2">│ </text:span>запасов <text:s text:c="26"/>│ <text:s text:c="2"/>│ <text:s/>│ <text:s/>│ <text:s text:c="8"/>│ <text:s text:c="2"/>│ <text:s text:c="2"/>│ <text:s text:c="11"/>│</text:p>
      <text:p text:style-name="P1"><text:span text:style-name="T2">│</text:span>Детские дома <text:s text:c="22"/>│075│07│02│424 00 00│ <text:s text:c="2"/>│ <text:s text:c="2"/>│ <text:s text:c="2"/>260 062,0│</text:p>
      <text:p text:style-name="P1"><text:span text:style-name="T2">│</text:span>Обеспечение деятельности подведомс-│075│07│02│424 00 00│327│ <text:s text:c="2"/>│ <text:s text:c="2"/>260 062,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2│424 00 00│327│210│ <text:s text:c="2"/>172 792,3│</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2│424 00 00│327│220│ <text:s text:c="3"/>37 245,0│</text:p>
      <text:p text:style-name="P1"><text:span text:style-name="T2">│ </text:span>Социальное обеспечение <text:s text:c="11"/>│075│07│02│424 00 00│327│260│ <text:s text:c="4"/>2 798,3│</text:p>
      <text:p text:style-name="P1"><text:span text:style-name="T2">│ </text:span>Прочие расходы <text:s text:c="19"/>│075│07│02│424 00 00│327│290│ <text:s text:c="6"/>296,0│</text:p>
      <text:p text:style-name="P1"><text:span text:style-name="T2">│ </text:span>Увеличение стоимости <text:s text:c="5"/>основных│075│07│02│424 00 00│327│310│ <text:s text:c="4"/>4 468,2│</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2│424 00 00│327│340│ <text:s text:c="3"/>42 462,2│</text:p>
      <text:p text:style-name="P1"><text:span text:style-name="T2">│ </text:span>запасов <text:s text:c="26"/>│ <text:s text:c="2"/>│ <text:s/>│ <text:s/>│ <text:s text:c="8"/>│ <text:s text:c="2"/>│ <text:s text:c="2"/>│ <text:s text:c="11"/>│</text:p>
      <text:p text:style-name="P1"><text:span text:style-name="T2">│</text:span>Специальные <text:s/>(коррекционные) учреж-│075│07│02│433 00 00│ <text:s text:c="2"/>│ <text:s text:c="2"/>│ <text:s text:c="2"/>278 434,3│</text:p>
      <text:p text:style-name="P1"><text:span text:style-name="T2">│</text:span>дения <text:s text:c="29"/>│ <text:s text:c="2"/>│ <text:s/>│ <text:s/>│ <text:s text:c="8"/>│ <text:s text:c="2"/>│ <text:s text:c="2"/>│ <text:s text:c="11"/>│</text:p>
      <text:p text:style-name="P1"><text:span text:style-name="T2">│</text:span>Обеспечение деятельности подведомс-│075│07│02│433 00 00│327│ <text:s text:c="2"/>│ <text:s text:c="2"/>278 434,3│</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2│433 00 00│327│210│ <text:s text:c="2"/>186 953,9│</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2│433 00 00│327│220│ <text:s text:c="3"/>40 398,3│</text:p>
      <text:p text:style-name="P1"><text:span text:style-name="T2">│ </text:span>Социальное обеспечение <text:s text:c="11"/>│075│07│02│433 00 00│327│260│ <text:s text:c="4"/>2 404,1│</text:p>
      <text:p text:style-name="P1"><text:span text:style-name="T2">│ </text:span>Прочие расходы <text:s text:c="19"/>│075│07│02│433 00 00│327│290│ <text:s text:c="6"/>460,7│</text:p>
      <text:p text:style-name="P1"><text:soft-page-break/><text:span text:style-name="T2">│ </text:span>Увеличение стоимости <text:s text:c="5"/>основных│075│07│02│433 00 00│327│310│ <text:s text:c="4"/>3 559,1│</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2│433 00 00│327│340│ <text:s text:c="3"/>44 658,2│</text:p>
      <text:p text:style-name="P1"><text:span text:style-name="T2">│ </text:span>запасов <text:s text:c="26"/>│ <text:s text:c="2"/>│ <text:s/>│ <text:s/>│ <text:s text:c="8"/>│ <text:s text:c="2"/>│ <text:s text:c="2"/>│ <text:s text:c="11"/>│</text:p>
      <text:p text:style-name="P1"><text:span text:style-name="T2">│</text:span>Иные безвозмездные и <text:s/>безвозвратные│075│07│02│520 00 00│ <text:s text:c="2"/>│ <text:s text:c="2"/>│ <text:s text:c="3"/>36 408,4│</text:p>
      <text:p text:style-name="P1"><text:span text:style-name="T2">│</text:span>перечисления <text:s text:c="22"/>│ <text:s text:c="2"/>│ <text:s/>│ <text:s/>│ <text:s text:c="8"/>│ <text:s text:c="2"/>│ <text:s text:c="2"/>│ <text:s text:c="11"/>│</text:p>
      <text:p text:style-name="P1"><text:span text:style-name="T2">│</text:span>Внедрение инновационных образовате-│075│07│02│520 00 00│621│ <text:s text:c="2"/>│ <text:s text:c="3"/>23 000,0│</text:p>
      <text:p text:style-name="P1"><text:span text:style-name="T2">│</text:span>льных программ <text:s/>в государственных и│ <text:s text:c="2"/>│ <text:s/>│ <text:s/>│ <text:s text:c="8"/>│ <text:s text:c="2"/>│ <text:s text:c="2"/>│ <text:s text:c="11"/>│</text:p>
      <text:p text:style-name="P1"><text:span text:style-name="T2">│</text:span>муниципальных <text:s text:c="2"/>общеобразовательных│ <text:s text:c="2"/>│ <text:s/>│ <text:s/>│ <text:s text:c="8"/>│ <text:s text:c="2"/>│ <text:s text:c="2"/>│ <text:s text:c="11"/>│</text:p>
      <text:p text:style-name="P1"><text:span text:style-name="T2">│</text:span>школах за счет средств, поступающих│ <text:s text:c="2"/>│ <text:s/>│ <text:s/>│ <text:s text:c="8"/>│ <text:s text:c="2"/>│ <text:s text:c="2"/>│ <text:s text:c="11"/>│</text:p>
      <text:p text:style-name="P1"><text:span text:style-name="T2">│</text:span>из федерального бюджета <text:s text:c="11"/>│ <text:s text:c="2"/>│ <text:s/>│ <text:s/>│ <text:s text:c="8"/>│ <text:s text:c="2"/>│ <text:s text:c="2"/>│ <text:s text:c="11"/>│</text:p>
      <text:p text:style-name="P1"><text:span text:style-name="T2">│ </text:span>Безвозмездные и <text:s/>безвозвратные пе-│075│07│02│520 00 00│621│240│ <text:s text:c="3"/>23 000,0│</text:p>
      <text:p text:style-name="P1"><text:span text:style-name="T2">│</text:span>речисления организациям <text:s text:c="11"/>│ <text:s text:c="2"/>│ <text:s/>│ <text:s/>│ <text:s text:c="8"/>│ <text:s text:c="2"/>│ <text:s text:c="2"/>│ <text:s text:c="11"/>│</text:p>
      <text:p text:style-name="P1"><text:span text:style-name="T2">│</text:span>Поощрение лучших учителей <text:s/>за <text:s/>счет│075│07│02│520 00 00│622│ <text:s text:c="2"/>│ <text:s text:c="4"/>7 700,0│</text:p>
      <text:p text:style-name="P1"><text:span text:style-name="T2">│</text:span>средств федерального бюджета <text:s text:c="6"/>│ <text:s text:c="2"/>│ <text:s/>│ <text:s/>│ <text:s text:c="8"/>│ <text:s text:c="2"/>│ <text:s text:c="2"/>│ <text:s text:c="11"/>│</text:p>
      <text:p text:style-name="P1"><text:span text:style-name="T2">│ </text:span>Оплата труда и начисления на опла-│075│07│02│520 00 00│622│210│ <text:s text:c="4"/>7 700,0│</text:p>
      <text:p text:style-name="P1"><text:span text:style-name="T2">│ </text:span>ту труда <text:s text:c="25"/>│ <text:s text:c="2"/>│ <text:s/>│ <text:s/>│ <text:s text:c="8"/>│ <text:s text:c="2"/>│ <text:s text:c="2"/>│ <text:s text:c="11"/>│</text:p>
      <text:p text:style-name="P1"><text:span text:style-name="T2">│</text:span>Ежемесячное денежное вознаграждение│075│07│02│520 00 00│623│ <text:s text:c="2"/>│ <text:s text:c="4"/>5 708,4│</text:p>
      <text:p text:style-name="P1"><text:span text:style-name="T2">│</text:span>за <text:s/>классное <text:s/>руководство <text:s/>за <text:s/>счет│ <text:s text:c="2"/>│ <text:s/>│ <text:s/>│ <text:s text:c="8"/>│ <text:s text:c="2"/>│ <text:s text:c="2"/>│ <text:s text:c="11"/>│</text:p>
      <text:p text:style-name="P1"><text:span text:style-name="T2">│</text:span>средств поступающих из федерального│ <text:s text:c="2"/>│ <text:s/>│ <text:s/>│ <text:s text:c="8"/>│ <text:s text:c="2"/>│ <text:s text:c="2"/>│ <text:s text:c="11"/>│</text:p>
      <text:p text:style-name="P1"><text:span text:style-name="T2">│</text:span>бюджета <text:s text:c="27"/>│ <text:s text:c="2"/>│ <text:s/>│ <text:s/>│ <text:s text:c="8"/>│ <text:s text:c="2"/>│ <text:s text:c="2"/>│ <text:s text:c="11"/>│</text:p>
      <text:p text:style-name="P1"><text:span text:style-name="T2">│ </text:span>Оплата труда и начисления на опла-│075│07│02│520 00 00│623│210│ <text:s text:c="4"/>5 708,4│</text:p>
      <text:p text:style-name="P1"><text:span text:style-name="T2">│ </text:span>ту труда <text:s text:c="25"/>│ <text:s text:c="2"/>│ <text:s/>│ <text:s/>│ <text:s text:c="8"/>│ <text:s text:c="2"/>│ <text:s text:c="2"/>│ <text:s text:c="11"/>│</text:p>
      <text:p text:style-name="P1"><text:span text:style-name="T2">│</text:span>Начальное профессиональное <text:s/>образо-│075│07│03│ <text:s text:c="8"/>│ <text:s text:c="2"/>│ <text:s text:c="2"/>│ <text:s text:c="2"/>459 811,5│</text:p>
      <text:p text:style-name="P1"><text:span text:style-name="T2">│</text:span>вание <text:s text:c="29"/>│ <text:s text:c="2"/>│ <text:s/>│ <text:s/>│ <text:s text:c="8"/>│ <text:s text:c="2"/>│ <text:s text:c="2"/>│ <text:s text:c="11"/>│</text:p>
      <text:p text:style-name="P1"><text:span text:style-name="T2">│</text:span>Профессионально-технические училища│075│07│03│425 00 00│ <text:s text:c="2"/>│ <text:s text:c="2"/>│ <text:s text:c="2"/>459 811,5│</text:p>
      <text:p text:style-name="P1"><text:span text:style-name="T2">│</text:span>Обеспечение деятельности подведомс-│075│07│03│425 00 00│327│ <text:s text:c="2"/>│ <text:s text:c="2"/>459 811,5│</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3│425 00 00│327│210│ <text:s text:c="2"/>248 935,0│</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3│425 00 00│327│220│ <text:s text:c="3"/>78 654,3│</text:p>
      <text:p text:style-name="P1"><text:span text:style-name="T2">│ </text:span>Социальное обеспечение <text:s text:c="11"/>│075│07│03│425 00 00│327│260│ <text:s text:c="3"/>32 163,7│</text:p>
      <text:p text:style-name="P1"><text:span text:style-name="T2">│ </text:span>Прочие расходы <text:s text:c="19"/>│075│07│03│425 00 00│327│290│ <text:s text:c="3"/>55 296,8│</text:p>
      <text:p text:style-name="P1"><text:span text:style-name="T2">│ </text:span>Увеличение стоимости <text:s text:c="5"/>основных│075│07│03│425 00 00│327│310│ <text:s text:c="3"/>12 555,2│</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3│425 00 00│327│340│ <text:s text:c="3"/>32 206,5│</text:p>
      <text:p text:style-name="P1"><text:span text:style-name="T2">│ </text:span>запасов <text:s text:c="26"/>│ <text:s text:c="2"/>│ <text:s/>│ <text:s/>│ <text:s text:c="8"/>│ <text:s text:c="2"/>│ <text:s text:c="2"/>│ <text:s text:c="11"/>│</text:p>
      <text:p text:style-name="P1"><text:span text:style-name="T2">│</text:span>Среднее профессиональное <text:s/>образова-│075│07│04│ <text:s text:c="8"/>│ <text:s text:c="2"/>│ <text:s text:c="2"/>│ <text:s text:c="2"/>273 644,6│</text:p>
      <text:p text:style-name="P1"><text:span text:style-name="T2">│</text:span>ние <text:s text:c="31"/>│ <text:s text:c="2"/>│ <text:s/>│ <text:s/>│ <text:s text:c="8"/>│ <text:s text:c="2"/>│ <text:s text:c="2"/>│ <text:s text:c="11"/>│</text:p>
      <text:p text:style-name="P1"><text:span text:style-name="T2">│</text:span>Средние специальные учебные заведе-│075│07│04│427 00 00│ <text:s text:c="2"/>│ <text:s text:c="2"/>│ <text:s text:c="2"/>273 644,6│</text:p>
      <text:p text:style-name="P1"><text:span text:style-name="T2">│</text:span>ния <text:s text:c="31"/>│ <text:s text:c="2"/>│ <text:s/>│ <text:s/>│ <text:s text:c="8"/>│ <text:s text:c="2"/>│ <text:s text:c="2"/>│ <text:s text:c="11"/>│</text:p>
      <text:p text:style-name="P1"><text:span text:style-name="T2">│</text:span>Обеспечение деятельности подведомс-│075│07│04│427 00 00│327│ <text:s text:c="2"/>│ <text:s text:c="2"/>273 644,6│</text:p>
      <text:p text:style-name="P1"><text:soft-page-break/><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4│427 00 00│327│210│ <text:s text:c="2"/>182 996,2│</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4│427 00 00│327│220│ <text:s text:c="3"/>42 609,4│</text:p>
      <text:p text:style-name="P1"><text:span text:style-name="T2">│ </text:span>Социальное обеспечение <text:s text:c="11"/>│075│07│04│427 00 00│327│260│ <text:s text:c="3"/>16 203,9│</text:p>
      <text:p text:style-name="P1"><text:span text:style-name="T2">│ </text:span>Прочие расходы <text:s text:c="19"/>│075│07│04│427 00 00│327│290│ <text:s text:c="3"/>24 005,4│</text:p>
      <text:p text:style-name="P1"><text:span text:style-name="T2">│ </text:span>Увеличение стоимости <text:s text:c="5"/>основных│075│07│04│427 00 00│327│310│ <text:s text:c="4"/>3,848,4│</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4│427 00 00│327│340│ <text:s text:c="4"/>3 981,3│</text:p>
      <text:p text:style-name="P1"><text:span text:style-name="T2">│ </text:span>запасов <text:s text:c="26"/>│ <text:s text:c="2"/>│ <text:s/>│ <text:s/>│ <text:s text:c="8"/>│ <text:s text:c="2"/>│ <text:s text:c="2"/>│ <text:s text:c="11"/>│</text:p>
      <text:p text:style-name="P1"><text:span text:style-name="T2">│</text:span>Переподготовка и повышение квалифи-│075│07│05│ <text:s text:c="8"/>│ <text:s text:c="2"/>│ <text:s text:c="2"/>│ <text:s text:c="3"/>30 913,4│</text:p>
      <text:p text:style-name="P1"><text:span text:style-name="T2">│</text:span>кации <text:s text:c="29"/>│ <text:s text:c="2"/>│ <text:s/>│ <text:s/>│ <text:s text:c="8"/>│ <text:s text:c="2"/>│ <text:s text:c="2"/>│ <text:s text:c="11"/>│</text:p>
      <text:p text:style-name="P1"><text:span text:style-name="T2">│</text:span>Институты повышения квалификации <text:s text:c="2"/>│075│07│05│428 00 00│ <text:s text:c="2"/>│ <text:s text:c="2"/>│ <text:s text:c="3"/>30 913,4│</text:p>
      <text:p text:style-name="P1"><text:span text:style-name="T2">│</text:span>Обеспечение деятельности подведомс-│075│07│05│428 00 00│327│ <text:s text:c="2"/>│ <text:s text:c="3"/>30 913,4│</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5│428 00 00│327│210│ <text:s text:c="3"/>27 934,8│</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5│428 00 00│327│220│ <text:s text:c="4"/>2 706,2│</text:p>
      <text:p text:style-name="P1"><text:span text:style-name="T2">│ </text:span>Прочие расходы <text:s text:c="19"/>│075│07│05│428 00 00│327│290│ <text:s text:c="7"/>54,1│</text:p>
      <text:p text:style-name="P1"><text:span text:style-name="T2">│ </text:span>Увеличение стоимости <text:s text:c="5"/>основных│075│07│05│428 00 00│327│310│ <text:s text:c="7"/>66,1│</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5│428 00 00│327│340│ <text:s text:c="6"/>152,2│</text:p>
      <text:p text:style-name="P1"><text:span text:style-name="T2">│ </text:span>запасов <text:s text:c="26"/>│ <text:s text:c="2"/>│ <text:s/>│ <text:s/>│ <text:s text:c="8"/>│ <text:s text:c="2"/>│ <text:s text:c="2"/>│ <text:s text:c="11"/>│</text:p>
      <text:p text:style-name="P1"><text:span text:style-name="T2">│</text:span>Молодежная политика <text:s/>и оздоровление│075│07│07│ <text:s text:c="8"/>│ <text:s text:c="2"/>│ <text:s text:c="2"/>│ <text:s text:c="3"/>52 200,0│</text:p>
      <text:p text:style-name="P1"><text:span text:style-name="T2">│</text:span>детей <text:s text:c="29"/>│ <text:s text:c="2"/>│ <text:s/>│ <text:s/>│ <text:s text:c="8"/>│ <text:s text:c="2"/>│ <text:s text:c="2"/>│ <text:s text:c="11"/>│</text:p>
      <text:p text:style-name="P1"><text:span text:style-name="T2">│</text:span>Мероприятия по проведению оздорови-│075│07│07│432 00 00│ <text:s text:c="2"/>│ <text:s text:c="2"/>│ <text:s text:c="3"/>52 200,0│</text:p>
      <text:p text:style-name="P1"><text:span text:style-name="T2">│</text:span>тельной кампании детей <text:s text:c="12"/>│ <text:s text:c="2"/>│ <text:s/>│ <text:s/>│ <text:s text:c="8"/>│ <text:s text:c="2"/>│ <text:s text:c="2"/>│ <text:s text:c="11"/>│</text:p>
      <text:p text:style-name="P1"><text:span text:style-name="T2">│</text:span>Мероприятия по проведению оздорови-│075│07│07│432 00 00│ <text:s text:c="2"/>│ <text:s text:c="2"/>│ <text:s text:c="3"/>31 680,0│</text:p>
      <text:p text:style-name="P1"><text:span text:style-name="T2">│</text:span>тельной <text:s text:c="2"/>кампании <text:s/>детей <text:s/>за <text:s/>счет│ <text:s text:c="2"/>│ <text:s/>│ <text:s/>│ <text:s text:c="8"/>│ <text:s text:c="2"/>│ <text:s text:c="2"/>│ <text:s text:c="11"/>│</text:p>
      <text:p text:style-name="P1"><text:span text:style-name="T2">│</text:span>средств <text:s text:c="2"/>республиканского <text:s/>бюджета│ <text:s text:c="2"/>│ <text:s/>│ <text:s/>│ <text:s text:c="8"/>│ <text:s text:c="2"/>│ <text:s text:c="2"/>│ <text:s text:c="11"/>│</text:p>
      <text:p text:style-name="P1"><text:span text:style-name="T2">│</text:span>Республики Коми <text:s text:c="19"/>│ <text:s text:c="2"/>│ <text:s/>│ <text:s/>│ <text:s text:c="8"/>│ <text:s text:c="2"/>│ <text:s text:c="2"/>│ <text:s text:c="11"/>│</text:p>
      <text:p text:style-name="P1"><text:span text:style-name="T2">│</text:span>Оздоровление детей <text:s text:c="16"/>│075│07│07│432 00 00│452│ <text:s text:c="2"/>│ <text:s text:c="3"/>31 680,0│</text:p>
      <text:p text:style-name="P1"><text:span text:style-name="T2">│ </text:span>Приобретение услуг <text:s text:c="15"/>│075│07│07│432 00 00│452│220│ <text:s text:c="3"/>31 680,0│</text:p>
      <text:p text:style-name="P1"><text:span text:style-name="T2">│</text:span>Мероприятия по проведению оздорови-│075│07│07│432 00 00│ <text:s text:c="2"/>│ <text:s text:c="2"/>│ <text:s text:c="3"/>20 520,0│</text:p>
      <text:p text:style-name="P1"><text:span text:style-name="T2">│</text:span>тельной <text:s text:c="2"/>кампании <text:s/>детей <text:s/>за <text:s/>счет│ <text:s text:c="2"/>│ <text:s/>│ <text:s/>│ <text:s text:c="8"/>│ <text:s text:c="2"/>│ <text:s text:c="2"/>│ <text:s text:c="11"/>│</text:p>
      <text:p text:style-name="P1"><text:span text:style-name="T2">│</text:span>средств, поступающих из федерально-│ <text:s text:c="2"/>│ <text:s/>│ <text:s/>│ <text:s text:c="8"/>│ <text:s text:c="2"/>│ <text:s text:c="2"/>│ <text:s text:c="11"/>│</text:p>
      <text:p text:style-name="P1"><text:span text:style-name="T2">│</text:span>го бюджета <text:s text:c="24"/>│ <text:s text:c="2"/>│ <text:s/>│ <text:s/>│ <text:s text:c="8"/>│ <text:s text:c="2"/>│ <text:s text:c="2"/>│ <text:s text:c="11"/>│</text:p>
      <text:p text:style-name="P1"><text:span text:style-name="T2">│</text:span>Оздоровление детей <text:s text:c="16"/>│075│07│07│432 00 00│452│ <text:s text:c="2"/>│ <text:s text:c="3"/>20 520,0│</text:p>
      <text:p text:style-name="P1"><text:span text:style-name="T2">│ </text:span>Приобретение услуг <text:s text:c="15"/>│075│07│07│432 00 00│452│220│ <text:s text:c="3"/>20 520,0│</text:p>
      <text:p text:style-name="P1"><text:span text:style-name="T2">│</text:span>Прикладные научные <text:s/>исследования <text:s/>в│075│07│08│ <text:s text:c="8"/>│ <text:s text:c="2"/>│ <text:s text:c="2"/>│ <text:s text:c="6"/>120,0│</text:p>
      <text:p text:style-name="P1"><text:span text:style-name="T2">│</text:span>области образования <text:s text:c="15"/>│ <text:s text:c="2"/>│ <text:s/>│ <text:s/>│ <text:s text:c="8"/>│ <text:s text:c="2"/>│ <text:s text:c="2"/>│ <text:s text:c="11"/>│</text:p>
      <text:p text:style-name="P1"><text:span text:style-name="T2">│</text:span>Прикладные научные <text:s/>исследования <text:s/>и│075│07│08│081 00 00│ <text:s text:c="2"/>│ <text:s text:c="2"/>│ <text:s text:c="6"/>120,0│</text:p>
      <text:p text:style-name="P1"><text:soft-page-break/><text:span text:style-name="T2">│</text:span>разработки <text:s text:c="24"/>│ <text:s text:c="2"/>│ <text:s/>│ <text:s/>│ <text:s text:c="8"/>│ <text:s text:c="2"/>│ <text:s text:c="2"/>│ <text:s text:c="11"/>│</text:p>
      <text:p text:style-name="P1"><text:span text:style-name="T2">│</text:span>Выполнение научно-исследовательских│075│07│08│081 00 00│196│ <text:s text:c="2"/>│ <text:s text:c="6"/>120,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075│07│08│081 00 00│196│220│ <text:s text:c="6"/>120,0│</text:p>
      <text:p text:style-name="P1"><text:span text:style-name="T2">│</text:span>Другие вопросы в области <text:s/>образова-│075│07│09│ <text:s text:c="8"/>│ <text:s text:c="2"/>│ <text:s text:c="2"/>│ <text:s text:c="2"/>145 490,5│</text:p>
      <text:p text:style-name="P1"><text:span text:style-name="T2">│</text:span>ния <text:s text:c="31"/>│ <text:s text:c="2"/>│ <text:s/>│ <text:s/>│ <text:s text:c="8"/>│ <text:s text:c="2"/>│ <text:s text:c="2"/>│ <text:s text:c="11"/>│</text:p>
      <text:p text:style-name="P1"><text:span text:style-name="T2">│</text:span>Руководство и <text:s/>управление <text:s/>в <text:s/>сфере│075│07│09│001 00 00│ <text:s text:c="2"/>│ <text:s text:c="2"/>│ <text:s text:c="3"/>50 014,4│</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75│07│09│001 00 00│005│ <text:s text:c="2"/>│ <text:s text:c="3"/>50 014,4│</text:p>
      <text:p text:style-name="P1"><text:span text:style-name="T2">│ </text:span>Оплата труда и начисления на опла-│075│07│09│001 00 00│005│210│ <text:s text:c="3"/>43 300,8│</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9│001 00 00│005│220│ <text:s text:c="4"/>5 512,8│</text:p>
      <text:p text:style-name="P1"><text:span text:style-name="T2">│ </text:span>Увеличение стоимости <text:s text:c="5"/>основных│075│07│09│001 00 00│005│310│ <text:s text:c="6"/>339,7│</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9│001 00 00│005│340│ <text:s text:c="6"/>861,1│</text:p>
      <text:p text:style-name="P1"><text:span text:style-name="T2">│ </text:span>запасов <text:s text:c="26"/>│ <text:s text:c="2"/>│ <text:s/>│ <text:s/>│ <text:s text:c="8"/>│ <text:s text:c="2"/>│ <text:s text:c="2"/>│ <text:s text:c="11"/>│</text:p>
      <text:p text:style-name="P1"><text:span text:style-name="T2">│</text:span>Учреждения, обеспечивающие <text:s/>предос-│075│07│09│435 00 00│ <text:s text:c="2"/>│ <text:s text:c="2"/>│ <text:s text:c="3"/>11 835,6│</text:p>
      <text:p text:style-name="P1"><text:span text:style-name="T2">│</text:span>тавление услуг в сфере образования │ <text:s text:c="2"/>│ <text:s/>│ <text:s/>│ <text:s text:c="8"/>│ <text:s text:c="2"/>│ <text:s text:c="2"/>│ <text:s text:c="11"/>│</text:p>
      <text:p text:style-name="P1"><text:span text:style-name="T2">│</text:span>Обеспечение деятельности подведомс-│075│07│09│435 00 00│327│ <text:s text:c="2"/>│ <text:s text:c="3"/>11 835,6│</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75│07│09│435 00 00│327│210│ <text:s text:c="4"/>7 869,5│</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9│435 00 00│327│220│ <text:s text:c="4"/>2 912,2│</text:p>
      <text:p text:style-name="P1"><text:span text:style-name="T2">│ </text:span>Прочие расходы <text:s text:c="19"/>│075│07│09│435 00 00│327│290│ <text:s text:c="6"/>641,0│</text:p>
      <text:p text:style-name="P1"><text:span text:style-name="T2">│ </text:span>Увеличение стоимости <text:s text:c="5"/>основных│075│07│09│435 00 00│327│310│ <text:s text:c="6"/>215,1│</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9│435 00 00│327│340│ <text:s text:c="6"/>197,8│</text:p>
      <text:p text:style-name="P1"><text:span text:style-name="T2">│ </text:span>запасов <text:s text:c="26"/>│ <text:s text:c="2"/>│ <text:s/>│ <text:s/>│ <text:s text:c="8"/>│ <text:s text:c="2"/>│ <text:s text:c="2"/>│ <text:s text:c="11"/>│</text:p>
      <text:p text:style-name="P1"><text:span text:style-name="T2">│</text:span>Мероприятия в области образования <text:s/>│075│07│09│436 00 00│ <text:s text:c="2"/>│ <text:s text:c="2"/>│ <text:s text:c="3"/>69 593,5│</text:p>
      <text:p text:style-name="P1"><text:span text:style-name="T2">│</text:span>Внедрение современных образователь-│075│07│09│436 00 00│287│ <text:s text:c="2"/>│ <text:s text:c="4"/>8 670,0│</text:p>
      <text:p text:style-name="P1"><text:span text:style-name="T2">│</text:span>ных технологий <text:s text:c="20"/>│ <text:s text:c="2"/>│ <text:s/>│ <text:s/>│ <text:s text:c="8"/>│ <text:s text:c="2"/>│ <text:s text:c="2"/>│ <text:s text:c="11"/>│</text:p>
      <text:p text:style-name="P1"><text:span text:style-name="T2">│ </text:span>Увеличение стоимости <text:s text:c="5"/>основных│075│07│09│436 00 00│287│310│ <text:s text:c="4"/>8 670,0│</text:p>
      <text:p text:style-name="P1"><text:span text:style-name="T2">│ </text:span>средств <text:s text:c="26"/>│ <text:s text:c="2"/>│ <text:s/>│ <text:s/>│ <text:s text:c="8"/>│ <text:s text:c="2"/>│ <text:s text:c="2"/>│ <text:s text:c="11"/>│</text:p>
      <text:p text:style-name="P1"><text:span text:style-name="T2">│</text:span>Приобретение автобусов для государ-│075│07│09│436 00 00│291│ <text:s text:c="2"/>│ <text:s text:c="3"/>10 000,0│</text:p>
      <text:p text:style-name="P1"><text:span text:style-name="T2">│</text:span>ственных <text:s/>и <text:s/>муниципальных <text:s/>школ <text:s/>в│ <text:s text:c="2"/>│ <text:s/>│ <text:s/>│ <text:s text:c="8"/>│ <text:s text:c="2"/>│ <text:s text:c="2"/>│ <text:s text:c="11"/>│</text:p>
      <text:p text:style-name="P1"><text:span text:style-name="T2">│</text:span>сельской местности <text:s text:c="16"/>│ <text:s text:c="2"/>│ <text:s/>│ <text:s/>│ <text:s text:c="8"/>│ <text:s text:c="2"/>│ <text:s text:c="2"/>│ <text:s text:c="11"/>│</text:p>
      <text:p text:style-name="P1"><text:span text:style-name="T2">│ </text:span>Увеличение стоимости <text:s text:c="5"/>основных│075│07│09│436 00 00│291│310│ <text:s text:c="3"/>10 000,0│</text:p>
      <text:p text:style-name="P1"><text:span text:style-name="T2">│ </text:span>средств <text:s text:c="26"/>│ <text:s text:c="2"/>│ <text:s/>│ <text:s/>│ <text:s text:c="8"/>│ <text:s text:c="2"/>│ <text:s text:c="2"/>│ <text:s text:c="11"/>│</text:p>
      <text:p text:style-name="P1"><text:span text:style-name="T2">│</text:span>Оснащение <text:s/>общеобразовательных <text:s/>уч-│075│07│09│436 00 00│292│ <text:s text:c="2"/>│ <text:s text:c="4"/>5 100,0│</text:p>
      <text:p text:style-name="P1"><text:span text:style-name="T2">│</text:span>реждений учебным оборудованием <text:s text:c="4"/>│ <text:s text:c="2"/>│ <text:s/>│ <text:s/>│ <text:s text:c="8"/>│ <text:s text:c="2"/>│ <text:s text:c="2"/>│ <text:s text:c="11"/>│</text:p>
      <text:p text:style-name="P1"><text:span text:style-name="T2">│ </text:span>Увеличение стоимости <text:s text:c="5"/>основных│075│07│09│436 00 00│292│310│ <text:s text:c="4"/>5 100,0│</text:p>
      <text:p text:style-name="P1"><text:soft-page-break/><text:span text:style-name="T2">│ </text:span>средств <text:s text:c="26"/>│ <text:s text:c="2"/>│ <text:s/>│ <text:s/>│ <text:s text:c="8"/>│ <text:s text:c="2"/>│ <text:s text:c="2"/>│ <text:s text:c="11"/>│</text:p>
      <text:p text:style-name="P1"><text:span text:style-name="T2">│</text:span>Проведение мероприятий для детей <text:s/>и│075│07│09│436 00 00│447│ <text:s text:c="2"/>│ <text:s text:c="3"/>45 823,5│</text:p>
      <text:p text:style-name="P1"><text:span text:style-name="T2">│</text:span>молодежи <text:s text:c="26"/>│ <text:s text:c="2"/>│ <text:s/>│ <text:s/>│ <text:s text:c="8"/>│ <text:s text:c="2"/>│ <text:s text:c="2"/>│ <text:s text:c="11"/>│</text:p>
      <text:p text:style-name="P1"><text:span text:style-name="T2">│ </text:span>в том числе: <text:s text:c="21"/>│ <text:s text:c="2"/>│ <text:s/>│ <text:s/>│ <text:s text:c="8"/>│ <text:s text:c="2"/>│ <text:s text:c="2"/>│ <text:s text:c="11"/>│</text:p>
      <text:p text:style-name="P1"><text:span text:style-name="T2">│ </text:span>расходы <text:s/>по <text:s/>направлению <text:s/>детей <text:s/>в│075│07│09│436 00 00│447│ <text:s text:c="2"/>│ <text:s text:c="4"/>1 122,0│</text:p>
      <text:p text:style-name="P1"><text:span text:style-name="T2">│ </text:span>спецшколы: <text:s text:c="23"/>│ <text:s text:c="2"/>│ <text:s/>│ <text:s/>│ <text:s text:c="8"/>│ <text:s text:c="2"/>│ <text:s text:c="2"/>│ <text:s text:c="11"/>│</text:p>
      <text:p text:style-name="P1"><text:span text:style-name="T2">│ <text:s text:c="2"/></text:span>Приобретение услуг <text:s text:c="13"/>│075│07│09│436 00 00│447│220│ <text:s text:c="4"/>1 122,0│</text:p>
      <text:p text:style-name="P1"><text:span text:style-name="T2">│</text:span>мероприятия <text:s/>по <text:s/>реализации <text:s/>Закона│075│07│09│436 00 00│447│ <text:s text:c="2"/>│ <text:s text:c="3"/>12 851,5│</text:p>
      <text:p text:style-name="P1"><text:span text:style-name="T2">│</text:span>Республики <text:s/>Коми "О <text:s/>дополнительных│ <text:s text:c="2"/>│ <text:s/>│ <text:s/>│ <text:s text:c="8"/>│ <text:s text:c="2"/>│ <text:s text:c="2"/>│ <text:s text:c="11"/>│</text:p>
      <text:p text:style-name="P1"><text:span text:style-name="T2">│</text:span>социальных гарантиях <text:s/>в области об-│ <text:s text:c="2"/>│ <text:s/>│ <text:s/>│ <text:s text:c="8"/>│ <text:s text:c="2"/>│ <text:s text:c="2"/>│ <text:s text:c="11"/>│</text:p>
      <text:p text:style-name="P1"><text:span text:style-name="T2">│</text:span>разования <text:s/>детям-сиротам <text:s/>и <text:s/>детям,│ <text:s text:c="2"/>│ <text:s/>│ <text:s/>│ <text:s text:c="8"/>│ <text:s text:c="2"/>│ <text:s text:c="2"/>│ <text:s text:c="11"/>│</text:p>
      <text:p text:style-name="P1"><text:span text:style-name="T2">│</text:span>оставшимся без попечения родителей,│ <text:s text:c="2"/>│ <text:s/>│ <text:s/>│ <text:s text:c="8"/>│ <text:s text:c="2"/>│ <text:s text:c="2"/>│ <text:s text:c="11"/>│</text:p>
      <text:p text:style-name="P1"><text:span text:style-name="T2">│</text:span>а также лицам <text:s/>из числа детей-сирот│ <text:s text:c="2"/>│ <text:s/>│ <text:s/>│ <text:s text:c="8"/>│ <text:s text:c="2"/>│ <text:s text:c="2"/>│ <text:s text:c="11"/>│</text:p>
      <text:p text:style-name="P1"><text:span text:style-name="T2">│</text:span>и детей, оставшихся <text:s/>без <text:s/>попечения│ <text:s text:c="2"/>│ <text:s/>│ <text:s/>│ <text:s text:c="8"/>│ <text:s text:c="2"/>│ <text:s text:c="2"/>│ <text:s text:c="11"/>│</text:p>
      <text:p text:style-name="P1"><text:span text:style-name="T2">│</text:span>родителей" <text:s/>(постановление <text:s text:c="2"/>Прави-│ <text:s text:c="2"/>│ <text:s/>│ <text:s/>│ <text:s text:c="8"/>│ <text:s text:c="2"/>│ <text:s text:c="2"/>│ <text:s text:c="11"/>│</text:p>
      <text:p text:style-name="P1"><text:span text:style-name="T2">│</text:span>тельства Республики Коми от 28 июня│ <text:s text:c="2"/>│ <text:s/>│ <text:s/>│ <text:s text:c="8"/>│ <text:s text:c="2"/>│ <text:s text:c="2"/>│ <text:s text:c="11"/>│</text:p>
      <text:p text:style-name="P1"><text:span text:style-name="T2">│</text:span>2005 г. N 162) <text:s text:c="20"/>│ <text:s text:c="2"/>│ <text:s/>│ <text:s/>│ <text:s text:c="8"/>│ <text:s text:c="2"/>│ <text:s text:c="2"/>│ <text:s text:c="11"/>│</text:p>
      <text:p text:style-name="P1"><text:span text:style-name="T2">│ </text:span>Приобретение услуг <text:s text:c="15"/>│075│07│09│436 00 00│447│220│ <text:s text:c="7"/>12,0│</text:p>
      <text:p text:style-name="P1"><text:span text:style-name="T2">│ </text:span>Социальное обеспечение <text:s text:c="11"/>│075│07│09│436 00 00│447│260│ <text:s text:c="3"/>12 839,5│</text:p>
      <text:p text:style-name="P1"><text:span text:style-name="T2">│</text:span>расходы <text:s/>на <text:s/>проведение праздничных│075│07│09│436 00 00│447│ <text:s text:c="2"/>│ <text:s text:c="6"/>204,0│</text:p>
      <text:p text:style-name="P1"><text:span text:style-name="T2">│</text:span>мероприятий <text:s text:c="23"/>│ <text:s text:c="2"/>│ <text:s/>│ <text:s/>│ <text:s text:c="8"/>│ <text:s text:c="2"/>│ <text:s text:c="2"/>│ <text:s text:c="11"/>│</text:p>
      <text:p text:style-name="P1"><text:span text:style-name="T2">│ </text:span>Приобретение услуг <text:s text:c="15"/>│075│07│09│436 00 00│447│220│ <text:s text:c="6"/>159,0│</text:p>
      <text:p text:style-name="P1"><text:span text:style-name="T2">│ </text:span>Увеличение стоимости <text:s/>материальных│075│07│09│436 00 00│447│340│ <text:s text:c="7"/>45,0│</text:p>
      <text:p text:style-name="P1"><text:span text:style-name="T2">│ </text:span>запасов <text:s text:c="26"/>│ <text:s text:c="2"/>│ <text:s/>│ <text:s/>│ <text:s text:c="8"/>│ <text:s text:c="2"/>│ <text:s text:c="2"/>│ <text:s text:c="11"/>│</text:p>
      <text:p text:style-name="P1"><text:span text:style-name="T2">│</text:span>прочие мероприятия <text:s text:c="16"/>│075│07│09│436 00 00│447│ <text:s text:c="2"/>│ <text:s text:c="3"/>31 646,0│</text:p>
      <text:p text:style-name="P1"><text:span text:style-name="T2">│ </text:span>Оплата труда и начисления на опла-│075│07│09│436 00 00│447│210│ <text:s text:c="6"/>153,0│</text:p>
      <text:p text:style-name="P1"><text:span text:style-name="T2">│ </text:span>ту труда <text:s text:c="25"/>│ <text:s text:c="2"/>│ <text:s/>│ <text:s/>│ <text:s text:c="8"/>│ <text:s text:c="2"/>│ <text:s text:c="2"/>│ <text:s text:c="11"/>│</text:p>
      <text:p text:style-name="P1"><text:span text:style-name="T2">│ </text:span>Приобретение услуг <text:s text:c="15"/>│075│07│09│436 00 00│447│220│ <text:s text:c="3"/>10 803,0│</text:p>
      <text:p text:style-name="P1"><text:span text:style-name="T2">│ </text:span>Прочие расходы <text:s text:c="19"/>│075│07│09│436 00 00│447│290│ <text:s text:c="4"/>3 403,5│</text:p>
      <text:p text:style-name="P1"><text:span text:style-name="T2">│ </text:span>Увеличение <text:s text:c="2"/>стоимости <text:s text:c="3"/>основных│075│07│09│436 00 00│447│310│ <text:s text:c="3"/>16 855,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9│436 00 00│447│340│ <text:s text:c="6"/>431,5│</text:p>
      <text:p text:style-name="P1"><text:span text:style-name="T2">│ </text:span>запасов <text:s text:c="26"/>│ <text:s text:c="2"/>│ <text:s/>│ <text:s/>│ <text:s text:c="8"/>│ <text:s text:c="2"/>│ <text:s text:c="2"/>│ <text:s text:c="11"/>│</text:p>
      <text:p text:style-name="P1"><text:span text:style-name="T2">│</text:span>Региональные целевые программы <text:s text:c="4"/>│075│07│09│522 00 00│ <text:s text:c="2"/>│ <text:s text:c="2"/>│ <text:s text:c="3"/>14 047,0│</text:p>
      <text:p text:style-name="P1"><text:span text:style-name="T2">│</text:span>Целевая <text:s/>республиканская <text:s/>программа│075│07│09│522 10 00│ <text:s text:c="2"/>│ <text:s text:c="2"/>│ <text:s text:c="3"/>10 611,0│</text:p>
      <text:p text:style-name="P1"><text:span text:style-name="T2">│</text:span>"Развитие системы профессионального│ <text:s text:c="2"/>│ <text:s/>│ <text:s/>│ <text:s text:c="8"/>│ <text:s text:c="2"/>│ <text:s text:c="2"/>│ <text:s text:c="11"/>│</text:p>
      <text:p text:style-name="P1"><text:span text:style-name="T2">│</text:span>образования в Республике <text:s/>Коми" <text:s/>на│ <text:s text:c="2"/>│ <text:s/>│ <text:s/>│ <text:s text:c="8"/>│ <text:s text:c="2"/>│ <text:s text:c="2"/>│ <text:s text:c="11"/>│</text:p>
      <text:p text:style-name="P1"><text:span text:style-name="T2">│</text:span>2004 - 2008 годы <text:s text:c="18"/>│ <text:s text:c="2"/>│ <text:s/>│ <text:s/>│ <text:s text:c="8"/>│ <text:s text:c="2"/>│ <text:s text:c="2"/>│ <text:s text:c="11"/>│</text:p>
      <text:p text:style-name="P1"><text:span text:style-name="T2">│</text:span>Государственная поддержка <text:s/>в <text:s/>сфере│075│07│09│522 10 00│285│ <text:s text:c="2"/>│ <text:s text:c="3"/>10 611,0│</text:p>
      <text:p text:style-name="P1"><text:span text:style-name="T2">│</text:span>образования <text:s text:c="23"/>│ <text:s text:c="2"/>│ <text:s/>│ <text:s/>│ <text:s text:c="8"/>│ <text:s text:c="2"/>│ <text:s text:c="2"/>│ <text:s text:c="11"/>│</text:p>
      <text:p text:style-name="P1"><text:span text:style-name="T2">│ </text:span>Оплата труда и начисления на опла-│075│07│09│522 10 00│285│210│ <text:s text:c="7"/>18,0│</text:p>
      <text:p text:style-name="P1"><text:span text:style-name="T2">│ </text:span>ту труда <text:s text:c="25"/>│ <text:s text:c="2"/>│ <text:s/>│ <text:s/>│ <text:s text:c="8"/>│ <text:s text:c="2"/>│ <text:s text:c="2"/>│ <text:s text:c="11"/>│</text:p>
      <text:p text:style-name="P1"><text:soft-page-break/><text:span text:style-name="T2">│ </text:span>Приобретение услуг <text:s text:c="15"/>│075│07│09│522 10 00│285│220│ <text:s text:c="4"/>3 748,0│</text:p>
      <text:p text:style-name="P1"><text:span text:style-name="T2">│ </text:span>Прочие расходы <text:s text:c="19"/>│075│07│09│522 10 00│285│290│ <text:s text:c="7"/>58,0│</text:p>
      <text:p text:style-name="P1"><text:span text:style-name="T2">│ </text:span>Увеличение стоимости <text:s text:c="5"/>основных│075│07│09│522 10 00│285│310│ <text:s text:c="4"/>6 405,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9│522 10 00│285│340│ <text:s text:c="6"/>382,0│</text:p>
      <text:p text:style-name="P1"><text:span text:style-name="T2">│ </text:span>запасов <text:s text:c="26"/>│ <text:s text:c="2"/>│ <text:s/>│ <text:s/>│ <text:s text:c="8"/>│ <text:s text:c="2"/>│ <text:s text:c="2"/>│ <text:s text:c="11"/>│</text:p>
      <text:p text:style-name="P1"><text:span text:style-name="T2">│</text:span>Целевая <text:s/>республиканская <text:s/>программа│075│07│09│522 15 00│ <text:s text:c="2"/>│ <text:s text:c="2"/>│ <text:s text:c="4"/>3 436,0│</text:p>
      <text:p text:style-name="P1"><text:span text:style-name="T2">│</text:span>"Укрепление правопорядка <text:s/>и общест-│ <text:s text:c="2"/>│ <text:s/>│ <text:s/>│ <text:s text:c="8"/>│ <text:s text:c="2"/>│ <text:s text:c="2"/>│ <text:s text:c="11"/>│</text:p>
      <text:p text:style-name="P1"><text:span text:style-name="T2">│</text:span>венной <text:s/>безопасности <text:s/>в <text:s/>Республике│ <text:s text:c="2"/>│ <text:s/>│ <text:s/>│ <text:s text:c="8"/>│ <text:s text:c="2"/>│ <text:s text:c="2"/>│ <text:s text:c="11"/>│</text:p>
      <text:p text:style-name="P1"><text:span text:style-name="T2">│</text:span>Коми" на 2005 - 2008 годы <text:s/>("Право-│ <text:s text:c="2"/>│ <text:s/>│ <text:s/>│ <text:s text:c="8"/>│ <text:s text:c="2"/>│ <text:s text:c="2"/>│ <text:s text:c="11"/>│</text:p>
      <text:p text:style-name="P1"><text:span text:style-name="T2">│</text:span>порядок - 2008") <text:s text:c="18"/>│ <text:s text:c="2"/>│ <text:s/>│ <text:s/>│ <text:s text:c="8"/>│ <text:s text:c="2"/>│ <text:s text:c="2"/>│ <text:s text:c="11"/>│</text:p>
      <text:p text:style-name="P1"><text:span text:style-name="T2">│</text:span>подпрограмма "Профилактика правона-│075│07│09│522 15 05│ <text:s text:c="2"/>│ <text:s text:c="2"/>│ <text:s text:c="4"/>3 436,0│</text:p>
      <text:p text:style-name="P1"><text:span text:style-name="T2">│</text:span>рушений в Республике Коми" на 2007-│ <text:s text:c="2"/>│ <text:s/>│ <text:s/>│ <text:s text:c="8"/>│ <text:s text:c="2"/>│ <text:s text:c="2"/>│ <text:s text:c="11"/>│</text:p>
      <text:p text:style-name="P1"><text:span text:style-name="T2">│</text:span>2008 годы <text:s text:c="25"/>│ <text:s text:c="2"/>│ <text:s/>│ <text:s/>│ <text:s text:c="8"/>│ <text:s text:c="2"/>│ <text:s text:c="2"/>│ <text:s text:c="11"/>│</text:p>
      <text:p text:style-name="P1"><text:span text:style-name="T2">│</text:span>Государственная поддержка <text:s/>в <text:s/>сфере│075│07│09│522 15 05│285│ <text:s text:c="2"/>│ <text:s text:c="4"/>3 436,0│</text:p>
      <text:p text:style-name="P1"><text:span text:style-name="T2">│</text:span>образования <text:s text:c="23"/>│ <text:s text:c="2"/>│ <text:s/>│ <text:s/>│ <text:s text:c="8"/>│ <text:s text:c="2"/>│ <text:s text:c="2"/>│ <text:s text:c="11"/>│</text:p>
      <text:p text:style-name="P1"><text:span text:style-name="T2">│ </text:span>Приобретение услуг <text:s text:c="15"/>│075│07│09│522 15 05│285│220│ <text:s text:c="4"/>1 207,0│</text:p>
      <text:p text:style-name="P1"><text:span text:style-name="T2">│ </text:span>Прочие расходы <text:s text:c="19"/>│075│07│09│522 15 05│285│290│ <text:s text:c="6"/>199,0│</text:p>
      <text:p text:style-name="P1"><text:span text:style-name="T2">│ </text:span>Увеличение стоимости <text:s text:c="5"/>основных│075│07│09│522 15 05│285│310│ <text:s text:c="4"/>1 8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75│07│09│522 15 05│285│340│ <text:s text:c="6"/>230,0│</text:p>
      <text:p text:style-name="P1"><text:span text:style-name="T2">│ </text:span>запасов <text:s text:c="26"/>│ <text:s text:c="2"/>│ <text:s/>│ <text:s/>│ <text:s text:c="8"/>│ <text:s text:c="2"/>│ <text:s text:c="2"/>│ <text:s text:c="11"/>│</text:p>
      <text:p text:style-name="P1"><text:span text:style-name="T2">│</text:span>Социальная политика <text:s text:c="15"/>│075│10│ <text:s/>│ <text:s text:c="8"/>│ <text:s text:c="2"/>│ <text:s text:c="2"/>│ <text:s text:c="3"/>15 780,0│</text:p>
      <text:p text:style-name="P1"><text:span text:style-name="T2">│</text:span>Социальное обеспечение населения <text:s text:c="2"/>│075│10│03│ <text:s text:c="8"/>│ <text:s text:c="2"/>│ <text:s text:c="2"/>│ <text:s text:c="3"/>15 780,0│</text:p>
      <text:p text:style-name="P1"><text:span text:style-name="T2">│</text:span>Федеральные целевые программы <text:s text:c="5"/>│075│10│03│100 00 00│ <text:s text:c="2"/>│ <text:s text:c="2"/>│ <text:s text:c="4"/>5 620,0│</text:p>
      <text:p text:style-name="P1"><text:span text:style-name="T2">│</text:span>Федеральная целевая программа <text:s/>"Жи-│075│10│03│104 00 00│ <text:s text:c="2"/>│ <text:s text:c="2"/>│ <text:s text:c="4"/>5 620,0│</text:p>
      <text:p text:style-name="P1"><text:span text:style-name="T2">│</text:span>лище" <text:s/>на 2002 - 2010 годы <text:s/>(второй│ <text:s text:c="2"/>│ <text:s/>│ <text:s/>│ <text:s text:c="8"/>│ <text:s text:c="2"/>│ <text:s text:c="2"/>│ <text:s text:c="11"/>│</text:p>
      <text:p text:style-name="P1"><text:span text:style-name="T2">│</text:span>этап) <text:s text:c="29"/>│ <text:s text:c="2"/>│ <text:s/>│ <text:s/>│ <text:s text:c="8"/>│ <text:s text:c="2"/>│ <text:s text:c="2"/>│ <text:s text:c="11"/>│</text:p>
      <text:p text:style-name="P1"><text:span text:style-name="T2">│</text:span>Подпрограмма <text:s text:c="2"/>"Обеспечение <text:s/>жильем│075│10│03│104 20 00│ <text:s text:c="2"/>│ <text:s text:c="2"/>│ <text:s text:c="4"/>5 620,0│</text:p>
      <text:p text:style-name="P1"><text:span text:style-name="T2">│</text:span>молодых семей" <text:s text:c="20"/>│ <text:s text:c="2"/>│ <text:s/>│ <text:s/>│ <text:s text:c="8"/>│ <text:s text:c="2"/>│ <text:s text:c="2"/>│ <text:s text:c="11"/>│</text:p>
      <text:p text:style-name="P1"><text:span text:style-name="T2">│</text:span>Предоставление субсидий молодым се-│075│10│03│104 20 00│661│ <text:s text:c="2"/>│ <text:s text:c="4"/>5 620,0│</text:p>
      <text:p text:style-name="P1"><text:span text:style-name="T2">│</text:span>мьям для приобретения жилья <text:s text:c="7"/>│ <text:s text:c="2"/>│ <text:s/>│ <text:s/>│ <text:s text:c="8"/>│ <text:s text:c="2"/>│ <text:s text:c="2"/>│ <text:s text:c="11"/>│</text:p>
      <text:p text:style-name="P1"><text:span text:style-name="T2">│ </text:span>Социальное обеспечение <text:s text:c="11"/>│075│10│03│104 20 00│661│260│ <text:s text:c="4"/>5 620,0│</text:p>
      <text:p text:style-name="P1"><text:span text:style-name="T2">│</text:span>Региональные целевые программы <text:s text:c="4"/>│075│10│03│522 00 00│ <text:s text:c="2"/>│ <text:s text:c="2"/>│ <text:s text:c="3"/>10 160,0│</text:p>
      <text:p text:style-name="P1"><text:span text:style-name="T2">│</text:span>Целевая <text:s/>республиканская <text:s/>программа│075│10│03│522 03 00│ <text:s text:c="2"/>│ <text:s text:c="2"/>│ <text:s text:c="3"/>10 160,0│</text:p>
      <text:p text:style-name="P1"><text:span text:style-name="T2">│</text:span>"Дом <text:s/>для <text:s/>молодой семьи" на 2004 -│ <text:s text:c="2"/>│ <text:s/>│ <text:s/>│ <text:s text:c="8"/>│ <text:s text:c="2"/>│ <text:s text:c="2"/>│ <text:s text:c="11"/>│</text:p>
      <text:p text:style-name="P1"><text:span text:style-name="T2">│</text:span>2010 годы <text:s text:c="25"/>│ <text:s text:c="2"/>│ <text:s/>│ <text:s/>│ <text:s text:c="8"/>│ <text:s text:c="2"/>│ <text:s text:c="2"/>│ <text:s text:c="11"/>│</text:p>
      <text:p text:style-name="P1"><text:span text:style-name="T2">│</text:span>Субсидии <text:s text:c="26"/>│075│10│03│522 03 00│197│ <text:s text:c="2"/>│ <text:s text:c="3"/>10 160,0│</text:p>
      <text:p text:style-name="P1"><text:span text:style-name="T2">│ </text:span>Социальное обеспечение <text:s text:c="11"/>│075│10│03│522 03 00│197│260│ <text:s text:c="3"/>10 160,0│</text:p>
      <text:p text:style-name="P4">│ <text:s text:c="34"/>│ <text:s text:c="2"/>│ <text:s/>│ <text:s/>│ <text:s text:c="8"/>│ <text:s text:c="2"/>│ <text:s text:c="2"/>│ <text:s text:c="11"/>│</text:p>
      <text:p text:style-name="P1"><text:span text:style-name="T2">│</text:span>Министерство сельского <text:s/>хозяйства и│082│ <text:s/>│ <text:s/>│ <text:s text:c="8"/>│ <text:s text:c="2"/>│ <text:s text:c="2"/>│ <text:s text:c="2"/>517 228,1│</text:p>
      <text:p text:style-name="P1"><text:span text:style-name="T2">│</text:span>продовольствия Республики Коми <text:s text:c="4"/>│ <text:s text:c="2"/>│ <text:s/>│ <text:s/>│ <text:s text:c="8"/>│ <text:s text:c="2"/>│ <text:s text:c="2"/>│ <text:s text:c="11"/>│</text:p>
      <text:p text:style-name="P4"><text:soft-page-break/>│ <text:s text:c="34"/>│ <text:s text:c="2"/>│ <text:s/>│ <text:s/>│ <text:s text:c="8"/>│ <text:s text:c="2"/>│ <text:s text:c="2"/>│ <text:s text:c="11"/>│</text:p>
      <text:p text:style-name="P1"><text:span text:style-name="T2">│</text:span>Национальная экономика <text:s text:c="12"/>│082│04│ <text:s/>│ <text:s text:c="8"/>│ <text:s text:c="2"/>│ <text:s text:c="2"/>│ <text:s text:c="2"/>497 847,7│</text:p>
      <text:p text:style-name="P1"><text:span text:style-name="T2">│</text:span>Сельское хозяйство и рыболовство <text:s text:c="2"/>│082│04│05│ <text:s text:c="8"/>│ <text:s text:c="2"/>│ <text:s text:c="2"/>│ <text:s text:c="2"/>419 485,0│</text:p>
      <text:p text:style-name="P1"><text:span text:style-name="T2">│</text:span>Непрограммные инвестиции в основные│082│04│05│102 00 00│ <text:s text:c="2"/>│ <text:s text:c="2"/>│ <text:s text:c="3"/>25 00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082│04│05│102 00 00│214│ <text:s text:c="2"/>│ <text:s text:c="3"/>25 000,0│</text:p>
      <text:p text:style-name="P1"><text:span text:style-name="T2">│</text:span>ского назначения <text:s text:c="18"/>│ <text:s text:c="2"/>│ <text:s/>│ <text:s/>│ <text:s text:c="8"/>│ <text:s text:c="2"/>│ <text:s text:c="2"/>│ <text:s text:c="11"/>│</text:p>
      <text:p text:style-name="P1"><text:span text:style-name="T2">│ </text:span>Увеличение стоимости <text:s text:c="5"/>основных│082│04│05│102 00 00│214│310│ <text:s text:c="3"/>25 000,0│</text:p>
      <text:p text:style-name="P1"><text:span text:style-name="T2">│ </text:span>средств <text:s text:c="26"/>│ <text:s text:c="2"/>│ <text:s/>│ <text:s/>│ <text:s text:c="8"/>│ <text:s text:c="2"/>│ <text:s text:c="2"/>│ <text:s text:c="11"/>│</text:p>
      <text:p text:style-name="P1"><text:span text:style-name="T2">│</text:span>Сельскохозяйственное производство <text:s/>│082│04│05│260 00 00│ <text:s text:c="2"/>│ <text:s text:c="2"/>│ <text:s text:c="2"/>390 629,0│</text:p>
      <text:p text:style-name="P1"><text:span text:style-name="T2">│</text:span>Компенсация части затрат на <text:s/>приоб-│082│04│05│260 00 00│333│ <text:s text:c="2"/>│ <text:s text:c="4"/>4 000,0│</text:p>
      <text:p text:style-name="P1"><text:span text:style-name="T2">│</text:span>ретение средств химизации <text:s text:c="9"/>│ <text:s text:c="2"/>│ <text:s/>│ <text:s/>│ <text:s text:c="8"/>│ <text:s text:c="2"/>│ <text:s text:c="2"/>│ <text:s text:c="11"/>│</text:p>
      <text:p text:style-name="P1"><text:span text:style-name="T2">│ </text:span>Безвозмездные и безвозвратные <text:s/>пе-│082│04│05│260 00 00│333│240│ <text:s text:c="4"/>4 000,0│</text:p>
      <text:p text:style-name="P1"><text:span text:style-name="T2">│</text:span>речисления организациям <text:s text:c="11"/>│ <text:s text:c="2"/>│ <text:s/>│ <text:s/>│ <text:s text:c="8"/>│ <text:s text:c="2"/>│ <text:s text:c="2"/>│ <text:s text:c="11"/>│</text:p>
      <text:p text:style-name="P1"><text:span text:style-name="T2">│</text:span>Животноводство <text:s text:c="20"/>│082│04│05│260 00 00│335│ <text:s text:c="2"/>│ <text:s text:c="3"/>25 000,0│</text:p>
      <text:p text:style-name="P1"><text:span text:style-name="T2">│ </text:span>Безвозмездные и безвозвратные <text:s/>пе-│082│04│05│260 00 00│335│240│ <text:s text:c="3"/>25 000,0│</text:p>
      <text:p text:style-name="P1"><text:span text:style-name="T2">│ </text:span>речисления организациям <text:s text:c="10"/>│ <text:s text:c="2"/>│ <text:s/>│ <text:s/>│ <text:s text:c="8"/>│ <text:s text:c="2"/>│ <text:s text:c="2"/>│ <text:s text:c="11"/>│</text:p>
      <text:p text:style-name="P1"><text:span text:style-name="T2">│</text:span>Элитное семеноводство <text:s text:c="13"/>│082│04│05│260 00 00│336│ <text:s text:c="2"/>│ <text:s text:c="6"/>200,0│</text:p>
      <text:p text:style-name="P1"><text:span text:style-name="T2">│ </text:span>Безвозмездные и безвозвратные <text:s/>пе-│082│04│05│260 00 00│336│240│ <text:s text:c="6"/>200,0│</text:p>
      <text:p text:style-name="P1"><text:span text:style-name="T2">│ </text:span>речисления организациям <text:s text:c="10"/>│ <text:s text:c="2"/>│ <text:s/>│ <text:s/>│ <text:s text:c="8"/>│ <text:s text:c="2"/>│ <text:s text:c="2"/>│ <text:s text:c="11"/>│</text:p>
      <text:p text:style-name="P1"><text:span text:style-name="T2">│</text:span>Завоз семян для выращивания <text:s/>кормо-│082│04│05│260 00 00│338│ <text:s text:c="2"/>│ <text:s text:c="6"/>700,0│</text:p>
      <text:p text:style-name="P1"><text:span text:style-name="T2">│</text:span>вых <text:s text:c="2"/>культур <text:s/>в <text:s/>северных <text:s/>районах│ <text:s text:c="2"/>│ <text:s/>│ <text:s/>│ <text:s text:c="8"/>│ <text:s text:c="2"/>│ <text:s text:c="2"/>│ <text:s text:c="11"/>│</text:p>
      <text:p text:style-name="P1"><text:span text:style-name="T2">│</text:span>страны <text:s text:c="28"/>│ <text:s text:c="2"/>│ <text:s/>│ <text:s/>│ <text:s text:c="8"/>│ <text:s text:c="2"/>│ <text:s text:c="2"/>│ <text:s text:c="11"/>│</text:p>
      <text:p text:style-name="P1"><text:span text:style-name="T2">│ </text:span>Безвозмездные и безвозвратные <text:s/>пе-│082│04│05│260 00 00│338│240│ <text:s text:c="6"/>700,0│</text:p>
      <text:p text:style-name="P1"><text:span text:style-name="T2">│ </text:span>речисления организациям <text:s text:c="10"/>│ <text:s text:c="2"/>│ <text:s/>│ <text:s/>│ <text:s text:c="8"/>│ <text:s text:c="2"/>│ <text:s text:c="2"/>│ <text:s text:c="11"/>│</text:p>
      <text:p text:style-name="P1"><text:span text:style-name="T2">│</text:span>Субсидирование процентных ставок по│082│04│05│260 00 00│340│ <text:s text:c="2"/>│ <text:s text:c="4"/>6 800,0│</text:p>
      <text:p text:style-name="P1"><text:span text:style-name="T2">│</text:span>привлеченным кредитам в <text:s/>российских│ <text:s text:c="2"/>│ <text:s/>│ <text:s/>│ <text:s text:c="8"/>│ <text:s text:c="2"/>│ <text:s text:c="2"/>│ <text:s text:c="11"/>│</text:p>
      <text:p text:style-name="P1"><text:span text:style-name="T2">│</text:span>кредитных организациях <text:s text:c="12"/>│ <text:s text:c="2"/>│ <text:s/>│ <text:s/>│ <text:s text:c="8"/>│ <text:s text:c="2"/>│ <text:s text:c="2"/>│ <text:s text:c="11"/>│</text:p>
      <text:p text:style-name="P1"><text:span text:style-name="T2">│ </text:span>Безвозмездные и безвозвратные <text:s/>пе-│082│04│05│260 00 00│340│240│ <text:s text:c="4"/>6 800,0│</text:p>
      <text:p text:style-name="P1"><text:span text:style-name="T2">│ </text:span>речисления организациям <text:s text:c="10"/>│ <text:s text:c="2"/>│ <text:s/>│ <text:s/>│ <text:s text:c="8"/>│ <text:s text:c="2"/>│ <text:s text:c="2"/>│ <text:s text:c="11"/>│</text:p>
      <text:p text:style-name="P1"><text:span text:style-name="T2">│</text:span>Мероприятия в <text:s/>области <text:s text:c="2"/>сельскохо-│082│04│05│260 00 00│342│ <text:s text:c="2"/>│ <text:s text:c="2"/>347 229,0│</text:p>
      <text:p text:style-name="P1"><text:span text:style-name="T2">│</text:span>зяйственного производства <text:s text:c="9"/>│ <text:s text:c="2"/>│ <text:s/>│ <text:s/>│ <text:s text:c="8"/>│ <text:s text:c="2"/>│ <text:s text:c="2"/>│ <text:s text:c="11"/>│</text:p>
      <text:p text:style-name="P1"><text:span text:style-name="T2">│ </text:span>Приобретение услуг <text:s text:c="15"/>│082│04│05│260 00 00│342│220│ <text:s text:c="4"/>3 980,0│</text:p>
      <text:p text:style-name="P1"><text:span text:style-name="T2">│ <text:s/></text:span>расходы на мероприятия по <text:s/>подго-│082│04│05│260 00 00│342│220│ <text:s text:c="4"/>2 050,0│</text:p>
      <text:p text:style-name="P1"><text:span text:style-name="T2">│ <text:s/></text:span>товке <text:s/>и <text:s/>повышению <text:s/>квалификации│ <text:s text:c="2"/>│ <text:s/>│ <text:s/>│ <text:s text:c="8"/>│ <text:s text:c="2"/>│ <text:s text:c="2"/>│ <text:s text:c="11"/>│</text:p>
      <text:p text:style-name="P1"><text:span text:style-name="T2">│ <text:s/></text:span>кадров, поддержку <text:s/>кадрового <text:s/>по-│ <text:s text:c="2"/>│ <text:s/>│ <text:s/>│ <text:s text:c="8"/>│ <text:s text:c="2"/>│ <text:s text:c="2"/>│ <text:s text:c="11"/>│</text:p>
      <text:p text:style-name="P1"><text:span text:style-name="T2">│ <text:s/></text:span>тенциала <text:s text:c="24"/>│ <text:s text:c="2"/>│ <text:s/>│ <text:s/>│ <text:s text:c="8"/>│ <text:s text:c="2"/>│ <text:s text:c="2"/>│ <text:s text:c="11"/>│</text:p>
      <text:p text:style-name="P1"><text:span text:style-name="T2">│ <text:s/></text:span>расходы на мероприятия по научно-│082│04│05│260 00 00│342│220│ <text:s text:c="4"/>1 930,0│</text:p>
      <text:p text:style-name="P1"><text:span text:style-name="T2">│ <text:s/></text:span>му и информационному обеспечению │ <text:s text:c="2"/>│ <text:s/>│ <text:s/>│ <text:s text:c="8"/>│ <text:s text:c="2"/>│ <text:s text:c="2"/>│ <text:s text:c="11"/>│</text:p>
      <text:p text:style-name="P1"><text:span text:style-name="T2">│ </text:span>Безвозмездные и безвозвратные <text:s/>пе-│082│04│05│260 00 00│342│240│ <text:s text:c="2"/>308 089,0│</text:p>
      <text:p text:style-name="P1"><text:span text:style-name="T2">│ </text:span>речисления организациям <text:s text:c="10"/>│ <text:s text:c="2"/>│ <text:s/>│ <text:s/>│ <text:s text:c="8"/>│ <text:s text:c="2"/>│ <text:s text:c="2"/>│ <text:s text:c="11"/>│</text:p>
      <text:p text:style-name="P1"><text:span text:style-name="T2">│ <text:s/></text:span>субсидии на животноводческую про-│082│04│05│260 00 00│342│240│ <text:s text:c="2"/>236 689,0│</text:p>
      <text:p text:style-name="P1"><text:soft-page-break/><text:span text:style-name="T2">│ <text:s/></text:span>дукцию <text:s text:c="26"/>│ <text:s text:c="2"/>│ <text:s/>│ <text:s/>│ <text:s text:c="8"/>│ <text:s text:c="2"/>│ <text:s text:c="2"/>│ <text:s text:c="11"/>│</text:p>
      <text:p text:style-name="P1"><text:span text:style-name="T2">│ <text:s/></text:span>субсидирование процентных <text:s/>ставок│082│04│05│260 00 00│342│240│ <text:s text:c="6"/>200,0│</text:p>
      <text:p text:style-name="P1"><text:span text:style-name="T2">│ <text:s/></text:span>по привлеченным займам <text:s text:c="10"/>│ <text:s text:c="2"/>│ <text:s/>│ <text:s/>│ <text:s text:c="8"/>│ <text:s text:c="2"/>│ <text:s text:c="2"/>│ <text:s text:c="11"/>│</text:p>
      <text:p text:style-name="P1"><text:span text:style-name="T2">│ <text:s/></text:span>субсидии на техническое и <text:s/>техно-│082│04│05│260 00 00│342│240│ <text:s text:c="3"/>42 000,0│</text:p>
      <text:p text:style-name="P1"><text:span text:style-name="T2">│ <text:s/></text:span>логическое перевооружение <text:s text:c="7"/>│ <text:s text:c="2"/>│ <text:s/>│ <text:s/>│ <text:s text:c="8"/>│ <text:s text:c="2"/>│ <text:s text:c="2"/>│ <text:s text:c="11"/>│</text:p>
      <text:p text:style-name="P1"><text:span text:style-name="T2">│ <text:s/></text:span>субсидии на <text:s/>организацию <text:s/>системы│082│04│05│260 00 00│342│240│ <text:s text:c="4"/>6 000,0│</text:p>
      <text:p text:style-name="P1"><text:span text:style-name="T2">│ <text:s/></text:span>закупок сельскохозяйственной про-│ <text:s text:c="2"/>│ <text:s/>│ <text:s/>│ <text:s text:c="8"/>│ <text:s text:c="2"/>│ <text:s text:c="2"/>│ <text:s text:c="11"/>│</text:p>
      <text:p text:style-name="P1"><text:span text:style-name="T2">│ <text:s/></text:span>дукции от <text:s/>личных <text:s/>подсобных <text:s/>хо-│ <text:s text:c="2"/>│ <text:s/>│ <text:s/>│ <text:s text:c="8"/>│ <text:s text:c="2"/>│ <text:s text:c="2"/>│ <text:s text:c="11"/>│</text:p>
      <text:p text:style-name="P1"><text:span text:style-name="T2">│ <text:s/></text:span>зяйств граждан <text:s text:c="18"/>│ <text:s text:c="2"/>│ <text:s/>│ <text:s/>│ <text:s text:c="8"/>│ <text:s text:c="2"/>│ <text:s text:c="2"/>│ <text:s text:c="11"/>│</text:p>
      <text:p text:style-name="P1"><text:span text:style-name="T2">│ <text:s/></text:span>государственная поддержка <text:s/>разви-│082│04│05│260 00 00│342│240│ <text:s text:c="4"/>2 400,0│</text:p>
      <text:p text:style-name="P1"><text:span text:style-name="T2">│ <text:s/></text:span>тия фермерства <text:s text:c="18"/>│ <text:s text:c="2"/>│ <text:s/>│ <text:s/>│ <text:s text:c="8"/>│ <text:s text:c="2"/>│ <text:s text:c="2"/>│ <text:s text:c="11"/>│</text:p>
      <text:p text:style-name="P1"><text:span text:style-name="T2">│ <text:s/></text:span>государственная поддержка <text:s/>мероп-│082│04│05│260 00 00│342│240│ <text:s text:c="3"/>20 800,0│</text:p>
      <text:p text:style-name="P1"><text:span text:style-name="T2">│ <text:s/></text:span>риятий <text:s/>по <text:s/>повышению <text:s/>плодородия│ <text:s text:c="2"/>│ <text:s/>│ <text:s/>│ <text:s text:c="8"/>│ <text:s text:c="2"/>│ <text:s text:c="2"/>│ <text:s text:c="11"/>│</text:p>
      <text:p text:style-name="P1"><text:span text:style-name="T2">│ <text:s/></text:span>почв <text:s text:c="28"/>│ <text:s text:c="2"/>│ <text:s/>│ <text:s/>│ <text:s text:c="8"/>│ <text:s text:c="2"/>│ <text:s text:c="2"/>│ <text:s text:c="11"/>│</text:p>
      <text:p text:style-name="P1"><text:span text:style-name="T2">│ </text:span>Прочие расходы <text:s text:c="19"/>│082│04│05│260 00 00│342│290│ <text:s text:c="3"/>35 060,0│</text:p>
      <text:p text:style-name="P1"><text:span text:style-name="T2">│ <text:s/></text:span>расходы на мероприятия по <text:s/>подго-│082│04│05│260 00 00│342│290│ <text:s text:c="4"/>2 060,0│</text:p>
      <text:p text:style-name="P1"><text:span text:style-name="T2">│ <text:s/></text:span>товке <text:s/>и <text:s/>повышению <text:s/>квалификации│ <text:s text:c="2"/>│ <text:s/>│ <text:s/>│ <text:s text:c="8"/>│ <text:s text:c="2"/>│ <text:s text:c="2"/>│ <text:s text:c="11"/>│</text:p>
      <text:p text:style-name="P1"><text:span text:style-name="T2">│ <text:s/></text:span>кадров, поддержку <text:s/>кадрового <text:s/>по-│ <text:s text:c="2"/>│ <text:s/>│ <text:s/>│ <text:s text:c="8"/>│ <text:s text:c="2"/>│ <text:s text:c="2"/>│ <text:s text:c="11"/>│</text:p>
      <text:p text:style-name="P1"><text:span text:style-name="T2">│ <text:s/></text:span>тенциала <text:s text:c="24"/>│ <text:s text:c="2"/>│ <text:s/>│ <text:s/>│ <text:s text:c="8"/>│ <text:s text:c="2"/>│ <text:s text:c="2"/>│ <text:s text:c="11"/>│</text:p>
      <text:p text:style-name="P1"><text:span text:style-name="T2">│ <text:s/></text:span>государственная поддержка <text:s/>личных│082│04│05│260 00 00│342│290│ <text:s text:c="3"/>33 000,0│</text:p>
      <text:p text:style-name="P1"><text:span text:style-name="T2">│ <text:s/></text:span>подсобных хозяйств граждан <text:s text:c="6"/>│ <text:s text:c="2"/>│ <text:s/>│ <text:s/>│ <text:s text:c="8"/>│ <text:s text:c="2"/>│ <text:s text:c="2"/>│ <text:s text:c="11"/>│</text:p>
      <text:p text:style-name="P1"><text:span text:style-name="T2">│ </text:span>Увеличение стоимости <text:s/>материальных│082│04│05│260 00 00│342│340│ <text:s text:c="6"/>100,0│</text:p>
      <text:p text:style-name="P1"><text:span text:style-name="T2">│ </text:span>запасов <text:s text:c="26"/>│ <text:s text:c="2"/>│ <text:s/>│ <text:s/>│ <text:s text:c="8"/>│ <text:s text:c="2"/>│ <text:s text:c="2"/>│ <text:s text:c="11"/>│</text:p>
      <text:p text:style-name="P1"><text:span text:style-name="T2">│ <text:s/></text:span>расходы на мероприятия по <text:s/>подго-│082│04│05│260 00 00│342│340│ <text:s text:c="6"/>100,0│</text:p>
      <text:p text:style-name="P1"><text:span text:style-name="T2">│ <text:s/></text:span>товке <text:s/>и <text:s/>повышению <text:s/>квалификации│ <text:s text:c="2"/>│ <text:s/>│ <text:s/>│ <text:s text:c="8"/>│ <text:s text:c="2"/>│ <text:s text:c="2"/>│ <text:s text:c="11"/>│</text:p>
      <text:p text:style-name="P1"><text:span text:style-name="T2">│ <text:s/></text:span>кадров, поддержку <text:s/>кадрового <text:s/>по-│ <text:s text:c="2"/>│ <text:s/>│ <text:s/>│ <text:s text:c="8"/>│ <text:s text:c="2"/>│ <text:s text:c="2"/>│ <text:s text:c="11"/>│</text:p>
      <text:p text:style-name="P1"><text:span text:style-name="T2">│ <text:s/></text:span>тенциала <text:s text:c="24"/>│ <text:s text:c="2"/>│ <text:s/>│ <text:s/>│ <text:s text:c="8"/>│ <text:s text:c="2"/>│ <text:s text:c="2"/>│ <text:s text:c="11"/>│</text:p>
      <text:p text:style-name="P1"><text:span text:style-name="T2">│</text:span>Субсидирование части затрат на при-│082│04│05│260 00 00│355│ <text:s text:c="2"/>│ <text:s text:c="6"/>800,0│</text:p>
      <text:p text:style-name="P1"><text:span text:style-name="T2">│</text:span>обретение <text:s/>дизельного <text:s/>топлива, ис-│ <text:s text:c="2"/>│ <text:s/>│ <text:s/>│ <text:s text:c="8"/>│ <text:s text:c="2"/>│ <text:s text:c="2"/>│ <text:s text:c="11"/>│</text:p>
      <text:p text:style-name="P1"><text:span text:style-name="T2">│</text:span>пользованного на проведение <text:s/>сезон-│ <text:s text:c="2"/>│ <text:s/>│ <text:s/>│ <text:s text:c="8"/>│ <text:s text:c="2"/>│ <text:s text:c="2"/>│ <text:s text:c="11"/>│</text:p>
      <text:p text:style-name="P1"><text:span text:style-name="T2">│</text:span>ных сельскохозяйственных работ <text:s text:c="4"/>│ <text:s text:c="2"/>│ <text:s/>│ <text:s/>│ <text:s text:c="8"/>│ <text:s text:c="2"/>│ <text:s text:c="2"/>│ <text:s text:c="11"/>│</text:p>
      <text:p text:style-name="P1"><text:span text:style-name="T2">│ </text:span>Безвозмездные и безвозвратные <text:s/>пе-│082│04│05│260 00 00│355│240│ <text:s text:c="6"/>800,0│</text:p>
      <text:p text:style-name="P1"><text:span text:style-name="T2">│ </text:span>речисления организациям <text:s text:c="10"/>│ <text:s text:c="2"/>│ <text:s/>│ <text:s/>│ <text:s text:c="8"/>│ <text:s text:c="2"/>│ <text:s text:c="2"/>│ <text:s text:c="11"/>│</text:p>
      <text:p text:style-name="P1"><text:span text:style-name="T2">│</text:span>Субсидирование процентных ставок по│082│04│05│260 00 00│356│ <text:s text:c="2"/>│ <text:s text:c="4"/>5 500,0│</text:p>
      <text:p text:style-name="P1"><text:span text:style-name="T2">│</text:span>привлеченным кредитам в <text:s/>российских│ <text:s text:c="2"/>│ <text:s/>│ <text:s/>│ <text:s text:c="8"/>│ <text:s text:c="2"/>│ <text:s text:c="2"/>│ <text:s text:c="11"/>│</text:p>
      <text:p text:style-name="P1"><text:span text:style-name="T2">│</text:span>кредитных организациях <text:s/>на развитие│ <text:s text:c="2"/>│ <text:s/>│ <text:s/>│ <text:s text:c="8"/>│ <text:s text:c="2"/>│ <text:s text:c="2"/>│ <text:s text:c="11"/>│</text:p>
      <text:p text:style-name="P1"><text:span text:style-name="T2">│</text:span>животноводства <text:s text:c="20"/>│ <text:s text:c="2"/>│ <text:s/>│ <text:s/>│ <text:s text:c="8"/>│ <text:s text:c="2"/>│ <text:s text:c="2"/>│ <text:s text:c="11"/>│</text:p>
      <text:p text:style-name="P1"><text:span text:style-name="T2">│ </text:span>Безвозмездные и безвозвратные <text:s/>пе-│082│04│05│260 00 00│356│240│ <text:s text:c="4"/>5 500,0│</text:p>
      <text:p text:style-name="P1"><text:span text:style-name="T2">│ </text:span>речисления организациям <text:s text:c="10"/>│ <text:s text:c="2"/>│ <text:s/>│ <text:s/>│ <text:s text:c="8"/>│ <text:s text:c="2"/>│ <text:s text:c="2"/>│ <text:s text:c="11"/>│</text:p>
      <text:p text:style-name="P1"><text:span text:style-name="T2">│</text:span>Субсидирование процентных ставок по│082│04│05│260 00 00│357│ <text:s text:c="2"/>│ <text:s text:c="6"/>400,0│</text:p>
      <text:p text:style-name="P1"><text:span text:style-name="T2">│</text:span>привлеченным кредитам в <text:s/>российских│ <text:s text:c="2"/>│ <text:s/>│ <text:s/>│ <text:s text:c="8"/>│ <text:s text:c="2"/>│ <text:s text:c="2"/>│ <text:s text:c="11"/>│</text:p>
      <text:p text:style-name="P1"><text:span text:style-name="T2">│</text:span>кредитных организациях <text:s/>на развитие│ <text:s text:c="2"/>│ <text:s/>│ <text:s/>│ <text:s text:c="8"/>│ <text:s text:c="2"/>│ <text:s text:c="2"/>│ <text:s text:c="11"/>│</text:p>
      <text:p text:style-name="P1"><text:soft-page-break/><text:span text:style-name="T2">│</text:span>малых форм <text:s/>хозяйствования в <text:s/>агро-│ <text:s text:c="2"/>│ <text:s/>│ <text:s/>│ <text:s text:c="8"/>│ <text:s text:c="2"/>│ <text:s text:c="2"/>│ <text:s text:c="11"/>│</text:p>
      <text:p text:style-name="P1"><text:span text:style-name="T2">│</text:span>промышленном комплексе <text:s text:c="12"/>│ <text:s text:c="2"/>│ <text:s/>│ <text:s/>│ <text:s text:c="8"/>│ <text:s text:c="2"/>│ <text:s text:c="2"/>│ <text:s text:c="11"/>│</text:p>
      <text:p text:style-name="P1"><text:span text:style-name="T2">│ </text:span>Безвозмездные и безвозвратные <text:s/>пе-│082│04│05│260 00 00│357│240│ <text:s text:c="6"/>400,0│</text:p>
      <text:p text:style-name="P1"><text:span text:style-name="T2">│ </text:span>речисления организациям <text:s text:c="10"/>│ <text:s text:c="2"/>│ <text:s/>│ <text:s/>│ <text:s text:c="8"/>│ <text:s text:c="2"/>│ <text:s text:c="2"/>│ <text:s text:c="11"/>│</text:p>
      <text:p text:style-name="P1"><text:span text:style-name="T2">│</text:span>Рыболовное хозяйство <text:s text:c="14"/>│082│04│05│270 00 00│ <text:s text:c="2"/>│ <text:s text:c="2"/>│ <text:s text:c="4"/>3 000,0│</text:p>
      <text:p text:style-name="P1"><text:span text:style-name="T2">│</text:span>Мероприятия в области <text:s/>воспроизвод-│082│04│05│270 00 00│348│ <text:s text:c="2"/>│ <text:s text:c="4"/>3 000,0│</text:p>
      <text:p text:style-name="P1"><text:span text:style-name="T2">│</text:span>ва и сохранения водных <text:s/>биологичес-│ <text:s text:c="2"/>│ <text:s/>│ <text:s/>│ <text:s text:c="8"/>│ <text:s text:c="2"/>│ <text:s text:c="2"/>│ <text:s text:c="11"/>│</text:p>
      <text:p text:style-name="P1"><text:span text:style-name="T2">│</text:span>ких ресурсов и прочие мероприятия <text:s/>│ <text:s text:c="2"/>│ <text:s/>│ <text:s/>│ <text:s text:c="8"/>│ <text:s text:c="2"/>│ <text:s text:c="2"/>│ <text:s text:c="11"/>│</text:p>
      <text:p text:style-name="P1"><text:span text:style-name="T2">│ </text:span>Безвозмездные и безвозвратные <text:s/>пе-│082│04│05│270 00 00│348│240│ <text:s text:c="4"/>3 000,0│</text:p>
      <text:p text:style-name="P1"><text:span text:style-name="T2">│ </text:span>речисления организациям <text:s text:c="10"/>│ <text:s text:c="2"/>│ <text:s/>│ <text:s/>│ <text:s text:c="8"/>│ <text:s text:c="2"/>│ <text:s text:c="2"/>│ <text:s text:c="11"/>│</text:p>
      <text:p text:style-name="P1"><text:span text:style-name="T2">│</text:span>Учреждения, обеспечивающие <text:s/>предос-│082│04│05│271 00 00│ <text:s text:c="2"/>│ <text:s text:c="2"/>│ <text:s text:c="6"/>856,0│</text:p>
      <text:p text:style-name="P1"><text:span text:style-name="T2">│</text:span>тавление <text:s/>услуг в сфере <text:s/>рыбохозяй-│ <text:s text:c="2"/>│ <text:s/>│ <text:s/>│ <text:s text:c="8"/>│ <text:s text:c="2"/>│ <text:s text:c="2"/>│ <text:s text:c="11"/>│</text:p>
      <text:p text:style-name="P1"><text:span text:style-name="T2">│</text:span>ственной деятельности <text:s text:c="13"/>│ <text:s text:c="2"/>│ <text:s/>│ <text:s/>│ <text:s text:c="8"/>│ <text:s text:c="2"/>│ <text:s text:c="2"/>│ <text:s text:c="11"/>│</text:p>
      <text:p text:style-name="P1"><text:span text:style-name="T2">│</text:span>Обеспечение <text:s/>деятельности подведом-│082│04│05│271 00 00│327│ <text:s text:c="2"/>│ <text:s text:c="6"/>856,0│</text:p>
      <text:p text:style-name="P1"><text:span text:style-name="T2">│</text:span>ственных <text:s/>учреждений (Содержание ГУ│ <text:s text:c="2"/>│ <text:s/>│ <text:s/>│ <text:s text:c="8"/>│ <text:s text:c="2"/>│ <text:s text:c="2"/>│ <text:s text:c="11"/>│</text:p>
      <text:p text:style-name="P1"><text:span text:style-name="T2">│</text:span>"Коми республиканский центр рыбного│ <text:s text:c="2"/>│ <text:s/>│ <text:s/>│ <text:s text:c="8"/>│ <text:s text:c="2"/>│ <text:s text:c="2"/>│ <text:s text:c="11"/>│</text:p>
      <text:p text:style-name="P1"><text:span text:style-name="T2">│</text:span>хозяйства") <text:s text:c="23"/>│ <text:s text:c="2"/>│ <text:s/>│ <text:s/>│ <text:s text:c="8"/>│ <text:s text:c="2"/>│ <text:s text:c="2"/>│ <text:s text:c="11"/>│</text:p>
      <text:p text:style-name="P1"><text:span text:style-name="T2">│ </text:span>Оплата труда и начисления на опла-│082│04│05│271 00 00│327│210│ <text:s text:c="6"/>560,0│</text:p>
      <text:p text:style-name="P1"><text:span text:style-name="T2">│ </text:span>ту труда <text:s text:c="25"/>│ <text:s text:c="2"/>│ <text:s/>│ <text:s/>│ <text:s text:c="8"/>│ <text:s text:c="2"/>│ <text:s text:c="2"/>│ <text:s text:c="11"/>│</text:p>
      <text:p text:style-name="P1"><text:span text:style-name="T2">│ </text:span>Приобретение услуг <text:s text:c="15"/>│082│04│05│271 00 00│327│220│ <text:s text:c="6"/>201,6│</text:p>
      <text:p text:style-name="P1"><text:span text:style-name="T2">│ </text:span>Прочие расходы <text:s text:c="19"/>│082│04│05│271 00 00│327│290│ <text:s text:c="8"/>3,6│</text:p>
      <text:p text:style-name="P1"><text:span text:style-name="T2">│ </text:span>Увеличение стоимости <text:s text:c="5"/>основных│082│04│05│271 00 00│327│310│ <text:s text:c="7"/>28,6│</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82│04│05│271 00 00│327│340│ <text:s text:c="7"/>62,2│</text:p>
      <text:p text:style-name="P1"><text:span text:style-name="T2">│ </text:span>запасов <text:s text:c="26"/>│ <text:s text:c="2"/>│ <text:s/>│ <text:s/>│ <text:s text:c="8"/>│ <text:s text:c="2"/>│ <text:s text:c="2"/>│ <text:s text:c="11"/>│</text:p>
      <text:p text:style-name="P1"><text:span text:style-name="T2">│</text:span>Прикладные научные <text:s/>исследования <text:s/>в│082│04│10│ <text:s text:c="8"/>│ <text:s text:c="2"/>│ <text:s text:c="2"/>│ <text:s text:c="6"/>300,0│</text:p>
      <text:p text:style-name="P1"><text:span text:style-name="T2">│</text:span>области национальной экономики <text:s text:c="4"/>│ <text:s text:c="2"/>│ <text:s/>│ <text:s/>│ <text:s text:c="8"/>│ <text:s text:c="2"/>│ <text:s text:c="2"/>│ <text:s text:c="11"/>│</text:p>
      <text:p text:style-name="P1"><text:span text:style-name="T2">│</text:span>Прикладные научные <text:s/>исследования <text:s/>и│082│04│10│081 00 00│ <text:s text:c="2"/>│ <text:s text:c="2"/>│ <text:s text:c="6"/>300,0│</text:p>
      <text:p text:style-name="P1"><text:span text:style-name="T2">│</text:span>разработки <text:s text:c="24"/>│ <text:s text:c="2"/>│ <text:s/>│ <text:s/>│ <text:s text:c="8"/>│ <text:s text:c="2"/>│ <text:s text:c="2"/>│ <text:s text:c="11"/>│</text:p>
      <text:p text:style-name="P1"><text:span text:style-name="T2">│</text:span>Выполнение научно-исследовательских│082│04│10│081 00 00│196│ <text:s text:c="2"/>│ <text:s text:c="6"/>300,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082│04│10│081 00 00│196│220│ <text:s text:c="6"/>300,0│</text:p>
      <text:p text:style-name="P1"><text:span text:style-name="T2">│</text:span>Другие вопросы в области националь-│082│04│11│ <text:s text:c="8"/>│ <text:s text:c="2"/>│ <text:s text:c="2"/>│ <text:s text:c="3"/>78 062,7│</text:p>
      <text:p text:style-name="P1"><text:span text:style-name="T2">│</text:span>ной экономики <text:s text:c="21"/>│ <text:s text:c="2"/>│ <text:s/>│ <text:s/>│ <text:s text:c="8"/>│ <text:s text:c="2"/>│ <text:s text:c="2"/>│ <text:s text:c="11"/>│</text:p>
      <text:p text:style-name="P1"><text:span text:style-name="T2">│</text:span>Руководство и <text:s/>управление <text:s/>в <text:s/>сфере│082│04│11│001 00 00│ <text:s text:c="2"/>│ <text:s text:c="2"/>│ <text:s text:c="3"/>72 630,7│</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82│04│11│001 00 00│005│ <text:s text:c="2"/>│ <text:s text:c="3"/>40 219,6│</text:p>
      <text:p text:style-name="P1"><text:span text:style-name="T2">│ </text:span>Оплата труда и начисления на опла-│082│04│11│001 00 00│005│210│ <text:s text:c="3"/>35 297,8│</text:p>
      <text:p text:style-name="P1"><text:span text:style-name="T2">│ </text:span>ту труда <text:s text:c="25"/>│ <text:s text:c="2"/>│ <text:s/>│ <text:s/>│ <text:s text:c="8"/>│ <text:s text:c="2"/>│ <text:s text:c="2"/>│ <text:s text:c="11"/>│</text:p>
      <text:p text:style-name="P1"><text:span text:style-name="T2">│ </text:span>Приобретение услуг <text:s text:c="15"/>│082│04│11│001 00 00│005│220│ <text:s text:c="4"/>3 893,5│</text:p>
      <text:p text:style-name="P1"><text:span text:style-name="T2">│ </text:span>Прочие расходы <text:s text:c="19"/>│082│04│11│001 00 00│005│290│ <text:s text:c="7"/>43,0│</text:p>
      <text:p text:style-name="P1"><text:soft-page-break/><text:span text:style-name="T2">│ </text:span>Увеличение стоимости <text:s text:c="5"/>основных│082│04│11│001 00 00│005│310│ <text:s text:c="6"/>850,7│</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82│04│11│001 00 00│005│340│ <text:s text:c="6"/>134,6│</text:p>
      <text:p text:style-name="P1"><text:span text:style-name="T2">│ </text:span>запасов <text:s text:c="26"/>│ <text:s text:c="2"/>│ <text:s/>│ <text:s/>│ <text:s text:c="8"/>│ <text:s text:c="2"/>│ <text:s text:c="2"/>│ <text:s text:c="11"/>│</text:p>
      <text:p text:style-name="P1"><text:span text:style-name="T2">│</text:span>Территориальные органы <text:s text:c="12"/>│082│04│11│001 00 00│006│ <text:s text:c="2"/>│ <text:s text:c="3"/>32 411,1│</text:p>
      <text:p text:style-name="P1"><text:span text:style-name="T2">│ </text:span>Оплата труда и начисления на опла-│082│04│11│001 00 00│006│210│ <text:s text:c="3"/>29 056,6│</text:p>
      <text:p text:style-name="P1"><text:span text:style-name="T2">│ </text:span>ту труда <text:s text:c="25"/>│ <text:s text:c="2"/>│ <text:s/>│ <text:s/>│ <text:s text:c="8"/>│ <text:s text:c="2"/>│ <text:s text:c="2"/>│ <text:s text:c="11"/>│</text:p>
      <text:p text:style-name="P1"><text:span text:style-name="T2">│ </text:span>Приобретение услуг <text:s text:c="15"/>│082│04│11│001 00 00│006│220│ <text:s text:c="4"/>2 106,2│</text:p>
      <text:p text:style-name="P1"><text:span text:style-name="T2">│ </text:span>Прочие расходы <text:s text:c="19"/>│082│04│11│001 00 00│006│290│ <text:s text:c="7"/>10,2│</text:p>
      <text:p text:style-name="P1"><text:span text:style-name="T2">│ </text:span>Увеличение стоимости <text:s text:c="5"/>основных│082│04│11│001 00 00│006│310│ <text:s text:c="6"/>809,3│</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82│04│11│001 00 00│006│340│ <text:s text:c="6"/>428,8│</text:p>
      <text:p text:style-name="P1"><text:span text:style-name="T2">│ </text:span>запасов <text:s text:c="26"/>│ <text:s text:c="2"/>│ <text:s/>│ <text:s/>│ <text:s text:c="8"/>│ <text:s text:c="2"/>│ <text:s text:c="2"/>│ <text:s text:c="11"/>│</text:p>
      <text:p text:style-name="P1"><text:span text:style-name="T2">│</text:span>Реализация государственных <text:s/>функций│082│04│11│340 00 00│ <text:s text:c="2"/>│ <text:s text:c="2"/>│ <text:s text:c="4"/>2 432,0│</text:p>
      <text:p text:style-name="P1"><text:span text:style-name="T2">│</text:span>в области национальной экономики <text:s text:c="2"/>│ <text:s text:c="2"/>│ <text:s/>│ <text:s/>│ <text:s text:c="8"/>│ <text:s text:c="2"/>│ <text:s text:c="2"/>│ <text:s text:c="11"/>│</text:p>
      <text:p text:style-name="P1"><text:span text:style-name="T2">│</text:span>Мероприятия <text:s/>по <text:s/>землеустройству <text:s/>и│082│04│11│340 00 00│406│ <text:s text:c="2"/>│ <text:s text:c="4"/>1 000,0│</text:p>
      <text:p text:style-name="P1"><text:span text:style-name="T2">│</text:span>землепользованию (проведение земле-│ <text:s text:c="2"/>│ <text:s/>│ <text:s/>│ <text:s text:c="8"/>│ <text:s text:c="2"/>│ <text:s text:c="2"/>│ <text:s text:c="11"/>│</text:p>
      <text:p text:style-name="P1"><text:span text:style-name="T2">│</text:span>устроительных <text:s/>работ <text:s/>и комплексной│ <text:s text:c="2"/>│ <text:s/>│ <text:s/>│ <text:s text:c="8"/>│ <text:s text:c="2"/>│ <text:s text:c="2"/>│ <text:s text:c="11"/>│</text:p>
      <text:p text:style-name="P1"><text:span text:style-name="T2">│</text:span>ресурсной оценки оленьих пастбищ) <text:s/>│ <text:s text:c="2"/>│ <text:s/>│ <text:s/>│ <text:s text:c="8"/>│ <text:s text:c="2"/>│ <text:s text:c="2"/>│ <text:s text:c="11"/>│</text:p>
      <text:p text:style-name="P1"><text:span text:style-name="T2">│ </text:span>запасов <text:s text:c="26"/>│ <text:s text:c="2"/>│ <text:s/>│ <text:s/>│ <text:s text:c="8"/>│ <text:s text:c="2"/>│ <text:s text:c="2"/>│ <text:s text:c="11"/>│</text:p>
      <text:p text:style-name="P1"><text:span text:style-name="T2">│ </text:span>Приобретение услуг <text:s text:c="15"/>│082│04│11│340 00 00│406│220│ <text:s text:c="4"/>1 000,0│</text:p>
      <text:p text:style-name="P1"><text:span text:style-name="T2">│</text:span>Обеспечение <text:s/>деятельности подведом-│082│04│11│340 00 00│327│ <text:s text:c="2"/>│ <text:s text:c="4"/>1 432,0│</text:p>
      <text:p text:style-name="P1"><text:span text:style-name="T2">│</text:span>ственных учреждений <text:s/>(Содержание ГУ│ <text:s text:c="2"/>│ <text:s/>│ <text:s/>│ <text:s text:c="8"/>│ <text:s text:c="2"/>│ <text:s text:c="2"/>│ <text:s text:c="11"/>│</text:p>
      <text:p text:style-name="P1"><text:span text:style-name="T2">│</text:span>"Управление капитального строитель-│ <text:s text:c="2"/>│ <text:s/>│ <text:s/>│ <text:s text:c="8"/>│ <text:s text:c="2"/>│ <text:s text:c="2"/>│ <text:s text:c="11"/>│</text:p>
      <text:p text:style-name="P1"><text:span text:style-name="T2">│</text:span>ства Министерства сельского <text:s/>хозяй-│ <text:s text:c="2"/>│ <text:s/>│ <text:s/>│ <text:s text:c="8"/>│ <text:s text:c="2"/>│ <text:s text:c="2"/>│ <text:s text:c="11"/>│</text:p>
      <text:p text:style-name="P1"><text:span text:style-name="T2">│</text:span>ства и <text:s/>продовольствия <text:s text:c="2"/>Республики│ <text:s text:c="2"/>│ <text:s/>│ <text:s/>│ <text:s text:c="8"/>│ <text:s text:c="2"/>│ <text:s text:c="2"/>│ <text:s text:c="11"/>│</text:p>
      <text:p text:style-name="P1"><text:span text:style-name="T2">│</text:span>Коми" <text:s text:c="29"/>│ <text:s text:c="2"/>│ <text:s/>│ <text:s/>│ <text:s text:c="8"/>│ <text:s text:c="2"/>│ <text:s text:c="2"/>│ <text:s text:c="11"/>│</text:p>
      <text:p text:style-name="P1"><text:span text:style-name="T2">│ </text:span>Оплата труда и начисления на опла-│082│04│11│340 00 00│327│210│ <text:s text:c="4"/>1 204,0│</text:p>
      <text:p text:style-name="P1"><text:span text:style-name="T2">│ </text:span>ту труда <text:s text:c="25"/>│ <text:s text:c="2"/>│ <text:s/>│ <text:s/>│ <text:s text:c="8"/>│ <text:s text:c="2"/>│ <text:s text:c="2"/>│ <text:s text:c="11"/>│</text:p>
      <text:p text:style-name="P1"><text:span text:style-name="T2">│ </text:span>Приобретение услуг <text:s text:c="15"/>│082│04│11│340 00 00│327│220│ <text:s text:c="6"/>185,0│</text:p>
      <text:p text:style-name="P1"><text:span text:style-name="T2">│ </text:span>Прочие расходы <text:s text:c="19"/>│082│04│11│340 00 00│327│290│ <text:s text:c="8"/>2,0│</text:p>
      <text:p text:style-name="P1"><text:span text:style-name="T2">│ </text:span>Увеличение стоимости <text:s/>материальных│082│04│11│340 00 00│327│340│ <text:s text:c="7"/>41,0│</text:p>
      <text:p text:style-name="P1"><text:span text:style-name="T2">│ </text:span>запасов <text:s text:c="26"/>│ <text:s text:c="2"/>│ <text:s/>│ <text:s/>│ <text:s text:c="8"/>│ <text:s text:c="2"/>│ <text:s text:c="2"/>│ <text:s text:c="11"/>│</text:p>
      <text:p text:style-name="P1"><text:span text:style-name="T2">│</text:span>Региональные целевые программы <text:s text:c="4"/>│082│04│11│522 00 00│ <text:s text:c="2"/>│ <text:s text:c="2"/>│ <text:s text:c="4"/>3 000,0│</text:p>
      <text:p text:style-name="P1"><text:span text:style-name="T2">│</text:span>Целевая <text:s/>республиканская <text:s/>программа│082│04│11│522 09 00│ <text:s text:c="2"/>│ <text:s text:c="2"/>│ <text:s text:c="4"/>3 000,0│</text:p>
      <text:p text:style-name="P1"><text:span text:style-name="T2">│</text:span>"Развитие и поддержка малого <text:s/>пред-│ <text:s text:c="2"/>│ <text:s/>│ <text:s/>│ <text:s text:c="8"/>│ <text:s text:c="2"/>│ <text:s text:c="2"/>│ <text:s text:c="11"/>│</text:p>
      <text:p text:style-name="P1"><text:span text:style-name="T2">│</text:span>принимательства <text:s/>и <text:s/>потребительской│ <text:s text:c="2"/>│ <text:s/>│ <text:s/>│ <text:s text:c="8"/>│ <text:s text:c="2"/>│ <text:s text:c="2"/>│ <text:s text:c="11"/>│</text:p>
      <text:p text:style-name="P1"><text:span text:style-name="T2">│</text:span>кооперации в Республике Коми (2006-│ <text:s text:c="2"/>│ <text:s/>│ <text:s/>│ <text:s text:c="8"/>│ <text:s text:c="2"/>│ <text:s text:c="2"/>│ <text:s text:c="11"/>│</text:p>
      <text:p text:style-name="P1"><text:span text:style-name="T2">│</text:span>2008 годы)" <text:s text:c="23"/>│ <text:s text:c="2"/>│ <text:s/>│ <text:s/>│ <text:s text:c="8"/>│ <text:s text:c="2"/>│ <text:s text:c="2"/>│ <text:s text:c="11"/>│</text:p>
      <text:p text:style-name="P1"><text:span text:style-name="T2">│</text:span>Государственная <text:s text:c="2"/>поддержка <text:s/>малого│082│04│11│522 09 00│521│ <text:s text:c="2"/>│ <text:s text:c="4"/>3 000,0│</text:p>
      <text:p text:style-name="P1"><text:span text:style-name="T2">│</text:span>предпринимательства <text:s text:c="15"/>│ <text:s text:c="2"/>│ <text:s/>│ <text:s/>│ <text:s text:c="8"/>│ <text:s text:c="2"/>│ <text:s text:c="2"/>│ <text:s text:c="11"/>│</text:p>
      <text:p text:style-name="P1"><text:span text:style-name="T2">│ </text:span>Безвозмездные и безвозвратные <text:s/>пе-│082│04│11│522 09 00│521│240│ <text:s text:c="4"/>3 000,0│</text:p>
      <text:p text:style-name="P1"><text:soft-page-break/><text:span text:style-name="T2">│ </text:span>речисления организациям <text:s text:c="10"/>│ <text:s text:c="2"/>│ <text:s/>│ <text:s/>│ <text:s text:c="8"/>│ <text:s text:c="2"/>│ <text:s text:c="2"/>│ <text:s text:c="11"/>│</text:p>
      <text:p text:style-name="P1"><text:span text:style-name="T2">│</text:span>Социальная политика <text:s text:c="15"/>│082│10│ <text:s/>│ <text:s text:c="8"/>│ <text:s text:c="2"/>│ <text:s text:c="2"/>│ <text:s text:c="3"/>19 380,4│</text:p>
      <text:p text:style-name="P1"><text:span text:style-name="T2">│</text:span>Пенсионное обеспечение <text:s text:c="12"/>│082│10│01│ <text:s text:c="8"/>│ <text:s text:c="2"/>│ <text:s text:c="2"/>│ <text:s text:c="6"/>110,4│</text:p>
      <text:p text:style-name="P1"><text:span text:style-name="T2">│</text:span>Пенсии <text:s text:c="28"/>│082│10│01│490 00 00│ <text:s text:c="2"/>│ <text:s text:c="2"/>│ <text:s text:c="6"/>110,4│</text:p>
      <text:p text:style-name="P1"><text:span text:style-name="T2">│</text:span>Доплаты к <text:s/>пенсиям <text:s/>государственных│082│10│01│490 00 00│714│ <text:s text:c="2"/>│ <text:s text:c="6"/>110,4│</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82│10│01│490 00 00│714│260│ <text:s text:c="6"/>110,4│</text:p>
      <text:p text:style-name="P1"><text:span text:style-name="T2">│</text:span>Социальное обеспечение населения <text:s text:c="2"/>│082│10│03│ <text:s text:c="8"/>│ <text:s text:c="2"/>│ <text:s text:c="2"/>│ <text:s text:c="3"/>19 270,0│</text:p>
      <text:p text:style-name="P1"><text:span text:style-name="T2">│</text:span>Региональные целевые программы <text:s text:c="4"/>│082│10│03│522 00 00│ <text:s text:c="2"/>│ <text:s text:c="2"/>│ <text:s text:c="3"/>19 270,0│</text:p>
      <text:p text:style-name="P1"><text:span text:style-name="T2">│</text:span>Целевая республиканская <text:s/>программа │082│10│03│522 19 00│ <text:s text:c="2"/>│ <text:s text:c="2"/>│ <text:s text:c="3"/>19 270,0│</text:p>
      <text:p text:style-name="P1"><text:span text:style-name="T2">│</text:span>"Развитие жилищного строительства в│ <text:s text:c="2"/>│ <text:s/>│ <text:s/>│ <text:s text:c="8"/>│ <text:s text:c="2"/>│ <text:s text:c="2"/>│ <text:s text:c="11"/>│</text:p>
      <text:p text:style-name="P1"><text:span text:style-name="T2">│</text:span>сельской <text:s/>местности" на 2006 - 2008│ <text:s text:c="2"/>│ <text:s/>│ <text:s/>│ <text:s text:c="8"/>│ <text:s text:c="2"/>│ <text:s text:c="2"/>│ <text:s text:c="11"/>│</text:p>
      <text:p text:style-name="P1"><text:span text:style-name="T2">│</text:span>годы <text:s text:c="30"/>│ <text:s text:c="2"/>│ <text:s/>│ <text:s/>│ <text:s text:c="8"/>│ <text:s text:c="2"/>│ <text:s text:c="2"/>│ <text:s text:c="11"/>│</text:p>
      <text:p text:style-name="P1"><text:span text:style-name="T2">│</text:span>Субсидии <text:s text:c="26"/>│082│10│03│522 19 00│197│ <text:s text:c="2"/>│ <text:s text:c="3"/>19 270,0│</text:p>
      <text:p text:style-name="P1"><text:span text:style-name="T2">│ <text:s/></text:span>Социальное обеспечение <text:s text:c="10"/>│082│10│03│522 00 00│197│260│ <text:s text:c="3"/>19 270,0│</text:p>
      <text:p text:style-name="P4">│ <text:s text:c="34"/>│ <text:s text:c="2"/>│ <text:s/>│ <text:s/>│ <text:s text:c="8"/>│ <text:s text:c="2"/>│ <text:s text:c="2"/>│ <text:s text:c="11"/>│</text:p>
      <text:p text:style-name="P1"><text:span text:style-name="T2">│</text:span>Служба Республики <text:s/>Коми <text:s/>по ветери-│085│ <text:s/>│ <text:s/>│ <text:s text:c="8"/>│ <text:s text:c="2"/>│ <text:s text:c="2"/>│ <text:s text:c="3"/>71 803,9│</text:p>
      <text:p text:style-name="P1"><text:span text:style-name="T2">│</text:span>нарному надзору <text:s text:c="19"/>│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экономика <text:s text:c="12"/>│085│04│ <text:s/>│ <text:s text:c="8"/>│ <text:s text:c="2"/>│ <text:s text:c="2"/>│ <text:s text:c="3"/>71 803,9│</text:p>
      <text:p text:style-name="P1"><text:span text:style-name="T2">│</text:span>Сельское хозяйство и рыболовство <text:s text:c="2"/>│085│04│05│ <text:s text:c="8"/>│ <text:s text:c="2"/>│ <text:s text:c="2"/>│ <text:s text:c="3"/>62 630,6│</text:p>
      <text:p text:style-name="P1"><text:span text:style-name="T2">│</text:span>Сельскохозяйственное производство <text:s/>│085│04│05│260 00 00│ <text:s text:c="2"/>│ <text:s text:c="2"/>│ <text:s text:c="4"/>3 039,6│</text:p>
      <text:p text:style-name="P1"><text:span text:style-name="T2">│</text:span>Мероприятия в <text:s text:c="2"/>области <text:s/>сельскохо-│085│04│05│260 00 00│342│ <text:s text:c="2"/>│ <text:s text:c="4"/>3 039,6│</text:p>
      <text:p text:style-name="P1"><text:span text:style-name="T2">│</text:span>зяйственного производства <text:s text:c="9"/>│ <text:s text:c="2"/>│ <text:s/>│ <text:s/>│ <text:s text:c="8"/>│ <text:s text:c="2"/>│ <text:s text:c="2"/>│ <text:s text:c="11"/>│</text:p>
      <text:p text:style-name="P1"><text:span text:style-name="T2">│ </text:span>расходы <text:s/>на <text:s/>противоэпизоотические│085│04│05│260 00 00│342│ <text:s text:c="2"/>│ <text:s text:c="4"/>3 039,6│</text:p>
      <text:p text:style-name="P1"><text:span text:style-name="T2">│ </text:span>мероприятия: <text:s text:c="21"/>│ <text:s text:c="2"/>│ <text:s/>│ <text:s/>│ <text:s text:c="8"/>│ <text:s text:c="2"/>│ <text:s text:c="2"/>│ <text:s text:c="11"/>│</text:p>
      <text:p text:style-name="P1"><text:span text:style-name="T2">│ </text:span>Увеличение <text:s text:c="2"/>стоимости <text:s text:c="3"/>основных│085│04│05│260 00 00│342│310│ <text:s text:c="4"/>1 437,3│</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85│04│05│260 00 00│342│340│ <text:s text:c="4"/>1 602,3│</text:p>
      <text:p text:style-name="P1"><text:span text:style-name="T2">│ </text:span>запасов <text:s text:c="26"/>│ <text:s text:c="2"/>│ <text:s/>│ <text:s/>│ <text:s text:c="8"/>│ <text:s text:c="2"/>│ <text:s text:c="2"/>│ <text:s text:c="11"/>│</text:p>
      <text:p text:style-name="P1"><text:span text:style-name="T2">│</text:span>Учреждения, обеспечивающие <text:s/>предос-│085│04│05│263 00 00│ <text:s text:c="2"/>│ <text:s text:c="2"/>│ <text:s text:c="3"/>59 591,0│</text:p>
      <text:p text:style-name="P1"><text:span text:style-name="T2">│</text:span>тавление услуг в <text:s/>области <text:s/>животно-│ <text:s text:c="2"/>│ <text:s/>│ <text:s/>│ <text:s text:c="8"/>│ <text:s text:c="2"/>│ <text:s text:c="2"/>│ <text:s text:c="11"/>│</text:p>
      <text:p text:style-name="P1"><text:span text:style-name="T2">│</text:span>водства <text:s text:c="27"/>│ <text:s text:c="2"/>│ <text:s/>│ <text:s/>│ <text:s text:c="8"/>│ <text:s text:c="2"/>│ <text:s text:c="2"/>│ <text:s text:c="11"/>│</text:p>
      <text:p text:style-name="P1"><text:span text:style-name="T2">│</text:span>Обеспечение деятельности подведомс-│085│04│05│263 00 00│327│ <text:s text:c="2"/>│ <text:s text:c="3"/>59 591,0│</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085│04│05│263 00 00│327│210│ <text:s text:c="3"/>49 720,0│</text:p>
      <text:p text:style-name="P1"><text:span text:style-name="T2">│ </text:span>ту труда <text:s text:c="25"/>│ <text:s text:c="2"/>│ <text:s/>│ <text:s/>│ <text:s text:c="8"/>│ <text:s text:c="2"/>│ <text:s text:c="2"/>│ <text:s text:c="11"/>│</text:p>
      <text:p text:style-name="P1"><text:span text:style-name="T2">│ </text:span>Приобретение услуг <text:s text:c="15"/>│085│04│05│263 00 00│327│220│ <text:s text:c="4"/>6 578,0│</text:p>
      <text:p text:style-name="P1"><text:span text:style-name="T2">│ </text:span>Прочие расходы <text:s text:c="19"/>│085│04│05│263 00 00│327│290│ <text:s text:c="7"/>41,0│</text:p>
      <text:p text:style-name="P1"><text:span text:style-name="T2">│ </text:span>Увеличение стоимости <text:s text:c="5"/>основных│085│04│05│263 00 00│327│310│ <text:s text:c="4"/>2 116,9│</text:p>
      <text:p text:style-name="P1"><text:span text:style-name="T2">│ </text:span>средств <text:s text:c="26"/>│ <text:s text:c="2"/>│ <text:s/>│ <text:s/>│ <text:s text:c="8"/>│ <text:s text:c="2"/>│ <text:s text:c="2"/>│ <text:s text:c="11"/>│</text:p>
      <text:p text:style-name="P1"><text:soft-page-break/><text:span text:style-name="T2">│ </text:span>Увеличение стоимости <text:s/>материальных│085│04│05│263 00 00│327│340│ <text:s text:c="4"/>1 135,1│</text:p>
      <text:p text:style-name="P1"><text:span text:style-name="T2">│ </text:span>запасов <text:s text:c="26"/>│ <text:s text:c="2"/>│ <text:s/>│ <text:s/>│ <text:s text:c="8"/>│ <text:s text:c="2"/>│ <text:s text:c="2"/>│ <text:s text:c="11"/>│</text:p>
      <text:p text:style-name="P1"><text:span text:style-name="T2">│</text:span>Другие вопросы в области националь-│085│04│11│ <text:s text:c="8"/>│ <text:s text:c="2"/>│ <text:s text:c="2"/>│ <text:s text:c="4"/>9 173,3│</text:p>
      <text:p text:style-name="P1"><text:span text:style-name="T2">│</text:span>ной экономики <text:s text:c="21"/>│ <text:s text:c="2"/>│ <text:s/>│ <text:s/>│ <text:s text:c="8"/>│ <text:s text:c="2"/>│ <text:s text:c="2"/>│ <text:s text:c="11"/>│</text:p>
      <text:p text:style-name="P1"><text:span text:style-name="T2">│</text:span>Руководство и <text:s/>управление <text:s/>в <text:s/>сфере│085│04│11│001 00 00│ <text:s text:c="2"/>│ <text:s text:c="2"/>│ <text:s text:c="4"/>9 173,3│</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85│04│11│001 00 00│005│ <text:s text:c="2"/>│ <text:s text:c="4"/>9 173,3│</text:p>
      <text:p text:style-name="P1"><text:span text:style-name="T2">│ </text:span>Оплата труда и начисления на опла-│085│04│11│001 00 00│005│210│ <text:s text:c="4"/>8 102,5│</text:p>
      <text:p text:style-name="P1"><text:span text:style-name="T2">│ </text:span>ту труда <text:s text:c="25"/>│ <text:s text:c="2"/>│ <text:s/>│ <text:s/>│ <text:s text:c="8"/>│ <text:s text:c="2"/>│ <text:s text:c="2"/>│ <text:s text:c="11"/>│</text:p>
      <text:p text:style-name="P1"><text:span text:style-name="T2">│ </text:span>Приобретение услуг <text:s text:c="15"/>│085│04│11│001 00 00│005│220│ <text:s text:c="6"/>652,6│</text:p>
      <text:p text:style-name="P1"><text:span text:style-name="T2">│ </text:span>Прочие расходы <text:s text:c="19"/>│085│04│11│001 00 00│005│290│ <text:s text:c="8"/>2,0│</text:p>
      <text:p text:style-name="P1"><text:span text:style-name="T2">│ </text:span>Увеличение стоимости <text:s text:c="5"/>основных│085│04│11│001 00 00│005│310│ <text:s text:c="6"/>339,7│</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85│04│11│001 00 00│005│340│ <text:s text:c="7"/>76,5│</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Министерство финансов <text:s text:c="3"/>Республики│092│ <text:s/>│ <text:s/>│ <text:s text:c="8"/>│ <text:s text:c="2"/>│ <text:s text:c="2"/>│ 8 017 702,4│</text:p>
      <text:p text:style-name="P1"><text:span text:style-name="T2">│</text:span>Коми <text:s text:c="30"/>│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092│01│ <text:s/>│ <text:s text:c="8"/>│ <text:s text:c="2"/>│ <text:s text:c="2"/>│ <text:s text:c="2"/>768 270,8│</text:p>
      <text:p text:style-name="P1"><text:span text:style-name="T2">│</text:span>Обеспечение <text:s/>деятельности <text:s/>финансо-│092│01│06│ <text:s text:c="8"/>│ <text:s text:c="2"/>│ <text:s text:c="2"/>│ <text:s text:c="2"/>314 734,6│</text:p>
      <text:p text:style-name="P1"><text:span text:style-name="T2">│</text:span>вых, налоговых и таможенных органов│ <text:s text:c="2"/>│ <text:s/>│ <text:s/>│ <text:s text:c="8"/>│ <text:s text:c="2"/>│ <text:s text:c="2"/>│ <text:s text:c="11"/>│</text:p>
      <text:p text:style-name="P1"><text:span text:style-name="T2">│</text:span>и органов надзора <text:s text:c="17"/>│ <text:s text:c="2"/>│ <text:s/>│ <text:s/>│ <text:s text:c="8"/>│ <text:s text:c="2"/>│ <text:s text:c="2"/>│ <text:s text:c="11"/>│</text:p>
      <text:p text:style-name="P1"><text:span text:style-name="T2">│</text:span>Руководство и <text:s/>управление <text:s/>в <text:s/>сфере│092│01│06│001 00 00│ <text:s text:c="2"/>│ <text:s text:c="2"/>│ <text:s text:c="2"/>314 734,6│</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092│01│06│001 00 00│005│ <text:s text:c="2"/>│ <text:s text:c="3"/>85 213,2│</text:p>
      <text:p text:style-name="P1"><text:span text:style-name="T2">│ </text:span>Оплата труда и начисления на опла-│092│01│06│001 00 00│005│210│ <text:s text:c="3"/>67 273,2│</text:p>
      <text:p text:style-name="P1"><text:span text:style-name="T2">│ </text:span>ту труда <text:s text:c="25"/>│ <text:s text:c="2"/>│ <text:s/>│ <text:s/>│ <text:s text:c="8"/>│ <text:s text:c="2"/>│ <text:s text:c="2"/>│ <text:s text:c="11"/>│</text:p>
      <text:p text:style-name="P1"><text:span text:style-name="T2">│ </text:span>Приобретение услуг <text:s text:c="15"/>│092│01│06│001 00 00│005│220│ <text:s text:c="3"/>14 350,0│</text:p>
      <text:p text:style-name="P1"><text:span text:style-name="T2">│ </text:span>Прочие расходы <text:s text:c="19"/>│092│01│06│001 00 00│005│290│ <text:s text:c="7"/>90,0│</text:p>
      <text:p text:style-name="P1"><text:span text:style-name="T2">│ </text:span>Увеличение стоимости <text:s text:c="5"/>основных│092│01│06│001 00 00│005│310│ <text:s text:c="4"/>2 5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92│01│06│001 00 00│005│340│ <text:s text:c="4"/>1 000,0│</text:p>
      <text:p text:style-name="P1"><text:span text:style-name="T2">│ </text:span>запасов <text:s text:c="26"/>│ <text:s text:c="2"/>│ <text:s/>│ <text:s/>│ <text:s text:c="8"/>│ <text:s text:c="2"/>│ <text:s text:c="2"/>│ <text:s text:c="11"/>│</text:p>
      <text:p text:style-name="P1"><text:span text:style-name="T2">│</text:span>Территориальные органы <text:s text:c="12"/>│092│01│06│001 00 00│006│ <text:s text:c="2"/>│ <text:s text:c="2"/>229 521,4│</text:p>
      <text:p text:style-name="P1"><text:span text:style-name="T2">│ </text:span>Оплата труда и начисления на опла-│092│01│06│001 00 00│006│210│ <text:s text:c="2"/>203 021,8│</text:p>
      <text:p text:style-name="P1"><text:span text:style-name="T2">│ </text:span>ту труда <text:s text:c="25"/>│ <text:s text:c="2"/>│ <text:s/>│ <text:s/>│ <text:s text:c="8"/>│ <text:s text:c="2"/>│ <text:s text:c="2"/>│ <text:s text:c="11"/>│</text:p>
      <text:p text:style-name="P1"><text:span text:style-name="T2">│ </text:span>Приобретение услуг <text:s text:c="15"/>│092│01│06│001 00 00│006│220│ <text:s text:c="3"/>15 215,7│</text:p>
      <text:p text:style-name="P1"><text:span text:style-name="T2">│ </text:span>Прочие расходы <text:s text:c="19"/>│092│01│06│001 00 00│006│290│ <text:s text:c="6"/>266,2│</text:p>
      <text:p text:style-name="P1"><text:span text:style-name="T2">│ </text:span>Увеличение стоимости <text:s text:c="5"/>основных│092│01│06│001 00 00│006│310│ <text:s text:c="4"/>6 565,5│</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092│01│06│001 00 00│006│340│ <text:s text:c="4"/>4 452,2│</text:p>
      <text:p text:style-name="P1"><text:soft-page-break/><text:span text:style-name="T2">│ </text:span>запасов <text:s text:c="26"/>│ <text:s text:c="2"/>│ <text:s/>│ <text:s/>│ <text:s text:c="8"/>│ <text:s text:c="2"/>│ <text:s text:c="2"/>│ <text:s text:c="11"/>│</text:p>
      <text:p text:style-name="P1"><text:span text:style-name="T2">│</text:span>Обслуживание государственного и му-│092│01│12│ <text:s text:c="8"/>│ <text:s text:c="2"/>│ <text:s text:c="2"/>│ <text:s text:c="2"/>403 375,0│</text:p>
      <text:p text:style-name="P1"><text:span text:style-name="T2">│</text:span>ниципального долга <text:s text:c="16"/>│ <text:s text:c="2"/>│ <text:s/>│ <text:s/>│ <text:s text:c="8"/>│ <text:s text:c="2"/>│ <text:s text:c="2"/>│ <text:s text:c="11"/>│</text:p>
      <text:p text:style-name="P1"><text:span text:style-name="T2">│</text:span>Процентные платежи по долговым обя-│092│01│12│065 00 00│ <text:s text:c="2"/>│ <text:s text:c="2"/>│ <text:s text:c="2"/>403 375,0│</text:p>
      <text:p text:style-name="P1"><text:span text:style-name="T2">│</text:span>зательствам <text:s text:c="23"/>│ <text:s text:c="2"/>│ <text:s/>│ <text:s/>│ <text:s text:c="8"/>│ <text:s text:c="2"/>│ <text:s text:c="2"/>│ <text:s text:c="11"/>│</text:p>
      <text:p text:style-name="P1"><text:span text:style-name="T2">│</text:span>Процентные платежи по государствен-│092│01│12│065 00 00│151│ <text:s text:c="2"/>│ <text:s text:c="2"/>403 375,0│</text:p>
      <text:p text:style-name="P1"><text:span text:style-name="T2">│</text:span>ному <text:s/>долгу субъекта Российской Фе-│ <text:s text:c="2"/>│ <text:s/>│ <text:s/>│ <text:s text:c="8"/>│ <text:s text:c="2"/>│ <text:s text:c="2"/>│ <text:s text:c="11"/>│</text:p>
      <text:p text:style-name="P1"><text:span text:style-name="T2">│</text:span>дерации <text:s text:c="27"/>│ <text:s text:c="2"/>│ <text:s/>│ <text:s/>│ <text:s text:c="8"/>│ <text:s text:c="2"/>│ <text:s text:c="2"/>│ <text:s text:c="11"/>│</text:p>
      <text:p text:style-name="P1"><text:span text:style-name="T2">│ </text:span>Обслуживание долговых обязательств│092│01│12│065 00 00│151│230│ <text:s text:c="2"/>403 375,0│</text:p>
      <text:p text:style-name="P1"><text:span text:style-name="T2">│ <text:s/></text:span>в том числе: <text:s text:c="20"/>│ <text:s text:c="2"/>│ <text:s/>│ <text:s/>│ <text:s text:c="8"/>│ <text:s text:c="2"/>│ <text:s text:c="2"/>│ <text:s text:c="11"/>│</text:p>
      <text:p text:style-name="P1"><text:span text:style-name="T2">│ <text:s/></text:span>расходы <text:s/>по уплате <text:s/>процентов <text:s/>по│092│01│12│065 00 00│151│230│ <text:s text:c="3"/>19 500,0│</text:p>
      <text:p text:style-name="P1"><text:span text:style-name="T2">│ <text:s/></text:span>кредитам, полученным республикан-│ <text:s text:c="2"/>│ <text:s/>│ <text:s/>│ <text:s text:c="8"/>│ <text:s text:c="2"/>│ <text:s text:c="2"/>│ <text:s text:c="11"/>│</text:p>
      <text:p text:style-name="P1"><text:span text:style-name="T2">│ <text:s/></text:span>ским <text:s/>бюджетом <text:s/>Республики Коми в│ <text:s text:c="2"/>│ <text:s/>│ <text:s/>│ <text:s text:c="8"/>│ <text:s text:c="2"/>│ <text:s text:c="2"/>│ <text:s text:c="11"/>│</text:p>
      <text:p text:style-name="P1"><text:span text:style-name="T2">│ <text:s/></text:span>коммерческих банках <text:s text:c="13"/>│ <text:s text:c="2"/>│ <text:s/>│ <text:s/>│ <text:s text:c="8"/>│ <text:s text:c="2"/>│ <text:s text:c="2"/>│ <text:s text:c="11"/>│</text:p>
      <text:p text:style-name="P1"><text:span text:style-name="T2">│ <text:s/></text:span>расходы <text:s/>по уплате <text:s/>процентов <text:s/>по│092│01│12│065 00 00│151│230│ <text:s text:c="4"/>1 625,0│</text:p>
      <text:p text:style-name="P1"><text:span text:style-name="T2">│ <text:s/></text:span>кредитам, полученным республикан-│ <text:s text:c="2"/>│ <text:s/>│ <text:s/>│ <text:s text:c="8"/>│ <text:s text:c="2"/>│ <text:s text:c="2"/>│ <text:s text:c="11"/>│</text:p>
      <text:p text:style-name="P1"><text:span text:style-name="T2">│ <text:s/></text:span>ским бюджетом <text:s/>Республики Коми из│ <text:s text:c="2"/>│ <text:s/>│ <text:s/>│ <text:s text:c="8"/>│ <text:s text:c="2"/>│ <text:s text:c="2"/>│ <text:s text:c="11"/>│</text:p>
      <text:p text:style-name="P1"><text:span text:style-name="T2">│ <text:s/></text:span>федерального бюджета <text:s text:c="12"/>│ <text:s text:c="2"/>│ <text:s/>│ <text:s/>│ <text:s text:c="8"/>│ <text:s text:c="2"/>│ <text:s text:c="2"/>│ <text:s text:c="11"/>│</text:p>
      <text:p text:style-name="P1"><text:span text:style-name="T2">│ <text:s/></text:span>расходы по <text:s/>выплате купонного до-│092│01│12│065 00 00│151│230│ <text:s text:c="3"/>65 000,0│</text:p>
      <text:p text:style-name="P1"><text:span text:style-name="T2">│ <text:s/></text:span>хода по облигациям <text:s/>республиканс-│ <text:s text:c="2"/>│ <text:s/>│ <text:s/>│ <text:s text:c="8"/>│ <text:s text:c="2"/>│ <text:s text:c="2"/>│ <text:s text:c="11"/>│</text:p>
      <text:p text:style-name="P1"><text:span text:style-name="T2">│ <text:s/></text:span>кого облигационного займа Респуб-│ <text:s text:c="2"/>│ <text:s/>│ <text:s/>│ <text:s text:c="8"/>│ <text:s text:c="2"/>│ <text:s text:c="2"/>│ <text:s text:c="11"/>│</text:p>
      <text:p text:style-name="P1"><text:span text:style-name="T2">│ <text:s/></text:span>лики Коми 2002 года <text:s text:c="13"/>│ <text:s text:c="2"/>│ <text:s/>│ <text:s/>│ <text:s text:c="8"/>│ <text:s text:c="2"/>│ <text:s text:c="2"/>│ <text:s text:c="11"/>│</text:p>
      <text:p text:style-name="P1"><text:span text:style-name="T2">│ <text:s/></text:span>расходы по <text:s/>выплате <text:s/>дисконта <text:s/>по│092│01│12│065 00 00│151│230│ <text:s text:c="3"/>32 750,0│</text:p>
      <text:p text:style-name="P1"><text:span text:style-name="T2">│ <text:s/></text:span>облигациям республиканского обли-│ <text:s text:c="2"/>│ <text:s/>│ <text:s/>│ <text:s text:c="8"/>│ <text:s text:c="2"/>│ <text:s text:c="2"/>│ <text:s text:c="11"/>│</text:p>
      <text:p text:style-name="P1"><text:span text:style-name="T2">│ <text:s/></text:span>гационного займа Республики <text:s/>Коми│ <text:s text:c="2"/>│ <text:s/>│ <text:s/>│ <text:s text:c="8"/>│ <text:s text:c="2"/>│ <text:s text:c="2"/>│ <text:s text:c="11"/>│</text:p>
      <text:p text:style-name="P1"><text:span text:style-name="T2">│ <text:s/></text:span>2002 года <text:s text:c="23"/>│ <text:s text:c="2"/>│ <text:s/>│ <text:s/>│ <text:s text:c="8"/>│ <text:s text:c="2"/>│ <text:s text:c="2"/>│ <text:s text:c="11"/>│</text:p>
      <text:p text:style-name="P1"><text:span text:style-name="T2">│ <text:s/></text:span>расходы по <text:s/>выплате купонного до-│092│01│12│065 00 00│151│230│ <text:s text:c="3"/>94 500,0│</text:p>
      <text:p text:style-name="P1"><text:span text:style-name="T2">│ <text:s/></text:span>хода по облигациям <text:s/>республиканс-│ <text:s text:c="2"/>│ <text:s/>│ <text:s/>│ <text:s text:c="8"/>│ <text:s text:c="2"/>│ <text:s text:c="2"/>│ <text:s text:c="11"/>│</text:p>
      <text:p text:style-name="P1"><text:span text:style-name="T2">│ <text:s/></text:span>кого облигационного займа Респуб-│ <text:s text:c="2"/>│ <text:s/>│ <text:s/>│ <text:s text:c="8"/>│ <text:s text:c="2"/>│ <text:s text:c="2"/>│ <text:s text:c="11"/>│</text:p>
      <text:p text:style-name="P1"><text:span text:style-name="T2">│ <text:s/></text:span>лики Коми 2003 года <text:s text:c="13"/>│ <text:s text:c="2"/>│ <text:s/>│ <text:s/>│ <text:s text:c="8"/>│ <text:s text:c="2"/>│ <text:s text:c="2"/>│ <text:s text:c="11"/>│</text:p>
      <text:p text:style-name="P1"><text:span text:style-name="T2">│ <text:s/></text:span>расходы по <text:s/>выплате купонного до-│092│01│12│065 00 00│151│230│ <text:s text:c="2"/>100 000,0│</text:p>
      <text:p text:style-name="P1"><text:span text:style-name="T2">│ <text:s/></text:span>хода по облигациям <text:s/>республиканс-│ <text:s text:c="2"/>│ <text:s/>│ <text:s/>│ <text:s text:c="8"/>│ <text:s text:c="2"/>│ <text:s text:c="2"/>│ <text:s text:c="11"/>│</text:p>
      <text:p text:style-name="P1"><text:span text:style-name="T2">│ <text:s/></text:span>кого облигационного займа Респуб-│ <text:s text:c="2"/>│ <text:s/>│ <text:s/>│ <text:s text:c="8"/>│ <text:s text:c="2"/>│ <text:s text:c="2"/>│ <text:s text:c="11"/>│</text:p>
      <text:p text:style-name="P1"><text:span text:style-name="T2">│ <text:s/></text:span>лики Коми 2004 года <text:s text:c="13"/>│ <text:s text:c="2"/>│ <text:s/>│ <text:s/>│ <text:s text:c="8"/>│ <text:s text:c="2"/>│ <text:s text:c="2"/>│ <text:s text:c="11"/>│</text:p>
      <text:p text:style-name="P1"><text:span text:style-name="T2">│ <text:s/></text:span>расходы по <text:s/>выплате купонного до-│092│01│12│065 00 00│151│230│ <text:s text:c="3"/>90 000,0│</text:p>
      <text:p text:style-name="P1"><text:span text:style-name="T2">│ <text:s/></text:span>хода по облигациям <text:s/>республиканс-│ <text:s text:c="2"/>│ <text:s/>│ <text:s/>│ <text:s text:c="8"/>│ <text:s text:c="2"/>│ <text:s text:c="2"/>│ <text:s text:c="11"/>│</text:p>
      <text:p text:style-name="P1"><text:span text:style-name="T2">│ <text:s/></text:span>кого облигационного займа Респуб-│ <text:s text:c="2"/>│ <text:s/>│ <text:s/>│ <text:s text:c="8"/>│ <text:s text:c="2"/>│ <text:s text:c="2"/>│ <text:s text:c="11"/>│</text:p>
      <text:p text:style-name="P1"><text:span text:style-name="T2">│ <text:s/></text:span>лики Коми 2005 года <text:s text:c="13"/>│ <text:s text:c="2"/>│ <text:s/>│ <text:s/>│ <text:s text:c="8"/>│ <text:s text:c="2"/>│ <text:s text:c="2"/>│ <text:s text:c="11"/>│</text:p>
      <text:p text:style-name="P1"><text:span text:style-name="T2">│</text:span>Резервные фонды <text:s text:c="19"/>│092│01│13│ <text:s text:c="8"/>│ <text:s text:c="2"/>│ <text:s text:c="2"/>│ <text:s text:c="3"/>62 220,0│</text:p>
      <text:p text:style-name="P1"><text:span text:style-name="T2">│</text:span>Резервные фонды <text:s text:c="19"/>│092│01│13│070 00 00│ <text:s text:c="2"/>│ <text:s text:c="2"/>│ <text:s text:c="3"/>62 220,0│</text:p>
      <text:p text:style-name="P1"><text:span text:style-name="T2">│</text:span>Резервные фонды <text:s/>органов <text:s text:c="2"/>исполни-│092│01│13│070 00 00│183│ <text:s text:c="2"/>│ <text:s text:c="3"/>62 220,0│</text:p>
      <text:p text:style-name="P1"><text:span text:style-name="T2">│</text:span>тельной власти субъектов Российской│ <text:s text:c="2"/>│ <text:s/>│ <text:s/>│ <text:s text:c="8"/>│ <text:s text:c="2"/>│ <text:s text:c="2"/>│ <text:s text:c="11"/>│</text:p>
      <text:p text:style-name="P1"><text:soft-page-break/><text:span text:style-name="T2">│</text:span>Федерации <text:s text:c="25"/>│ <text:s text:c="2"/>│ <text:s/>│ <text:s/>│ <text:s text:c="8"/>│ <text:s text:c="2"/>│ <text:s text:c="2"/>│ <text:s text:c="11"/>│</text:p>
      <text:p text:style-name="P1"><text:span text:style-name="T2">│ </text:span>Прочие расходы <text:s text:c="19"/>│092│01│13│070 00 00│183│290│ <text:s text:c="3"/>62 220,0│</text:p>
      <text:p text:style-name="P1"><text:span text:style-name="T2">│ <text:s/></text:span>в том числе: <text:s text:c="20"/>│ <text:s text:c="2"/>│ <text:s/>│ <text:s/>│ <text:s text:c="8"/>│ <text:s text:c="2"/>│ <text:s text:c="2"/>│ <text:s text:c="11"/>│</text:p>
      <text:p text:style-name="P1"><text:span text:style-name="T2">│ <text:s/></text:span>резервный фонд Правительства Рес-│092│01│13│070 00 00│183│290│ <text:s text:c="3"/>51 000,0│</text:p>
      <text:p text:style-name="P1"><text:span text:style-name="T2">│ <text:s/></text:span>публики Коми <text:s text:c="20"/>│ <text:s text:c="2"/>│ <text:s/>│ <text:s/>│ <text:s text:c="8"/>│ <text:s text:c="2"/>│ <text:s text:c="2"/>│ <text:s text:c="11"/>│</text:p>
      <text:p text:style-name="P1"><text:span text:style-name="T2">│ <text:s/></text:span>резервный фонд Правительства Рес-│092│01│13│070 00 00│183│290│ <text:s text:c="3"/>11 220,0│</text:p>
      <text:p text:style-name="P1"><text:span text:style-name="T2">│ <text:s/></text:span>публики Коми по предупреждению <text:s/>и│ <text:s text:c="2"/>│ <text:s/>│ <text:s/>│ <text:s text:c="8"/>│ <text:s text:c="2"/>│ <text:s text:c="2"/>│ <text:s text:c="11"/>│</text:p>
      <text:p text:style-name="P1"><text:span text:style-name="T2">│ <text:s/></text:span>ликвидации <text:s/>чрезвычайных ситуаций│ <text:s text:c="2"/>│ <text:s/>│ <text:s/>│ <text:s text:c="8"/>│ <text:s text:c="2"/>│ <text:s text:c="2"/>│ <text:s text:c="11"/>│</text:p>
      <text:p text:style-name="P1"><text:span text:style-name="T2">│ <text:s/></text:span>и последствий стихийных бедствий │ <text:s text:c="2"/>│ <text:s/>│ <text:s/>│ <text:s text:c="8"/>│ <text:s text:c="2"/>│ <text:s text:c="2"/>│ <text:s text:c="11"/>│</text:p>
      <text:p text:style-name="P1"><text:span text:style-name="T2">│</text:span>Другие общегосударственные вопросы │092│01│15│ <text:s text:c="8"/>│ <text:s text:c="2"/>│ <text:s text:c="2"/>│ <text:s text:c="2"/>-12 058,8│</text:p>
      <text:p text:style-name="P1"><text:span text:style-name="T2">│</text:span>Реализация государственных функций,│092│01│15│092 00 00│ <text:s text:c="2"/>│ <text:s text:c="2"/>│ <text:s text:c="2"/>-96 530,1│</text:p>
      <text:p text:style-name="P1"><text:span text:style-name="T2">│</text:span>связанных с общегосударственным уп-│ <text:s text:c="2"/>│ <text:s/>│ <text:s/>│ <text:s text:c="8"/>│ <text:s text:c="2"/>│ <text:s text:c="2"/>│ <text:s text:c="11"/>│</text:p>
      <text:p text:style-name="P1"><text:span text:style-name="T2">│</text:span>равлением <text:s text:c="25"/>│ <text:s text:c="2"/>│ <text:s/>│ <text:s/>│ <text:s text:c="8"/>│ <text:s text:c="2"/>│ <text:s text:c="2"/>│ <text:s text:c="11"/>│</text:p>
      <text:p text:style-name="P1"><text:span text:style-name="T2">│</text:span>Выполнение других обязательств <text:s/>го-│092│01│15│092 00 50│216│ <text:s text:c="2"/>│ <text:s text:c="3"/>27 114,8│</text:p>
      <text:p text:style-name="P1"><text:span text:style-name="T2">│</text:span>сударства <text:s text:c="25"/>│ <text:s text:c="2"/>│ <text:s/>│ <text:s/>│ <text:s text:c="8"/>│ <text:s text:c="2"/>│ <text:s text:c="2"/>│ <text:s text:c="11"/>│</text:p>
      <text:p text:style-name="P1"><text:span text:style-name="T2">│ </text:span>Приобретение услуг: <text:s text:c="14"/>│092│01│15│092 00 50│216│220│ <text:s text:c="4"/>1 614,8│</text:p>
      <text:p text:style-name="P1"><text:span text:style-name="T2">│ <text:s/></text:span>прочие расходы, <text:s/>связанные <text:s/>с об-│092│01│15│092 00 50│216│220│ <text:s text:c="7"/>70,8│</text:p>
      <text:p text:style-name="P1"><text:span text:style-name="T2">│ <text:s/></text:span>служиванием внутреннего долга <text:s text:c="3"/>│ <text:s text:c="2"/>│ <text:s/>│ <text:s/>│ <text:s text:c="8"/>│ <text:s text:c="2"/>│ <text:s text:c="2"/>│ <text:s text:c="11"/>│</text:p>
      <text:p text:style-name="P1"><text:span text:style-name="T2">│ <text:s/></text:span>расходы по оплате услуг <text:s/>междуна-│092│01│15│092 00 50│216│220│ <text:s text:c="4"/>1 544,0│</text:p>
      <text:p text:style-name="P1"><text:span text:style-name="T2">│ <text:s/></text:span>родных рейтинговых агентств <text:s text:c="5"/>│ <text:s text:c="2"/>│ <text:s/>│ <text:s/>│ <text:s text:c="8"/>│ <text:s text:c="2"/>│ <text:s text:c="2"/>│ <text:s text:c="11"/>│</text:p>
      <text:p text:style-name="P1"><text:span text:style-name="T2">│ </text:span>Прочие расходы: <text:s text:c="18"/>│092│01│15│092 00 50│216│290│ <text:s text:c="3"/>25 500,0│</text:p>
      <text:p text:style-name="P1"><text:span text:style-name="T2">│ <text:s/></text:span>расходы, <text:s/>связанные <text:s/>с <text:s/>судебными│092│01│15│092 00 50│216│290│ <text:s text:c="3"/>24 000,0│</text:p>
      <text:p text:style-name="P1"><text:span text:style-name="T2">│ <text:s/></text:span>актами по искам к республиканско-│ <text:s text:c="2"/>│ <text:s/>│ <text:s/>│ <text:s text:c="8"/>│ <text:s text:c="2"/>│ <text:s text:c="2"/>│ <text:s text:c="11"/>│</text:p>
      <text:p text:style-name="P1"><text:span text:style-name="T2">│ <text:s/></text:span>му бюджету Республики Коми <text:s text:c="6"/>│ <text:s text:c="2"/>│ <text:s/>│ <text:s/>│ <text:s text:c="8"/>│ <text:s text:c="2"/>│ <text:s text:c="2"/>│ <text:s text:c="11"/>│</text:p>
      <text:p text:style-name="P1"><text:span text:style-name="T2">│ <text:s/></text:span>расходы на реализацию Указа Главы│092│01│15│092 00 50│216│290│ <text:s text:c="4"/>1 500,0│</text:p>
      <text:p text:style-name="P1"><text:span text:style-name="T2">│ <text:s/></text:span>Республики Коми от 1 августа 2000│ <text:s text:c="2"/>│ <text:s/>│ <text:s/>│ <text:s text:c="8"/>│ <text:s text:c="2"/>│ <text:s text:c="2"/>│ <text:s text:c="11"/>│</text:p>
      <text:p text:style-name="P1"><text:span text:style-name="T2">│ <text:s/></text:span>г. N 302 <text:s/>"О мерах по привлечению│ <text:s text:c="2"/>│ <text:s/>│ <text:s/>│ <text:s text:c="8"/>│ <text:s text:c="2"/>│ <text:s text:c="2"/>│ <text:s text:c="11"/>│</text:p>
      <text:p text:style-name="P1"><text:span text:style-name="T2">│ <text:s/></text:span>и закреплению специалистов, <text:s/>при-│ <text:s text:c="2"/>│ <text:s/>│ <text:s/>│ <text:s text:c="8"/>│ <text:s text:c="2"/>│ <text:s text:c="2"/>│ <text:s text:c="11"/>│</text:p>
      <text:p text:style-name="P1"><text:span text:style-name="T2">│ <text:s/></text:span>бывших на работу в сельскую мест-│ <text:s text:c="2"/>│ <text:s/>│ <text:s/>│ <text:s text:c="8"/>│ <text:s text:c="2"/>│ <text:s text:c="2"/>│ <text:s text:c="11"/>│</text:p>
      <text:p text:style-name="P1"><text:span text:style-name="T2">│ <text:s/></text:span>ность после <text:s/>окончания <text:s/>высших <text:s/>и│ <text:s text:c="2"/>│ <text:s/>│ <text:s/>│ <text:s text:c="8"/>│ <text:s text:c="2"/>│ <text:s text:c="2"/>│ <text:s text:c="11"/>│</text:p>
      <text:p text:style-name="P1"><text:span text:style-name="T2">│ <text:s/></text:span>средних специальных учебных заве-│ <text:s text:c="2"/>│ <text:s/>│ <text:s/>│ <text:s text:c="8"/>│ <text:s text:c="2"/>│ <text:s text:c="2"/>│ <text:s text:c="11"/>│</text:p>
      <text:p text:style-name="P1"><text:span text:style-name="T2">│ <text:s/></text:span>дений" <text:s text:c="26"/>│ <text:s text:c="2"/>│ <text:s/>│ <text:s/>│ <text:s text:c="8"/>│ <text:s text:c="2"/>│ <text:s text:c="2"/>│ <text:s text:c="11"/>│</text:p>
      <text:p text:style-name="P1"><text:span text:style-name="T2">│</text:span>Финансовая поддержка <text:s/>на возвратной│092│01│15│092 00 00│520│ <text:s text:c="2"/>│ <text:s/>-171 321,4│</text:p>
      <text:p text:style-name="P1"><text:span text:style-name="T2">│</text:span>основе <text:s text:c="28"/>│ <text:s text:c="2"/>│ <text:s/>│ <text:s/>│ <text:s text:c="8"/>│ <text:s text:c="2"/>│ <text:s text:c="2"/>│ <text:s text:c="11"/>│</text:p>
      <text:p text:style-name="P1"><text:span text:style-name="T2">│ </text:span>Увеличение задолженности <text:s/>по <text:s/>бюд-│092│01│15│092 00 00│520│540│ <text:s text:c="2"/>505 350,6│</text:p>
      <text:p text:style-name="P1"><text:span text:style-name="T2">│ </text:span>жетным кредитам <text:s text:c="18"/>│ <text:s text:c="2"/>│ <text:s/>│ <text:s/>│ <text:s text:c="8"/>│ <text:s text:c="2"/>│ <text:s text:c="2"/>│ <text:s text:c="11"/>│</text:p>
      <text:p text:style-name="P1"><text:span text:style-name="T2">│ <text:s/></text:span>в том числе: <text:s text:c="20"/>│ <text:s text:c="2"/>│ <text:s/>│ <text:s/>│ <text:s text:c="8"/>│ <text:s text:c="2"/>│ <text:s text:c="2"/>│ <text:s text:c="11"/>│</text:p>
      <text:p text:style-name="P1"><text:span text:style-name="T2">│ <text:s/></text:span>бюджетные кредиты бюджетам других│092│01│15│092 00 46│520│540│ <text:s text:c="2"/>450 000,0│</text:p>
      <text:p text:style-name="P1"><text:span text:style-name="T2">│ <text:s/></text:span>уровней <text:s text:c="25"/>│ <text:s text:c="2"/>│ <text:s/>│ <text:s/>│ <text:s text:c="8"/>│ <text:s text:c="2"/>│ <text:s text:c="2"/>│ <text:s text:c="11"/>│</text:p>
      <text:p text:style-name="P1"><text:span text:style-name="T2">│ <text:s/></text:span>средства для <text:s/>предоставления бюд-│092│01│15│092 00 12│520│540│ <text:s text:c="3"/>21 000,0│</text:p>
      <text:p text:style-name="P1"><text:span text:style-name="T2">│ <text:s/></text:span>жетных кредитов на завоз <text:s/>продук-│ <text:s text:c="2"/>│ <text:s/>│ <text:s/>│ <text:s text:c="8"/>│ <text:s text:c="2"/>│ <text:s text:c="2"/>│ <text:s text:c="11"/>│</text:p>
      <text:p text:style-name="P1"><text:span text:style-name="T2">│ <text:s/></text:span>ции <text:s/>(товаров) <text:s/>в районы Крайнего│ <text:s text:c="2"/>│ <text:s/>│ <text:s/>│ <text:s text:c="8"/>│ <text:s text:c="2"/>│ <text:s text:c="2"/>│ <text:s text:c="11"/>│</text:p>
      <text:p text:style-name="P1"><text:soft-page-break/><text:span text:style-name="T2">│ <text:s/></text:span>Севера и приравненные к ним мест-│ <text:s text:c="2"/>│ <text:s/>│ <text:s/>│ <text:s text:c="8"/>│ <text:s text:c="2"/>│ <text:s text:c="2"/>│ <text:s text:c="11"/>│</text:p>
      <text:p text:style-name="P1"><text:span text:style-name="T2">│ <text:s/></text:span>ности с ограниченными сроками за-│ <text:s text:c="2"/>│ <text:s/>│ <text:s/>│ <text:s text:c="8"/>│ <text:s text:c="2"/>│ <text:s text:c="2"/>│ <text:s text:c="11"/>│</text:p>
      <text:p text:style-name="P1"><text:span text:style-name="T2">│ <text:s/></text:span>воза грузов и на закупку <text:s/>и <text:s/>дос-│ <text:s text:c="2"/>│ <text:s/>│ <text:s/>│ <text:s text:c="8"/>│ <text:s text:c="2"/>│ <text:s text:c="2"/>│ <text:s text:c="11"/>│</text:p>
      <text:p text:style-name="P1"><text:span text:style-name="T2">│ <text:s/></text:span>тавку муки, <text:s/>продовольственного и│ <text:s text:c="2"/>│ <text:s/>│ <text:s/>│ <text:s text:c="8"/>│ <text:s text:c="2"/>│ <text:s text:c="2"/>│ <text:s text:c="11"/>│</text:p>
      <text:p text:style-name="P1"><text:span text:style-name="T2">│ <text:s/></text:span>фуражного зерна и <text:s/>продуктов <text:s/>его│ <text:s text:c="2"/>│ <text:s/>│ <text:s/>│ <text:s text:c="8"/>│ <text:s text:c="2"/>│ <text:s text:c="2"/>│ <text:s text:c="11"/>│</text:p>
      <text:p text:style-name="P1"><text:span text:style-name="T2">│ <text:s/></text:span>переработки <text:s text:c="21"/>│ <text:s text:c="2"/>│ <text:s/>│ <text:s/>│ <text:s text:c="8"/>│ <text:s text:c="2"/>│ <text:s text:c="2"/>│ <text:s text:c="11"/>│</text:p>
      <text:p text:style-name="P1"><text:span text:style-name="T2">│ <text:s/></text:span>расходы по <text:s/>гарантии <text:s text:c="2"/>Республики│092│01│15│092 00 46│520│540│ <text:s text:c="3"/>22 803,4│</text:p>
      <text:p text:style-name="P1"><text:span text:style-name="T2">│ <text:s/></text:span>Коми перед Министерством финансов│ <text:s text:c="2"/>│ <text:s/>│ <text:s/>│ <text:s text:c="8"/>│ <text:s text:c="2"/>│ <text:s text:c="2"/>│ <text:s text:c="11"/>│</text:p>
      <text:p text:style-name="P1"><text:span text:style-name="T2">│ <text:s/></text:span>Российской Федерации за УМП <text:s/>"Пе-│ <text:s text:c="2"/>│ <text:s/>│ <text:s/>│ <text:s text:c="8"/>│ <text:s text:c="2"/>│ <text:s text:c="2"/>│ <text:s text:c="11"/>│</text:p>
      <text:p text:style-name="P1"><text:span text:style-name="T2">│ <text:s/></text:span>чораводоканал" <text:s/>города <text:s/>Печоры на│ <text:s text:c="2"/>│ <text:s/>│ <text:s/>│ <text:s text:c="8"/>│ <text:s text:c="2"/>│ <text:s text:c="2"/>│ <text:s text:c="11"/>│</text:p>
      <text:p text:style-name="P1"><text:span text:style-name="T2">│ <text:s/></text:span>реализацию проекта "Городское во-│ <text:s text:c="2"/>│ <text:s/>│ <text:s/>│ <text:s text:c="8"/>│ <text:s text:c="2"/>│ <text:s text:c="2"/>│ <text:s text:c="11"/>│</text:p>
      <text:p text:style-name="P1"><text:span text:style-name="T2">│ <text:s/></text:span>доснабжение <text:s text:c="2"/>и <text:s/>канализация" <text:s/>по│ <text:s text:c="2"/>│ <text:s/>│ <text:s/>│ <text:s text:c="8"/>│ <text:s text:c="2"/>│ <text:s text:c="2"/>│ <text:s text:c="11"/>│</text:p>
      <text:p text:style-name="P1"><text:span text:style-name="T2">│ <text:s/></text:span>займу <text:s/>Международного <text:s/>Банка <text:s/>Ре-│ <text:s text:c="2"/>│ <text:s/>│ <text:s/>│ <text:s text:c="8"/>│ <text:s text:c="2"/>│ <text:s text:c="2"/>│ <text:s text:c="11"/>│</text:p>
      <text:p text:style-name="P1"><text:span text:style-name="T2">│ <text:s/></text:span>конструкции и Развития <text:s text:c="10"/>│ <text:s text:c="2"/>│ <text:s/>│ <text:s/>│ <text:s text:c="8"/>│ <text:s text:c="2"/>│ <text:s text:c="2"/>│ <text:s text:c="11"/>│</text:p>
      <text:p text:style-name="P1"><text:span text:style-name="T2">│ <text:s/></text:span>расходы по <text:s/>гарантии <text:s text:c="2"/>Республики│092│01│15│092 00 46│520│540│ <text:s text:c="3"/>11 547,2│</text:p>
      <text:p text:style-name="P1"><text:span text:style-name="T2">│ <text:s/></text:span>Коми МУП <text:s/>"Сыктывкарский <text:s/>водока-│ <text:s text:c="2"/>│ <text:s/>│ <text:s/>│ <text:s text:c="8"/>│ <text:s text:c="2"/>│ <text:s text:c="2"/>│ <text:s text:c="11"/>│</text:p>
      <text:p text:style-name="P1"><text:span text:style-name="T2">│ <text:s/></text:span>нал" по кредиту Европейского Бан-│ <text:s text:c="2"/>│ <text:s/>│ <text:s/>│ <text:s text:c="8"/>│ <text:s text:c="2"/>│ <text:s text:c="2"/>│ <text:s text:c="11"/>│</text:p>
      <text:p text:style-name="P1"><text:span text:style-name="T2">│ <text:s/></text:span>ка <text:s/>Реконструкции и Развития <text:s text:c="4"/>│ <text:s text:c="2"/>│ <text:s/>│ <text:s/>│ <text:s text:c="8"/>│ <text:s text:c="2"/>│ <text:s text:c="2"/>│ <text:s text:c="11"/>│</text:p>
      <text:p text:style-name="P1"><text:span text:style-name="T2">│ </text:span>Уменьшение задолженности <text:s/>по <text:s/>бюд-│092│01│15│092 00 00│520│640│ <text:s/>-676 672,0│</text:p>
      <text:p text:style-name="P1"><text:span text:style-name="T2">│ </text:span>жетным кредитам <text:s text:c="18"/>│ <text:s text:c="2"/>│ <text:s/>│ <text:s/>│ <text:s text:c="8"/>│ <text:s text:c="2"/>│ <text:s text:c="2"/>│ <text:s text:c="11"/>│</text:p>
      <text:p text:style-name="P1"><text:span text:style-name="T2">│ <text:s/></text:span>в том числе: <text:s text:c="20"/>│ <text:s text:c="2"/>│ <text:s/>│ <text:s/>│ <text:s text:c="8"/>│ <text:s text:c="2"/>│ <text:s text:c="2"/>│ <text:s text:c="11"/>│</text:p>
      <text:p text:style-name="P1"><text:span text:style-name="T2">│ <text:s/></text:span>возврат бюджетных кредитов на за-│092│01│15│092 00 12│520│640│ <text:s text:c="2"/>-20 000,0│</text:p>
      <text:p text:style-name="P1"><text:span text:style-name="T2">│ <text:s/></text:span>воз продукции (товаров) <text:s/>в районы│ <text:s text:c="2"/>│ <text:s/>│ <text:s/>│ <text:s text:c="8"/>│ <text:s text:c="2"/>│ <text:s text:c="2"/>│ <text:s text:c="11"/>│</text:p>
      <text:p text:style-name="P1"><text:span text:style-name="T2">│ <text:s/></text:span>Крайнего Севера <text:s/>и приравненные к│ <text:s text:c="2"/>│ <text:s/>│ <text:s/>│ <text:s text:c="8"/>│ <text:s text:c="2"/>│ <text:s text:c="2"/>│ <text:s text:c="11"/>│</text:p>
      <text:p text:style-name="P1"><text:span text:style-name="T2">│ <text:s/></text:span>ним местности <text:s text:c="2"/>с <text:s text:c="2"/>ограниченными│ <text:s text:c="2"/>│ <text:s/>│ <text:s/>│ <text:s text:c="8"/>│ <text:s text:c="2"/>│ <text:s text:c="2"/>│ <text:s text:c="11"/>│</text:p>
      <text:p text:style-name="P1"><text:span text:style-name="T2">│ <text:s/></text:span>сроками завоза грузов и на закуп-│ <text:s text:c="2"/>│ <text:s/>│ <text:s/>│ <text:s text:c="8"/>│ <text:s text:c="2"/>│ <text:s text:c="2"/>│ <text:s text:c="11"/>│</text:p>
      <text:p text:style-name="P1"><text:span text:style-name="T2">│ <text:s/></text:span>ку и доставку муки, <text:s/>продовольст-│ <text:s text:c="2"/>│ <text:s/>│ <text:s/>│ <text:s text:c="8"/>│ <text:s text:c="2"/>│ <text:s text:c="2"/>│ <text:s text:c="11"/>│</text:p>
      <text:p text:style-name="P1"><text:span text:style-name="T2">│ <text:s/></text:span>венного и фуражного зерна <text:s/>и про-│ <text:s text:c="2"/>│ <text:s/>│ <text:s/>│ <text:s text:c="8"/>│ <text:s text:c="2"/>│ <text:s text:c="2"/>│ <text:s text:c="11"/>│</text:p>
      <text:p text:style-name="P1"><text:span text:style-name="T2">│ <text:s/></text:span>дуктов его переработки <text:s text:c="10"/>│ <text:s text:c="2"/>│ <text:s/>│ <text:s/>│ <text:s text:c="8"/>│ <text:s text:c="2"/>│ <text:s text:c="2"/>│ <text:s text:c="11"/>│</text:p>
      <text:p text:style-name="P1"><text:span text:style-name="T2">│ <text:s/></text:span>бюджетная ссуда на покрытие <text:s/>вре-│092│01│15│092 00 21│520│640│ <text:s/>-164 547,4│</text:p>
      <text:p text:style-name="P1"><text:span text:style-name="T2">│ <text:s/></text:span>менного кассового разрыва <text:s text:c="7"/>│ <text:s text:c="2"/>│ <text:s/>│ <text:s/>│ <text:s text:c="8"/>│ <text:s text:c="2"/>│ <text:s text:c="2"/>│ <text:s text:c="11"/>│</text:p>
      <text:p text:style-name="P1"><text:span text:style-name="T2">│ <text:s/></text:span>возврат <text:s/>средств, <text:s/>выделенных <text:s/>из│092│01│15│092 00 41│520│640│ <text:s text:c="3"/>-2 728,0│</text:p>
      <text:p text:style-name="P1"><text:span text:style-name="T2">│ <text:s/></text:span>республиканского бюджета <text:s/>Респуб-│ <text:s text:c="2"/>│ <text:s/>│ <text:s/>│ <text:s text:c="8"/>│ <text:s text:c="2"/>│ <text:s text:c="2"/>│ <text:s text:c="11"/>│</text:p>
      <text:p text:style-name="P1"><text:span text:style-name="T2">│ <text:s/></text:span>лики Коми на обеспечение <text:s/>машино-│ <text:s text:c="2"/>│ <text:s/>│ <text:s/>│ <text:s text:c="8"/>│ <text:s text:c="2"/>│ <text:s text:c="2"/>│ <text:s text:c="11"/>│</text:p>
      <text:p text:style-name="P1"><text:span text:style-name="T2">│ <text:s/></text:span>строительной продукцией и племен-│ <text:s text:c="2"/>│ <text:s/>│ <text:s/>│ <text:s text:c="8"/>│ <text:s text:c="2"/>│ <text:s text:c="2"/>│ <text:s text:c="11"/>│</text:p>
      <text:p text:style-name="P1"><text:span text:style-name="T2">│ <text:s/></text:span>ным скотом на условиях финансово-│ <text:s text:c="2"/>│ <text:s/>│ <text:s/>│ <text:s text:c="8"/>│ <text:s text:c="2"/>│ <text:s text:c="2"/>│ <text:s text:c="11"/>│</text:p>
      <text:p text:style-name="P1"><text:span text:style-name="T2">│ <text:s/></text:span>го лизинга <text:s text:c="22"/>│ <text:s text:c="2"/>│ <text:s/>│ <text:s/>│ <text:s text:c="8"/>│ <text:s text:c="2"/>│ <text:s text:c="2"/>│ <text:s text:c="11"/>│</text:p>
      <text:p text:style-name="P1"><text:span text:style-name="T2">│ <text:s/></text:span>бюджетные кредиты <text:s/>бюджетам <text:s/>дру-│092│01│15│092 00 46│520│640│ <text:s/>-450 000,0│</text:p>
      <text:p text:style-name="P1"><text:span text:style-name="T2">│ <text:s/></text:span>гих уровней <text:s text:c="21"/>│ <text:s text:c="2"/>│ <text:s/>│ <text:s/>│ <text:s text:c="8"/>│ <text:s text:c="2"/>│ <text:s text:c="2"/>│ <text:s text:c="11"/>│</text:p>
      <text:p text:style-name="P1"><text:span text:style-name="T2">│ <text:s/></text:span>возврат кредитов, <text:s/>выданных Фонду│092│01│15│092 00 46│520│640│ <text:s text:c="3"/>-2 593,0│</text:p>
      <text:p text:style-name="P1"><text:span text:style-name="T2">│ <text:s/></text:span>"Жилье Север - Инвест" на <text:s/>строи-│ <text:s text:c="2"/>│ <text:s/>│ <text:s/>│ <text:s text:c="8"/>│ <text:s text:c="2"/>│ <text:s text:c="2"/>│ <text:s text:c="11"/>│</text:p>
      <text:p text:style-name="P1"><text:span text:style-name="T2">│ <text:s/></text:span>тельство или приобретение жилья <text:s/>│ <text:s text:c="2"/>│ <text:s/>│ <text:s/>│ <text:s text:c="8"/>│ <text:s text:c="2"/>│ <text:s text:c="2"/>│ <text:s text:c="11"/>│</text:p>
      <text:p text:style-name="P1"><text:soft-page-break/><text:span text:style-name="T2">│ <text:s/></text:span>погашение бюджетных кредитов, вы-│092│01│15│092 00 46│520│640│ <text:s text:c="3"/>-2 453,0│</text:p>
      <text:p text:style-name="P1"><text:span text:style-name="T2">│ <text:s/></text:span>данных на инвестиционную поддерж-│ <text:s text:c="2"/>│ <text:s/>│ <text:s/>│ <text:s text:c="8"/>│ <text:s text:c="2"/>│ <text:s text:c="2"/>│ <text:s text:c="11"/>│</text:p>
      <text:p text:style-name="P1"><text:span text:style-name="T2">│ <text:s/></text:span>ку предприятий <text:s text:c="18"/>│ <text:s text:c="2"/>│ <text:s/>│ <text:s/>│ <text:s text:c="8"/>│ <text:s text:c="2"/>│ <text:s text:c="2"/>│ <text:s text:c="11"/>│</text:p>
      <text:p text:style-name="P1"><text:span text:style-name="T2">│ <text:s/></text:span>возврат средств МО "Город <text:s/>Печора│092│01│15│092 00 46│520│640│ <text:s text:c="2"/>-22 803,4│</text:p>
      <text:p text:style-name="P1"><text:span text:style-name="T2">│ <text:s/></text:span>и <text:s/>подчиненная <text:s/>ему территория" в│ <text:s text:c="2"/>│ <text:s/>│ <text:s/>│ <text:s text:c="8"/>│ <text:s text:c="2"/>│ <text:s text:c="2"/>│ <text:s text:c="11"/>│</text:p>
      <text:p text:style-name="P1"><text:span text:style-name="T2">│ <text:s/></text:span>республиканский бюджет Республики│ <text:s text:c="2"/>│ <text:s/>│ <text:s/>│ <text:s text:c="8"/>│ <text:s text:c="2"/>│ <text:s text:c="2"/>│ <text:s text:c="11"/>│</text:p>
      <text:p text:style-name="P1"><text:span text:style-name="T2">│ <text:s/></text:span>Коми <text:s/>по гарантии Республики Коми│ <text:s text:c="2"/>│ <text:s/>│ <text:s/>│ <text:s text:c="8"/>│ <text:s text:c="2"/>│ <text:s text:c="2"/>│ <text:s text:c="11"/>│</text:p>
      <text:p text:style-name="P1"><text:span text:style-name="T2">│ <text:s/></text:span>перед Министерством финансов Рос-│ <text:s text:c="2"/>│ <text:s/>│ <text:s/>│ <text:s text:c="8"/>│ <text:s text:c="2"/>│ <text:s text:c="2"/>│ <text:s text:c="11"/>│</text:p>
      <text:p text:style-name="P1"><text:span text:style-name="T2">│ <text:s/></text:span>сийской Федерации за УМП "Печора-│ <text:s text:c="2"/>│ <text:s/>│ <text:s/>│ <text:s text:c="8"/>│ <text:s text:c="2"/>│ <text:s text:c="2"/>│ <text:s text:c="11"/>│</text:p>
      <text:p text:style-name="P1"><text:span text:style-name="T2">│ <text:s/></text:span>водоканал" города Печоры на <text:s/>реа-│ <text:s text:c="2"/>│ <text:s/>│ <text:s/>│ <text:s text:c="8"/>│ <text:s text:c="2"/>│ <text:s text:c="2"/>│ <text:s text:c="11"/>│</text:p>
      <text:p text:style-name="P1"><text:span text:style-name="T2">│ <text:s/></text:span>лизацию проекта "Городское водос-│ <text:s text:c="2"/>│ <text:s/>│ <text:s/>│ <text:s text:c="8"/>│ <text:s text:c="2"/>│ <text:s text:c="2"/>│ <text:s text:c="11"/>│</text:p>
      <text:p text:style-name="P1"><text:span text:style-name="T2">│ <text:s/></text:span>набжение и канализация" по <text:s/>займу│ <text:s text:c="2"/>│ <text:s/>│ <text:s/>│ <text:s text:c="8"/>│ <text:s text:c="2"/>│ <text:s text:c="2"/>│ <text:s text:c="11"/>│</text:p>
      <text:p text:style-name="P1"><text:span text:style-name="T2">│ <text:s/></text:span>Международного <text:s/>Банка Реконструк-│ <text:s text:c="2"/>│ <text:s/>│ <text:s/>│ <text:s text:c="8"/>│ <text:s text:c="2"/>│ <text:s text:c="2"/>│ <text:s text:c="11"/>│</text:p>
      <text:p text:style-name="P1"><text:span text:style-name="T2">│ <text:s/></text:span>ции и Развития <text:s text:c="18"/>│ <text:s text:c="2"/>│ <text:s/>│ <text:s/>│ <text:s text:c="8"/>│ <text:s text:c="2"/>│ <text:s text:c="2"/>│ <text:s text:c="11"/>│</text:p>
      <text:p text:style-name="P1"><text:span text:style-name="T2">│ <text:s/></text:span>возврат <text:s/>средств <text:s/>МУП "Сыктывкар-│092│01│15│092 00 46│520│640│ <text:s text:c="2"/>-11 547,2│</text:p>
      <text:p text:style-name="P1"><text:span text:style-name="T2">│ <text:s/></text:span>ский Водоканал" в республиканский│ <text:s text:c="2"/>│ <text:s/>│ <text:s/>│ <text:s text:c="8"/>│ <text:s text:c="2"/>│ <text:s text:c="2"/>│ <text:s text:c="11"/>│</text:p>
      <text:p text:style-name="P1"><text:span text:style-name="T2">│ <text:s/></text:span>бюджет <text:s/>Республики Коми по гаран-│ <text:s text:c="2"/>│ <text:s/>│ <text:s/>│ <text:s text:c="8"/>│ <text:s text:c="2"/>│ <text:s text:c="2"/>│ <text:s text:c="11"/>│</text:p>
      <text:p text:style-name="P1"><text:span text:style-name="T2">│ <text:s/></text:span>тии Республики <text:s/>Коми <text:s/>по <text:s/>кредиту│ <text:s text:c="2"/>│ <text:s/>│ <text:s/>│ <text:s text:c="8"/>│ <text:s text:c="2"/>│ <text:s text:c="2"/>│ <text:s text:c="11"/>│</text:p>
      <text:p text:style-name="P1"><text:span text:style-name="T2">│ <text:s/></text:span>Европейского Банка <text:s/>Реконструкции│ <text:s text:c="2"/>│ <text:s/>│ <text:s/>│ <text:s text:c="8"/>│ <text:s text:c="2"/>│ <text:s text:c="2"/>│ <text:s text:c="11"/>│</text:p>
      <text:p text:style-name="P1"><text:span text:style-name="T2">│ <text:s/></text:span>и Развития <text:s text:c="22"/>│ <text:s text:c="2"/>│ <text:s/>│ <text:s/>│ <text:s text:c="8"/>│ <text:s text:c="2"/>│ <text:s text:c="2"/>│ <text:s text:c="11"/>│</text:p>
      <text:p text:style-name="P1"><text:span text:style-name="T2">│</text:span>Расходы, связанные <text:s/>с <text:s/>внедрением и│092│01│15│092 00 50│889│ <text:s text:c="2"/>│ <text:s text:c="3"/>39 979,5│</text:p>
      <text:p text:style-name="P1"><text:span text:style-name="T2">│</text:span>сопровождением <text:s text:c="2"/>автоматизированной│ <text:s text:c="2"/>│ <text:s/>│ <text:s/>│ <text:s text:c="8"/>│ <text:s text:c="2"/>│ <text:s text:c="2"/>│ <text:s text:c="11"/>│</text:p>
      <text:p text:style-name="P1"><text:span text:style-name="T2">│</text:span>системы "Смета" <text:s text:c="19"/>│ <text:s text:c="2"/>│ <text:s/>│ <text:s/>│ <text:s text:c="8"/>│ <text:s text:c="2"/>│ <text:s text:c="2"/>│ <text:s text:c="11"/>│</text:p>
      <text:p text:style-name="P1"><text:span text:style-name="T2">│ </text:span>Приобретение услуг <text:s text:c="15"/>│092│01│15│092 00 50│889│220│ <text:s text:c="3"/>39 979,5│</text:p>
      <text:p text:style-name="P1"><text:span text:style-name="T2">│</text:span>Расходы на реализацию Закона Респу-│092│01│15│092 00 00│896│ <text:s text:c="2"/>│ <text:s text:c="4"/>1 188,4│</text:p>
      <text:p text:style-name="P1"><text:span text:style-name="T2">│</text:span>блики Коми "О государственной служ-│ <text:s text:c="2"/>│ <text:s/>│ <text:s/>│ <text:s text:c="8"/>│ <text:s text:c="2"/>│ <text:s text:c="2"/>│ <text:s text:c="11"/>│</text:p>
      <text:p text:style-name="P1"><text:span text:style-name="T2">│</text:span>бе Республики Коми" и Закона Респу-│ <text:s text:c="2"/>│ <text:s/>│ <text:s/>│ <text:s text:c="8"/>│ <text:s text:c="2"/>│ <text:s text:c="2"/>│ <text:s text:c="11"/>│</text:p>
      <text:p text:style-name="P1"><text:span text:style-name="T2">│</text:span>блики Коми "О государственных гара-│ <text:s text:c="2"/>│ <text:s/>│ <text:s/>│ <text:s text:c="8"/>│ <text:s text:c="2"/>│ <text:s text:c="2"/>│ <text:s text:c="11"/>│</text:p>
      <text:p text:style-name="P1"><text:span text:style-name="T2">│</text:span>нтиях лицам, <text:s/>замещающим <text:s/>отдельные│ <text:s text:c="2"/>│ <text:s/>│ <text:s/>│ <text:s text:c="8"/>│ <text:s text:c="2"/>│ <text:s text:c="2"/>│ <text:s text:c="11"/>│</text:p>
      <text:p text:style-name="P1"><text:span text:style-name="T2">│</text:span>государственные должности Республи-│ <text:s text:c="2"/>│ <text:s/>│ <text:s/>│ <text:s text:c="8"/>│ <text:s text:c="2"/>│ <text:s text:c="2"/>│ <text:s text:c="11"/>│</text:p>
      <text:p text:style-name="P1"><text:span text:style-name="T2">│</text:span>ки Коми" <text:s text:c="26"/>│ <text:s text:c="2"/>│ <text:s/>│ <text:s/>│ <text:s text:c="8"/>│ <text:s text:c="2"/>│ <text:s text:c="2"/>│ <text:s text:c="11"/>│</text:p>
      <text:p text:style-name="P1"><text:span text:style-name="T2">│ </text:span>Прочие расходы <text:s text:c="19"/>│092│01│15│092 00 50│896│290│ <text:s text:c="4"/>1 188,4│</text:p>
      <text:p text:style-name="P1"><text:span text:style-name="T2">│</text:span>Расходы на капитальный ремонт адми-│092│01│15│092 00 00│898│ <text:s text:c="2"/>│ <text:s text:c="4"/>6 508,6│</text:p>
      <text:p text:style-name="P1"><text:span text:style-name="T2">│</text:span>нистративных зданий <text:s/>и <text:s/>другие <text:s/>не-│ <text:s text:c="2"/>│ <text:s/>│ <text:s/>│ <text:s text:c="8"/>│ <text:s text:c="2"/>│ <text:s text:c="2"/>│ <text:s text:c="11"/>│</text:p>
      <text:p text:style-name="P1"><text:span text:style-name="T2">│</text:span>предвиденные расходы <text:s text:c="14"/>│ <text:s text:c="2"/>│ <text:s/>│ <text:s/>│ <text:s text:c="8"/>│ <text:s text:c="2"/>│ <text:s text:c="2"/>│ <text:s text:c="11"/>│</text:p>
      <text:p text:style-name="P1"><text:span text:style-name="T2">│ </text:span>Прочие расходы <text:s text:c="19"/>│092│01│15│092 00 50│898│290│ <text:s text:c="4"/>6 508,6│</text:p>
      <text:p text:style-name="P1"><text:span text:style-name="T2">│</text:span>Региональные целевые программы <text:s text:c="4"/>│092│01│15│522 00 00│ <text:s text:c="2"/>│ <text:s text:c="2"/>│ <text:s text:c="3"/>84 471,3│</text:p>
      <text:p text:style-name="P1"><text:span text:style-name="T2">│</text:span>Расходы на финансирование мероприя-│092│01│15│522 16 00│ <text:s text:c="2"/>│ <text:s text:c="2"/>│ <text:s text:c="3"/>84 471,3│</text:p>
      <text:p text:style-name="P1"><text:span text:style-name="T2">│</text:span>тий <text:s/>Комплексной программы реформи-│ <text:s text:c="2"/>│ <text:s/>│ <text:s/>│ <text:s text:c="8"/>│ <text:s text:c="2"/>│ <text:s text:c="2"/>│ <text:s text:c="11"/>│</text:p>
      <text:p text:style-name="P1"><text:span text:style-name="T2">│</text:span>рования региональных финансов <text:s/>Рес-│ <text:s text:c="2"/>│ <text:s/>│ <text:s/>│ <text:s text:c="8"/>│ <text:s text:c="2"/>│ <text:s text:c="2"/>│ <text:s text:c="11"/>│</text:p>
      <text:p text:style-name="P1"><text:span text:style-name="T2">│</text:span>публики Коми за счет остатков <text:s/>суб-│ <text:s text:c="2"/>│ <text:s/>│ <text:s/>│ <text:s text:c="8"/>│ <text:s text:c="2"/>│ <text:s text:c="2"/>│ <text:s text:c="11"/>│</text:p>
      <text:p text:style-name="P1"><text:span text:style-name="T2">│</text:span>сидий по состоянию на 01.01.2007 г.│ <text:s text:c="2"/>│ <text:s/>│ <text:s/>│ <text:s text:c="8"/>│ <text:s text:c="2"/>│ <text:s text:c="2"/>│ <text:s text:c="11"/>│</text:p>
      <text:p text:style-name="P1"><text:soft-page-break/><text:span text:style-name="T2">│</text:span>из Фонда реформирования <text:s/>региональ-│ <text:s text:c="2"/>│ <text:s/>│ <text:s/>│ <text:s text:c="8"/>│ <text:s text:c="2"/>│ <text:s text:c="2"/>│ <text:s text:c="11"/>│</text:p>
      <text:p text:style-name="P1"><text:span text:style-name="T2">│</text:span>ных и муниципальных финансов <text:s text:c="6"/>│ <text:s text:c="2"/>│ <text:s/>│ <text:s/>│ <text:s text:c="8"/>│ <text:s text:c="2"/>│ <text:s text:c="2"/>│ <text:s text:c="11"/>│</text:p>
      <text:p text:style-name="P1"><text:span text:style-name="T2">│</text:span>Реформирование региональных <text:s/>финан-│092│01│15│522 16 00│607│ <text:s text:c="2"/>│ <text:s text:c="3"/>84 471,3│</text:p>
      <text:p text:style-name="P1"><text:span text:style-name="T2">│</text:span>сов <text:s text:c="31"/>│ <text:s text:c="2"/>│ <text:s/>│ <text:s/>│ <text:s text:c="8"/>│ <text:s text:c="2"/>│ <text:s text:c="2"/>│ <text:s text:c="11"/>│</text:p>
      <text:p text:style-name="P1"><text:span text:style-name="T2">│ </text:span>Приобретение услуг <text:s text:c="15"/>│092│01│15│522 16 00│607│220│ <text:s text:c="4"/>8 800,0│</text:p>
      <text:p text:style-name="P1"><text:span text:style-name="T2">│ </text:span>Увеличение стоимости <text:s text:c="5"/>основных│092│01│15│522 16 00│607│310│ <text:s text:c="3"/>75 671,3│</text:p>
      <text:p text:style-name="P1"><text:span text:style-name="T2">│ </text:span>средств <text:s text:c="26"/>│ <text:s text:c="2"/>│ <text:s/>│ <text:s/>│ <text:s text:c="8"/>│ <text:s text:c="2"/>│ <text:s text:c="2"/>│ <text:s text:c="11"/>│</text:p>
      <text:p text:style-name="P1"><text:span text:style-name="T2">│</text:span>Национальная экономика <text:s text:c="12"/>│092│04│ <text:s/>│ <text:s text:c="8"/>│ <text:s text:c="2"/>│ <text:s text:c="2"/>│ <text:s text:c="3"/>12 000,0│</text:p>
      <text:p text:style-name="P1"><text:span text:style-name="T2">│</text:span>Другие вопросы в области националь-│092│04│11│ <text:s text:c="8"/>│ <text:s text:c="2"/>│ <text:s text:c="2"/>│ <text:s text:c="3"/>12 000,0│</text:p>
      <text:p text:style-name="P1"><text:span text:style-name="T2">│</text:span>ной экономики <text:s text:c="21"/>│ <text:s text:c="2"/>│ <text:s/>│ <text:s/>│ <text:s text:c="8"/>│ <text:s text:c="2"/>│ <text:s text:c="2"/>│ <text:s text:c="11"/>│</text:p>
      <text:p text:style-name="P1"><text:span text:style-name="T2">│</text:span>Реализация государственных <text:s/>функций│092│04│11│340 00 00│ <text:s text:c="2"/>│ <text:s text:c="2"/>│ <text:s text:c="3"/>12 000,0│</text:p>
      <text:p text:style-name="P1"><text:span text:style-name="T2">│</text:span>в области национальной экономики <text:s text:c="2"/>│ <text:s text:c="2"/>│ <text:s/>│ <text:s/>│ <text:s text:c="8"/>│ <text:s text:c="2"/>│ <text:s text:c="2"/>│ <text:s text:c="11"/>│</text:p>
      <text:p text:style-name="P1"><text:span text:style-name="T2">│</text:span>Субсидирование процентных ставок по│092│04│11│340 00 00│340│ <text:s text:c="2"/>│ <text:s text:c="3"/>12 000,0│</text:p>
      <text:p text:style-name="P1"><text:span text:style-name="T2">│</text:span>привлеченным кредитам в <text:s/>российских│ <text:s text:c="2"/>│ <text:s/>│ <text:s/>│ <text:s text:c="8"/>│ <text:s text:c="2"/>│ <text:s text:c="2"/>│ <text:s text:c="11"/>│</text:p>
      <text:p text:style-name="P1"><text:span text:style-name="T2">│</text:span>кредитных организациях <text:s text:c="12"/>│ <text:s text:c="2"/>│ <text:s/>│ <text:s/>│ <text:s text:c="8"/>│ <text:s text:c="2"/>│ <text:s text:c="2"/>│ <text:s text:c="11"/>│</text:p>
      <text:p text:style-name="P1"><text:span text:style-name="T2">│ </text:span>Безвозмездные и безвозвратные <text:s/>пе-│092│04│11│340 00 00│340│240│ <text:s text:c="3"/>12 000,0│</text:p>
      <text:p text:style-name="P1"><text:span text:style-name="T2">│ </text:span>речисления организациям: <text:s text:c="9"/>│ <text:s text:c="2"/>│ <text:s/>│ <text:s/>│ <text:s text:c="8"/>│ <text:s text:c="2"/>│ <text:s text:c="2"/>│ <text:s text:c="11"/>│</text:p>
      <text:p text:style-name="P1"><text:span text:style-name="T2">│ <text:s/></text:span>расходы на <text:s/>государственную <text:s/>под-│092│04│11│340 00 00│340│240│ <text:s text:c="3"/>12 000,0│</text:p>
      <text:p text:style-name="P1"><text:span text:style-name="T2">│ <text:s/></text:span>держку <text:s/>(субсидии) <text:s/>по возмещению│ <text:s text:c="2"/>│ <text:s/>│ <text:s/>│ <text:s text:c="8"/>│ <text:s text:c="2"/>│ <text:s text:c="2"/>│ <text:s text:c="11"/>│</text:p>
      <text:p text:style-name="P1"><text:span text:style-name="T2">│ <text:s/></text:span>части затрат на уплату в 2007 го-│ <text:s text:c="2"/>│ <text:s/>│ <text:s/>│ <text:s text:c="8"/>│ <text:s text:c="2"/>│ <text:s text:c="2"/>│ <text:s text:c="11"/>│</text:p>
      <text:p text:style-name="P1"><text:span text:style-name="T2">│ <text:s/></text:span>ду процентов по кредитам, привле-│ <text:s text:c="2"/>│ <text:s/>│ <text:s/>│ <text:s text:c="8"/>│ <text:s text:c="2"/>│ <text:s text:c="2"/>│ <text:s text:c="11"/>│</text:p>
      <text:p text:style-name="P1"><text:span text:style-name="T2">│ <text:s/></text:span>ченным субъектами <text:s/>инвестиционной│ <text:s text:c="2"/>│ <text:s/>│ <text:s/>│ <text:s text:c="8"/>│ <text:s text:c="2"/>│ <text:s text:c="2"/>│ <text:s text:c="11"/>│</text:p>
      <text:p text:style-name="P1"><text:span text:style-name="T2">│ <text:s/></text:span>деятельности на реализацию инвес-│ <text:s text:c="2"/>│ <text:s/>│ <text:s/>│ <text:s text:c="8"/>│ <text:s text:c="2"/>│ <text:s text:c="2"/>│ <text:s text:c="11"/>│</text:p>
      <text:p text:style-name="P1"><text:span text:style-name="T2">│ <text:s/></text:span>тиционных проектов создания новых│ <text:s text:c="2"/>│ <text:s/>│ <text:s/>│ <text:s text:c="8"/>│ <text:s text:c="2"/>│ <text:s text:c="2"/>│ <text:s text:c="11"/>│</text:p>
      <text:p text:style-name="P1"><text:span text:style-name="T2">│ <text:s/></text:span>и модернизации собственных произ-│ <text:s text:c="2"/>│ <text:s/>│ <text:s/>│ <text:s text:c="8"/>│ <text:s text:c="2"/>│ <text:s text:c="2"/>│ <text:s text:c="11"/>│</text:p>
      <text:p text:style-name="P1"><text:span text:style-name="T2">│ <text:s/></text:span>водств <text:s text:c="26"/>│ <text:s text:c="2"/>│ <text:s/>│ <text:s/>│ <text:s text:c="8"/>│ <text:s text:c="2"/>│ <text:s text:c="2"/>│ <text:s text:c="11"/>│</text:p>
      <text:p text:style-name="P1"><text:span text:style-name="T2">│</text:span>Социальная политика <text:s text:c="15"/>│092│10│ <text:s/>│ <text:s text:c="8"/>│ <text:s text:c="2"/>│ <text:s text:c="2"/>│ <text:s text:c="6"/>656,2│</text:p>
      <text:p text:style-name="P1"><text:span text:style-name="T2">│</text:span>Пенсионное обеспечение <text:s text:c="12"/>│092│10│01│ <text:s text:c="8"/>│ <text:s text:c="2"/>│ <text:s text:c="2"/>│ <text:s text:c="6"/>648,2│</text:p>
      <text:p text:style-name="P1"><text:span text:style-name="T2">│</text:span>Пенсии <text:s text:c="28"/>│092│10│01│490 00 00│ <text:s text:c="2"/>│ <text:s text:c="2"/>│ <text:s text:c="6"/>648,2│</text:p>
      <text:p text:style-name="P1"><text:span text:style-name="T2">│</text:span>Доплаты <text:s/>к пенсиям <text:s/>государственных│092│10│01│490 00 00│714│ <text:s text:c="2"/>│ <text:s text:c="6"/>648,2│</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092│10│01│490 00 00│714│260│ <text:s text:c="6"/>648,2│</text:p>
      <text:p text:style-name="P1"><text:span text:style-name="T2">│</text:span>Социальное обеспечение населения <text:s text:c="2"/>│092│10│03│ <text:s text:c="8"/>│ <text:s text:c="2"/>│ <text:s text:c="2"/>│ <text:s text:c="8"/>8,0│</text:p>
      <text:p text:style-name="P1"><text:span text:style-name="T2">│</text:span>Реализация государственных <text:s/>функций│092│10│03│340 00 00│ <text:s text:c="2"/>│ <text:s text:c="2"/>│ <text:s text:c="8"/>8,0│</text:p>
      <text:p text:style-name="P1"><text:span text:style-name="T2">│</text:span>в области национальной экономики <text:s text:c="2"/>│ <text:s text:c="2"/>│ <text:s/>│ <text:s/>│ <text:s text:c="8"/>│ <text:s text:c="2"/>│ <text:s text:c="2"/>│ <text:s text:c="11"/>│</text:p>
      <text:p text:style-name="P1"><text:span text:style-name="T2">│</text:span>Субсидирование процентных ставок по│092│10│03│340 00 00│340│ <text:s text:c="2"/>│ <text:s text:c="8"/>8,0│</text:p>
      <text:p text:style-name="P1"><text:span text:style-name="T2">│</text:span>привлеченным кредитам в <text:s/>российских│ <text:s text:c="2"/>│ <text:s/>│ <text:s/>│ <text:s text:c="8"/>│ <text:s text:c="2"/>│ <text:s text:c="2"/>│ <text:s text:c="11"/>│</text:p>
      <text:p text:style-name="P1"><text:span text:style-name="T2">│</text:span>кредитных организациях <text:s text:c="12"/>│ <text:s text:c="2"/>│ <text:s/>│ <text:s/>│ <text:s text:c="8"/>│ <text:s text:c="2"/>│ <text:s text:c="2"/>│ <text:s text:c="11"/>│</text:p>
      <text:p text:style-name="P1"><text:span text:style-name="T2">│ </text:span>Социальное обеспечение: <text:s text:c="10"/>│092│10│03│340 00 00│340│260│ <text:s text:c="8"/>8,0│</text:p>
      <text:p text:style-name="P1"><text:span text:style-name="T2">│ <text:s/></text:span>расходы (субсидии) <text:s/>по возмещению│092│10│03│340 00 00│340│260│ <text:s text:c="8"/>8,0│</text:p>
      <text:p text:style-name="P1"><text:span text:style-name="T2">│ <text:s/></text:span>части затрат на уплату <text:s/>процентов│ <text:s text:c="2"/>│ <text:s/>│ <text:s/>│ <text:s text:c="8"/>│ <text:s text:c="2"/>│ <text:s text:c="2"/>│ <text:s text:c="11"/>│</text:p>
      <text:p text:style-name="P1"><text:soft-page-break/><text:span text:style-name="T2">│ <text:s/></text:span>по кредитам, полученным граждана-│ <text:s text:c="2"/>│ <text:s/>│ <text:s/>│ <text:s text:c="8"/>│ <text:s text:c="2"/>│ <text:s text:c="2"/>│ <text:s text:c="11"/>│</text:p>
      <text:p text:style-name="P1"><text:span text:style-name="T2">│ <text:s/></text:span>ми на строительство или <text:s/>приобре-│ <text:s text:c="2"/>│ <text:s/>│ <text:s/>│ <text:s text:c="8"/>│ <text:s text:c="2"/>│ <text:s text:c="2"/>│ <text:s text:c="11"/>│</text:p>
      <text:p text:style-name="P1"><text:span text:style-name="T2">│ <text:s/></text:span>тение жилья в кредитных организа-│ <text:s text:c="2"/>│ <text:s/>│ <text:s/>│ <text:s text:c="8"/>│ <text:s text:c="2"/>│ <text:s text:c="2"/>│ <text:s text:c="11"/>│</text:p>
      <text:p text:style-name="P1"><text:span text:style-name="T2">│ <text:s/></text:span>циях <text:s text:c="28"/>│ <text:s text:c="2"/>│ <text:s/>│ <text:s/>│ <text:s text:c="8"/>│ <text:s text:c="2"/>│ <text:s text:c="2"/>│ <text:s text:c="11"/>│</text:p>
      <text:p text:style-name="P1"><text:span text:style-name="T2">│</text:span>Межбюджетные трансферты <text:s text:c="11"/>│092│11│ <text:s/>│ <text:s text:c="8"/>│ <text:s text:c="2"/>│ <text:s text:c="2"/>│ 7 236 775,4│</text:p>
      <text:p text:style-name="P1"><text:span text:style-name="T2">│</text:span>Финансовая помощь <text:s/>бюджетам <text:s/>других│092│11│01│ <text:s text:c="8"/>│ <text:s text:c="2"/>│ <text:s text:c="2"/>│ 3 598 436,2│</text:p>
      <text:p text:style-name="P1"><text:span text:style-name="T2">│</text:span>уровней <text:s text:c="27"/>│ <text:s text:c="2"/>│ <text:s/>│ <text:s/>│ <text:s text:c="8"/>│ <text:s text:c="2"/>│ <text:s text:c="2"/>│ <text:s text:c="11"/>│</text:p>
      <text:p text:style-name="P1"><text:span text:style-name="T2">│</text:span>Фонд софинансирования <text:s text:c="3"/>социальных│092│11│01│515 00 00│ <text:s text:c="2"/>│ <text:s text:c="2"/>│ <text:s text:c="2"/>830 893,3│</text:p>
      <text:p text:style-name="P1"><text:span text:style-name="T2">│</text:span>расходов <text:s text:c="26"/>│ <text:s text:c="2"/>│ <text:s/>│ <text:s/>│ <text:s text:c="8"/>│ <text:s text:c="2"/>│ <text:s text:c="2"/>│ <text:s text:c="11"/>│</text:p>
      <text:p text:style-name="P1"><text:span text:style-name="T2">│</text:span>Субсидии бюджетам муниципальных ра-│092│11│01│515 00 00│430│ <text:s text:c="2"/>│ <text:s text:c="3"/>25 760,0│</text:p>
      <text:p text:style-name="P1"><text:span text:style-name="T2">│</text:span>йонов (городских округов) на <text:s/>меро-│ <text:s text:c="2"/>│ <text:s/>│ <text:s/>│ <text:s text:c="8"/>│ <text:s text:c="2"/>│ <text:s text:c="2"/>│ <text:s text:c="11"/>│</text:p>
      <text:p text:style-name="P1"><text:span text:style-name="T2">│</text:span>приятия <text:s/>по <text:s/>организации <text:s/>оздорови-│ <text:s text:c="2"/>│ <text:s/>│ <text:s/>│ <text:s text:c="8"/>│ <text:s text:c="2"/>│ <text:s text:c="2"/>│ <text:s text:c="11"/>│</text:p>
      <text:p text:style-name="P1"><text:span text:style-name="T2">│</text:span>тельной кампании детей <text:s text:c="12"/>│ <text:s text:c="2"/>│ <text:s/>│ <text:s/>│ <text:s text:c="8"/>│ <text:s text:c="2"/>│ <text:s text:c="2"/>│ <text:s text:c="11"/>│</text:p>
      <text:p text:style-name="P1"><text:span text:style-name="T2">│ </text:span>Безвозмездные и безвозвратные <text:s/>пе-│092│11│01│515 00 00│430│250│ <text:s text:c="3"/>25 760,0│</text:p>
      <text:p text:style-name="P1"><text:span text:style-name="T2">│ </text:span>речисления бюджетам <text:s text:c="14"/>│ <text:s text:c="2"/>│ <text:s/>│ <text:s/>│ <text:s text:c="8"/>│ <text:s text:c="2"/>│ <text:s text:c="2"/>│ <text:s text:c="11"/>│</text:p>
      <text:p text:style-name="P1"><text:span text:style-name="T2">│</text:span>Субсидии бюджетам муниципальных ра-│092│11│01│515 00 00│987│ <text:s text:c="2"/>│ <text:s text:c="3"/>34 383,0│</text:p>
      <text:p text:style-name="P1"><text:span text:style-name="T2">│</text:span>йонов (городских округов) на доста-│ <text:s text:c="2"/>│ <text:s/>│ <text:s/>│ <text:s text:c="8"/>│ <text:s text:c="2"/>│ <text:s text:c="2"/>│ <text:s text:c="11"/>│</text:p>
      <text:p text:style-name="P1"><text:span text:style-name="T2">│</text:span>вку топлива в районы Крайнего Севе-│ <text:s text:c="2"/>│ <text:s/>│ <text:s/>│ <text:s text:c="8"/>│ <text:s text:c="2"/>│ <text:s text:c="2"/>│ <text:s text:c="11"/>│</text:p>
      <text:p text:style-name="P1"><text:span text:style-name="T2">│</text:span>ра и приравненные к ним <text:s/>месттности│ <text:s text:c="2"/>│ <text:s/>│ <text:s/>│ <text:s text:c="8"/>│ <text:s text:c="2"/>│ <text:s text:c="2"/>│ <text:s text:c="11"/>│</text:p>
      <text:p text:style-name="P1"><text:span text:style-name="T2">│</text:span>с ограниченными сроками завоза гру-│ <text:s text:c="2"/>│ <text:s/>│ <text:s/>│ <text:s text:c="8"/>│ <text:s text:c="2"/>│ <text:s text:c="2"/>│ <text:s text:c="11"/>│</text:p>
      <text:p text:style-name="P1"><text:span text:style-name="T2">│</text:span>зов <text:s text:c="31"/>│ <text:s text:c="2"/>│ <text:s/>│ <text:s/>│ <text:s text:c="8"/>│ <text:s text:c="2"/>│ <text:s text:c="2"/>│ <text:s text:c="11"/>│</text:p>
      <text:p text:style-name="P1"><text:span text:style-name="T2">│ </text:span>Безвозмездные и безвозвратные <text:s/>пе-│092│11│01│515 00 00│987│250│ <text:s text:c="3"/>34 383,0│</text:p>
      <text:p text:style-name="P1"><text:span text:style-name="T2">│ </text:span>речисления бюджетам <text:s text:c="14"/>│ <text:s text:c="2"/>│ <text:s/>│ <text:s/>│ <text:s text:c="8"/>│ <text:s text:c="2"/>│ <text:s text:c="2"/>│ <text:s text:c="11"/>│</text:p>
      <text:p text:style-name="P1"><text:span text:style-name="T2">│</text:span>Субсидии бюджетам муниципальных ра-│092│11│01│515 00 00│988│ <text:s text:c="2"/>│ <text:s text:c="2"/>740 166,0│</text:p>
      <text:p text:style-name="P1"><text:span text:style-name="T2">│</text:span>йонов (городских округов) на расхо-│ <text:s text:c="2"/>│ <text:s/>│ <text:s/>│ <text:s text:c="8"/>│ <text:s text:c="2"/>│ <text:s text:c="2"/>│ <text:s text:c="11"/>│</text:p>
      <text:p text:style-name="P1"><text:span text:style-name="T2">│</text:span>ды по оплате договоров <text:s/>на оказание│ <text:s text:c="2"/>│ <text:s/>│ <text:s/>│ <text:s text:c="8"/>│ <text:s text:c="2"/>│ <text:s text:c="2"/>│ <text:s text:c="11"/>│</text:p>
      <text:p text:style-name="P1"><text:span text:style-name="T2">│</text:span>коммунальных услуг, заключенных бю-│ <text:s text:c="2"/>│ <text:s/>│ <text:s/>│ <text:s text:c="8"/>│ <text:s text:c="2"/>│ <text:s text:c="2"/>│ <text:s text:c="11"/>│</text:p>
      <text:p text:style-name="P1"><text:span text:style-name="T2">│</text:span>джетными учреждениями <text:s text:c="13"/>│ <text:s text:c="2"/>│ <text:s/>│ <text:s/>│ <text:s text:c="8"/>│ <text:s text:c="2"/>│ <text:s text:c="2"/>│ <text:s text:c="11"/>│</text:p>
      <text:p text:style-name="P1"><text:span text:style-name="T2">│ </text:span>Безвозмездные и безвозвратные <text:s/>пе-│092│11│01│515 00 00│988│250│ <text:s text:c="2"/>740 166,0│</text:p>
      <text:p text:style-name="P1"><text:span text:style-name="T2">│ </text:span>речисления бюджетам <text:s text:c="14"/>│ <text:s text:c="2"/>│ <text:s/>│ <text:s/>│ <text:s text:c="8"/>│ <text:s text:c="2"/>│ <text:s text:c="2"/>│ <text:s text:c="11"/>│</text:p>
      <text:p text:style-name="P1"><text:span text:style-name="T2">│</text:span>Субсидии бюджетам муниципальных ра-│092│11│01│515 00 00│989│ <text:s text:c="2"/>│ <text:s text:c="3"/>30 584,3│</text:p>
      <text:p text:style-name="P1"><text:span text:style-name="T2">│</text:span>йонов (городских округов) на приоб-│ <text:s text:c="2"/>│ <text:s/>│ <text:s/>│ <text:s text:c="8"/>│ <text:s text:c="2"/>│ <text:s text:c="2"/>│ <text:s text:c="11"/>│</text:p>
      <text:p text:style-name="P1"><text:span text:style-name="T2">│</text:span>ретение <text:s/>лекарственных средств <text:s/>для│ <text:s text:c="2"/>│ <text:s/>│ <text:s/>│ <text:s text:c="8"/>│ <text:s text:c="2"/>│ <text:s text:c="2"/>│ <text:s text:c="11"/>│</text:p>
      <text:p text:style-name="P1"><text:span text:style-name="T2">│</text:span>вакцинопрофилактики и лечения забо-│ <text:s text:c="2"/>│ <text:s/>│ <text:s/>│ <text:s text:c="8"/>│ <text:s text:c="2"/>│ <text:s text:c="2"/>│ <text:s text:c="11"/>│</text:p>
      <text:p text:style-name="P1"><text:span text:style-name="T2">│</text:span>леваний <text:s text:c="3"/>социального <text:s text:c="3"/>характера│ <text:s text:c="2"/>│ <text:s/>│ <text:s/>│ <text:s text:c="8"/>│ <text:s text:c="2"/>│ <text:s text:c="2"/>│ <text:s text:c="11"/>│</text:p>
      <text:p text:style-name="P1"><text:span text:style-name="T2">│</text:span>(туберкулез, сахарный диабет, вене-│ <text:s text:c="2"/>│ <text:s/>│ <text:s/>│ <text:s text:c="8"/>│ <text:s text:c="2"/>│ <text:s text:c="2"/>│ <text:s text:c="11"/>│</text:p>
      <text:p text:style-name="P1"><text:span text:style-name="T2">│</text:span>рические <text:s/>заболевания, заболевания,│ <text:s text:c="2"/>│ <text:s/>│ <text:s/>│ <text:s text:c="8"/>│ <text:s text:c="2"/>│ <text:s text:c="2"/>│ <text:s text:c="11"/>│</text:p>
      <text:p text:style-name="P1"><text:span text:style-name="T2">│</text:span>вызываемые <text:s/>вирусом <text:s/>иммунодефицита│ <text:s text:c="2"/>│ <text:s/>│ <text:s/>│ <text:s text:c="8"/>│ <text:s text:c="2"/>│ <text:s text:c="2"/>│ <text:s text:c="11"/>│</text:p>
      <text:p text:style-name="P1"><text:span text:style-name="T2">│</text:span>человека <text:s text:c="4"/>(ВИЧ-инфекция (СПИД)),│ <text:s text:c="2"/>│ <text:s/>│ <text:s/>│ <text:s text:c="8"/>│ <text:s text:c="2"/>│ <text:s text:c="2"/>│ <text:s text:c="11"/>│</text:p>
      <text:p text:style-name="P1"><text:span text:style-name="T2">│</text:span>кроме расходов на лечение указанных│ <text:s text:c="2"/>│ <text:s/>│ <text:s/>│ <text:s text:c="8"/>│ <text:s text:c="2"/>│ <text:s text:c="2"/>│ <text:s text:c="11"/>│</text:p>
      <text:p text:style-name="P1"><text:span text:style-name="T2">│</text:span>заболеваний у лиц, имеющих право на│ <text:s text:c="2"/>│ <text:s/>│ <text:s/>│ <text:s text:c="8"/>│ <text:s text:c="2"/>│ <text:s text:c="2"/>│ <text:s text:c="11"/>│</text:p>
      <text:p text:style-name="P1"><text:span text:style-name="T2">│</text:span>получение государственной <text:s/>социаль-│ <text:s text:c="2"/>│ <text:s/>│ <text:s/>│ <text:s text:c="8"/>│ <text:s text:c="2"/>│ <text:s text:c="2"/>│ <text:s text:c="11"/>│</text:p>
      <text:p text:style-name="P1"><text:soft-page-break/><text:span text:style-name="T2">│</text:span>ной помощи в виде набора социальных│ <text:s text:c="2"/>│ <text:s/>│ <text:s/>│ <text:s text:c="8"/>│ <text:s text:c="2"/>│ <text:s text:c="2"/>│ <text:s text:c="11"/>│</text:p>
      <text:p text:style-name="P1"><text:span text:style-name="T2">│</text:span>услуг <text:s text:c="29"/>│ <text:s text:c="2"/>│ <text:s/>│ <text:s/>│ <text:s text:c="8"/>│ <text:s text:c="2"/>│ <text:s text:c="2"/>│ <text:s text:c="11"/>│</text:p>
      <text:p text:style-name="P1"><text:span text:style-name="T2">│ </text:span>Безвозмездные и безвозвратные <text:s/>пе-│092│11│01│515 00 00│989│250│ <text:s text:c="3"/>30 584,3│</text:p>
      <text:p text:style-name="P1"><text:span text:style-name="T2">│ </text:span>речисления бюджетам <text:s text:c="14"/>│ <text:s text:c="2"/>│ <text:s/>│ <text:s/>│ <text:s text:c="8"/>│ <text:s text:c="2"/>│ <text:s text:c="2"/>│ <text:s text:c="11"/>│</text:p>
      <text:p text:style-name="P1"><text:span text:style-name="T2">│</text:span>Дотации и субвенции <text:s text:c="15"/>│092│11│01│517 00 00│ <text:s text:c="2"/>│ <text:s text:c="2"/>│ 1 271 812,9│</text:p>
      <text:p text:style-name="P1"><text:span text:style-name="T2">│</text:span>Дотации бюджетам муниципальных рай-│092│11│01│517 00 00│505│ <text:s text:c="2"/>│ <text:s text:c="2"/>582 396,0│</text:p>
      <text:p text:style-name="P1"><text:span text:style-name="T2">│</text:span>онов (городских округов) на поддер-│ <text:s text:c="2"/>│ <text:s/>│ <text:s/>│ <text:s text:c="8"/>│ <text:s text:c="2"/>│ <text:s text:c="2"/>│ <text:s text:c="11"/>│</text:p>
      <text:p text:style-name="P1"><text:span text:style-name="T2">│</text:span>жку мер по обеспечению <text:s/>сбалансиро-│ <text:s text:c="2"/>│ <text:s/>│ <text:s/>│ <text:s text:c="8"/>│ <text:s text:c="2"/>│ <text:s text:c="2"/>│ <text:s text:c="11"/>│</text:p>
      <text:p text:style-name="P1"><text:span text:style-name="T2">│</text:span>ванности местных бюджетов <text:s text:c="9"/>│ <text:s text:c="2"/>│ <text:s/>│ <text:s/>│ <text:s text:c="8"/>│ <text:s text:c="2"/>│ <text:s text:c="2"/>│ <text:s text:c="11"/>│</text:p>
      <text:p text:style-name="P1"><text:span text:style-name="T2">│ </text:span>Безвозмездные и <text:s/>безвозвратные пе-│092│11│01│517 00 00│505│250│ <text:s text:c="2"/>582 396,0│</text:p>
      <text:p text:style-name="P1"><text:span text:style-name="T2">│ </text:span>речисления бюджетам <text:s text:c="14"/>│ <text:s text:c="2"/>│ <text:s/>│ <text:s/>│ <text:s text:c="8"/>│ <text:s text:c="2"/>│ <text:s text:c="2"/>│ <text:s text:c="11"/>│</text:p>
      <text:p text:style-name="P1"><text:span text:style-name="T2">│</text:span>Субвенции <text:s/>бюджетам <text:s/>на <text:s/>реализацию│092│11│01│517 00 00│564│ <text:s text:c="2"/>│ <text:s text:c="2"/>428 159,5│</text:p>
      <text:p text:style-name="P1"><text:span text:style-name="T2">│</text:span>программ местного развития <text:s/>и обес-│ <text:s text:c="2"/>│ <text:s/>│ <text:s/>│ <text:s text:c="8"/>│ <text:s text:c="2"/>│ <text:s text:c="2"/>│ <text:s text:c="11"/>│</text:p>
      <text:p text:style-name="P1"><text:span text:style-name="T2">│</text:span>печение <text:s/>занятости <text:s/>для <text:s/>шахтерских│ <text:s text:c="2"/>│ <text:s/>│ <text:s/>│ <text:s text:c="8"/>│ <text:s text:c="2"/>│ <text:s text:c="2"/>│ <text:s text:c="11"/>│</text:p>
      <text:p text:style-name="P1"><text:span text:style-name="T2">│</text:span>городов и поселков <text:s text:c="16"/>│ <text:s text:c="2"/>│ <text:s/>│ <text:s/>│ <text:s text:c="8"/>│ <text:s text:c="2"/>│ <text:s text:c="2"/>│ <text:s text:c="11"/>│</text:p>
      <text:p text:style-name="P1"><text:span text:style-name="T2">│</text:span>Субвенции <text:s/>бюджетам городских окру-│092│11│01│517 00 00│564│ <text:s text:c="2"/>│ <text:s text:c="2"/>428 159,5│</text:p>
      <text:p text:style-name="P1"><text:span text:style-name="T2">│</text:span>гов на реализацию программ местного│ <text:s text:c="2"/>│ <text:s/>│ <text:s/>│ <text:s text:c="8"/>│ <text:s text:c="2"/>│ <text:s text:c="2"/>│ <text:s text:c="11"/>│</text:p>
      <text:p text:style-name="P1"><text:span text:style-name="T2">│</text:span>развития <text:s/>и <text:s/>обеспечение <text:s/>занятости│ <text:s text:c="2"/>│ <text:s/>│ <text:s/>│ <text:s text:c="8"/>│ <text:s text:c="2"/>│ <text:s text:c="2"/>│ <text:s text:c="11"/>│</text:p>
      <text:p text:style-name="P1"><text:span text:style-name="T2">│</text:span>для <text:s/>шахтерских <text:s/>городов и поселков│ <text:s text:c="2"/>│ <text:s/>│ <text:s/>│ <text:s text:c="8"/>│ <text:s text:c="2"/>│ <text:s text:c="2"/>│ <text:s text:c="11"/>│</text:p>
      <text:p text:style-name="P1"><text:span text:style-name="T2">│</text:span>за счет средств, поступающих из фе-│ <text:s text:c="2"/>│ <text:s/>│ <text:s/>│ <text:s text:c="8"/>│ <text:s text:c="2"/>│ <text:s text:c="2"/>│ <text:s text:c="11"/>│</text:p>
      <text:p text:style-name="P1"><text:span text:style-name="T2">│</text:span>дерального бюджета <text:s text:c="16"/>│ <text:s text:c="2"/>│ <text:s/>│ <text:s/>│ <text:s text:c="8"/>│ <text:s text:c="2"/>│ <text:s text:c="2"/>│ <text:s text:c="11"/>│</text:p>
      <text:p text:style-name="P1"><text:span text:style-name="T2">│ </text:span>Безвозмездные и <text:s/>безвозвратные пе-│092│11│01│517 00 00│564│250│ <text:s text:c="2"/>428 159,5│</text:p>
      <text:p text:style-name="P1"><text:span text:style-name="T2">│ </text:span>речисления бюджетам <text:s text:c="14"/>│ <text:s text:c="2"/>│ <text:s/>│ <text:s/>│ <text:s text:c="8"/>│ <text:s text:c="2"/>│ <text:s text:c="2"/>│ <text:s text:c="11"/>│</text:p>
      <text:p text:style-name="P1"><text:span text:style-name="T2">│</text:span>Дотации бюджетам муниципальных рай-│092│11│01│517 00 00│990│ <text:s text:c="2"/>│ <text:s text:c="3"/>20 000,0│</text:p>
      <text:p text:style-name="P1"><text:span text:style-name="T2">│</text:span>онов (городских округов) на <text:s/>приоб-│ <text:s text:c="2"/>│ <text:s/>│ <text:s/>│ <text:s text:c="8"/>│ <text:s text:c="2"/>│ <text:s text:c="2"/>│ <text:s text:c="11"/>│</text:p>
      <text:p text:style-name="P1"><text:span text:style-name="T2">│</text:span>ретение и строительство жилых поме-│ <text:s text:c="2"/>│ <text:s/>│ <text:s/>│ <text:s text:c="8"/>│ <text:s text:c="2"/>│ <text:s text:c="2"/>│ <text:s text:c="11"/>│</text:p>
      <text:p text:style-name="P1"><text:span text:style-name="T2">│</text:span>щений для нуждающихся <text:s/>в <text:s/>улучшении│ <text:s text:c="2"/>│ <text:s/>│ <text:s/>│ <text:s text:c="8"/>│ <text:s text:c="2"/>│ <text:s text:c="2"/>│ <text:s text:c="11"/>│</text:p>
      <text:p text:style-name="P1"><text:span text:style-name="T2">│</text:span>жилищных условий участников Великой│ <text:s text:c="2"/>│ <text:s/>│ <text:s/>│ <text:s text:c="8"/>│ <text:s text:c="2"/>│ <text:s text:c="2"/>│ <text:s text:c="11"/>│</text:p>
      <text:p text:style-name="P1"><text:span text:style-name="T2">│</text:span>Отечественной войны, <text:s/>инвалидов Ве-│ <text:s text:c="2"/>│ <text:s/>│ <text:s/>│ <text:s text:c="8"/>│ <text:s text:c="2"/>│ <text:s text:c="2"/>│ <text:s text:c="11"/>│</text:p>
      <text:p text:style-name="P1"><text:span text:style-name="T2">│</text:span>ликой Отечественной <text:s/>войны <text:s/>и <text:s/>вдов│ <text:s text:c="2"/>│ <text:s/>│ <text:s/>│ <text:s text:c="8"/>│ <text:s text:c="2"/>│ <text:s text:c="2"/>│ <text:s text:c="11"/>│</text:p>
      <text:p text:style-name="P1"><text:span text:style-name="T2">│</text:span>погибших (умерших) участников и ин-│ <text:s text:c="2"/>│ <text:s/>│ <text:s/>│ <text:s text:c="8"/>│ <text:s text:c="2"/>│ <text:s text:c="2"/>│ <text:s text:c="11"/>│</text:p>
      <text:p text:style-name="P1"><text:span text:style-name="T2">│</text:span>валидов Великой Отечественной войны│ <text:s text:c="2"/>│ <text:s/>│ <text:s/>│ <text:s text:c="8"/>│ <text:s text:c="2"/>│ <text:s text:c="2"/>│ <text:s text:c="11"/>│</text:p>
      <text:p text:style-name="P1"><text:span text:style-name="T2">│ </text:span>Безвозмездные и <text:s/>безвозвратные пе-│092│11│01│517 00 00│990│250│ <text:s text:c="3"/>20 000,0│</text:p>
      <text:p text:style-name="P1"><text:span text:style-name="T2">│ </text:span>речисления бюджетам <text:s text:c="14"/>│ <text:s text:c="2"/>│ <text:s/>│ <text:s/>│ <text:s text:c="8"/>│ <text:s text:c="2"/>│ <text:s text:c="2"/>│ <text:s text:c="11"/>│</text:p>
      <text:p text:style-name="P1"><text:span text:style-name="T2">│</text:span>Дотация бюджету муниципального <text:s/>об-│092│11│01│517 00 00│991│ <text:s text:c="2"/>│ <text:s text:c="3"/>46 444,0│</text:p>
      <text:p text:style-name="P1"><text:span text:style-name="T2">│</text:span>разования городского округа "Ворку-│ <text:s text:c="2"/>│ <text:s/>│ <text:s/>│ <text:s text:c="8"/>│ <text:s text:c="2"/>│ <text:s text:c="2"/>│ <text:s text:c="11"/>│</text:p>
      <text:p text:style-name="P1"><text:span text:style-name="T2">│</text:span>та" <text:s/>на погашение <text:s/>реструктуризиро-│ <text:s text:c="2"/>│ <text:s/>│ <text:s/>│ <text:s text:c="8"/>│ <text:s text:c="2"/>│ <text:s text:c="2"/>│ <text:s text:c="11"/>│</text:p>
      <text:p text:style-name="P1"><text:span text:style-name="T2">│</text:span>ванной задолженности перед ОАО "АЭК│ <text:s text:c="2"/>│ <text:s/>│ <text:s/>│ <text:s text:c="8"/>│ <text:s text:c="2"/>│ <text:s text:c="2"/>│ <text:s text:c="11"/>│</text:p>
      <text:p text:style-name="P1"><text:span text:style-name="T2">│</text:span>"Комиэнерго" за энергоресурсы, пот-│ <text:s text:c="2"/>│ <text:s/>│ <text:s/>│ <text:s text:c="8"/>│ <text:s text:c="2"/>│ <text:s text:c="2"/>│ <text:s text:c="11"/>│</text:p>
      <text:p text:style-name="P1"><text:span text:style-name="T2">│</text:span>ребленные <text:s/>бюджетными учреждениями,│ <text:s text:c="2"/>│ <text:s/>│ <text:s/>│ <text:s text:c="8"/>│ <text:s text:c="2"/>│ <text:s text:c="2"/>│ <text:s text:c="11"/>│</text:p>
      <text:p text:style-name="P1"><text:span text:style-name="T2">│</text:span>финансируемыми из местных бюджетов,│ <text:s text:c="2"/>│ <text:s/>│ <text:s/>│ <text:s text:c="8"/>│ <text:s text:c="2"/>│ <text:s text:c="2"/>│ <text:s text:c="11"/>│</text:p>
      <text:p text:style-name="P1"><text:span text:style-name="T2">│</text:span>а также организациями <text:s/>жилищно-ком-│ <text:s text:c="2"/>│ <text:s/>│ <text:s/>│ <text:s text:c="8"/>│ <text:s text:c="2"/>│ <text:s text:c="2"/>│ <text:s text:c="11"/>│</text:p>
      <text:p text:style-name="P1"><text:soft-page-break/><text:span text:style-name="T2">│</text:span>мунального хозяйства, за исключени-│ <text:s text:c="2"/>│ <text:s/>│ <text:s/>│ <text:s text:c="8"/>│ <text:s text:c="2"/>│ <text:s text:c="2"/>│ <text:s text:c="11"/>│</text:p>
      <text:p text:style-name="P1"><text:span text:style-name="T2">│</text:span>ем <text:s/>задолженности <text:s/>за <text:s/>потребленные│ <text:s text:c="2"/>│ <text:s/>│ <text:s/>│ <text:s text:c="8"/>│ <text:s text:c="2"/>│ <text:s text:c="2"/>│ <text:s text:c="11"/>│</text:p>
      <text:p text:style-name="P1"><text:span text:style-name="T2">│</text:span>энергоресурсы на собственные <text:s/>нужды│ <text:s text:c="2"/>│ <text:s/>│ <text:s/>│ <text:s text:c="8"/>│ <text:s text:c="2"/>│ <text:s text:c="2"/>│ <text:s text:c="11"/>│</text:p>
      <text:p text:style-name="P1"><text:span text:style-name="T2">│</text:span>и задолженности населения по плате-│ <text:s text:c="2"/>│ <text:s/>│ <text:s/>│ <text:s text:c="8"/>│ <text:s text:c="2"/>│ <text:s text:c="2"/>│ <text:s text:c="11"/>│</text:p>
      <text:p text:style-name="P1"><text:span text:style-name="T2">│</text:span>жам за тепловую энергию, подлежащей│ <text:s text:c="2"/>│ <text:s/>│ <text:s/>│ <text:s text:c="8"/>│ <text:s text:c="2"/>│ <text:s text:c="2"/>│ <text:s text:c="11"/>│</text:p>
      <text:p text:style-name="P1"><text:span text:style-name="T2">│</text:span>оплате в 2007 году <text:s text:c="16"/>│ <text:s text:c="2"/>│ <text:s/>│ <text:s/>│ <text:s text:c="8"/>│ <text:s text:c="2"/>│ <text:s text:c="2"/>│ <text:s text:c="11"/>│</text:p>
      <text:p text:style-name="P1"><text:span text:style-name="T2">│ </text:span>Безвозмездные и <text:s/>безвозвратные пе-│092│11│01│517 00 00│991│250│ <text:s text:c="3"/>46 444,0│</text:p>
      <text:p text:style-name="P1"><text:span text:style-name="T2">│ </text:span>речисления бюджетам <text:s text:c="14"/>│ <text:s text:c="2"/>│ <text:s/>│ <text:s/>│ <text:s text:c="8"/>│ <text:s text:c="2"/>│ <text:s text:c="2"/>│ <text:s text:c="11"/>│</text:p>
      <text:p text:style-name="P1"><text:span text:style-name="T2">│</text:span>Дотации бюджетам муниципальных рай-│092│11│01│517 00 00│992│ <text:s text:c="2"/>│ <text:s text:c="2"/>185 000,0│</text:p>
      <text:p text:style-name="P1"><text:span text:style-name="T2">│</text:span>онов (городских округов) на погаше-│ <text:s text:c="2"/>│ <text:s/>│ <text:s/>│ <text:s text:c="8"/>│ <text:s text:c="2"/>│ <text:s text:c="2"/>│ <text:s text:c="11"/>│</text:p>
      <text:p text:style-name="P1"><text:span text:style-name="T2">│</text:span>ние <text:s/>задолженности <text:s/>перед ОАО <text:s/>"АЭК│ <text:s text:c="2"/>│ <text:s/>│ <text:s/>│ <text:s text:c="8"/>│ <text:s text:c="2"/>│ <text:s text:c="2"/>│ <text:s text:c="11"/>│</text:p>
      <text:p text:style-name="P1"><text:span text:style-name="T2">│</text:span>"Комиэнерго" за энергоресурсы, пот-│ <text:s text:c="2"/>│ <text:s/>│ <text:s/>│ <text:s text:c="8"/>│ <text:s text:c="2"/>│ <text:s text:c="2"/>│ <text:s text:c="11"/>│</text:p>
      <text:p text:style-name="P1"><text:span text:style-name="T2">│</text:span>ребленные бюджетными <text:s/>учреждениями,│ <text:s text:c="2"/>│ <text:s/>│ <text:s/>│ <text:s text:c="8"/>│ <text:s text:c="2"/>│ <text:s text:c="2"/>│ <text:s text:c="11"/>│</text:p>
      <text:p text:style-name="P1"><text:span text:style-name="T2">│</text:span>а также организациями <text:s/>жилищно-ком-│ <text:s text:c="2"/>│ <text:s/>│ <text:s/>│ <text:s text:c="8"/>│ <text:s text:c="2"/>│ <text:s text:c="2"/>│ <text:s text:c="11"/>│</text:p>
      <text:p text:style-name="P1"><text:span text:style-name="T2">│</text:span>мунального хозяйства в части задол-│ <text:s text:c="2"/>│ <text:s/>│ <text:s/>│ <text:s text:c="8"/>│ <text:s text:c="2"/>│ <text:s text:c="2"/>│ <text:s text:c="11"/>│</text:p>
      <text:p text:style-name="P1"><text:span text:style-name="T2">│</text:span>женности перед ними местных <text:s/>бюдже-│ <text:s text:c="2"/>│ <text:s/>│ <text:s/>│ <text:s text:c="8"/>│ <text:s text:c="2"/>│ <text:s text:c="2"/>│ <text:s text:c="11"/>│</text:p>
      <text:p text:style-name="P1"><text:span text:style-name="T2">│</text:span>тов <text:s text:c="31"/>│ <text:s text:c="2"/>│ <text:s/>│ <text:s/>│ <text:s text:c="8"/>│ <text:s text:c="2"/>│ <text:s text:c="2"/>│ <text:s text:c="11"/>│</text:p>
      <text:p text:style-name="P1"><text:span text:style-name="T2">│ </text:span>Безвозмездные и <text:s/>безвозвратные пе-│092│11│01│517 00 00│992│250│ <text:s text:c="2"/>185 000,0│</text:p>
      <text:p text:style-name="P1"><text:span text:style-name="T2">│ </text:span>речисления бюджетам <text:s text:c="14"/>│ <text:s text:c="2"/>│ <text:s/>│ <text:s/>│ <text:s text:c="8"/>│ <text:s text:c="2"/>│ <text:s text:c="2"/>│ <text:s text:c="11"/>│</text:p>
      <text:p text:style-name="P1"><text:span text:style-name="T2">│</text:span>Дотации бюджетам муниципальных рай-│092│11│01│517 00 00│993│ <text:s text:c="2"/>│ <text:s text:c="4"/>9 813,4│</text:p>
      <text:p text:style-name="P1"><text:span text:style-name="T2">│</text:span>онов (городских округов) на погаше-│ <text:s text:c="2"/>│ <text:s/>│ <text:s/>│ <text:s text:c="8"/>│ <text:s text:c="2"/>│ <text:s text:c="2"/>│ <text:s text:c="11"/>│</text:p>
      <text:p text:style-name="P1"><text:span text:style-name="T2">│</text:span>ние <text:s/>задолженности <text:s text:c="2"/>по <text:s text:c="2"/>страховым│ <text:s text:c="2"/>│ <text:s/>│ <text:s/>│ <text:s text:c="8"/>│ <text:s text:c="2"/>│ <text:s text:c="2"/>│ <text:s text:c="11"/>│</text:p>
      <text:p text:style-name="P1"><text:span text:style-name="T2">│</text:span>взносам <text:s/>на <text:s/>обязательное <text:s/>медицин-│ <text:s text:c="2"/>│ <text:s/>│ <text:s/>│ <text:s text:c="8"/>│ <text:s text:c="2"/>│ <text:s text:c="2"/>│ <text:s text:c="11"/>│</text:p>
      <text:p text:style-name="P1"><text:span text:style-name="T2">│</text:span>ское страхование неработающего <text:s/>на-│ <text:s text:c="2"/>│ <text:s/>│ <text:s/>│ <text:s text:c="8"/>│ <text:s text:c="2"/>│ <text:s text:c="2"/>│ <text:s text:c="11"/>│</text:p>
      <text:p text:style-name="P1"><text:span text:style-name="T2">│</text:span>селения по постановлениям арбитраж-│ <text:s text:c="2"/>│ <text:s/>│ <text:s/>│ <text:s text:c="8"/>│ <text:s text:c="2"/>│ <text:s text:c="2"/>│ <text:s text:c="11"/>│</text:p>
      <text:p text:style-name="P1"><text:span text:style-name="T2">│</text:span>ного суда <text:s text:c="25"/>│ <text:s text:c="2"/>│ <text:s/>│ <text:s/>│ <text:s text:c="8"/>│ <text:s text:c="2"/>│ <text:s text:c="2"/>│ <text:s text:c="11"/>│</text:p>
      <text:p text:style-name="P1"><text:span text:style-name="T2">│ </text:span>Безвозмездные и <text:s/>безвозвратные пе-│092│11│01│517 00 00│993│250│ <text:s text:c="4"/>9 813,4│</text:p>
      <text:p text:style-name="P1"><text:span text:style-name="T2">│ </text:span>речисления бюджетам <text:s text:c="14"/>│ <text:s text:c="2"/>│ <text:s/>│ <text:s/>│ <text:s text:c="8"/>│ <text:s text:c="2"/>│ <text:s text:c="2"/>│ <text:s text:c="11"/>│</text:p>
      <text:p text:style-name="P1"><text:span text:style-name="T2">│</text:span>Региональный фонд <text:s/>финансовой <text:s/>под-│092│11│01│521 00 00│ <text:s text:c="2"/>│ <text:s text:c="2"/>│ <text:s text:c="3"/>17 735,0│</text:p>
      <text:p text:style-name="P1"><text:span text:style-name="T2">│</text:span>держки поселений <text:s text:c="18"/>│ <text:s text:c="2"/>│ <text:s/>│ <text:s/>│ <text:s text:c="8"/>│ <text:s text:c="2"/>│ <text:s text:c="2"/>│ <text:s text:c="11"/>│</text:p>
      <text:p text:style-name="P1"><text:span text:style-name="T2">│</text:span>Фонд финансовой поддержки поселений│092│11│01│521 02 00│ <text:s text:c="2"/>│ <text:s text:c="2"/>│ <text:s text:c="3"/>17 735,0│</text:p>
      <text:p text:style-name="P1"><text:span text:style-name="T2">│</text:span>(в части городских округов) <text:s text:c="7"/>│ <text:s text:c="2"/>│ <text:s/>│ <text:s/>│ <text:s text:c="8"/>│ <text:s text:c="2"/>│ <text:s text:c="2"/>│ <text:s text:c="11"/>│</text:p>
      <text:p text:style-name="P1"><text:span text:style-name="T2">│</text:span>Дотации на выравнивание уровня бюд-│092│11│01│521 02 00│501│ <text:s text:c="2"/>│ <text:s text:c="3"/>17 735,0│</text:p>
      <text:p text:style-name="P1"><text:span text:style-name="T2">│</text:span>жетной обеспеченности <text:s text:c="13"/>│ <text:s text:c="2"/>│ <text:s/>│ <text:s/>│ <text:s text:c="8"/>│ <text:s text:c="2"/>│ <text:s text:c="2"/>│ <text:s text:c="11"/>│</text:p>
      <text:p text:style-name="P1"><text:span text:style-name="T2">│ </text:span>Безвозмездные и безвозвратные <text:s/>пе-│092│11│01│521 02 00│501│250│ <text:s text:c="3"/>17 735,0│</text:p>
      <text:p text:style-name="P1"><text:span text:style-name="T2">│ </text:span>речисления бюджетам <text:s text:c="14"/>│ <text:s text:c="2"/>│ <text:s/>│ <text:s/>│ <text:s text:c="8"/>│ <text:s text:c="2"/>│ <text:s text:c="2"/>│ <text:s text:c="11"/>│</text:p>
      <text:p text:style-name="P1"><text:span text:style-name="T2">│</text:span>Региональные целевые программы <text:s text:c="4"/>│092│11│01│522 00 00│ <text:s text:c="2"/>│ <text:s text:c="2"/>│ <text:s text:c="3"/>13 045,0│</text:p>
      <text:p text:style-name="P1"><text:span text:style-name="T2">│</text:span>Целевая <text:s/>республиканская <text:s/>программа│092│11│01│522 19 00│ <text:s text:c="2"/>│ <text:s text:c="2"/>│ <text:s text:c="3"/>13 045,0│</text:p>
      <text:p text:style-name="P1"><text:span text:style-name="T2">│</text:span>"Развитие жилищного строительства в│ <text:s text:c="2"/>│ <text:s/>│ <text:s/>│ <text:s text:c="8"/>│ <text:s text:c="2"/>│ <text:s text:c="2"/>│ <text:s text:c="11"/>│</text:p>
      <text:p text:style-name="P1"><text:span text:style-name="T2">│</text:span>сельской местности <text:s/>на <text:s/>2006 - 2008│ <text:s text:c="2"/>│ <text:s/>│ <text:s/>│ <text:s text:c="8"/>│ <text:s text:c="2"/>│ <text:s text:c="2"/>│ <text:s text:c="11"/>│</text:p>
      <text:p text:style-name="P1"><text:span text:style-name="T2">│</text:span>годы" <text:s text:c="29"/>│ <text:s text:c="2"/>│ <text:s/>│ <text:s/>│ <text:s text:c="8"/>│ <text:s text:c="2"/>│ <text:s text:c="2"/>│ <text:s text:c="11"/>│</text:p>
      <text:p text:style-name="P1"><text:span text:style-name="T2">│</text:span>Субсидии бюджетам муниципальных ра-│092│11│01│522 19 00│999│ <text:s text:c="2"/>│ <text:s text:c="3"/>13 045,0│</text:p>
      <text:p text:style-name="P1"><text:soft-page-break/><text:span text:style-name="T2">│</text:span>йонов (городских округов) из <text:s/>фонда│ <text:s text:c="2"/>│ <text:s/>│ <text:s/>│ <text:s text:c="8"/>│ <text:s text:c="2"/>│ <text:s text:c="2"/>│ <text:s text:c="11"/>│</text:p>
      <text:p text:style-name="P1"><text:span text:style-name="T2">│</text:span>муниципального развития <text:s/>Республики│ <text:s text:c="2"/>│ <text:s/>│ <text:s/>│ <text:s text:c="8"/>│ <text:s text:c="2"/>│ <text:s text:c="2"/>│ <text:s text:c="11"/>│</text:p>
      <text:p text:style-name="P1"><text:span text:style-name="T2">│</text:span>Коми <text:s text:c="30"/>│ <text:s text:c="2"/>│ <text:s/>│ <text:s/>│ <text:s text:c="8"/>│ <text:s text:c="2"/>│ <text:s text:c="2"/>│ <text:s text:c="11"/>│</text:p>
      <text:p text:style-name="P1"><text:span text:style-name="T2">│ </text:span>Безвозмездные и безвозвратные <text:s/>пе-│092│11│01│522 19 00│999│250│ <text:s text:c="3"/>13 045,0│</text:p>
      <text:p text:style-name="P1"><text:span text:style-name="T2">│ </text:span>речисления бюджетам <text:s text:c="14"/>│ <text:s text:c="2"/>│ <text:s/>│ <text:s/>│ <text:s text:c="8"/>│ <text:s text:c="2"/>│ <text:s text:c="2"/>│ <text:s text:c="11"/>│</text:p>
      <text:p text:style-name="P1"><text:span text:style-name="T2">│</text:span>Региональный фонд <text:s/>финансовой <text:s/>под-│092│11│01│527 00 00│ <text:s text:c="2"/>│ <text:s text:c="2"/>│ 1 249 428,0│</text:p>
      <text:p text:style-name="P1"><text:span text:style-name="T2">│</text:span>держки <text:s/>муниципальных <text:s/>районов (го-│ <text:s text:c="2"/>│ <text:s/>│ <text:s/>│ <text:s text:c="8"/>│ <text:s text:c="2"/>│ <text:s text:c="2"/>│ <text:s text:c="11"/>│</text:p>
      <text:p text:style-name="P1"><text:span text:style-name="T2">│</text:span>родских округов) <text:s text:c="18"/>│ <text:s text:c="2"/>│ <text:s/>│ <text:s/>│ <text:s text:c="8"/>│ <text:s text:c="2"/>│ <text:s text:c="2"/>│ <text:s text:c="11"/>│</text:p>
      <text:p text:style-name="P1"><text:span text:style-name="T2">│</text:span>Фонд финансовой <text:s/>поддержки <text:s/>муници-│092│11│01│527 01 00│ <text:s text:c="2"/>│ <text:s text:c="2"/>│ 1 249 428,0│</text:p>
      <text:p text:style-name="P1"><text:span text:style-name="T2">│</text:span>пальных районов (городских округов)│ <text:s text:c="2"/>│ <text:s/>│ <text:s/>│ <text:s text:c="8"/>│ <text:s text:c="2"/>│ <text:s text:c="2"/>│ <text:s text:c="11"/>│</text:p>
      <text:p text:style-name="P1"><text:span text:style-name="T2">│</text:span>Дотации на выравнивание уровня бюд-│092│11│01│527 01 00│501│ <text:s text:c="2"/>│ 1 249 428,0│</text:p>
      <text:p text:style-name="P1"><text:span text:style-name="T2">│</text:span>жетной обеспеченности <text:s text:c="13"/>│ <text:s text:c="2"/>│ <text:s/>│ <text:s/>│ <text:s text:c="8"/>│ <text:s text:c="2"/>│ <text:s text:c="2"/>│ <text:s text:c="11"/>│</text:p>
      <text:p text:style-name="P1"><text:span text:style-name="T2">│ </text:span>Безвозмездные и безвозвратные <text:s/>пе-│092│11│01│527 01 00│501│250│ 1 249 428,0│</text:p>
      <text:p text:style-name="P1"><text:span text:style-name="T2">│ </text:span>речисления бюджетам <text:s text:c="14"/>│ <text:s text:c="2"/>│ <text:s/>│ <text:s/>│ <text:s text:c="8"/>│ <text:s text:c="2"/>│ <text:s text:c="2"/>│ <text:s text:c="11"/>│</text:p>
      <text:p text:style-name="P1"><text:span text:style-name="T2">│</text:span>Фонд <text:s/>муниципального развития субъ-│092│11│01│529 00 00│ <text:s text:c="2"/>│ <text:s text:c="2"/>│ <text:s text:c="2"/>215 522,0│</text:p>
      <text:p text:style-name="P1"><text:span text:style-name="T2">│</text:span>екта Российской Федерации <text:s text:c="9"/>│ <text:s text:c="2"/>│ <text:s/>│ <text:s/>│ <text:s text:c="8"/>│ <text:s text:c="2"/>│ <text:s text:c="2"/>│ <text:s text:c="11"/>│</text:p>
      <text:p text:style-name="P1"><text:span text:style-name="T2">│</text:span>Субсидии бюджетам муниципальных ра-│092│11│01│529 00 00│999│ <text:s text:c="2"/>│ <text:s text:c="2"/>215 522,0│</text:p>
      <text:p text:style-name="P1"><text:span text:style-name="T2">│</text:span>йонов (городских округов) <text:s/>из фонда│ <text:s text:c="2"/>│ <text:s/>│ <text:s/>│ <text:s text:c="8"/>│ <text:s text:c="2"/>│ <text:s text:c="2"/>│ <text:s text:c="11"/>│</text:p>
      <text:p text:style-name="P1"><text:span text:style-name="T2">│</text:span>муниципального развития <text:s/>Республики│ <text:s text:c="2"/>│ <text:s/>│ <text:s/>│ <text:s text:c="8"/>│ <text:s text:c="2"/>│ <text:s text:c="2"/>│ <text:s text:c="11"/>│</text:p>
      <text:p text:style-name="P1"><text:span text:style-name="T2">│</text:span>Коми <text:s text:c="30"/>│ <text:s text:c="2"/>│ <text:s/>│ <text:s/>│ <text:s text:c="8"/>│ <text:s text:c="2"/>│ <text:s text:c="2"/>│ <text:s text:c="11"/>│</text:p>
      <text:p text:style-name="P1"><text:span text:style-name="T2">│ </text:span>Безвозмездные и безвозвратные <text:s/>пе-│092│11│01│529 00 00│999│250│ <text:s text:c="2"/>215,522,0│</text:p>
      <text:p text:style-name="P1"><text:span text:style-name="T2">│ </text:span>речисления бюджетам <text:s text:c="14"/>│ <text:s text:c="2"/>│ <text:s/>│ <text:s/>│ <text:s text:c="8"/>│ <text:s text:c="2"/>│ <text:s text:c="2"/>│ <text:s text:c="11"/>│</text:p>
      <text:p text:style-name="P1"><text:span text:style-name="T2">│</text:span>Фонды компенсаций <text:s text:c="17"/>│092│11│02│ <text:s text:c="8"/>│ <text:s text:c="2"/>│ <text:s text:c="2"/>│ 3 638 339,2│</text:p>
      <text:p text:style-name="P1"><text:span text:style-name="T2">│</text:span>Фонд компенсаций <text:s text:c="18"/>│092│11│02│519 00 00│ <text:s text:c="2"/>│ <text:s text:c="2"/>│ 3 638 339,2│</text:p>
      <text:p text:style-name="P1"><text:span text:style-name="T2">│</text:span>Субвенции бюджетам <text:s/>для финансового│092│11│02│519 00 00│069│ <text:s text:c="2"/>│ <text:s text:c="6"/>885,6│</text:p>
      <text:p text:style-name="P1"><text:span text:style-name="T2">│</text:span>обеспечения переданных исполнитель-│ <text:s text:c="2"/>│ <text:s/>│ <text:s/>│ <text:s text:c="8"/>│ <text:s text:c="2"/>│ <text:s text:c="2"/>│ <text:s text:c="11"/>│</text:p>
      <text:p text:style-name="P1"><text:span text:style-name="T2">│</text:span>но-распорядительным органам муници-│ <text:s text:c="2"/>│ <text:s/>│ <text:s/>│ <text:s text:c="8"/>│ <text:s text:c="2"/>│ <text:s text:c="2"/>│ <text:s text:c="11"/>│</text:p>
      <text:p text:style-name="P1"><text:span text:style-name="T2">│</text:span>пальных образований <text:s/>полномочий <text:s/>по│ <text:s text:c="2"/>│ <text:s/>│ <text:s/>│ <text:s text:c="8"/>│ <text:s text:c="2"/>│ <text:s text:c="2"/>│ <text:s text:c="11"/>│</text:p>
      <text:p text:style-name="P1"><text:span text:style-name="T2">│</text:span>составлению <text:s/>(изменению <text:s/>и дополне-│ <text:s text:c="2"/>│ <text:s/>│ <text:s/>│ <text:s text:c="8"/>│ <text:s text:c="2"/>│ <text:s text:c="2"/>│ <text:s text:c="11"/>│</text:p>
      <text:p text:style-name="P1"><text:span text:style-name="T2">│</text:span>нию) списков кандидатов в присяжные│ <text:s text:c="2"/>│ <text:s/>│ <text:s/>│ <text:s text:c="8"/>│ <text:s text:c="2"/>│ <text:s text:c="2"/>│ <text:s text:c="11"/>│</text:p>
      <text:p text:style-name="P1"><text:span text:style-name="T2">│</text:span>заседатели федеральных <text:s/>судов общей│ <text:s text:c="2"/>│ <text:s/>│ <text:s/>│ <text:s text:c="8"/>│ <text:s text:c="2"/>│ <text:s text:c="2"/>│ <text:s text:c="11"/>│</text:p>
      <text:p text:style-name="P1"><text:span text:style-name="T2">│</text:span>юрисдикции в Российской Федерации <text:s/>│ <text:s text:c="2"/>│ <text:s/>│ <text:s/>│ <text:s text:c="8"/>│ <text:s text:c="2"/>│ <text:s text:c="2"/>│ <text:s text:c="11"/>│</text:p>
      <text:p text:style-name="P1"><text:span text:style-name="T2">│</text:span>Субвенции <text:s text:c="2"/>бюджетам <text:s/>муниципальных│092│11│02│519 00 00│069│ <text:s text:c="2"/>│ <text:s text:c="6"/>885,6│</text:p>
      <text:p text:style-name="P1"><text:span text:style-name="T2">│</text:span>районов (городских округов) для фи-│ <text:s text:c="2"/>│ <text:s/>│ <text:s/>│ <text:s text:c="8"/>│ <text:s text:c="2"/>│ <text:s text:c="2"/>│ <text:s text:c="11"/>│</text:p>
      <text:p text:style-name="P1"><text:span text:style-name="T2">│</text:span>нансового <text:s text:c="2"/>обеспечения <text:s/>переданных│ <text:s text:c="2"/>│ <text:s/>│ <text:s/>│ <text:s text:c="8"/>│ <text:s text:c="2"/>│ <text:s text:c="2"/>│ <text:s text:c="11"/>│</text:p>
      <text:p text:style-name="P1"><text:span text:style-name="T2">│</text:span>исполнительно-распорядительным <text:s/>ор-│ <text:s text:c="2"/>│ <text:s/>│ <text:s/>│ <text:s text:c="8"/>│ <text:s text:c="2"/>│ <text:s text:c="2"/>│ <text:s text:c="11"/>│</text:p>
      <text:p text:style-name="P1"><text:span text:style-name="T2">│</text:span>ганам муниципальных образований по-│ <text:s text:c="2"/>│ <text:s/>│ <text:s/>│ <text:s text:c="8"/>│ <text:s text:c="2"/>│ <text:s text:c="2"/>│ <text:s text:c="11"/>│</text:p>
      <text:p text:style-name="P1"><text:span text:style-name="T2">│</text:span>лномочий по составлению <text:s/>(изменению│ <text:s text:c="2"/>│ <text:s/>│ <text:s/>│ <text:s text:c="8"/>│ <text:s text:c="2"/>│ <text:s text:c="2"/>│ <text:s text:c="11"/>│</text:p>
      <text:p text:style-name="P1"><text:span text:style-name="T2">│</text:span>и дополнению) списков <text:s/>кандидатов в│ <text:s text:c="2"/>│ <text:s/>│ <text:s/>│ <text:s text:c="8"/>│ <text:s text:c="2"/>│ <text:s text:c="2"/>│ <text:s text:c="11"/>│</text:p>
      <text:p text:style-name="P1"><text:span text:style-name="T2">│</text:span>присяжные <text:s/>заседатели <text:s text:c="2"/>федеральных│ <text:s text:c="2"/>│ <text:s/>│ <text:s/>│ <text:s text:c="8"/>│ <text:s text:c="2"/>│ <text:s text:c="2"/>│ <text:s text:c="11"/>│</text:p>
      <text:p text:style-name="P1"><text:span text:style-name="T2">│</text:span>судов общей юрисдикции в Российской│ <text:s text:c="2"/>│ <text:s/>│ <text:s/>│ <text:s text:c="8"/>│ <text:s text:c="2"/>│ <text:s text:c="2"/>│ <text:s text:c="11"/>│</text:p>
      <text:p text:style-name="P1"><text:span text:style-name="T2">│</text:span>Федерации за счет средств, поступа-│ <text:s text:c="2"/>│ <text:s/>│ <text:s/>│ <text:s text:c="8"/>│ <text:s text:c="2"/>│ <text:s text:c="2"/>│ <text:s text:c="11"/>│</text:p>
      <text:p text:style-name="P1"><text:soft-page-break/><text:span text:style-name="T2">│</text:span>ющих из федерального бюджета <text:s text:c="6"/>│ <text:s text:c="2"/>│ <text:s/>│ <text:s/>│ <text:s text:c="8"/>│ <text:s text:c="2"/>│ <text:s text:c="2"/>│ <text:s text:c="11"/>│</text:p>
      <text:p text:style-name="P1"><text:span text:style-name="T2">│ </text:span>Безвозмездные и безвозвратные <text:s/>пе-│092│11│02│519 00 00│069│250│ <text:s text:c="6"/>885,6│</text:p>
      <text:p text:style-name="P1"><text:span text:style-name="T2">│ </text:span>речисления бюджетам <text:s text:c="14"/>│ <text:s text:c="2"/>│ <text:s/>│ <text:s/>│ <text:s text:c="8"/>│ <text:s text:c="2"/>│ <text:s text:c="2"/>│ <text:s text:c="11"/>│</text:p>
      <text:p text:style-name="P1"><text:span text:style-name="T2">│</text:span>Субвенции <text:s/>местным <text:s/>бюджетам на со-│092│11│02│519 00 00│444│ <text:s text:c="2"/>│ <text:s text:c="2"/>207 614,0│</text:p>
      <text:p text:style-name="P1"><text:span text:style-name="T2">│</text:span>держание ребенка в <text:s/>семье опекуна и│ <text:s text:c="2"/>│ <text:s/>│ <text:s/>│ <text:s text:c="8"/>│ <text:s text:c="2"/>│ <text:s text:c="2"/>│ <text:s text:c="11"/>│</text:p>
      <text:p text:style-name="P1"><text:span text:style-name="T2">│</text:span>приемной семье, <text:s/>а также <text:s/>на оплату│ <text:s text:c="2"/>│ <text:s/>│ <text:s/>│ <text:s text:c="8"/>│ <text:s text:c="2"/>│ <text:s text:c="2"/>│ <text:s text:c="11"/>│</text:p>
      <text:p text:style-name="P1"><text:span text:style-name="T2">│</text:span>труда приемному родителю <text:s text:c="10"/>│ <text:s text:c="2"/>│ <text:s/>│ <text:s/>│ <text:s text:c="8"/>│ <text:s text:c="2"/>│ <text:s text:c="2"/>│ <text:s text:c="11"/>│</text:p>
      <text:p text:style-name="P1"><text:span text:style-name="T2">│</text:span>Субвенции <text:s text:c="2"/>бюджетам <text:s/>муниципальных│092│11│02│519 00 00│444│ <text:s text:c="2"/>│ <text:s text:c="3"/>14 152,0│</text:p>
      <text:p text:style-name="P1"><text:span text:style-name="T2">│</text:span>районов (городских округов) <text:s/>на оп-│ <text:s text:c="2"/>│ <text:s/>│ <text:s/>│ <text:s text:c="8"/>│ <text:s text:c="2"/>│ <text:s text:c="2"/>│ <text:s text:c="11"/>│</text:p>
      <text:p text:style-name="P1"><text:span text:style-name="T2">│</text:span>лату труда приемному родителю <text:s text:c="5"/>│ <text:s text:c="2"/>│ <text:s/>│ <text:s/>│ <text:s text:c="8"/>│ <text:s text:c="2"/>│ <text:s text:c="2"/>│ <text:s text:c="11"/>│</text:p>
      <text:p text:style-name="P1"><text:span text:style-name="T2">│ </text:span>Безвозмездные и безвозвратные <text:s/>пе-│092│11│02│519 00 00│444│250│ <text:s text:c="3"/>14 152,0│</text:p>
      <text:p text:style-name="P1"><text:span text:style-name="T2">│ </text:span>речисления бюджетам <text:s text:c="14"/>│ <text:s text:c="2"/>│ <text:s/>│ <text:s/>│ <text:s text:c="8"/>│ <text:s text:c="2"/>│ <text:s text:c="2"/>│ <text:s text:c="11"/>│</text:p>
      <text:p text:style-name="P1"><text:span text:style-name="T2">│</text:span>Субвенции <text:s text:c="2"/>бюджетам <text:s/>муниципальных│092│11│02│519 00 00│444│ <text:s text:c="2"/>│ <text:s text:c="2"/>193 462,0│</text:p>
      <text:p text:style-name="P1"><text:span text:style-name="T2">│</text:span>районов (городских округов) на <text:s/>со-│ <text:s text:c="2"/>│ <text:s/>│ <text:s/>│ <text:s text:c="8"/>│ <text:s text:c="2"/>│ <text:s text:c="2"/>│ <text:s text:c="11"/>│</text:p>
      <text:p text:style-name="P1"><text:span text:style-name="T2">│</text:span>держание ребенка в <text:s/>семье опекуна и│ <text:s text:c="2"/>│ <text:s/>│ <text:s/>│ <text:s text:c="8"/>│ <text:s text:c="2"/>│ <text:s text:c="2"/>│ <text:s text:c="11"/>│</text:p>
      <text:p text:style-name="P1"><text:span text:style-name="T2">│</text:span>приемной семье <text:s text:c="20"/>│ <text:s text:c="2"/>│ <text:s/>│ <text:s/>│ <text:s text:c="8"/>│ <text:s text:c="2"/>│ <text:s text:c="2"/>│ <text:s text:c="11"/>│</text:p>
      <text:p text:style-name="P1"><text:span text:style-name="T2">│ </text:span>Безвозмездные и безвозвратные <text:s/>пе-│092│11│02│519 00 00│444│250│ <text:s text:c="2"/>193 462,0│</text:p>
      <text:p text:style-name="P1"><text:span text:style-name="T2">│ </text:span>речисления бюджетам <text:s text:c="14"/>│ <text:s text:c="2"/>│ <text:s/>│ <text:s/>│ <text:s text:c="8"/>│ <text:s text:c="2"/>│ <text:s text:c="2"/>│ <text:s text:c="11"/>│</text:p>
      <text:p text:style-name="P1"><text:span text:style-name="T2">│</text:span>Субвенции бюджетам на осуществление│092│11│02│519 00 00│518│ <text:s text:c="2"/>│ <text:s text:c="4"/>1 923,1│</text:p>
      <text:p text:style-name="P1"><text:span text:style-name="T2">│</text:span>федеральных полномочий по государс-│ <text:s text:c="2"/>│ <text:s/>│ <text:s/>│ <text:s text:c="8"/>│ <text:s text:c="2"/>│ <text:s text:c="2"/>│ <text:s text:c="11"/>│</text:p>
      <text:p text:style-name="P1"><text:span text:style-name="T2">│</text:span>твенной регистрации актов гражданс-│ <text:s text:c="2"/>│ <text:s/>│ <text:s/>│ <text:s text:c="8"/>│ <text:s text:c="2"/>│ <text:s text:c="2"/>│ <text:s text:c="11"/>│</text:p>
      <text:p text:style-name="P1"><text:span text:style-name="T2">│</text:span>кого состояния <text:s text:c="20"/>│ <text:s text:c="2"/>│ <text:s/>│ <text:s/>│ <text:s text:c="8"/>│ <text:s text:c="2"/>│ <text:s text:c="2"/>│ <text:s text:c="11"/>│</text:p>
      <text:p text:style-name="P1"><text:span text:style-name="T2">│</text:span>Субвенции <text:s/>бюджетам <text:s text:c="2"/>муниципальных│092│11│02│519 00 00│518│ <text:s text:c="2"/>│ <text:s text:c="4"/>1 923,1│</text:p>
      <text:p text:style-name="P1"><text:span text:style-name="T2">│</text:span>районов на выполнение государствен-│ <text:s text:c="2"/>│ <text:s/>│ <text:s/>│ <text:s text:c="8"/>│ <text:s text:c="2"/>│ <text:s text:c="2"/>│ <text:s text:c="11"/>│</text:p>
      <text:p text:style-name="P1"><text:span text:style-name="T2">│</text:span>ных полномочий по расчету <text:s/>и предо-│ <text:s text:c="2"/>│ <text:s/>│ <text:s/>│ <text:s text:c="8"/>│ <text:s text:c="2"/>│ <text:s text:c="2"/>│ <text:s text:c="11"/>│</text:p>
      <text:p text:style-name="P1"><text:span text:style-name="T2">│</text:span>ставлению субвенций <text:s/>бюджетам посе-│ <text:s text:c="2"/>│ <text:s/>│ <text:s/>│ <text:s text:c="8"/>│ <text:s text:c="2"/>│ <text:s text:c="2"/>│ <text:s text:c="11"/>│</text:p>
      <text:p text:style-name="P1"><text:span text:style-name="T2">│</text:span>лений <text:s/>на осуществление <text:s/>полномочий│ <text:s text:c="2"/>│ <text:s/>│ <text:s/>│ <text:s text:c="8"/>│ <text:s text:c="2"/>│ <text:s text:c="2"/>│ <text:s text:c="11"/>│</text:p>
      <text:p text:style-name="P1"><text:span text:style-name="T2">│</text:span>по государственной <text:s/>регистрации ак-│ <text:s text:c="2"/>│ <text:s/>│ <text:s/>│ <text:s text:c="8"/>│ <text:s text:c="2"/>│ <text:s text:c="2"/>│ <text:s text:c="11"/>│</text:p>
      <text:p text:style-name="P1"><text:span text:style-name="T2">│</text:span>тов гражданского состояния <text:s/>за счет│ <text:s text:c="2"/>│ <text:s/>│ <text:s/>│ <text:s text:c="8"/>│ <text:s text:c="2"/>│ <text:s text:c="2"/>│ <text:s text:c="11"/>│</text:p>
      <text:p text:style-name="P1"><text:span text:style-name="T2">│</text:span>средств, поступающих из федерально-│ <text:s text:c="2"/>│ <text:s/>│ <text:s/>│ <text:s text:c="8"/>│ <text:s text:c="2"/>│ <text:s text:c="2"/>│ <text:s text:c="11"/>│</text:p>
      <text:p text:style-name="P1"><text:span text:style-name="T2">│</text:span>го бюджета <text:s text:c="24"/>│ <text:s text:c="2"/>│ <text:s/>│ <text:s/>│ <text:s text:c="8"/>│ <text:s text:c="2"/>│ <text:s text:c="2"/>│ <text:s text:c="11"/>│</text:p>
      <text:p text:style-name="P1"><text:span text:style-name="T2">│ </text:span>Безвозмездные и безвозвратные <text:s/>пе-│092│11│02│519 00 00│518│250│ <text:s text:c="4"/>1 923,1│</text:p>
      <text:p text:style-name="P1"><text:span text:style-name="T2">│ </text:span>речисления бюджетам <text:s text:c="14"/>│ <text:s text:c="2"/>│ <text:s/>│ <text:s/>│ <text:s text:c="8"/>│ <text:s text:c="2"/>│ <text:s text:c="2"/>│ <text:s text:c="11"/>│</text:p>
      <text:p text:style-name="P1"><text:span text:style-name="T2">│</text:span>Субвенции бюджетам на осуществление│092│11│02│519 00 00│519│ <text:s text:c="2"/>│ <text:s text:c="3"/>11 008,3│</text:p>
      <text:p text:style-name="P1"><text:span text:style-name="T2">│</text:span>полномочий по первичному <text:s/>воинскому│ <text:s text:c="2"/>│ <text:s/>│ <text:s/>│ <text:s text:c="8"/>│ <text:s text:c="2"/>│ <text:s text:c="2"/>│ <text:s text:c="11"/>│</text:p>
      <text:p text:style-name="P1"><text:span text:style-name="T2">│</text:span>учету на территориях, <text:s/>где отсутст-│ <text:s text:c="2"/>│ <text:s/>│ <text:s/>│ <text:s text:c="8"/>│ <text:s text:c="2"/>│ <text:s text:c="2"/>│ <text:s text:c="11"/>│</text:p>
      <text:p text:style-name="P1"><text:span text:style-name="T2">│</text:span>вуют военные комиссариаты <text:s text:c="9"/>│ <text:s text:c="2"/>│ <text:s/>│ <text:s/>│ <text:s text:c="8"/>│ <text:s text:c="2"/>│ <text:s text:c="2"/>│ <text:s text:c="11"/>│</text:p>
      <text:p text:style-name="P1"><text:span text:style-name="T2">│</text:span>Субвенции <text:s text:c="2"/>бюджетам <text:s/>муниципальных│092│11│02│519 00 00│519│ <text:s text:c="2"/>│ <text:s text:c="3"/>11 008,3│</text:p>
      <text:p text:style-name="P1"><text:span text:style-name="T2">│</text:span>районов на осуществление полномочий│ <text:s text:c="2"/>│ <text:s/>│ <text:s/>│ <text:s text:c="8"/>│ <text:s text:c="2"/>│ <text:s text:c="2"/>│ <text:s text:c="11"/>│</text:p>
      <text:p text:style-name="P1"><text:span text:style-name="T2">│</text:span>по первичному <text:s/>воинскому <text:s/>учету <text:s/>на│ <text:s text:c="2"/>│ <text:s/>│ <text:s/>│ <text:s text:c="8"/>│ <text:s text:c="2"/>│ <text:s text:c="2"/>│ <text:s text:c="11"/>│</text:p>
      <text:p text:style-name="P1"><text:span text:style-name="T2">│</text:span>территориях, где отсутствуют <text:s/>воен-│ <text:s text:c="2"/>│ <text:s/>│ <text:s/>│ <text:s text:c="8"/>│ <text:s text:c="2"/>│ <text:s text:c="2"/>│ <text:s text:c="11"/>│</text:p>
      <text:p text:style-name="P1"><text:span text:style-name="T2">│</text:span>ные комиссариаты, <text:s/>за счет средств,│ <text:s text:c="2"/>│ <text:s/>│ <text:s/>│ <text:s text:c="8"/>│ <text:s text:c="2"/>│ <text:s text:c="2"/>│ <text:s text:c="11"/>│</text:p>
      <text:p text:style-name="P1"><text:soft-page-break/><text:span text:style-name="T2">│</text:span>поступающих из федерального бюджета│ <text:s text:c="2"/>│ <text:s/>│ <text:s/>│ <text:s text:c="8"/>│ <text:s text:c="2"/>│ <text:s text:c="2"/>│ <text:s text:c="11"/>│</text:p>
      <text:p text:style-name="P1"><text:span text:style-name="T2">│ </text:span>Безвозмездные и безвозвратные <text:s/>пе-│092│11│02│519 00 00│519│250│ <text:s text:c="3"/>11 008,3│</text:p>
      <text:p text:style-name="P1"><text:span text:style-name="T2">│ </text:span>речисления бюджетам <text:s text:c="14"/>│ <text:s text:c="2"/>│ <text:s/>│ <text:s/>│ <text:s text:c="8"/>│ <text:s text:c="2"/>│ <text:s text:c="2"/>│ <text:s text:c="11"/>│</text:p>
      <text:p text:style-name="P1"><text:span text:style-name="T2">│</text:span>Субвенции бюджетам на цели <text:s/>равного│092│11│02│519 00 00│531│ <text:s text:c="2"/>│ <text:s text:c="6"/>641,4│</text:p>
      <text:p text:style-name="P1"><text:span text:style-name="T2">│</text:span>с Министерством внутренних дел Рос-│ <text:s text:c="2"/>│ <text:s/>│ <text:s/>│ <text:s text:c="8"/>│ <text:s text:c="2"/>│ <text:s text:c="2"/>│ <text:s text:c="11"/>│</text:p>
      <text:p text:style-name="P1"><text:span text:style-name="T2">│</text:span>сийской Федерации повышения <text:s/>денеж-│ <text:s text:c="2"/>│ <text:s/>│ <text:s/>│ <text:s text:c="8"/>│ <text:s text:c="2"/>│ <text:s text:c="2"/>│ <text:s text:c="11"/>│</text:p>
      <text:p text:style-name="P1"><text:span text:style-name="T2">│</text:span>ного довольствия сотрудникам и <text:s/>за-│ <text:s text:c="2"/>│ <text:s/>│ <text:s/>│ <text:s text:c="8"/>│ <text:s text:c="2"/>│ <text:s text:c="2"/>│ <text:s text:c="11"/>│</text:p>
      <text:p text:style-name="P1"><text:span text:style-name="T2">│</text:span>работной платы работникам <text:s/>террито-│ <text:s text:c="2"/>│ <text:s/>│ <text:s/>│ <text:s text:c="8"/>│ <text:s text:c="2"/>│ <text:s text:c="2"/>│ <text:s text:c="11"/>│</text:p>
      <text:p text:style-name="P1"><text:span text:style-name="T2">│</text:span>альных подразделений милиции <text:s/>обще-│ <text:s text:c="2"/>│ <text:s/>│ <text:s/>│ <text:s text:c="8"/>│ <text:s text:c="2"/>│ <text:s text:c="2"/>│ <text:s text:c="11"/>│</text:p>
      <text:p text:style-name="P1"><text:span text:style-name="T2">│</text:span>ственной безопасности, содержащихся│ <text:s text:c="2"/>│ <text:s/>│ <text:s/>│ <text:s text:c="8"/>│ <text:s text:c="2"/>│ <text:s text:c="2"/>│ <text:s text:c="11"/>│</text:p>
      <text:p text:style-name="P1"><text:span text:style-name="T2">│</text:span>за счет средств бюджетов <text:s/>субъектов│ <text:s text:c="2"/>│ <text:s/>│ <text:s/>│ <text:s text:c="8"/>│ <text:s text:c="2"/>│ <text:s text:c="2"/>│ <text:s text:c="11"/>│</text:p>
      <text:p text:style-name="P1"><text:span text:style-name="T2">│</text:span>Российской Федерации и местных бюд-│ <text:s text:c="2"/>│ <text:s/>│ <text:s/>│ <text:s text:c="8"/>│ <text:s text:c="2"/>│ <text:s text:c="2"/>│ <text:s text:c="11"/>│</text:p>
      <text:p text:style-name="P1"><text:span text:style-name="T2">│</text:span>жетов <text:s text:c="29"/>│ <text:s text:c="2"/>│ <text:s/>│ <text:s/>│ <text:s text:c="8"/>│ <text:s text:c="2"/>│ <text:s text:c="2"/>│ <text:s text:c="11"/>│</text:p>
      <text:p text:style-name="P1"><text:span text:style-name="T2">│</text:span>Субвенции <text:s text:c="2"/>бюджетам <text:s/>муниципальных│092│11│02│519 00 00│531│ <text:s text:c="2"/>│ <text:s text:c="6"/>641,4│</text:p>
      <text:p text:style-name="P1"><text:span text:style-name="T2">│</text:span>районов (городских округов) на цели│ <text:s text:c="2"/>│ <text:s/>│ <text:s/>│ <text:s text:c="8"/>│ <text:s text:c="2"/>│ <text:s text:c="2"/>│ <text:s text:c="11"/>│</text:p>
      <text:p text:style-name="P1"><text:span text:style-name="T2">│</text:span>равного с Министерством <text:s/>внутренних│ <text:s text:c="2"/>│ <text:s/>│ <text:s/>│ <text:s text:c="8"/>│ <text:s text:c="2"/>│ <text:s text:c="2"/>│ <text:s text:c="11"/>│</text:p>
      <text:p text:style-name="P1"><text:span text:style-name="T2">│</text:span>дел Российской <text:s/>Федерации повышения│ <text:s text:c="2"/>│ <text:s/>│ <text:s/>│ <text:s text:c="8"/>│ <text:s text:c="2"/>│ <text:s text:c="2"/>│ <text:s text:c="11"/>│</text:p>
      <text:p text:style-name="P1"><text:span text:style-name="T2">│</text:span>денежного довольствия сотрудникам и│ <text:s text:c="2"/>│ <text:s/>│ <text:s/>│ <text:s text:c="8"/>│ <text:s text:c="2"/>│ <text:s text:c="2"/>│ <text:s text:c="11"/>│</text:p>
      <text:p text:style-name="P1"><text:span text:style-name="T2">│</text:span>заработной платы работникам <text:s/>терри-│ <text:s text:c="2"/>│ <text:s/>│ <text:s/>│ <text:s text:c="8"/>│ <text:s text:c="2"/>│ <text:s text:c="2"/>│ <text:s text:c="11"/>│</text:p>
      <text:p text:style-name="P1"><text:span text:style-name="T2">│</text:span>тоальных подразделений милиции <text:s/>об-│ <text:s text:c="2"/>│ <text:s/>│ <text:s/>│ <text:s text:c="8"/>│ <text:s text:c="2"/>│ <text:s text:c="2"/>│ <text:s text:c="11"/>│</text:p>
      <text:p text:style-name="P1"><text:span text:style-name="T2">│</text:span>щественной <text:s/>безопасности, <text:s/>содержа-│ <text:s text:c="2"/>│ <text:s/>│ <text:s/>│ <text:s text:c="8"/>│ <text:s text:c="2"/>│ <text:s text:c="2"/>│ <text:s text:c="11"/>│</text:p>
      <text:p text:style-name="P1"><text:span text:style-name="T2">│</text:span>щихся <text:s text:c="2"/>за <text:s/>счет <text:s/>средств <text:s/>бюджетов│ <text:s text:c="2"/>│ <text:s/>│ <text:s/>│ <text:s text:c="8"/>│ <text:s text:c="2"/>│ <text:s text:c="2"/>│ <text:s text:c="11"/>│</text:p>
      <text:p text:style-name="P1"><text:span text:style-name="T2">│</text:span>субъектов <text:s/>Российской <text:s/>Федерации <text:s/>и│ <text:s text:c="2"/>│ <text:s/>│ <text:s/>│ <text:s text:c="8"/>│ <text:s text:c="2"/>│ <text:s text:c="2"/>│ <text:s text:c="11"/>│</text:p>
      <text:p text:style-name="P1"><text:span text:style-name="T2">│</text:span>местных бюджетов, за счет <text:s/>средств,│ <text:s text:c="2"/>│ <text:s/>│ <text:s/>│ <text:s text:c="8"/>│ <text:s text:c="2"/>│ <text:s text:c="2"/>│ <text:s text:c="11"/>│</text:p>
      <text:p text:style-name="P1"><text:span text:style-name="T2">│</text:span>поступающих из федерального бюджета│ <text:s text:c="2"/>│ <text:s/>│ <text:s/>│ <text:s text:c="8"/>│ <text:s text:c="2"/>│ <text:s text:c="2"/>│ <text:s text:c="11"/>│</text:p>
      <text:p text:style-name="P1"><text:span text:style-name="T2">│ </text:span>Безвозмездные и безвозвратные <text:s/>пе-│092│11│02│519 00 00│531│250│ <text:s text:c="6"/>641,4│</text:p>
      <text:p text:style-name="P1"><text:span text:style-name="T2">│ </text:span>речисления бюджетам <text:s text:c="14"/>│ <text:s text:c="2"/>│ <text:s/>│ <text:s/>│ <text:s text:c="8"/>│ <text:s text:c="2"/>│ <text:s text:c="2"/>│ <text:s text:c="11"/>│</text:p>
      <text:p text:style-name="P1"><text:span text:style-name="T2">│</text:span>Субвенции местным бюджетам <text:s/>на еже-│092│11│02│519 00 00│590│ <text:s text:c="2"/>│ <text:s text:c="2"/>104 157,0│</text:p>
      <text:p text:style-name="P1"><text:span text:style-name="T2">│</text:span>месячное денежное вознаграждение за│ <text:s text:c="2"/>│ <text:s/>│ <text:s/>│ <text:s text:c="8"/>│ <text:s text:c="2"/>│ <text:s text:c="2"/>│ <text:s text:c="11"/>│</text:p>
      <text:p text:style-name="P1"><text:span text:style-name="T2">│</text:span>классное руководство <text:s text:c="14"/>│ <text:s text:c="2"/>│ <text:s/>│ <text:s/>│ <text:s text:c="8"/>│ <text:s text:c="2"/>│ <text:s text:c="2"/>│ <text:s text:c="11"/>│</text:p>
      <text:p text:style-name="P1"><text:span text:style-name="T2">│</text:span>Субвенции <text:s text:c="2"/>бюджетам <text:s/>муниципальных│092│11│02│519 00 00│590│ <text:s text:c="2"/>│ <text:s text:c="2"/>104 157,0│</text:p>
      <text:p text:style-name="P1"><text:span text:style-name="T2">│</text:span>районов (городских округов) на еже-│ <text:s text:c="2"/>│ <text:s/>│ <text:s/>│ <text:s text:c="8"/>│ <text:s text:c="2"/>│ <text:s text:c="2"/>│ <text:s text:c="11"/>│</text:p>
      <text:p text:style-name="P1"><text:span text:style-name="T2">│</text:span>месячное денежное вознаграждение за│ <text:s text:c="2"/>│ <text:s/>│ <text:s/>│ <text:s text:c="8"/>│ <text:s text:c="2"/>│ <text:s text:c="2"/>│ <text:s text:c="11"/>│</text:p>
      <text:p text:style-name="P1"><text:span text:style-name="T2">│</text:span>классное <text:s text:c="2"/>руководство <text:s text:c="3"/>за <text:s text:c="2"/>счет│ <text:s text:c="2"/>│ <text:s/>│ <text:s/>│ <text:s text:c="8"/>│ <text:s text:c="2"/>│ <text:s text:c="2"/>│ <text:s text:c="11"/>│</text:p>
      <text:p text:style-name="P1"><text:span text:style-name="T2">│</text:span>средств, поступающих из федерально-│ <text:s text:c="2"/>│ <text:s/>│ <text:s/>│ <text:s text:c="8"/>│ <text:s text:c="2"/>│ <text:s text:c="2"/>│ <text:s text:c="11"/>│</text:p>
      <text:p text:style-name="P1"><text:span text:style-name="T2">│</text:span>го бюджета <text:s text:c="24"/>│ <text:s text:c="2"/>│ <text:s/>│ <text:s/>│ <text:s text:c="8"/>│ <text:s text:c="2"/>│ <text:s text:c="2"/>│ <text:s text:c="11"/>│</text:p>
      <text:p text:style-name="P1"><text:span text:style-name="T2">│ </text:span>Безвозмездные и <text:s/>безвозвратные пе-│092│11│02│519 00 00│590│250│ <text:s text:c="2"/>104 157,0│</text:p>
      <text:p text:style-name="P1"><text:span text:style-name="T2">│ </text:span>речисления бюджетам <text:s text:c="14"/>│ <text:s text:c="2"/>│ <text:s/>│ <text:s/>│ <text:s text:c="8"/>│ <text:s text:c="2"/>│ <text:s text:c="2"/>│ <text:s text:c="11"/>│</text:p>
      <text:p text:style-name="P1"><text:span text:style-name="T2">│</text:span>Субвенции местным бюджетам <text:s/>на <text:s/>де-│092│11│02│519 00 00│625│ <text:s text:c="2"/>│ <text:s text:c="3"/>91 844,9│</text:p>
      <text:p text:style-name="P1"><text:span text:style-name="T2">│</text:span>нежные выплаты медицинскому <text:s/>персо-│ <text:s text:c="2"/>│ <text:s/>│ <text:s/>│ <text:s text:c="8"/>│ <text:s text:c="2"/>│ <text:s text:c="2"/>│ <text:s text:c="11"/>│</text:p>
      <text:p text:style-name="P1"><text:span text:style-name="T2">│</text:span>налу <text:s/>фельдшерско-акушерских <text:s/>пунк-│ <text:s text:c="2"/>│ <text:s/>│ <text:s/>│ <text:s text:c="8"/>│ <text:s text:c="2"/>│ <text:s text:c="2"/>│ <text:s text:c="11"/>│</text:p>
      <text:p text:style-name="P1"><text:span text:style-name="T2">│</text:span>тов, врачам, фельдшерам <text:s/>и медсест-│ <text:s text:c="2"/>│ <text:s/>│ <text:s/>│ <text:s text:c="8"/>│ <text:s text:c="2"/>│ <text:s text:c="2"/>│ <text:s text:c="11"/>│</text:p>
      <text:p text:style-name="P1"><text:soft-page-break/><text:span text:style-name="T2">│</text:span>рам скорой медицинской помощи <text:s text:c="5"/>│ <text:s text:c="2"/>│ <text:s/>│ <text:s/>│ <text:s text:c="8"/>│ <text:s text:c="2"/>│ <text:s text:c="2"/>│ <text:s text:c="11"/>│</text:p>
      <text:p text:style-name="P1"><text:span text:style-name="T2">│</text:span>Субвенции <text:s text:c="2"/>бюджетам <text:s/>муниципальных│092│11│02│519 00 00│625│ <text:s text:c="2"/>│ <text:s text:c="3"/>91 844,9│</text:p>
      <text:p text:style-name="P1"><text:span text:style-name="T2">│</text:span>районов (городских округов) <text:s/>на де-│ <text:s text:c="2"/>│ <text:s/>│ <text:s/>│ <text:s text:c="8"/>│ <text:s text:c="2"/>│ <text:s text:c="2"/>│ <text:s text:c="11"/>│</text:p>
      <text:p text:style-name="P1"><text:span text:style-name="T2">│</text:span>нежные выплаты медицинскому <text:s/>персо-│ <text:s text:c="2"/>│ <text:s/>│ <text:s/>│ <text:s text:c="8"/>│ <text:s text:c="2"/>│ <text:s text:c="2"/>│ <text:s text:c="11"/>│</text:p>
      <text:p text:style-name="P1"><text:span text:style-name="T2">│</text:span>налу <text:s/>фельдшерско-акушерских <text:s/>пунк-│ <text:s text:c="2"/>│ <text:s/>│ <text:s/>│ <text:s text:c="8"/>│ <text:s text:c="2"/>│ <text:s text:c="2"/>│ <text:s text:c="11"/>│</text:p>
      <text:p text:style-name="P1"><text:span text:style-name="T2">│</text:span>тов, врачам, фельдшерам <text:s/>и медицин-│ <text:s text:c="2"/>│ <text:s/>│ <text:s/>│ <text:s text:c="8"/>│ <text:s text:c="2"/>│ <text:s text:c="2"/>│ <text:s text:c="11"/>│</text:p>
      <text:p text:style-name="P1"><text:span text:style-name="T2">│</text:span>ским <text:s/>сестрам <text:s/>скорой <text:s text:c="2"/>медицинской│ <text:s text:c="2"/>│ <text:s/>│ <text:s/>│ <text:s text:c="8"/>│ <text:s text:c="2"/>│ <text:s text:c="2"/>│ <text:s text:c="11"/>│</text:p>
      <text:p text:style-name="P1"><text:span text:style-name="T2">│</text:span>помощи за счет средств, поступающих│ <text:s text:c="2"/>│ <text:s/>│ <text:s/>│ <text:s text:c="8"/>│ <text:s text:c="2"/>│ <text:s text:c="2"/>│ <text:s text:c="11"/>│</text:p>
      <text:p text:style-name="P1"><text:span text:style-name="T2">│</text:span>из федерального бюджета <text:s text:c="11"/>│ <text:s text:c="2"/>│ <text:s/>│ <text:s/>│ <text:s text:c="8"/>│ <text:s text:c="2"/>│ <text:s text:c="2"/>│ <text:s text:c="11"/>│</text:p>
      <text:p text:style-name="P1"><text:span text:style-name="T2">│ </text:span>Безвозмездные и <text:s/>безвозвратные пе-│092│11│02│519 00 00│625│250│ <text:s text:c="3"/>91 844,9│</text:p>
      <text:p text:style-name="P1"><text:span text:style-name="T2">│ </text:span>речисления бюджетам <text:s text:c="14"/>│ <text:s text:c="2"/>│ <text:s/>│ <text:s/>│ <text:s text:c="8"/>│ <text:s text:c="2"/>│ <text:s text:c="2"/>│ <text:s text:c="11"/>│</text:p>
      <text:p text:style-name="P1"><text:span text:style-name="T2">│</text:span>Субвенции <text:s text:c="2"/>бюджетам <text:s/>муниципальных│092│11│02│519 00 00│995│ <text:s text:c="2"/>│ <text:s text:c="4"/>4 346,9│</text:p>
      <text:p text:style-name="P1"><text:span text:style-name="T2">│</text:span>районов (городских округов) на реа-│ <text:s text:c="2"/>│ <text:s/>│ <text:s/>│ <text:s text:c="8"/>│ <text:s text:c="2"/>│ <text:s text:c="2"/>│ <text:s text:c="11"/>│</text:p>
      <text:p text:style-name="P1"><text:span text:style-name="T2">│</text:span>лизацию Закона Республики <text:s/>Коми <text:s/>"О│ <text:s text:c="2"/>│ <text:s/>│ <text:s/>│ <text:s text:c="8"/>│ <text:s text:c="2"/>│ <text:s text:c="2"/>│ <text:s text:c="11"/>│</text:p>
      <text:p text:style-name="P1"><text:span text:style-name="T2">│</text:span>наделении <text:s/>органов местного самоуп-│ <text:s text:c="2"/>│ <text:s/>│ <text:s/>│ <text:s text:c="8"/>│ <text:s text:c="2"/>│ <text:s text:c="2"/>│ <text:s text:c="11"/>│</text:p>
      <text:p text:style-name="P1"><text:span text:style-name="T2">│</text:span>равления в Республике Коми <text:s/>отдель-│ <text:s text:c="2"/>│ <text:s/>│ <text:s/>│ <text:s text:c="8"/>│ <text:s text:c="2"/>│ <text:s text:c="2"/>│ <text:s text:c="11"/>│</text:p>
      <text:p text:style-name="P1"><text:span text:style-name="T2">│</text:span>ными <text:s/>государственными полномочиями│ <text:s text:c="2"/>│ <text:s/>│ <text:s/>│ <text:s text:c="8"/>│ <text:s text:c="2"/>│ <text:s text:c="2"/>│ <text:s text:c="11"/>│</text:p>
      <text:p text:style-name="P1"><text:span text:style-name="T2">│</text:span>в области государственной поддержки│ <text:s text:c="2"/>│ <text:s/>│ <text:s/>│ <text:s text:c="8"/>│ <text:s text:c="2"/>│ <text:s text:c="2"/>│ <text:s text:c="11"/>│</text:p>
      <text:p text:style-name="P1"><text:span text:style-name="T2">│</text:span>граждан Российской Федерации, имею-│ <text:s text:c="2"/>│ <text:s/>│ <text:s/>│ <text:s text:c="8"/>│ <text:s text:c="2"/>│ <text:s text:c="2"/>│ <text:s text:c="11"/>│</text:p>
      <text:p text:style-name="P1"><text:span text:style-name="T2">│</text:span>щих право на получение субсидий <text:s/>на│ <text:s text:c="2"/>│ <text:s/>│ <text:s/>│ <text:s text:c="8"/>│ <text:s text:c="2"/>│ <text:s text:c="2"/>│ <text:s text:c="11"/>│</text:p>
      <text:p text:style-name="P1"><text:span text:style-name="T2">│</text:span>приобретение или строительство <text:s/>жи-│ <text:s text:c="2"/>│ <text:s/>│ <text:s/>│ <text:s text:c="8"/>│ <text:s text:c="2"/>│ <text:s text:c="2"/>│ <text:s text:c="11"/>│</text:p>
      <text:p text:style-name="P1"><text:span text:style-name="T2">│</text:span>лья" <text:s text:c="30"/>│ <text:s text:c="2"/>│ <text:s/>│ <text:s/>│ <text:s text:c="8"/>│ <text:s text:c="2"/>│ <text:s text:c="2"/>│ <text:s text:c="11"/>│</text:p>
      <text:p text:style-name="P1"><text:span text:style-name="T2">│ </text:span>Безвозмездные и <text:s/>безвозвратные пе-│092│11│02│519 00 00│995│250│ <text:s text:c="4"/>4 346,9│</text:p>
      <text:p text:style-name="P1"><text:span text:style-name="T2">│ </text:span>речисления бюджетам <text:s text:c="14"/>│ <text:s text:c="2"/>│ <text:s/>│ <text:s/>│ <text:s text:c="8"/>│ <text:s text:c="2"/>│ <text:s text:c="2"/>│ <text:s text:c="11"/>│</text:p>
      <text:p text:style-name="P1"><text:span text:style-name="T2">│</text:span>Субвенции <text:s/>бюджетам <text:s text:c="2"/>муниципальных│092│11│02│519 00 00│996│ <text:s text:c="2"/>│ 2 415 130,0│</text:p>
      <text:p text:style-name="P1"><text:span text:style-name="T2">│</text:span>районов (городских округов) на реа-│ <text:s text:c="2"/>│ <text:s/>│ <text:s/>│ <text:s text:c="8"/>│ <text:s text:c="2"/>│ <text:s text:c="2"/>│ <text:s text:c="11"/>│</text:p>
      <text:p text:style-name="P1"><text:span text:style-name="T2">│</text:span>лизацию <text:s text:c="2"/>муниципальными <text:s/>образова-│ <text:s text:c="2"/>│ <text:s/>│ <text:s/>│ <text:s text:c="8"/>│ <text:s text:c="2"/>│ <text:s text:c="2"/>│ <text:s text:c="11"/>│</text:p>
      <text:p text:style-name="P1"><text:span text:style-name="T2">│</text:span>тельными учреждениями в <text:s/>Республике│ <text:s text:c="2"/>│ <text:s/>│ <text:s/>│ <text:s text:c="8"/>│ <text:s text:c="2"/>│ <text:s text:c="2"/>│ <text:s text:c="11"/>│</text:p>
      <text:p text:style-name="P1"><text:span text:style-name="T2">│</text:span>Коми <text:s/>основных <text:s/>общеобразовательных│ <text:s text:c="2"/>│ <text:s/>│ <text:s/>│ <text:s text:c="8"/>│ <text:s text:c="2"/>│ <text:s text:c="2"/>│ <text:s text:c="11"/>│</text:p>
      <text:p text:style-name="P1"><text:span text:style-name="T2">│</text:span>программ <text:s text:c="26"/>│ <text:s text:c="2"/>│ <text:s/>│ <text:s/>│ <text:s text:c="8"/>│ <text:s text:c="2"/>│ <text:s text:c="2"/>│ <text:s text:c="11"/>│</text:p>
      <text:p text:style-name="P1"><text:span text:style-name="T2">│ </text:span>Безвозмездные и безвозвратные <text:s/>пе-│092│11│02│519 00 00│996│250│ 2 415 130,0│</text:p>
      <text:p text:style-name="P1"><text:span text:style-name="T2">│ </text:span>речисления бюджетам <text:s text:c="14"/>│ <text:s text:c="2"/>│ <text:s/>│ <text:s/>│ <text:s text:c="8"/>│ <text:s text:c="2"/>│ <text:s text:c="2"/>│ <text:s text:c="11"/>│</text:p>
      <text:p text:style-name="P1"><text:span text:style-name="T2">│</text:span>Субвенции <text:s/>бюджетам <text:s text:c="2"/>муниципальных│092│11│02│519 00 00│997│ <text:s text:c="2"/>│ <text:s text:c="2"/>788 856,0│</text:p>
      <text:p text:style-name="P1"><text:span text:style-name="T2">│</text:span>районов (городских округов) на вып-│ <text:s text:c="2"/>│ <text:s/>│ <text:s/>│ <text:s text:c="8"/>│ <text:s text:c="2"/>│ <text:s text:c="2"/>│ <text:s text:c="11"/>│</text:p>
      <text:p text:style-name="P1"><text:span text:style-name="T2">│</text:span>лату гражданам адресных субсидий на│ <text:s text:c="2"/>│ <text:s/>│ <text:s/>│ <text:s text:c="8"/>│ <text:s text:c="2"/>│ <text:s text:c="2"/>│ <text:s text:c="11"/>│</text:p>
      <text:p text:style-name="P1"><text:span text:style-name="T2">│</text:span>оплату жилого <text:s/>помещения <text:s/>и <text:s/>комму-│ <text:s text:c="2"/>│ <text:s/>│ <text:s/>│ <text:s text:c="8"/>│ <text:s text:c="2"/>│ <text:s text:c="2"/>│ <text:s text:c="11"/>│</text:p>
      <text:p text:style-name="P1"><text:span text:style-name="T2">│</text:span>нальных услуг <text:s text:c="21"/>│ <text:s text:c="2"/>│ <text:s/>│ <text:s/>│ <text:s text:c="8"/>│ <text:s text:c="2"/>│ <text:s text:c="2"/>│ <text:s text:c="11"/>│</text:p>
      <text:p text:style-name="P1"><text:span text:style-name="T2">│ </text:span>Безвозмездные и безвозвратные <text:s/>пе-│092│11│02│519 00 00│997│250│ <text:s text:c="2"/>788 856,0│</text:p>
      <text:p text:style-name="P1"><text:span text:style-name="T2">│ </text:span>речисления бюджетам <text:s text:c="14"/>│ <text:s text:c="2"/>│ <text:s/>│ <text:s/>│ <text:s text:c="8"/>│ <text:s text:c="2"/>│ <text:s text:c="2"/>│ <text:s text:c="11"/>│</text:p>
      <text:p text:style-name="P1"><text:span text:style-name="T2">│</text:span>Субвенции <text:s text:c="2"/>бюджетам <text:s/>муниципальных│092│11│02│519 00 00│998│ <text:s text:c="2"/>│ <text:s text:c="3"/>11 932,0│</text:p>
      <text:p text:style-name="P1"><text:span text:style-name="T2">│</text:span>районов на реализацию государствен-│ <text:s text:c="2"/>│ <text:s/>│ <text:s/>│ <text:s text:c="8"/>│ <text:s text:c="2"/>│ <text:s text:c="2"/>│ <text:s text:c="11"/>│</text:p>
      <text:p text:style-name="P1"><text:span text:style-name="T2">│</text:span>ных полномочий по расчету и <text:s/>предо-│ <text:s text:c="2"/>│ <text:s/>│ <text:s/>│ <text:s text:c="8"/>│ <text:s text:c="2"/>│ <text:s text:c="2"/>│ <text:s text:c="11"/>│</text:p>
      <text:p text:style-name="P1"><text:soft-page-break/><text:span text:style-name="T2">│</text:span>ставлению <text:s/>дотаций на <text:s/>выравнивание│ <text:s text:c="2"/>│ <text:s/>│ <text:s/>│ <text:s text:c="8"/>│ <text:s text:c="2"/>│ <text:s text:c="2"/>│ <text:s text:c="11"/>│</text:p>
      <text:p text:style-name="P1"><text:span text:style-name="T2">│</text:span>уровня бюджетной обеспеченности по-│ <text:s text:c="2"/>│ <text:s/>│ <text:s/>│ <text:s text:c="8"/>│ <text:s text:c="2"/>│ <text:s text:c="2"/>│ <text:s text:c="11"/>│</text:p>
      <text:p text:style-name="P1"><text:span text:style-name="T2">│</text:span>селений <text:s text:c="27"/>│ <text:s text:c="2"/>│ <text:s/>│ <text:s/>│ <text:s text:c="8"/>│ <text:s text:c="2"/>│ <text:s text:c="2"/>│ <text:s text:c="11"/>│</text:p>
      <text:p text:style-name="P1"><text:span text:style-name="T2">│ </text:span>Безвозмездные и безвозвратные <text:s/>пе-│092│11│02│519 00 00│998│250│ <text:s text:c="3"/>11 932,0│</text:p>
      <text:p text:style-name="P1"><text:span text:style-name="T2">│ </text:span>речисления бюджетам <text:s text:c="14"/>│ <text:s text:c="2"/>│ <text:s/>│ <text:s/>│ <text:s text:c="8"/>│ <text:s text:c="2"/>│ <text:s text:c="2"/>│ <text:s text:c="11"/>│</text:p>
      <text:p text:style-name="P4">│ <text:s text:c="34"/>│ <text:s text:c="2"/>│ <text:s/>│ <text:s/>│ <text:s text:c="8"/>│ <text:s text:c="2"/>│ <text:s text:c="2"/>│ <text:s text:c="11"/>│</text:p>
      <text:p text:style-name="P1"><text:span text:style-name="T2">│</text:span>Агентство Республики Коми по печати│134│ <text:s/>│ <text:s/>│ <text:s text:c="8"/>│ <text:s text:c="2"/>│ <text:s text:c="2"/>│ <text:s text:c="2"/>121 330,6│</text:p>
      <text:p text:style-name="P1"><text:span text:style-name="T2">│</text:span>и массовым коммуникациям <text:s text:c="10"/>│ <text:s text:c="2"/>│ <text:s/>│ <text:s/>│ <text:s text:c="8"/>│ <text:s text:c="2"/>│ <text:s text:c="2"/>│ <text:s text:c="11"/>│</text:p>
      <text:p text:style-name="P4">│ <text:s text:c="34"/>│ <text:s text:c="2"/>│ <text:s/>│ <text:s/>│ <text:s text:c="8"/>│ <text:s text:c="2"/>│ <text:s text:c="2"/>│ <text:s text:c="11"/>│</text:p>
      <text:p text:style-name="P1"><text:span text:style-name="T2">│</text:span>Культура, кинематография и средства│134│08│ <text:s/>│ <text:s text:c="8"/>│ <text:s text:c="2"/>│ <text:s text:c="2"/>│ <text:s text:c="2"/>121 330,6│</text:p>
      <text:p text:style-name="P1"><text:span text:style-name="T2">│</text:span>массовой информации <text:s text:c="15"/>│ <text:s text:c="2"/>│ <text:s/>│ <text:s/>│ <text:s text:c="8"/>│ <text:s text:c="2"/>│ <text:s text:c="2"/>│ <text:s text:c="11"/>│</text:p>
      <text:p text:style-name="P1"><text:span text:style-name="T2">│</text:span>Телевидение и радиовещание <text:s text:c="8"/>│134│08│03│ <text:s text:c="8"/>│ <text:s text:c="2"/>│ <text:s text:c="2"/>│ <text:s text:c="3"/>60 672,0│</text:p>
      <text:p text:style-name="P1"><text:span text:style-name="T2">│</text:span>Телерадиокомпании <text:s text:c="17"/>│134│08│03│453 00 00│ <text:s text:c="2"/>│ <text:s text:c="2"/>│ <text:s text:c="3"/>60 672,0│</text:p>
      <text:p text:style-name="P1"><text:span text:style-name="T2">│</text:span>Государственная поддержка <text:s/>в <text:s/>сфере│134│08│03│453 00 00│453│ <text:s text:c="2"/>│ <text:s text:c="3"/>60 672,0│</text:p>
      <text:p text:style-name="P1"><text:span text:style-name="T2">│</text:span>культуры, <text:s/>кинематографии и средств│ <text:s text:c="2"/>│ <text:s/>│ <text:s/>│ <text:s text:c="8"/>│ <text:s text:c="2"/>│ <text:s text:c="2"/>│ <text:s text:c="11"/>│</text:p>
      <text:p text:style-name="P1"><text:span text:style-name="T2">│</text:span>массовой информации <text:s text:c="15"/>│ <text:s text:c="2"/>│ <text:s/>│ <text:s/>│ <text:s text:c="8"/>│ <text:s text:c="2"/>│ <text:s text:c="2"/>│ <text:s text:c="11"/>│</text:p>
      <text:p text:style-name="P1"><text:span text:style-name="T2">│ </text:span>Безвозмездные и <text:s/>безвозвратные пе-│134│08│03│453 00 00│453│240│ <text:s text:c="3"/>60 672,0│</text:p>
      <text:p text:style-name="P1"><text:span text:style-name="T2">│ </text:span>речисления организациям <text:s text:c="10"/>│ <text:s text:c="2"/>│ <text:s/>│ <text:s/>│ <text:s text:c="8"/>│ <text:s text:c="2"/>│ <text:s text:c="2"/>│ <text:s text:c="11"/>│</text:p>
      <text:p text:style-name="P1"><text:span text:style-name="T2">│</text:span>Периодическая печать и издательства│134│08│04│ <text:s text:c="8"/>│ <text:s text:c="2"/>│ <text:s text:c="2"/>│ <text:s text:c="3"/>45 412,0│</text:p>
      <text:p text:style-name="P1"><text:span text:style-name="T2">│</text:span>Издательства <text:s text:c="22"/>│134│08│04│455 00 00│ <text:s text:c="2"/>│ <text:s text:c="2"/>│ <text:s text:c="4"/>3 541,0│</text:p>
      <text:p text:style-name="P1"><text:span text:style-name="T2">│</text:span>Государственная поддержка <text:s/>в <text:s/>сфере│134│08│04│455 00 00│453│ <text:s text:c="2"/>│ <text:s text:c="4"/>3 541,0│</text:p>
      <text:p text:style-name="P1"><text:span text:style-name="T2">│</text:span>культуры, <text:s/>кинематографии и средств│ <text:s text:c="2"/>│ <text:s/>│ <text:s/>│ <text:s text:c="8"/>│ <text:s text:c="2"/>│ <text:s text:c="2"/>│ <text:s text:c="11"/>│</text:p>
      <text:p text:style-name="P1"><text:span text:style-name="T2">│</text:span>массовой информации <text:s text:c="15"/>│ <text:s text:c="2"/>│ <text:s/>│ <text:s/>│ <text:s text:c="8"/>│ <text:s text:c="2"/>│ <text:s text:c="2"/>│ <text:s text:c="11"/>│</text:p>
      <text:p text:style-name="P1"><text:span text:style-name="T2">│ </text:span>Приобретение услуг <text:s text:c="15"/>│134│08│04│455 00 00│453│220│ <text:s text:c="4"/>3 541,0│</text:p>
      <text:p text:style-name="P1"><text:span text:style-name="T2">│ <text:s/></text:span>в том числе: <text:s text:c="20"/>│ <text:s text:c="2"/>│ <text:s/>│ <text:s/>│ <text:s text:c="8"/>│ <text:s text:c="2"/>│ <text:s text:c="2"/>│ <text:s text:c="11"/>│</text:p>
      <text:p text:style-name="P1"><text:span text:style-name="T2">│ <text:s/></text:span>расходы по выпуску изданий, <text:s/>свя-│134│08│04│455 00 00│453│220│ <text:s text:c="4"/>2 256,0│</text:p>
      <text:p text:style-name="P1"><text:span text:style-name="T2">│ <text:s/></text:span>занных с увековечением памяти за-│ <text:s text:c="2"/>│ <text:s/>│ <text:s/>│ <text:s text:c="8"/>│ <text:s text:c="2"/>│ <text:s text:c="2"/>│ <text:s text:c="11"/>│</text:p>
      <text:p text:style-name="P1"><text:span text:style-name="T2">│ <text:s/></text:span>щитников Отечества <text:s text:c="14"/>│ <text:s text:c="2"/>│ <text:s/>│ <text:s/>│ <text:s text:c="8"/>│ <text:s text:c="2"/>│ <text:s text:c="2"/>│ <text:s text:c="11"/>│</text:p>
      <text:p text:style-name="P1"><text:span text:style-name="T2">│ <text:s/></text:span>расходы по выпуску социально зна-│134│08│04│455 00 00│453│220│ <text:s text:c="4"/>1 285,0│</text:p>
      <text:p text:style-name="P1"><text:span text:style-name="T2">│ <text:s/></text:span>чимой литературы <text:s text:c="16"/>│ <text:s text:c="2"/>│ <text:s/>│ <text:s/>│ <text:s text:c="8"/>│ <text:s text:c="2"/>│ <text:s text:c="2"/>│ <text:s text:c="11"/>│</text:p>
      <text:p text:style-name="P1"><text:span text:style-name="T2">│</text:span>Периодические издания, <text:s/>учрежденные│134│08│04│457 00 00│ <text:s text:c="2"/>│ <text:s text:c="2"/>│ <text:s text:c="3"/>41 871,0│</text:p>
      <text:p text:style-name="P1"><text:span text:style-name="T2">│</text:span>органами законодательной и исполни-│ <text:s text:c="2"/>│ <text:s/>│ <text:s/>│ <text:s text:c="8"/>│ <text:s text:c="2"/>│ <text:s text:c="2"/>│ <text:s text:c="11"/>│</text:p>
      <text:p text:style-name="P1"><text:span text:style-name="T2">│</text:span>тельной власти <text:s text:c="20"/>│ <text:s text:c="2"/>│ <text:s/>│ <text:s/>│ <text:s text:c="8"/>│ <text:s text:c="2"/>│ <text:s text:c="2"/>│ <text:s text:c="11"/>│</text:p>
      <text:p text:style-name="P1"><text:span text:style-name="T2">│</text:span>Государственная поддержка <text:s/>в <text:s/>сфере│134│08│04│457 00 00│453│ <text:s text:c="2"/>│ <text:s text:c="3"/>41 871,0│</text:p>
      <text:p text:style-name="P1"><text:span text:style-name="T2">│</text:span>культуры, <text:s/>кинематографии и средств│ <text:s text:c="2"/>│ <text:s/>│ <text:s/>│ <text:s text:c="8"/>│ <text:s text:c="2"/>│ <text:s text:c="2"/>│ <text:s text:c="11"/>│</text:p>
      <text:p text:style-name="P1"><text:span text:style-name="T2">│</text:span>массовой информации <text:s text:c="15"/>│ <text:s text:c="2"/>│ <text:s/>│ <text:s/>│ <text:s text:c="8"/>│ <text:s text:c="2"/>│ <text:s text:c="2"/>│ <text:s text:c="11"/>│</text:p>
      <text:p text:style-name="P1"><text:span text:style-name="T2">│ </text:span>Безвозмездные и безвозвратные <text:s/>пе-│134│08│04│457 00 00│453│240│ <text:s text:c="3"/>41 871,0│</text:p>
      <text:p text:style-name="P1"><text:span text:style-name="T2">│ </text:span>речисления организациям: <text:s text:c="9"/>│ <text:s text:c="2"/>│ <text:s/>│ <text:s/>│ <text:s text:c="8"/>│ <text:s text:c="2"/>│ <text:s text:c="2"/>│ <text:s text:c="11"/>│</text:p>
      <text:p text:style-name="P1"><text:span text:style-name="T2">│ <text:s/></text:span>государственная поддержка <text:s/>редак-│134│08│04│457 00 00│453│240│ <text:s text:c="3"/>41 871,0│</text:p>
      <text:p text:style-name="P1"><text:span text:style-name="T2">│ <text:s/></text:span>ций республиканских, <text:s/>городских и│ <text:s text:c="2"/>│ <text:s/>│ <text:s/>│ <text:s text:c="8"/>│ <text:s text:c="2"/>│ <text:s text:c="2"/>│ <text:s text:c="11"/>│</text:p>
      <text:p text:style-name="P1"><text:span text:style-name="T2">│ <text:s/></text:span>районных газет и журналов <text:s text:c="7"/>│ <text:s text:c="2"/>│ <text:s/>│ <text:s/>│ <text:s text:c="8"/>│ <text:s text:c="2"/>│ <text:s text:c="2"/>│ <text:s text:c="11"/>│</text:p>
      <text:p text:style-name="P1"><text:span text:style-name="T2">│</text:span>Другие вопросы в области <text:s/>культуры,│134│08│06│ <text:s text:c="8"/>│ <text:s text:c="2"/>│ <text:s text:c="2"/>│ <text:s text:c="3"/>15 246,6│</text:p>
      <text:p text:style-name="P1"><text:soft-page-break/><text:span text:style-name="T2">│</text:span>кинематографии <text:s/>и <text:s/>средств массовой│ <text:s text:c="2"/>│ <text:s/>│ <text:s/>│ <text:s text:c="8"/>│ <text:s text:c="2"/>│ <text:s text:c="2"/>│ <text:s text:c="11"/>│</text:p>
      <text:p text:style-name="P1"><text:span text:style-name="T2">│</text:span>информации <text:s text:c="24"/>│ <text:s text:c="2"/>│ <text:s/>│ <text:s/>│ <text:s text:c="8"/>│ <text:s text:c="2"/>│ <text:s text:c="2"/>│ <text:s text:c="11"/>│</text:p>
      <text:p text:style-name="P1"><text:span text:style-name="T2">│</text:span>Руководство и <text:s/>управление <text:s/>в <text:s/>сфере│134│08│06│001 00 00│ <text:s text:c="2"/>│ <text:s text:c="2"/>│ <text:s text:c="3"/>10 293,6│</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134│08│06│001 00 00│005│ <text:s text:c="2"/>│ <text:s text:c="3"/>10 293,6│</text:p>
      <text:p text:style-name="P1"><text:span text:style-name="T2">│ </text:span>Оплата труда и начисления на опла-│134│08│06│001 00 00│005│210│ <text:s text:c="4"/>7 259,3│</text:p>
      <text:p text:style-name="P1"><text:span text:style-name="T2">│ </text:span>ту труда <text:s text:c="25"/>│ <text:s text:c="2"/>│ <text:s/>│ <text:s/>│ <text:s text:c="8"/>│ <text:s text:c="2"/>│ <text:s text:c="2"/>│ <text:s text:c="11"/>│</text:p>
      <text:p text:style-name="P1"><text:span text:style-name="T2">│ </text:span>Приобретение услуг <text:s text:c="15"/>│134│08│06│001 00 00│005│220│ <text:s text:c="4"/>2 655,6│</text:p>
      <text:p text:style-name="P1"><text:span text:style-name="T2">│ </text:span>Прочие расходы <text:s text:c="19"/>│134│08│06│001 00 00│005│290│ <text:s text:c="7"/>74,4│</text:p>
      <text:p text:style-name="P1"><text:span text:style-name="T2">│ </text:span>Увеличение стоимости <text:s text:c="5"/>основных│134│08│06│001 00 00│005│310│ <text:s text:c="6"/>198,9│</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34│08│06│001 00 00│005│340│ <text:s text:c="6"/>105,4│</text:p>
      <text:p text:style-name="P1"><text:span text:style-name="T2">│ </text:span>запасов <text:s text:c="26"/>│ <text:s text:c="2"/>│ <text:s/>│ <text:s/>│ <text:s text:c="8"/>│ <text:s text:c="2"/>│ <text:s text:c="2"/>│ <text:s text:c="11"/>│</text:p>
      <text:p text:style-name="P1"><text:span text:style-name="T2">│</text:span>Мероприятия в сфере культуры, кине-│134│08│06│450 00 00│ <text:s text:c="2"/>│ <text:s text:c="2"/>│ <text:s text:c="4"/>2 570,0│</text:p>
      <text:p text:style-name="P1"><text:span text:style-name="T2">│</text:span>матографии <text:s/>и <text:s/>средств массовой ин-│ <text:s text:c="2"/>│ <text:s/>│ <text:s/>│ <text:s text:c="8"/>│ <text:s text:c="2"/>│ <text:s text:c="2"/>│ <text:s text:c="11"/>│</text:p>
      <text:p text:style-name="P1"><text:span text:style-name="T2">│</text:span>формации <text:s text:c="26"/>│ <text:s text:c="2"/>│ <text:s/>│ <text:s/>│ <text:s text:c="8"/>│ <text:s text:c="2"/>│ <text:s text:c="2"/>│ <text:s text:c="11"/>│</text:p>
      <text:p text:style-name="P1"><text:span text:style-name="T2">│</text:span>Государственная поддержка <text:s/>в <text:s/>сфере│134│08│06│450 00 00│453│ <text:s text:c="2"/>│ <text:s text:c="4"/>2 570,0│</text:p>
      <text:p text:style-name="P1"><text:span text:style-name="T2">│</text:span>культуры, <text:s/>кинематографии и средств│ <text:s text:c="2"/>│ <text:s/>│ <text:s/>│ <text:s text:c="8"/>│ <text:s text:c="2"/>│ <text:s text:c="2"/>│ <text:s text:c="11"/>│</text:p>
      <text:p text:style-name="P1"><text:span text:style-name="T2">│</text:span>массовой информации <text:s text:c="15"/>│ <text:s text:c="2"/>│ <text:s/>│ <text:s/>│ <text:s text:c="8"/>│ <text:s text:c="2"/>│ <text:s text:c="2"/>│ <text:s text:c="11"/>│</text:p>
      <text:p text:style-name="P1"><text:span text:style-name="T2">│ </text:span>Приобретение услуг: <text:s text:c="14"/>│134│08│06│450 00 00│453│220│ <text:s text:c="4"/>2 570,0│</text:p>
      <text:p text:style-name="P1"><text:span text:style-name="T2">│ <text:s/></text:span>расходы по формированию электрон-│134│08│06│450 00 00│453│220│ <text:s text:c="4"/>1 693,0│</text:p>
      <text:p text:style-name="P1"><text:span text:style-name="T2">│ <text:s/></text:span>ного банка данных средств <text:s/>массо-│ <text:s text:c="2"/>│ <text:s/>│ <text:s/>│ <text:s text:c="8"/>│ <text:s text:c="2"/>│ <text:s text:c="2"/>│ <text:s text:c="11"/>│</text:p>
      <text:p text:style-name="P1"><text:span text:style-name="T2">│ <text:s/></text:span>вой информации <text:s text:c="18"/>│ <text:s text:c="2"/>│ <text:s/>│ <text:s/>│ <text:s text:c="8"/>│ <text:s text:c="2"/>│ <text:s text:c="2"/>│ <text:s text:c="11"/>│</text:p>
      <text:p text:style-name="P1"><text:span text:style-name="T2">│ <text:s/></text:span>расходы по подготовке и <text:s/>размеще-│134│08│06│450 00 00│453│220│ <text:s text:c="6"/>775,0│</text:p>
      <text:p text:style-name="P1"><text:span text:style-name="T2">│ <text:s/></text:span>нию публикаций в средствах массо-│ <text:s text:c="2"/>│ <text:s/>│ <text:s/>│ <text:s text:c="8"/>│ <text:s text:c="2"/>│ <text:s text:c="2"/>│ <text:s text:c="11"/>│</text:p>
      <text:p text:style-name="P1"><text:span text:style-name="T2">│ <text:s/></text:span>вой информации о социально важных│ <text:s text:c="2"/>│ <text:s/>│ <text:s/>│ <text:s text:c="8"/>│ <text:s text:c="2"/>│ <text:s text:c="2"/>│ <text:s text:c="11"/>│</text:p>
      <text:p text:style-name="P1"><text:span text:style-name="T2">│ <text:s/></text:span>проблемах Республики Коми <text:s text:c="7"/>│ <text:s text:c="2"/>│ <text:s/>│ <text:s/>│ <text:s text:c="8"/>│ <text:s text:c="2"/>│ <text:s text:c="2"/>│ <text:s text:c="11"/>│</text:p>
      <text:p text:style-name="P1"><text:span text:style-name="T2">│ <text:s/></text:span>расходы по проведению <text:s/>творческих│134│08│06│450 00 00│453│220│ <text:s text:c="6"/>102,0│</text:p>
      <text:p text:style-name="P1"><text:span text:style-name="T2">│ <text:s/></text:span>журналистских конкурсов и повыше-│ <text:s text:c="2"/>│ <text:s/>│ <text:s/>│ <text:s text:c="8"/>│ <text:s text:c="2"/>│ <text:s text:c="2"/>│ <text:s text:c="11"/>│</text:p>
      <text:p text:style-name="P1"><text:span text:style-name="T2">│ <text:s/></text:span>нию <text:s text:c="3"/>квалификации <text:s text:c="3"/>работников│ <text:s text:c="2"/>│ <text:s/>│ <text:s/>│ <text:s text:c="8"/>│ <text:s text:c="2"/>│ <text:s text:c="2"/>│ <text:s text:c="11"/>│</text:p>
      <text:p text:style-name="P1"><text:span text:style-name="T2">│ <text:s/></text:span>средств массовой информации <text:s text:c="5"/>│ <text:s text:c="2"/>│ <text:s/>│ <text:s/>│ <text:s text:c="8"/>│ <text:s text:c="2"/>│ <text:s text:c="2"/>│ <text:s text:c="11"/>│</text:p>
      <text:p text:style-name="P1"><text:span text:style-name="T2">│</text:span>Информационные агентства <text:s text:c="10"/>│134│08│06│451 00 00│ <text:s text:c="2"/>│ <text:s text:c="2"/>│ <text:s text:c="4"/>2 383,0│</text:p>
      <text:p text:style-name="P1"><text:span text:style-name="T2">│</text:span>(Постановление <text:s text:c="2"/>Правительства <text:s text:c="2"/>РК│ <text:s text:c="2"/>│ <text:s/>│ <text:s/>│ <text:s text:c="8"/>│ <text:s text:c="2"/>│ <text:s text:c="2"/>│ <text:s text:c="11"/>│</text:p>
      <text:p text:style-name="P1"><text:span text:style-name="T2">│</text:span>05.05.2006 г. N 102) <text:s text:c="14"/>│ <text:s text:c="2"/>│ <text:s/>│ <text:s/>│ <text:s text:c="8"/>│ <text:s text:c="2"/>│ <text:s text:c="2"/>│ <text:s text:c="11"/>│</text:p>
      <text:p text:style-name="P1"><text:span text:style-name="T2">│</text:span>Обеспечение деятельности <text:s/>подведом-│134│08│06│451 00 00│327│ <text:s text:c="2"/>│ <text:s text:c="4"/>2 383,0│</text:p>
      <text:p text:style-name="P1"><text:span text:style-name="T2">│</text:span>ственных учреждений (ГУ РК "Комиин-│ <text:s text:c="2"/>│ <text:s/>│ <text:s/>│ <text:s text:c="8"/>│ <text:s text:c="2"/>│ <text:s text:c="2"/>│ <text:s text:c="11"/>│</text:p>
      <text:p text:style-name="P1"><text:span text:style-name="T2">│</text:span>форм") <text:s text:c="28"/>│ <text:s text:c="2"/>│ <text:s/>│ <text:s/>│ <text:s text:c="8"/>│ <text:s text:c="2"/>│ <text:s text:c="2"/>│ <text:s text:c="11"/>│</text:p>
      <text:p text:style-name="P1"><text:span text:style-name="T2">│ </text:span>Оплата труда и начисления на опла-│134│08│06│451 00 00│327│210│ <text:s text:c="4"/>1 269,0│</text:p>
      <text:p text:style-name="P1"><text:span text:style-name="T2">│ </text:span>ту труда <text:s text:c="25"/>│ <text:s text:c="2"/>│ <text:s/>│ <text:s/>│ <text:s text:c="8"/>│ <text:s text:c="2"/>│ <text:s text:c="2"/>│ <text:s text:c="11"/>│</text:p>
      <text:p text:style-name="P1"><text:span text:style-name="T2">│ </text:span>Приобретение услуг <text:s text:c="15"/>│134│08│06│451 00 00│327│220│ <text:s text:c="6"/>922,0│</text:p>
      <text:p text:style-name="P1"><text:span text:style-name="T2">│ </text:span>Увеличение стоимости <text:s/>материальных│134│08│06│451 00 00│327│340│ <text:s text:c="6"/>192,0│</text:p>
      <text:p text:style-name="P1"><text:span text:style-name="T2">│ </text:span>запасов <text:s text:c="26"/>│ <text:s text:c="2"/>│ <text:s/>│ <text:s/>│ <text:s text:c="8"/>│ <text:s text:c="2"/>│ <text:s text:c="2"/>│ <text:s text:c="11"/>│</text:p>
      <text:p text:style-name="P4"><text:soft-page-break/>│ <text:s text:c="34"/>│ <text:s text:c="2"/>│ <text:s/>│ <text:s/>│ <text:s text:c="8"/>│ <text:s text:c="2"/>│ <text:s text:c="2"/>│ <text:s text:c="11"/>│</text:p>
      <text:p text:style-name="P1"><text:span text:style-name="T2">│</text:span>Министерство промышленности и энер-│139│ <text:s/>│ <text:s/>│ <text:s text:c="8"/>│ <text:s text:c="2"/>│ <text:s text:c="2"/>│ <text:s text:c="2"/>157 768,9│</text:p>
      <text:p text:style-name="P1"><text:span text:style-name="T2">│</text:span>гетики Республики Коми <text:s text:c="12"/>│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экономика <text:s text:c="12"/>│139│04│ <text:s/>│ <text:s text:c="8"/>│ <text:s text:c="2"/>│ <text:s text:c="2"/>│ <text:s text:c="2"/>107 724,8│</text:p>
      <text:p text:style-name="P1"><text:span text:style-name="T2">│</text:span>Общеэкономические вопросы <text:s text:c="9"/>│139│04│01│ <text:s text:c="8"/>│ <text:s text:c="2"/>│ <text:s text:c="2"/>│ <text:s text:c="3"/>35 030,2│</text:p>
      <text:p text:style-name="P1"><text:span text:style-name="T2">│</text:span>Руководство <text:s/>и управление <text:s/>в <text:s/>сфере│139│04│01│001 00 00│ <text:s text:c="2"/>│ <text:s text:c="2"/>│ <text:s text:c="3"/>35 030,2│</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139│04│01│001 00 00│005│ <text:s text:c="2"/>│ <text:s text:c="3"/>35 030,2│</text:p>
      <text:p text:style-name="P1"><text:span text:style-name="T2">│ </text:span>Оплата труда и начисления на опла-│139│04│01│001 00 00│005│210│ <text:s text:c="3"/>29 259,1│</text:p>
      <text:p text:style-name="P1"><text:span text:style-name="T2">│ </text:span>ту труда <text:s text:c="25"/>│ <text:s text:c="2"/>│ <text:s/>│ <text:s/>│ <text:s text:c="8"/>│ <text:s text:c="2"/>│ <text:s text:c="2"/>│ <text:s text:c="11"/>│</text:p>
      <text:p text:style-name="P1"><text:span text:style-name="T2">│ </text:span>Приобретение услуг <text:s text:c="15"/>│139│04│01│001 00 00│005│220│ <text:s text:c="4"/>4 120,8│</text:p>
      <text:p text:style-name="P1"><text:span text:style-name="T2">│ </text:span>Прочие расходы <text:s text:c="19"/>│139│04│01│001 00 00│005│290│ <text:s text:c="8"/>5,1│</text:p>
      <text:p text:style-name="P1"><text:span text:style-name="T2">│ </text:span>Увеличение стоимости <text:s text:c="5"/>основных│139│04│01│001 00 00│005│310│ <text:s text:c="4"/>1 368,8│</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39│04│01│001 00 00│005│340│ <text:s text:c="6"/>276,4│</text:p>
      <text:p text:style-name="P1"><text:span text:style-name="T2">│ </text:span>запасов <text:s text:c="26"/>│ <text:s text:c="2"/>│ <text:s/>│ <text:s/>│ <text:s text:c="8"/>│ <text:s text:c="2"/>│ <text:s text:c="2"/>│ <text:s text:c="11"/>│</text:p>
      <text:p text:style-name="P1"><text:span text:style-name="T2">│</text:span>Транспорт <text:s text:c="25"/>│139│04│08│ <text:s text:c="8"/>│ <text:s text:c="2"/>│ <text:s text:c="2"/>│ <text:s text:c="3"/>72 494,6│</text:p>
      <text:p text:style-name="P1"><text:span text:style-name="T2">│</text:span>Воздушный транспорт <text:s text:c="15"/>│139│04│08│300 00 00│ <text:s text:c="2"/>│ <text:s text:c="2"/>│ <text:s text:c="3"/>41 660,0│</text:p>
      <text:p text:style-name="P1"><text:span text:style-name="T2">│</text:span>Отдельные мероприятия <text:s text:c="2"/>в <text:s text:c="2"/>области│139│04│08│300 00 00│361│ <text:s text:c="2"/>│ <text:s text:c="3"/>41 660,0│</text:p>
      <text:p text:style-name="P1"><text:span text:style-name="T2">│</text:span>воздушного транспорта <text:s text:c="13"/>│ <text:s text:c="2"/>│ <text:s/>│ <text:s/>│ <text:s text:c="8"/>│ <text:s text:c="2"/>│ <text:s text:c="2"/>│ <text:s text:c="11"/>│</text:p>
      <text:p text:style-name="P1"><text:span text:style-name="T2">│ </text:span>Безвозмездные и безвозвратные <text:s/>пе-│139│04│08│300 00 00│361│240│ <text:s text:c="3"/>41 660,0│</text:p>
      <text:p text:style-name="P1"><text:span text:style-name="T2">│ </text:span>речисления организациям: <text:s text:c="9"/>│ <text:s text:c="2"/>│ <text:s/>│ <text:s/>│ <text:s text:c="8"/>│ <text:s text:c="2"/>│ <text:s text:c="2"/>│ <text:s text:c="11"/>│</text:p>
      <text:p text:style-name="P1"><text:span text:style-name="T2">│ <text:s/></text:span>расходы на <text:s/>государственную <text:s/>под-│139│04│08│300 00 00│361│240│ <text:s text:c="3"/>41 660,0│</text:p>
      <text:p text:style-name="P1"><text:span text:style-name="T2">│ <text:s/></text:span>держку пассажирских авиаперевозок│ <text:s text:c="2"/>│ <text:s/>│ <text:s/>│ <text:s text:c="8"/>│ <text:s text:c="2"/>│ <text:s text:c="2"/>│ <text:s text:c="11"/>│</text:p>
      <text:p text:style-name="P1"><text:span text:style-name="T2">│ <text:s/></text:span>в труднодоступные районы <text:s/>респуб-│ <text:s text:c="2"/>│ <text:s/>│ <text:s/>│ <text:s text:c="8"/>│ <text:s text:c="2"/>│ <text:s text:c="2"/>│ <text:s text:c="11"/>│</text:p>
      <text:p text:style-name="P1"><text:span text:style-name="T2">│ <text:s/></text:span>лики <text:s text:c="28"/>│ <text:s text:c="2"/>│ <text:s/>│ <text:s/>│ <text:s text:c="8"/>│ <text:s text:c="2"/>│ <text:s text:c="2"/>│ <text:s text:c="11"/>│</text:p>
      <text:p text:style-name="P1"><text:span text:style-name="T2">│</text:span>Железнодорожный транспорт <text:s text:c="9"/>│139│04│08│305 00 00│ <text:s text:c="2"/>│ <text:s text:c="2"/>│ <text:s text:c="4"/>8 976,0│</text:p>
      <text:p text:style-name="P1"><text:span text:style-name="T2">│</text:span>Отдельные мероприятия в области же-│139│04│08│305 00 00│362│ <text:s text:c="2"/>│ <text:s text:c="4"/>8 976,0│</text:p>
      <text:p text:style-name="P1"><text:span text:style-name="T2">│</text:span>лезнодорожного транспорта <text:s text:c="9"/>│ <text:s text:c="2"/>│ <text:s/>│ <text:s/>│ <text:s text:c="8"/>│ <text:s text:c="2"/>│ <text:s text:c="2"/>│ <text:s text:c="11"/>│</text:p>
      <text:p text:style-name="P1"><text:span text:style-name="T2">│ </text:span>Безвозмездные и <text:s/>безвозвратные пе-│139│04│08│305 00 00│362│240│ <text:s text:c="4"/>8 976,0│</text:p>
      <text:p text:style-name="P1"><text:span text:style-name="T2">│ </text:span>речисления организациям <text:s text:c="10"/>│ <text:s text:c="2"/>│ <text:s/>│ <text:s/>│ <text:s text:c="8"/>│ <text:s text:c="2"/>│ <text:s text:c="2"/>│ <text:s text:c="11"/>│</text:p>
      <text:p text:style-name="P1"><text:span text:style-name="T2">│ <text:s/></text:span>в том числе: <text:s text:c="20"/>│ <text:s text:c="2"/>│ <text:s/>│ <text:s/>│ <text:s text:c="8"/>│ <text:s text:c="2"/>│ <text:s text:c="2"/>│ <text:s text:c="11"/>│</text:p>
      <text:p text:style-name="P1"><text:span text:style-name="T2">│ <text:s/></text:span>расходы на возмещение убытков <text:s/>от│139│04│08│305 00 00│362│240│ <text:s text:c="4"/>4 488,0│</text:p>
      <text:p text:style-name="P1"><text:span text:style-name="T2">│ <text:s/></text:span>пригородных пассажирских <text:s/>перево-│ <text:s text:c="2"/>│ <text:s/>│ <text:s/>│ <text:s text:c="8"/>│ <text:s text:c="2"/>│ <text:s text:c="2"/>│ <text:s text:c="11"/>│</text:p>
      <text:p text:style-name="P1"><text:span text:style-name="T2">│ <text:s/></text:span>зок железнодорожным транспортом <text:s/>│ <text:s text:c="2"/>│ <text:s/>│ <text:s/>│ <text:s text:c="8"/>│ <text:s text:c="2"/>│ <text:s text:c="2"/>│ <text:s text:c="11"/>│</text:p>
      <text:p text:style-name="P1"><text:span text:style-name="T2">│ <text:s/></text:span>расходы на частичную <text:s/>компенсацию│139│04│08│305 00 00│362│240│ <text:s text:c="4"/>4 488,0│</text:p>
      <text:p text:style-name="P1"><text:span text:style-name="T2">│ <text:s/></text:span>убытков от эксплуатации <text:s/>малодея-│ <text:s text:c="2"/>│ <text:s/>│ <text:s/>│ <text:s text:c="8"/>│ <text:s text:c="2"/>│ <text:s text:c="2"/>│ <text:s text:c="11"/>│</text:p>
      <text:p text:style-name="P1"><text:span text:style-name="T2">│ <text:s/></text:span>тельных железнодорожных линий <text:s text:c="3"/>│ <text:s text:c="2"/>│ <text:s/>│ <text:s/>│ <text:s text:c="8"/>│ <text:s text:c="2"/>│ <text:s text:c="2"/>│ <text:s text:c="11"/>│</text:p>
      <text:p text:style-name="P1"><text:span text:style-name="T2">│</text:span>Морской и речной транспорт <text:s text:c="8"/>│139│04│08│310 00 00│ <text:s text:c="2"/>│ <text:s text:c="2"/>│ <text:s text:c="4"/>1 458,6│</text:p>
      <text:p text:style-name="P1"><text:span text:style-name="T2">│</text:span>Безопасность <text:s text:c="2"/>морского <text:s/>и <text:s/>речного│139│04│08│310 00 00│363│ <text:s text:c="2"/>│ <text:s text:c="4"/>1 458,6│</text:p>
      <text:p text:style-name="P1"><text:span text:style-name="T2">│</text:span>транспорта <text:s text:c="24"/>│ <text:s text:c="2"/>│ <text:s/>│ <text:s/>│ <text:s text:c="8"/>│ <text:s text:c="2"/>│ <text:s text:c="2"/>│ <text:s text:c="11"/>│</text:p>
      <text:p text:style-name="P1"><text:soft-page-break/><text:span text:style-name="T2">│ </text:span>Приобретение услуг <text:s text:c="15"/>│139│04│08│310 00 00│363│220│ <text:s text:c="4"/>1 458,6│</text:p>
      <text:p text:style-name="P1"><text:span text:style-name="T2">│ <text:s/></text:span>расходы на оплату услуг по содер-│139│04│08│310 00 00│363│220│ <text:s text:c="4"/>1 458,6│</text:p>
      <text:p text:style-name="P1"><text:span text:style-name="T2">│ <text:s/></text:span>жанию <text:s/>судоходной <text:s/>обстановки <text:s/>на│ <text:s text:c="2"/>│ <text:s/>│ <text:s/>│ <text:s text:c="8"/>│ <text:s text:c="2"/>│ <text:s text:c="2"/>│ <text:s text:c="11"/>│</text:p>
      <text:p text:style-name="P1"><text:span text:style-name="T2">│ <text:s/></text:span>реках регионального значения <text:s/>Пе-│ <text:s text:c="2"/>│ <text:s/>│ <text:s/>│ <text:s text:c="8"/>│ <text:s text:c="2"/>│ <text:s text:c="2"/>│ <text:s text:c="11"/>│</text:p>
      <text:p text:style-name="P1"><text:span text:style-name="T2">│ <text:s/></text:span>чорского и Вычегодского бассейнов│ <text:s text:c="2"/>│ <text:s/>│ <text:s/>│ <text:s text:c="8"/>│ <text:s text:c="2"/>│ <text:s text:c="2"/>│ <text:s text:c="11"/>│</text:p>
      <text:p text:style-name="P1"><text:span text:style-name="T2">│</text:span>Другие виды транспорта <text:s text:c="12"/>│139│04│08│317 00 00│ <text:s text:c="2"/>│ <text:s text:c="2"/>│ <text:s text:c="3"/>20 400,0│</text:p>
      <text:p text:style-name="P1"><text:span text:style-name="T2">│</text:span>Отдельные мероприятия по другим ви-│139│04│08│317 00 00│366│ <text:s text:c="2"/>│ <text:s text:c="3"/>20 400,0│</text:p>
      <text:p text:style-name="P1"><text:span text:style-name="T2">│</text:span>дам транспорта <text:s text:c="20"/>│ <text:s text:c="2"/>│ <text:s/>│ <text:s/>│ <text:s text:c="8"/>│ <text:s text:c="2"/>│ <text:s text:c="2"/>│ <text:s text:c="11"/>│</text:p>
      <text:p text:style-name="P1"><text:span text:style-name="T2">│ </text:span>Безвозмездные и <text:s/>безвозвратные пе-│139│04│08│317 00 00│366│240│ <text:s text:c="3"/>20 400,0│</text:p>
      <text:p text:style-name="P1"><text:span text:style-name="T2">│ </text:span>речисления организациям: <text:s text:c="9"/>│ <text:s text:c="2"/>│ <text:s/>│ <text:s/>│ <text:s text:c="8"/>│ <text:s text:c="2"/>│ <text:s text:c="2"/>│ <text:s text:c="11"/>│</text:p>
      <text:p text:style-name="P1"><text:span text:style-name="T2">│ <text:s/></text:span>расходы по возмещению <text:s/>выпадающих│139│04│08│317 00 00│366│240│ <text:s text:c="3"/>20 400,0│</text:p>
      <text:p text:style-name="P1"><text:span text:style-name="T2">│ <text:s/></text:span>доходов автотранспортных <text:s/>органи-│ <text:s text:c="2"/>│ <text:s/>│ <text:s/>│ <text:s text:c="8"/>│ <text:s text:c="2"/>│ <text:s text:c="2"/>│ <text:s text:c="11"/>│</text:p>
      <text:p text:style-name="P1"><text:span text:style-name="T2">│ <text:s/></text:span>заций, <text:s/>осуществляющих <text:s/>пассажир-│ <text:s text:c="2"/>│ <text:s/>│ <text:s/>│ <text:s text:c="8"/>│ <text:s text:c="2"/>│ <text:s text:c="2"/>│ <text:s text:c="11"/>│</text:p>
      <text:p text:style-name="P1"><text:span text:style-name="T2">│ <text:s/></text:span>ские <text:s text:c="2"/>перевозки <text:s text:c="3"/>автомобильным│ <text:s text:c="2"/>│ <text:s/>│ <text:s/>│ <text:s text:c="8"/>│ <text:s text:c="2"/>│ <text:s text:c="2"/>│ <text:s text:c="11"/>│</text:p>
      <text:p text:style-name="P1"><text:span text:style-name="T2">│ <text:s/></text:span>транспортом <text:s text:c="2"/>в <text:s/>межмуниципальном│ <text:s text:c="2"/>│ <text:s/>│ <text:s/>│ <text:s text:c="8"/>│ <text:s text:c="2"/>│ <text:s text:c="2"/>│ <text:s text:c="11"/>│</text:p>
      <text:p text:style-name="P1"><text:span text:style-name="T2">│ <text:s/></text:span>сообщении <text:s text:c="23"/>│ <text:s text:c="2"/>│ <text:s/>│ <text:s/>│ <text:s text:c="8"/>│ <text:s text:c="2"/>│ <text:s text:c="2"/>│ <text:s text:c="11"/>│</text:p>
      <text:p text:style-name="P1"><text:span text:style-name="T2">│</text:span>Прикладные научные <text:s/>исследования <text:s/>в│139│04│10│ <text:s text:c="8"/>│ <text:s text:c="2"/>│ <text:s text:c="2"/>│ <text:s text:c="6"/>200,0│</text:p>
      <text:p text:style-name="P1"><text:span text:style-name="T2">│</text:span>области национальной экономики <text:s text:c="4"/>│ <text:s text:c="2"/>│ <text:s/>│ <text:s/>│ <text:s text:c="8"/>│ <text:s text:c="2"/>│ <text:s text:c="2"/>│ <text:s text:c="11"/>│</text:p>
      <text:p text:style-name="P1"><text:span text:style-name="T2">│</text:span>Прикладные научные <text:s/>исследования <text:s/>и│139│04│10│081 00 00│ <text:s text:c="2"/>│ <text:s text:c="2"/>│ <text:s text:c="6"/>200,0│</text:p>
      <text:p text:style-name="P1"><text:span text:style-name="T2">│</text:span>разработки <text:s text:c="24"/>│ <text:s text:c="2"/>│ <text:s/>│ <text:s/>│ <text:s text:c="8"/>│ <text:s text:c="2"/>│ <text:s text:c="2"/>│ <text:s text:c="11"/>│</text:p>
      <text:p text:style-name="P1"><text:span text:style-name="T2">│</text:span>Выполнение научно-исследовательских│139│04│10│081 00 00│196│ <text:s text:c="2"/>│ <text:s text:c="6"/>200,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139│04│10│081 00 00│196│220│ <text:s text:c="6"/>200,0│</text:p>
      <text:p text:style-name="P1"><text:span text:style-name="T2">│</text:span>Жилищно-коммунальное хозяйство <text:s text:c="4"/>│139│05│ <text:s/>│ <text:s text:c="8"/>│ <text:s text:c="2"/>│ <text:s text:c="2"/>│ <text:s text:c="3"/>50 000,0│</text:p>
      <text:p text:style-name="P1"><text:span text:style-name="T2">│</text:span>Коммунальное хозяйство <text:s text:c="12"/>│139│05│02│ <text:s text:c="8"/>│ <text:s text:c="2"/>│ <text:s text:c="2"/>│ <text:s text:c="3"/>50 000,0│</text:p>
      <text:p text:style-name="P1"><text:span text:style-name="T2">│</text:span>Непрограммные инвестиции в основные│139│05│02│102 00 00│ <text:s text:c="2"/>│ <text:s text:c="2"/>│ <text:s text:c="3"/>50 000,0│</text:p>
      <text:p text:style-name="P1"><text:span text:style-name="T2">│</text:span>фонды <text:s text:c="29"/>│ <text:s text:c="2"/>│ <text:s/>│ <text:s/>│ <text:s text:c="8"/>│ <text:s text:c="2"/>│ <text:s text:c="2"/>│ <text:s text:c="11"/>│</text:p>
      <text:p text:style-name="P1"><text:span text:style-name="T2">│</text:span>Строительство объектов общеграждан-│139│05│02│102 00 00│214│ <text:s text:c="2"/>│ <text:s text:c="3"/>50 000,0│</text:p>
      <text:p text:style-name="P1"><text:span text:style-name="T2">│</text:span>ского назначения <text:s text:c="18"/>│ <text:s text:c="2"/>│ <text:s/>│ <text:s/>│ <text:s text:c="8"/>│ <text:s text:c="2"/>│ <text:s text:c="2"/>│ <text:s text:c="11"/>│</text:p>
      <text:p text:style-name="P1"><text:span text:style-name="T2">│ </text:span>Увеличение <text:s text:c="2"/>стоимости <text:s text:c="3"/>основных│139│05│02│102 00 00│214│310│ <text:s text:c="3"/>50 000,0│</text:p>
      <text:p text:style-name="P1"><text:span text:style-name="T2">│ </text:span>средств <text:s text:c="26"/>│ <text:s text:c="2"/>│ <text:s/>│ <text:s/>│ <text:s text:c="8"/>│ <text:s text:c="2"/>│ <text:s text:c="2"/>│ <text:s text:c="11"/>│</text:p>
      <text:p text:style-name="P1"><text:span text:style-name="T2">│</text:span>Социальная политика <text:s text:c="15"/>│139│10│ <text:s/>│ <text:s text:c="8"/>│ <text:s text:c="2"/>│ <text:s text:c="2"/>│ <text:s text:c="7"/>44,1│</text:p>
      <text:p text:style-name="P1"><text:span text:style-name="T2">│</text:span>Пенсионное обеспечение <text:s text:c="12"/>│139│10│01│ <text:s text:c="8"/>│ <text:s text:c="2"/>│ <text:s text:c="2"/>│ <text:s text:c="7"/>44,1│</text:p>
      <text:p text:style-name="P1"><text:span text:style-name="T2">│</text:span>Пенсии <text:s text:c="28"/>│139│10│01│490 00 00│ <text:s text:c="2"/>│ <text:s text:c="2"/>│ <text:s text:c="7"/>44,1│</text:p>
      <text:p text:style-name="P1"><text:span text:style-name="T2">│</text:span>Доплаты <text:s/>к пенсиям <text:s/>государственных│139│10│01│490 00 00│714│ <text:s text:c="2"/>│ <text:s text:c="7"/>44,1│</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139│10│01│490 00 00│714│260│ <text:s text:c="7"/>44,1│</text:p>
      <text:p text:style-name="P4">│ <text:s text:c="34"/>│ <text:s text:c="2"/>│ <text:s/>│ <text:s/>│ <text:s text:c="8"/>│ <text:s text:c="2"/>│ <text:s text:c="2"/>│ <text:s text:c="11"/>│</text:p>
      <text:p text:style-name="P1"><text:span text:style-name="T2">│</text:span>Агентство Республики <text:s/>Коми по соци-│148│ <text:s/>│ <text:s/>│ <text:s text:c="8"/>│ <text:s text:c="2"/>│ <text:s text:c="2"/>│ 3 201 730,2│</text:p>
      <text:p text:style-name="P1"><text:span text:style-name="T2">│</text:span>альному развитию <text:s text:c="18"/>│ <text:s text:c="2"/>│ <text:s/>│ <text:s/>│ <text:s text:c="8"/>│ <text:s text:c="2"/>│ <text:s text:c="2"/>│ <text:s text:c="11"/>│</text:p>
      <text:p text:style-name="P4"><text:soft-page-break/>│ <text:s text:c="34"/>│ <text:s text:c="2"/>│ <text:s/>│ <text:s/>│ <text:s text:c="8"/>│ <text:s text:c="2"/>│ <text:s text:c="2"/>│ <text:s text:c="11"/>│</text:p>
      <text:p text:style-name="P1"><text:span text:style-name="T2">│</text:span>Национальная экономика <text:s text:c="12"/>│148│04│ <text:s/>│ <text:s text:c="8"/>│ <text:s text:c="2"/>│ <text:s text:c="2"/>│ <text:s text:c="3"/>90 387,8│</text:p>
      <text:p text:style-name="P1"><text:span text:style-name="T2">│</text:span>Транспорт <text:s text:c="25"/>│148│04│08│ <text:s text:c="8"/>│ <text:s text:c="2"/>│ <text:s text:c="2"/>│ <text:s text:c="3"/>90 387,8│</text:p>
      <text:p text:style-name="P1"><text:span text:style-name="T2">│</text:span>Железнодорожный транспорт <text:s text:c="9"/>│148│04│08│305 00 00│ <text:s text:c="2"/>│ <text:s text:c="2"/>│ <text:s text:c="4"/>1 391,3│</text:p>
      <text:p text:style-name="P1"><text:span text:style-name="T2">│</text:span>Обеспечение равной доступности <text:s/>ус-│148│04│08│305 00 00│616│ <text:s text:c="2"/>│ <text:s text:c="4"/>1 391,3│</text:p>
      <text:p text:style-name="P1"><text:span text:style-name="T2">│</text:span>луг общественного транспорта на те-│ <text:s text:c="2"/>│ <text:s/>│ <text:s/>│ <text:s text:c="8"/>│ <text:s text:c="2"/>│ <text:s text:c="2"/>│ <text:s text:c="11"/>│</text:p>
      <text:p text:style-name="P1"><text:span text:style-name="T2">│</text:span>рритории соответствующего <text:s/>субъекта│ <text:s text:c="2"/>│ <text:s/>│ <text:s/>│ <text:s text:c="8"/>│ <text:s text:c="2"/>│ <text:s text:c="2"/>│ <text:s text:c="11"/>│</text:p>
      <text:p text:style-name="P1"><text:span text:style-name="T2">│</text:span>Российской Федерации для <text:s/>отдельных│ <text:s text:c="2"/>│ <text:s/>│ <text:s/>│ <text:s text:c="8"/>│ <text:s text:c="2"/>│ <text:s text:c="2"/>│ <text:s text:c="11"/>│</text:p>
      <text:p text:style-name="P1"><text:span text:style-name="T2">│</text:span>категорий граждан <text:s text:c="17"/>│ <text:s text:c="2"/>│ <text:s/>│ <text:s/>│ <text:s text:c="8"/>│ <text:s text:c="2"/>│ <text:s text:c="2"/>│ <text:s text:c="11"/>│</text:p>
      <text:p text:style-name="P1"><text:span text:style-name="T2">│ </text:span>Безвозмездные и <text:s/>безвозвратные пе-│148│04│08│305 00 00│616│240│ <text:s text:c="4"/>1 391,3│</text:p>
      <text:p text:style-name="P1"><text:span text:style-name="T2">│ </text:span>речисления организациям: <text:s text:c="9"/>│ <text:s text:c="2"/>│ <text:s/>│ <text:s/>│ <text:s text:c="8"/>│ <text:s text:c="2"/>│ <text:s text:c="2"/>│ <text:s text:c="11"/>│</text:p>
      <text:p text:style-name="P1"><text:span text:style-name="T2">│ <text:s/></text:span>расходы по обеспечению равной до-│148│04│08│305 00 00│616│240│ <text:s text:c="4"/>1 391,3│</text:p>
      <text:p text:style-name="P1"><text:span text:style-name="T2">│ <text:s/></text:span>ступности транспортных <text:s/>услуг <text:s/>на│ <text:s text:c="2"/>│ <text:s/>│ <text:s/>│ <text:s text:c="8"/>│ <text:s text:c="2"/>│ <text:s text:c="2"/>│ <text:s text:c="11"/>│</text:p>
      <text:p text:style-name="P1"><text:span text:style-name="T2">│ <text:s/></text:span>пассажирском <text:s text:c="5"/>железнодорожном│ <text:s text:c="2"/>│ <text:s/>│ <text:s/>│ <text:s text:c="8"/>│ <text:s text:c="2"/>│ <text:s text:c="2"/>│ <text:s text:c="11"/>│</text:p>
      <text:p text:style-name="P1"><text:span text:style-name="T2">│ <text:s/></text:span>транспорте для отдельных <text:s/>катего-│ <text:s text:c="2"/>│ <text:s/>│ <text:s/>│ <text:s text:c="8"/>│ <text:s text:c="2"/>│ <text:s text:c="2"/>│ <text:s text:c="11"/>│</text:p>
      <text:p text:style-name="P1"><text:span text:style-name="T2">│ <text:s/></text:span>рий <text:s/>граждан, <text:s/>имеющих <text:s/>право <text:s/>на│ <text:s text:c="2"/>│ <text:s/>│ <text:s/>│ <text:s text:c="8"/>│ <text:s text:c="2"/>│ <text:s text:c="2"/>│ <text:s text:c="11"/>│</text:p>
      <text:p text:style-name="P1"><text:span text:style-name="T2">│ <text:s/></text:span>оказание мер государственной <text:s/>со-│ <text:s text:c="2"/>│ <text:s/>│ <text:s/>│ <text:s text:c="8"/>│ <text:s text:c="2"/>│ <text:s text:c="2"/>│ <text:s text:c="11"/>│</text:p>
      <text:p text:style-name="P1"><text:span text:style-name="T2">│ <text:s/></text:span>циальной поддержки <text:s text:c="14"/>│ <text:s text:c="2"/>│ <text:s/>│ <text:s/>│ <text:s text:c="8"/>│ <text:s text:c="2"/>│ <text:s text:c="2"/>│ <text:s text:c="11"/>│</text:p>
      <text:p text:style-name="P1"><text:span text:style-name="T2">│</text:span>Морской и речной транспорт <text:s text:c="8"/>│148│04│08│310 00 00│ <text:s text:c="2"/>│ <text:s text:c="2"/>│ <text:s text:c="4"/>1 000,6│</text:p>
      <text:p text:style-name="P1"><text:span text:style-name="T2">│</text:span>Обеспечение равной доступности <text:s/>ус-│148│04│08│310 00 00│616│ <text:s text:c="2"/>│ <text:s text:c="4"/>1 000,6│</text:p>
      <text:p text:style-name="P1"><text:span text:style-name="T2">│</text:span>луг общественного транспорта на те-│ <text:s text:c="2"/>│ <text:s/>│ <text:s/>│ <text:s text:c="8"/>│ <text:s text:c="2"/>│ <text:s text:c="2"/>│ <text:s text:c="11"/>│</text:p>
      <text:p text:style-name="P1"><text:span text:style-name="T2">│</text:span>рритории соответствующего <text:s/>субъекта│ <text:s text:c="2"/>│ <text:s/>│ <text:s/>│ <text:s text:c="8"/>│ <text:s text:c="2"/>│ <text:s text:c="2"/>│ <text:s text:c="11"/>│</text:p>
      <text:p text:style-name="P1"><text:span text:style-name="T2">│</text:span>Российской Федерации для <text:s/>отдельных│ <text:s text:c="2"/>│ <text:s/>│ <text:s/>│ <text:s text:c="8"/>│ <text:s text:c="2"/>│ <text:s text:c="2"/>│ <text:s text:c="11"/>│</text:p>
      <text:p text:style-name="P1"><text:span text:style-name="T2">│</text:span>категорий граждан <text:s text:c="17"/>│ <text:s text:c="2"/>│ <text:s/>│ <text:s/>│ <text:s text:c="8"/>│ <text:s text:c="2"/>│ <text:s text:c="2"/>│ <text:s text:c="11"/>│</text:p>
      <text:p text:style-name="P1"><text:span text:style-name="T2">│ </text:span>Безвозмездные и <text:s/>безвозвратные пе-│148│04│08│310 00 00│616│240│ <text:s text:c="4"/>1 000,6│</text:p>
      <text:p text:style-name="P1"><text:span text:style-name="T2">│ </text:span>речисления организациям: <text:s text:c="9"/>│ <text:s text:c="2"/>│ <text:s/>│ <text:s/>│ <text:s text:c="8"/>│ <text:s text:c="2"/>│ <text:s text:c="2"/>│ <text:s text:c="11"/>│</text:p>
      <text:p text:style-name="P1"><text:span text:style-name="T2">│ <text:s/></text:span>расходы по обеспечению равной до-│148│04│08│310 00 00│616│240│ <text:s text:c="4"/>1 000,6│</text:p>
      <text:p text:style-name="P1"><text:span text:style-name="T2">│ <text:s/></text:span>ступности транспортных <text:s/>услуг <text:s/>на│ <text:s text:c="2"/>│ <text:s/>│ <text:s/>│ <text:s text:c="8"/>│ <text:s text:c="2"/>│ <text:s text:c="2"/>│ <text:s text:c="11"/>│</text:p>
      <text:p text:style-name="P1"><text:span text:style-name="T2">│ <text:s/></text:span>пассажирском <text:s text:c="2"/>внутреннем <text:s/>водном│ <text:s text:c="2"/>│ <text:s/>│ <text:s/>│ <text:s text:c="8"/>│ <text:s text:c="2"/>│ <text:s text:c="2"/>│ <text:s text:c="11"/>│</text:p>
      <text:p text:style-name="P1"><text:span text:style-name="T2">│ <text:s/></text:span>транспорте для отдельных <text:s/>катего-│ <text:s text:c="2"/>│ <text:s/>│ <text:s/>│ <text:s text:c="8"/>│ <text:s text:c="2"/>│ <text:s text:c="2"/>│ <text:s text:c="11"/>│</text:p>
      <text:p text:style-name="P1"><text:span text:style-name="T2">│ <text:s/></text:span>рий <text:s/>граждан, <text:s/>имеющих <text:s/>право <text:s/>на│ <text:s text:c="2"/>│ <text:s/>│ <text:s/>│ <text:s text:c="8"/>│ <text:s text:c="2"/>│ <text:s text:c="2"/>│ <text:s text:c="11"/>│</text:p>
      <text:p text:style-name="P1"><text:span text:style-name="T2">│ <text:s/></text:span>оказание мер государственной <text:s/>со-│ <text:s text:c="2"/>│ <text:s/>│ <text:s/>│ <text:s text:c="8"/>│ <text:s text:c="2"/>│ <text:s text:c="2"/>│ <text:s text:c="11"/>│</text:p>
      <text:p text:style-name="P1"><text:span text:style-name="T2">│ <text:s/></text:span>циальной поддержки <text:s text:c="14"/>│ <text:s text:c="2"/>│ <text:s/>│ <text:s/>│ <text:s text:c="8"/>│ <text:s text:c="2"/>│ <text:s text:c="2"/>│ <text:s text:c="11"/>│</text:p>
      <text:p text:style-name="P1"><text:span text:style-name="T2">│</text:span>Другие виды транспорта <text:s text:c="12"/>│148│04│08│317 00 00│ <text:s text:c="2"/>│ <text:s text:c="2"/>│ <text:s text:c="3"/>65 076,0│</text:p>
      <text:p text:style-name="P1"><text:span text:style-name="T2">│</text:span>Обеспечение равной доступности <text:s/>ус-│148│04│08│317 00 00│616│ <text:s text:c="2"/>│ <text:s text:c="3"/>65 076,0│</text:p>
      <text:p text:style-name="P1"><text:span text:style-name="T2">│</text:span>луг общественного транспорта на те-│ <text:s text:c="2"/>│ <text:s/>│ <text:s/>│ <text:s text:c="8"/>│ <text:s text:c="2"/>│ <text:s text:c="2"/>│ <text:s text:c="11"/>│</text:p>
      <text:p text:style-name="P1"><text:span text:style-name="T2">│</text:span>рритории соответствующего <text:s/>субъекта│ <text:s text:c="2"/>│ <text:s/>│ <text:s/>│ <text:s text:c="8"/>│ <text:s text:c="2"/>│ <text:s text:c="2"/>│ <text:s text:c="11"/>│</text:p>
      <text:p text:style-name="P1"><text:span text:style-name="T2">│</text:span>Российской Федерации для <text:s/>отдельных│ <text:s text:c="2"/>│ <text:s/>│ <text:s/>│ <text:s text:c="8"/>│ <text:s text:c="2"/>│ <text:s text:c="2"/>│ <text:s text:c="11"/>│</text:p>
      <text:p text:style-name="P1"><text:span text:style-name="T2">│</text:span>категорий граждан <text:s text:c="17"/>│ <text:s text:c="2"/>│ <text:s/>│ <text:s/>│ <text:s text:c="8"/>│ <text:s text:c="2"/>│ <text:s text:c="2"/>│ <text:s text:c="11"/>│</text:p>
      <text:p text:style-name="P1"><text:span text:style-name="T2">│ </text:span>Безвозмездные и <text:s/>безвозвратные пе-│148│04│08│317 00 00│616│240│ <text:s text:c="3"/>65 076,0│</text:p>
      <text:p text:style-name="P1"><text:span text:style-name="T2">│ </text:span>речисления организациям: <text:s text:c="9"/>│ <text:s text:c="2"/>│ <text:s/>│ <text:s/>│ <text:s text:c="8"/>│ <text:s text:c="2"/>│ <text:s text:c="2"/>│ <text:s text:c="11"/>│</text:p>
      <text:p text:style-name="P1"><text:span text:style-name="T2">│ <text:s/></text:span>расходы по обеспечению равной до-│148│04│08│317 00 00│616│240│ <text:s text:c="3"/>65 076,0│</text:p>
      <text:p text:style-name="P1"><text:soft-page-break/><text:span text:style-name="T2">│ <text:s/></text:span>ступности транспортных <text:s/>услуг <text:s/>на│ <text:s text:c="2"/>│ <text:s/>│ <text:s/>│ <text:s text:c="8"/>│ <text:s text:c="2"/>│ <text:s text:c="2"/>│ <text:s text:c="11"/>│</text:p>
      <text:p text:style-name="P1"><text:span text:style-name="T2">│ <text:s/></text:span>пассажирском автомобильном транс-│ <text:s text:c="2"/>│ <text:s/>│ <text:s/>│ <text:s text:c="8"/>│ <text:s text:c="2"/>│ <text:s text:c="2"/>│ <text:s text:c="11"/>│</text:p>
      <text:p text:style-name="P1"><text:span text:style-name="T2">│ <text:s/></text:span>порте (кроме такси) для отдельных│ <text:s text:c="2"/>│ <text:s/>│ <text:s/>│ <text:s text:c="8"/>│ <text:s text:c="2"/>│ <text:s text:c="2"/>│ <text:s text:c="11"/>│</text:p>
      <text:p text:style-name="P1"><text:span text:style-name="T2">│ <text:s/></text:span>категорий граждан, имеющих <text:s/>право│ <text:s text:c="2"/>│ <text:s/>│ <text:s/>│ <text:s text:c="8"/>│ <text:s text:c="2"/>│ <text:s text:c="2"/>│ <text:s text:c="11"/>│</text:p>
      <text:p text:style-name="P1"><text:span text:style-name="T2">│ <text:s/></text:span>на оказание <text:s/>мер <text:s/>государственной│ <text:s text:c="2"/>│ <text:s/>│ <text:s/>│ <text:s text:c="8"/>│ <text:s text:c="2"/>│ <text:s text:c="2"/>│ <text:s text:c="11"/>│</text:p>
      <text:p text:style-name="P1"><text:span text:style-name="T2">│ <text:s/></text:span>социальной поддержки <text:s text:c="12"/>│ <text:s text:c="2"/>│ <text:s/>│ <text:s/>│ <text:s text:c="8"/>│ <text:s text:c="2"/>│ <text:s text:c="2"/>│ <text:s text:c="11"/>│</text:p>
      <text:p text:style-name="P1"><text:span text:style-name="T2">│</text:span>Дотации и субвенции <text:s text:c="15"/>│148│04│08│517 00 00│ <text:s text:c="2"/>│ <text:s text:c="2"/>│ <text:s text:c="3"/>22 919,9│</text:p>
      <text:p text:style-name="P1"><text:span text:style-name="T2">│</text:span>Обеспечение равной доступности <text:s/>ус-│148│04│08│517 00 00│616│ <text:s text:c="2"/>│ <text:s text:c="3"/>22 919,9│</text:p>
      <text:p text:style-name="P1"><text:span text:style-name="T2">│</text:span>луг общественного транспорта на те-│ <text:s text:c="2"/>│ <text:s/>│ <text:s/>│ <text:s text:c="8"/>│ <text:s text:c="2"/>│ <text:s text:c="2"/>│ <text:s text:c="11"/>│</text:p>
      <text:p text:style-name="P1"><text:span text:style-name="T2">│</text:span>рритории соответствующего <text:s/>субъекта│ <text:s text:c="2"/>│ <text:s/>│ <text:s/>│ <text:s text:c="8"/>│ <text:s text:c="2"/>│ <text:s text:c="2"/>│ <text:s text:c="11"/>│</text:p>
      <text:p text:style-name="P1"><text:span text:style-name="T2">│</text:span>Российской Федерации <text:s/>для отдельных│ <text:s text:c="2"/>│ <text:s/>│ <text:s/>│ <text:s text:c="8"/>│ <text:s text:c="2"/>│ <text:s text:c="2"/>│ <text:s text:c="11"/>│</text:p>
      <text:p text:style-name="P1"><text:span text:style-name="T2">│</text:span>категорий граждан <text:s text:c="17"/>│ <text:s text:c="2"/>│ <text:s/>│ <text:s/>│ <text:s text:c="8"/>│ <text:s text:c="2"/>│ <text:s text:c="2"/>│ <text:s text:c="11"/>│</text:p>
      <text:p text:style-name="P1"><text:span text:style-name="T2">│ </text:span>Безвозмездные и <text:s/>безвозвратные пе-│148│04│08│517 00 00│616│240│ <text:s text:c="3"/>22 919,9│</text:p>
      <text:p text:style-name="P1"><text:span text:style-name="T2">│ </text:span>речисления организациям: <text:s text:c="9"/>│ <text:s text:c="2"/>│ <text:s/>│ <text:s/>│ <text:s text:c="8"/>│ <text:s text:c="2"/>│ <text:s text:c="2"/>│ <text:s text:c="11"/>│</text:p>
      <text:p text:style-name="P1"><text:span text:style-name="T2">│ <text:s/></text:span>расходы по обеспечению равной до-│148│04│08│517 00 00│616│240│ <text:s text:c="3"/>22 919,9│</text:p>
      <text:p text:style-name="P1"><text:span text:style-name="T2">│ <text:s/></text:span>ступности <text:s text:c="2"/>услуг <text:s text:c="2"/>общественного│ <text:s text:c="2"/>│ <text:s/>│ <text:s/>│ <text:s text:c="8"/>│ <text:s text:c="2"/>│ <text:s text:c="2"/>│ <text:s text:c="11"/>│</text:p>
      <text:p text:style-name="P1"><text:span text:style-name="T2">│ <text:s/></text:span>транспорта на территории <text:s/>Респуб-│ <text:s text:c="2"/>│ <text:s/>│ <text:s/>│ <text:s text:c="8"/>│ <text:s text:c="2"/>│ <text:s text:c="2"/>│ <text:s text:c="11"/>│</text:p>
      <text:p text:style-name="P1"><text:span text:style-name="T2">│ <text:s/></text:span>лики Коми для <text:s/>отдельных <text:s/>катего-│ <text:s text:c="2"/>│ <text:s/>│ <text:s/>│ <text:s text:c="8"/>│ <text:s text:c="2"/>│ <text:s text:c="2"/>│ <text:s text:c="11"/>│</text:p>
      <text:p text:style-name="P1"><text:span text:style-name="T2">│ <text:s/></text:span>рий <text:s/>граждан, <text:s/>оказание мер соци-│ <text:s text:c="2"/>│ <text:s/>│ <text:s/>│ <text:s text:c="8"/>│ <text:s text:c="2"/>│ <text:s text:c="2"/>│ <text:s text:c="11"/>│</text:p>
      <text:p text:style-name="P1"><text:span text:style-name="T2">│ <text:s/></text:span>альной поддержки которых относит-│ <text:s text:c="2"/>│ <text:s/>│ <text:s/>│ <text:s text:c="8"/>│ <text:s text:c="2"/>│ <text:s text:c="2"/>│ <text:s text:c="11"/>│</text:p>
      <text:p text:style-name="P1"><text:span text:style-name="T2">│ <text:s/></text:span>ся к ведению Российской Федерации│ <text:s text:c="2"/>│ <text:s/>│ <text:s/>│ <text:s text:c="8"/>│ <text:s text:c="2"/>│ <text:s text:c="2"/>│ <text:s text:c="11"/>│</text:p>
      <text:p text:style-name="P1"><text:span text:style-name="T2">│</text:span>Социальная политика <text:s text:c="15"/>│148│10│ <text:s/>│ <text:s text:c="8"/>│ <text:s text:c="2"/>│ <text:s text:c="2"/>│ 3 111 342,4│</text:p>
      <text:p text:style-name="P1"><text:span text:style-name="T2">│</text:span>Пенсионное обеспечение <text:s text:c="12"/>│148│10│01│ <text:s text:c="8"/>│ <text:s text:c="2"/>│ <text:s text:c="2"/>│ <text:s text:c="3"/>39 572,8│</text:p>
      <text:p text:style-name="P1"><text:span text:style-name="T2">│</text:span>Пенсии <text:s text:c="28"/>│148│10│01│490 00 00│ <text:s text:c="2"/>│ <text:s text:c="2"/>│ <text:s text:c="3"/>39 572,8│</text:p>
      <text:p text:style-name="P1"><text:span text:style-name="T2">│</text:span>Пенсии по государственному пенсион-│148│10│01│490 00 00│703│ <text:s text:c="2"/>│ <text:s text:c="4"/>1 114,1│</text:p>
      <text:p text:style-name="P1"><text:span text:style-name="T2">│</text:span>ному обеспечению, доплаты <text:s/>к пенси-│ <text:s text:c="2"/>│ <text:s/>│ <text:s/>│ <text:s text:c="8"/>│ <text:s text:c="2"/>│ <text:s text:c="2"/>│ <text:s text:c="11"/>│</text:p>
      <text:p text:style-name="P1"><text:span text:style-name="T2">│</text:span>ям, <text:s text:c="2"/>дополнительное <text:s text:c="2"/>материальное│ <text:s text:c="2"/>│ <text:s/>│ <text:s/>│ <text:s text:c="8"/>│ <text:s text:c="2"/>│ <text:s text:c="2"/>│ <text:s text:c="11"/>│</text:p>
      <text:p text:style-name="P1"><text:span text:style-name="T2">│</text:span>обеспечение, пособия и компенсации │ <text:s text:c="2"/>│ <text:s/>│ <text:s/>│ <text:s text:c="8"/>│ <text:s text:c="2"/>│ <text:s text:c="2"/>│ <text:s text:c="11"/>│</text:p>
      <text:p text:style-name="P1"><text:span text:style-name="T2">│ </text:span>Приобретение услуг <text:s text:c="15"/>│148│10│01│490 00 00│703│220│ <text:s text:c="7"/>10,0│</text:p>
      <text:p text:style-name="P1"><text:span text:style-name="T2">│ </text:span>Социальное обеспечение <text:s text:c="11"/>│148│10│01│490 00 00│703│260│ <text:s text:c="4"/>1 104,1│</text:p>
      <text:p text:style-name="P1"><text:span text:style-name="T2">│</text:span>Доплаты <text:s/>к пенсиям <text:s/>государственных│148│10│01│490 00 00│714│ <text:s text:c="2"/>│ <text:s text:c="3"/>38 458,7│</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Приобретение услуг <text:s text:c="15"/>│148│10│01│490 00 00│714│220│ <text:s text:c="6"/>476,7│</text:p>
      <text:p text:style-name="P1"><text:span text:style-name="T2">│ </text:span>Социальное обеспечение <text:s text:c="11"/>│148│10│01│490 00 00│714│260│ <text:s text:c="3"/>37 982,0│</text:p>
      <text:p text:style-name="P1"><text:span text:style-name="T2">│</text:span>Социальное обслуживание населения <text:s/>│148│10│02│ <text:s text:c="8"/>│ <text:s text:c="2"/>│ <text:s text:c="2"/>│ <text:s text:c="2"/>764 211,9│</text:p>
      <text:p text:style-name="P1"><text:span text:style-name="T2">│</text:span>Дома-интернаты для <text:s text:c="2"/>престарелых <text:s/>и│148│10│02│501 00 00│ <text:s text:c="2"/>│ <text:s text:c="2"/>│ <text:s text:c="2"/>330 416,3│</text:p>
      <text:p text:style-name="P1"><text:span text:style-name="T2">│</text:span>инвалидов <text:s text:c="25"/>│ <text:s text:c="2"/>│ <text:s/>│ <text:s/>│ <text:s text:c="8"/>│ <text:s text:c="2"/>│ <text:s text:c="2"/>│ <text:s text:c="11"/>│</text:p>
      <text:p text:style-name="P1"><text:span text:style-name="T2">│</text:span>Обеспечение деятельности подведомс-│148│10│02│501 00 00│327│ <text:s text:c="2"/>│ <text:s text:c="2"/>330 416,3│</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148│10│02│501 00 00│327│210│ <text:s text:c="2"/>220 555,4│</text:p>
      <text:p text:style-name="P1"><text:span text:style-name="T2">│ </text:span>ту труда <text:s text:c="25"/>│ <text:s text:c="2"/>│ <text:s/>│ <text:s/>│ <text:s text:c="8"/>│ <text:s text:c="2"/>│ <text:s text:c="2"/>│ <text:s text:c="11"/>│</text:p>
      <text:p text:style-name="P1"><text:soft-page-break/><text:span text:style-name="T2">│ </text:span>Приобретение услуг <text:s text:c="15"/>│148│10│02│501 00 00│327│220│ <text:s text:c="3"/>54 849,5│</text:p>
      <text:p text:style-name="P1"><text:span text:style-name="T2">│ </text:span>Прочие расходы <text:s text:c="19"/>│148│10│02│501 00 00│327│290│ <text:s text:c="4"/>1 385,2│</text:p>
      <text:p text:style-name="P1"><text:span text:style-name="T2">│ </text:span>Увеличение стоимости <text:s text:c="5"/>основных│148│10│02│501 00 00│327│310│ <text:s text:c="4"/>4 32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48│10│02│501 00 00│327│340│ <text:s text:c="3"/>49 306,2│</text:p>
      <text:p text:style-name="P1"><text:span text:style-name="T2">│ </text:span>запасов <text:s text:c="26"/>│ <text:s text:c="2"/>│ <text:s/>│ <text:s/>│ <text:s text:c="8"/>│ <text:s text:c="2"/>│ <text:s text:c="2"/>│ <text:s text:c="11"/>│</text:p>
      <text:p text:style-name="P1"><text:span text:style-name="T2">│</text:span>Учреждения социального обслуживания│148│10│02│506 00 00│ <text:s text:c="2"/>│ <text:s text:c="2"/>│ <text:s text:c="2"/>433 795,6│</text:p>
      <text:p text:style-name="P1"><text:span text:style-name="T2">│</text:span>населения <text:s text:c="25"/>│ <text:s text:c="2"/>│ <text:s/>│ <text:s/>│ <text:s text:c="8"/>│ <text:s text:c="2"/>│ <text:s text:c="2"/>│ <text:s text:c="11"/>│</text:p>
      <text:p text:style-name="P1"><text:span text:style-name="T2">│</text:span>Обеспечение деятельности подведомс-│148│10│02│506 00 00│327│ <text:s text:c="2"/>│ <text:s text:c="2"/>433 795,6│</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148│10│02│506 00 00│327│210│ <text:s text:c="2"/>362 161,6│</text:p>
      <text:p text:style-name="P1"><text:span text:style-name="T2">│ </text:span>ту труда <text:s text:c="25"/>│ <text:s text:c="2"/>│ <text:s/>│ <text:s/>│ <text:s text:c="8"/>│ <text:s text:c="2"/>│ <text:s text:c="2"/>│ <text:s text:c="11"/>│</text:p>
      <text:p text:style-name="P1"><text:span text:style-name="T2">│ </text:span>Приобретение услуг <text:s text:c="15"/>│148│10│02│506 00 00│327│220│ <text:s text:c="3"/>44 165,8│</text:p>
      <text:p text:style-name="P1"><text:span text:style-name="T2">│ </text:span>Прочие расходы <text:s text:c="19"/>│148│10│02│506 00 00│327│290│ <text:s text:c="6"/>235,3│</text:p>
      <text:p text:style-name="P1"><text:span text:style-name="T2">│ </text:span>Увеличение стоимости <text:s text:c="5"/>основных│148│10│02│506 00 00│327│310│ <text:s text:c="3"/>11 81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48│10│02│506 00 00│327│340│ <text:s text:c="3"/>15 422,9│</text:p>
      <text:p text:style-name="P1"><text:span text:style-name="T2">│ </text:span>запасов <text:s text:c="26"/>│ <text:s text:c="2"/>│ <text:s/>│ <text:s/>│ <text:s text:c="8"/>│ <text:s text:c="2"/>│ <text:s text:c="2"/>│ <text:s text:c="11"/>│</text:p>
      <text:p text:style-name="P1"><text:span text:style-name="T2">│</text:span>Социальное обеспечение населения <text:s text:c="2"/>│148│10│03│ <text:s text:c="8"/>│ <text:s text:c="2"/>│ <text:s text:c="2"/>│ 2 050 014,9│</text:p>
      <text:p text:style-name="P1"><text:span text:style-name="T2">│</text:span>Меры социальной поддержки граждан <text:s/>│148│10│03│505 00 00│ <text:s text:c="2"/>│ <text:s text:c="2"/>│ 1 373 848,1│</text:p>
      <text:p text:style-name="P1"><text:span text:style-name="T2">│</text:span>Оказание социальной помощи <text:s text:c="8"/>│148│10│03│505 00 00│483│ <text:s text:c="2"/>│ <text:s text:c="2"/>430 207,6│</text:p>
      <text:p text:style-name="P1"><text:span text:style-name="T2">│ </text:span>Социальное обеспечение: <text:s text:c="10"/>│148│10│03│505 00 00│483│260│ <text:s text:c="2"/>430 207,6│</text:p>
      <text:p text:style-name="P1"><text:span text:style-name="T2">│ <text:s/></text:span>расходы на реализацию Закона Рес-│148│10│03│505 00 00│483│260│ <text:s text:c="3"/>21 953,0│</text:p>
      <text:p text:style-name="P1"><text:span text:style-name="T2">│ <text:s/></text:span>публики Коми "Об оказании госуда-│ <text:s text:c="2"/>│ <text:s/>│ <text:s/>│ <text:s text:c="8"/>│ <text:s text:c="2"/>│ <text:s text:c="2"/>│ <text:s text:c="11"/>│</text:p>
      <text:p text:style-name="P1"><text:span text:style-name="T2">│ <text:s/></text:span>рственной <text:s/>социальной <text:s/>помощи <text:s text:c="2"/>в│ <text:s text:c="2"/>│ <text:s/>│ <text:s/>│ <text:s text:c="8"/>│ <text:s text:c="2"/>│ <text:s text:c="2"/>│ <text:s text:c="11"/>│</text:p>
      <text:p text:style-name="P1"><text:span text:style-name="T2">│ <text:s/></text:span>Республике Коми" <text:s text:c="16"/>│ <text:s text:c="2"/>│ <text:s/>│ <text:s/>│ <text:s text:c="8"/>│ <text:s text:c="2"/>│ <text:s text:c="2"/>│ <text:s text:c="11"/>│</text:p>
      <text:p text:style-name="P1"><text:span text:style-name="T2">│ <text:s/></text:span>расходы на реализацию постановле-│148│10│03│505 00 00│483│260│ <text:s text:c="4"/>8 005,0│</text:p>
      <text:p text:style-name="P1"><text:span text:style-name="T2">│ <text:s/></text:span>ния Правительства Республики Коми│ <text:s text:c="2"/>│ <text:s/>│ <text:s/>│ <text:s text:c="8"/>│ <text:s text:c="2"/>│ <text:s text:c="2"/>│ <text:s text:c="11"/>│</text:p>
      <text:p text:style-name="P1"><text:span text:style-name="T2">│ <text:s/></text:span>о выплате ежемесячной компенсации│ <text:s text:c="2"/>│ <text:s/>│ <text:s/>│ <text:s text:c="8"/>│ <text:s text:c="2"/>│ <text:s text:c="2"/>│ <text:s text:c="11"/>│</text:p>
      <text:p text:style-name="P1"><text:span text:style-name="T2">│ <text:s/></text:span>пенсионерам, <text:s/>получающим <text:s text:c="2"/>пенсию│ <text:s text:c="2"/>│ <text:s/>│ <text:s/>│ <text:s text:c="8"/>│ <text:s text:c="2"/>│ <text:s text:c="2"/>│ <text:s text:c="11"/>│</text:p>
      <text:p text:style-name="P1"><text:span text:style-name="T2">│ <text:s/></text:span>менее двукратного размера базовой│ <text:s text:c="2"/>│ <text:s/>│ <text:s/>│ <text:s text:c="8"/>│ <text:s text:c="2"/>│ <text:s text:c="2"/>│ <text:s text:c="11"/>│</text:p>
      <text:p text:style-name="P1"><text:span text:style-name="T2">│ <text:s/></text:span>части трудовой пенсии <text:s text:c="11"/>│ <text:s text:c="2"/>│ <text:s/>│ <text:s/>│ <text:s text:c="8"/>│ <text:s text:c="2"/>│ <text:s text:c="2"/>│ <text:s text:c="11"/>│</text:p>
      <text:p text:style-name="P1"><text:span text:style-name="T2">│ <text:s/></text:span>расходы на реализацию Закона Рес-│148│10│03│505 00 00│483│260│ <text:s text:c="3"/>46 146,2│</text:p>
      <text:p text:style-name="P1"><text:span text:style-name="T2">│ <text:s/></text:span>публики <text:s/>Коми <text:s/>"О <text:s/>предоставлении│ <text:s text:c="2"/>│ <text:s/>│ <text:s/>│ <text:s text:c="8"/>│ <text:s text:c="2"/>│ <text:s text:c="2"/>│ <text:s text:c="11"/>│</text:p>
      <text:p text:style-name="P1"><text:span text:style-name="T2">│ <text:s/></text:span>питания учащимся <text:s/>государственных│ <text:s text:c="2"/>│ <text:s/>│ <text:s/>│ <text:s text:c="8"/>│ <text:s text:c="2"/>│ <text:s text:c="2"/>│ <text:s text:c="11"/>│</text:p>
      <text:p text:style-name="P1"><text:span text:style-name="T2">│ <text:s/></text:span>образовательных учреждений, госу-│ <text:s text:c="2"/>│ <text:s/>│ <text:s/>│ <text:s text:c="8"/>│ <text:s text:c="2"/>│ <text:s text:c="2"/>│ <text:s text:c="11"/>│</text:p>
      <text:p text:style-name="P1"><text:span text:style-name="T2">│ <text:s/></text:span>дарственных учреждений начального│ <text:s text:c="2"/>│ <text:s/>│ <text:s/>│ <text:s text:c="8"/>│ <text:s text:c="2"/>│ <text:s text:c="2"/>│ <text:s text:c="11"/>│</text:p>
      <text:p text:style-name="P1"><text:span text:style-name="T2">│ <text:s/></text:span>профессионального и среднего про-│ <text:s text:c="2"/>│ <text:s/>│ <text:s/>│ <text:s text:c="8"/>│ <text:s text:c="2"/>│ <text:s text:c="2"/>│ <text:s text:c="11"/>│</text:p>
      <text:p text:style-name="P1"><text:span text:style-name="T2">│ <text:s/></text:span>фессионального образования, нахо-│ <text:s text:c="2"/>│ <text:s/>│ <text:s/>│ <text:s text:c="8"/>│ <text:s text:c="2"/>│ <text:s text:c="2"/>│ <text:s text:c="11"/>│</text:p>
      <text:p text:style-name="P1"><text:span text:style-name="T2">│ <text:s/></text:span>дящихся в ведении Республики <text:s/>Ко-│ <text:s text:c="2"/>│ <text:s/>│ <text:s/>│ <text:s text:c="8"/>│ <text:s text:c="2"/>│ <text:s text:c="2"/>│ <text:s text:c="11"/>│</text:p>
      <text:p text:style-name="P1"><text:span text:style-name="T2">│ <text:s/></text:span>ми, и муниципальных общеобразова-│ <text:s text:c="2"/>│ <text:s/>│ <text:s/>│ <text:s text:c="8"/>│ <text:s text:c="2"/>│ <text:s text:c="2"/>│ <text:s text:c="11"/>│</text:p>
      <text:p text:style-name="P1"><text:span text:style-name="T2">│ <text:s/></text:span>тельных учреждений <text:s/>из <text:s/>семей, <text:s/>в│ <text:s text:c="2"/>│ <text:s/>│ <text:s/>│ <text:s text:c="8"/>│ <text:s text:c="2"/>│ <text:s text:c="2"/>│ <text:s text:c="11"/>│</text:p>
      <text:p text:style-name="P1"><text:soft-page-break/><text:span text:style-name="T2">│ <text:s/></text:span>установленном порядке <text:s/>признанных│ <text:s text:c="2"/>│ <text:s/>│ <text:s/>│ <text:s text:c="8"/>│ <text:s text:c="2"/>│ <text:s text:c="2"/>│ <text:s text:c="11"/>│</text:p>
      <text:p text:style-name="P1"><text:span text:style-name="T2">│ <text:s/></text:span>малоимущими" <text:s text:c="20"/>│ <text:s text:c="2"/>│ <text:s/>│ <text:s/>│ <text:s text:c="8"/>│ <text:s text:c="2"/>│ <text:s text:c="2"/>│ <text:s text:c="11"/>│</text:p>
      <text:p text:style-name="P1"><text:span text:style-name="T2">│ <text:s/></text:span>ежемесячная <text:s text:c="2"/>социальная <text:s/>выплата│148│10│03│505 00 00│483│260│ <text:s text:c="7"/>68,3│</text:p>
      <text:p text:style-name="P1"><text:span text:style-name="T2">│ <text:s/></text:span>матерям, воспитавшим 10 <text:s/>и <text:s/>более│ <text:s text:c="2"/>│ <text:s/>│ <text:s/>│ <text:s text:c="8"/>│ <text:s text:c="2"/>│ <text:s text:c="2"/>│ <text:s text:c="11"/>│</text:p>
      <text:p text:style-name="P1"><text:span text:style-name="T2">│ <text:s/></text:span>детей и получающим пенсию в <text:s/>раз-│ <text:s text:c="2"/>│ <text:s/>│ <text:s/>│ <text:s text:c="8"/>│ <text:s text:c="2"/>│ <text:s text:c="2"/>│ <text:s text:c="11"/>│</text:p>
      <text:p text:style-name="P1"><text:span text:style-name="T2">│ <text:s/></text:span>мере менее <text:s text:c="2"/>двукратного <text:s/>размера│ <text:s text:c="2"/>│ <text:s/>│ <text:s/>│ <text:s text:c="8"/>│ <text:s text:c="2"/>│ <text:s text:c="2"/>│ <text:s text:c="11"/>│</text:p>
      <text:p text:style-name="P1"><text:span text:style-name="T2">│ <text:s/></text:span>базовой части трудовой пенсии <text:s/>по│ <text:s text:c="2"/>│ <text:s/>│ <text:s/>│ <text:s text:c="8"/>│ <text:s text:c="2"/>│ <text:s text:c="2"/>│ <text:s text:c="11"/>│</text:p>
      <text:p text:style-name="P1"><text:span text:style-name="T2">│ <text:s/></text:span>старости (расходы <text:s/>на <text:s/>реализацию│ <text:s text:c="2"/>│ <text:s/>│ <text:s/>│ <text:s text:c="8"/>│ <text:s text:c="2"/>│ <text:s text:c="2"/>│ <text:s text:c="11"/>│</text:p>
      <text:p text:style-name="P1"><text:span text:style-name="T2">│ <text:s/></text:span>Закона Республики <text:s/>Коми <text:s/>"О госу-│ <text:s text:c="2"/>│ <text:s/>│ <text:s/>│ <text:s text:c="8"/>│ <text:s text:c="2"/>│ <text:s text:c="2"/>│ <text:s text:c="11"/>│</text:p>
      <text:p text:style-name="P1"><text:span text:style-name="T2">│ <text:s/></text:span>дарственных гарантиях в Республи-│ <text:s text:c="2"/>│ <text:s/>│ <text:s/>│ <text:s text:c="8"/>│ <text:s text:c="2"/>│ <text:s text:c="2"/>│ <text:s text:c="11"/>│</text:p>
      <text:p text:style-name="P1"><text:span text:style-name="T2">│ <text:s/></text:span>ке Коми семьям, имеющим детей") <text:s/>│ <text:s text:c="2"/>│ <text:s/>│ <text:s/>│ <text:s text:c="8"/>│ <text:s text:c="2"/>│ <text:s text:c="2"/>│ <text:s text:c="11"/>│</text:p>
      <text:p text:style-name="P1"><text:span text:style-name="T2">│ <text:s/></text:span>Расходы на реализацию Закона Рес-│148│10│03│505 00 00│483│260│ <text:s text:c="2"/>354 035,1│</text:p>
      <text:p text:style-name="P1"><text:span text:style-name="T2">│ <text:s/></text:span>публики Коми <text:s/>"О социальной <text:s/>под-│ <text:s text:c="2"/>│ <text:s/>│ <text:s/>│ <text:s text:c="8"/>│ <text:s text:c="2"/>│ <text:s text:c="2"/>│ <text:s text:c="11"/>│</text:p>
      <text:p text:style-name="P1"><text:span text:style-name="T2">│ <text:s/></text:span>держке населения в Республике Ко-│ <text:s text:c="2"/>│ <text:s/>│ <text:s/>│ <text:s text:c="8"/>│ <text:s text:c="2"/>│ <text:s text:c="2"/>│ <text:s text:c="11"/>│</text:p>
      <text:p text:style-name="P1"><text:span text:style-name="T2">│ <text:s/></text:span>ми" <text:s text:c="29"/>│ <text:s text:c="2"/>│ <text:s/>│ <text:s/>│ <text:s text:c="8"/>│ <text:s text:c="2"/>│ <text:s text:c="2"/>│ <text:s text:c="11"/>│</text:p>
      <text:p text:style-name="P1"><text:span text:style-name="T2">│ <text:s text:c="2"/></text:span>изготовление <text:s text:c="2"/>и <text:s/>ремонт <text:s/>зубных│148│10│03│505 00 00│483│260│ <text:s text:c="4"/>1 104,7│</text:p>
      <text:p text:style-name="P1"><text:span text:style-name="T2">│ <text:s text:c="2"/></text:span>протезов (кроме расходов <text:s/>на оп-│ <text:s text:c="2"/>│ <text:s/>│ <text:s/>│ <text:s text:c="8"/>│ <text:s text:c="2"/>│ <text:s text:c="2"/>│ <text:s text:c="11"/>│</text:p>
      <text:p text:style-name="P1"><text:span text:style-name="T2">│ <text:s text:c="2"/></text:span>лату стоимости <text:s/>драгоценных <text:s/>ме-│ <text:s text:c="2"/>│ <text:s/>│ <text:s/>│ <text:s text:c="8"/>│ <text:s text:c="2"/>│ <text:s text:c="2"/>│ <text:s text:c="11"/>│</text:p>
      <text:p text:style-name="P1"><text:span text:style-name="T2">│ <text:s text:c="2"/></text:span>таллов и металлокерамики) <text:s text:c="6"/>│ <text:s text:c="2"/>│ <text:s/>│ <text:s/>│ <text:s text:c="8"/>│ <text:s text:c="2"/>│ <text:s text:c="2"/>│ <text:s text:c="11"/>│</text:p>
      <text:p text:style-name="P1"><text:span text:style-name="T2">│ <text:s text:c="2"/></text:span>выплата республиканских денежных│148│10│03│505 00 00│483│260│ <text:s text:c="3"/>53 599,4│</text:p>
      <text:p text:style-name="P1"><text:span text:style-name="T2">│ <text:s text:c="2"/></text:span>выплат <text:s text:c="25"/>│ <text:s text:c="2"/>│ <text:s/>│ <text:s/>│ <text:s text:c="8"/>│ <text:s text:c="2"/>│ <text:s text:c="2"/>│ <text:s text:c="11"/>│</text:p>
      <text:p text:style-name="P1"><text:span text:style-name="T2">│ <text:s text:c="2"/></text:span>оплата жилищно-коммунальных <text:s/>ус-│148│10│03│505 00 00│483│260│ <text:s text:c="2"/>274 801,1│</text:p>
      <text:p text:style-name="P1"><text:span text:style-name="T2">│ <text:s text:c="2"/></text:span>луг <text:s text:c="28"/>│ <text:s text:c="2"/>│ <text:s/>│ <text:s/>│ <text:s text:c="8"/>│ <text:s text:c="2"/>│ <text:s text:c="2"/>│ <text:s text:c="11"/>│</text:p>
      <text:p text:style-name="P1"><text:span text:style-name="T2">│ <text:s text:c="2"/></text:span>пособие на оплату проезда <text:s/>детей│148│10│03│505 00 00│483│260│ <text:s text:c="4"/>9 055,5│</text:p>
      <text:p text:style-name="P1"><text:span text:style-name="T2">│ <text:s text:c="2"/></text:span>из многодетных семей, являющихся│ <text:s text:c="2"/>│ <text:s/>│ <text:s/>│ <text:s text:c="8"/>│ <text:s text:c="2"/>│ <text:s text:c="2"/>│ <text:s text:c="11"/>│</text:p>
      <text:p text:style-name="P1"><text:span text:style-name="T2">│ <text:s text:c="2"/></text:span>учащимися <text:s text:c="3"/>общеобразовательных│ <text:s text:c="2"/>│ <text:s/>│ <text:s/>│ <text:s text:c="8"/>│ <text:s text:c="2"/>│ <text:s text:c="2"/>│ <text:s text:c="11"/>│</text:p>
      <text:p text:style-name="P1"><text:span text:style-name="T2">│ <text:s text:c="2"/></text:span>учреждений, <text:s/>и лиц, <text:s/>удостоенных│ <text:s text:c="2"/>│ <text:s/>│ <text:s/>│ <text:s text:c="8"/>│ <text:s text:c="2"/>│ <text:s text:c="2"/>│ <text:s text:c="11"/>│</text:p>
      <text:p text:style-name="P1"><text:span text:style-name="T2">│ <text:s text:c="2"/></text:span>почетных званий Республики Коми │ <text:s text:c="2"/>│ <text:s/>│ <text:s/>│ <text:s text:c="8"/>│ <text:s text:c="2"/>│ <text:s text:c="2"/>│ <text:s text:c="11"/>│</text:p>
      <text:p text:style-name="P1"><text:span text:style-name="T2">│ <text:s text:c="2"/></text:span>обеспечение средствами <text:s/>реабили-│148│10│03│505 00 00│483│260│ <text:s text:c="4"/>5 712,0│</text:p>
      <text:p text:style-name="P1"><text:span text:style-name="T2">│ <text:s text:c="2"/></text:span>тации и их ремонт <text:s text:c="14"/>│ <text:s text:c="2"/>│ <text:s/>│ <text:s/>│ <text:s text:c="8"/>│ <text:s text:c="2"/>│ <text:s text:c="2"/>│ <text:s text:c="11"/>│</text:p>
      <text:p text:style-name="P1"><text:span text:style-name="T2">│ <text:s text:c="2"/></text:span>доплаты <text:s/>к <text:s/>пенсии <text:s/>по <text:s/>старости│148│10│03│505 00 00│483│260│ <text:s text:c="4"/>9 762,4│</text:p>
      <text:p text:style-name="P1"><text:span text:style-name="T2">│ <text:s text:c="2"/></text:span>(инвалидности) <text:s text:c="2"/>лицам, <text:s/>имеющим│ <text:s text:c="2"/>│ <text:s/>│ <text:s/>│ <text:s text:c="8"/>│ <text:s text:c="2"/>│ <text:s text:c="2"/>│ <text:s text:c="11"/>│</text:p>
      <text:p text:style-name="P1"><text:span text:style-name="T2">│ <text:s text:c="2"/></text:span>особые заслуги перед Республикой│ <text:s text:c="2"/>│ <text:s/>│ <text:s/>│ <text:s text:c="8"/>│ <text:s text:c="2"/>│ <text:s text:c="2"/>│ <text:s text:c="11"/>│</text:p>
      <text:p text:style-name="P1"><text:span text:style-name="T2">│ <text:s text:c="2"/></text:span>Коми <text:s text:c="27"/>│ <text:s text:c="2"/>│ <text:s/>│ <text:s/>│ <text:s text:c="8"/>│ <text:s text:c="2"/>│ <text:s text:c="2"/>│ <text:s text:c="11"/>│</text:p>
      <text:p text:style-name="P1"><text:span text:style-name="T2">│</text:span>Предоставление мер социальной <text:s/>под-│148│10│03│505 00 00│496│ <text:s text:c="2"/>│ <text:s text:c="3"/>50 839,5│</text:p>
      <text:p text:style-name="P1"><text:span text:style-name="T2">│</text:span>держки реабилитированных лиц и лиц,│ <text:s text:c="2"/>│ <text:s/>│ <text:s/>│ <text:s text:c="8"/>│ <text:s text:c="2"/>│ <text:s text:c="2"/>│ <text:s text:c="11"/>│</text:p>
      <text:p text:style-name="P1"><text:span text:style-name="T2">│</text:span>признанных пострадавшими от полити-│ <text:s text:c="2"/>│ <text:s/>│ <text:s/>│ <text:s text:c="8"/>│ <text:s text:c="2"/>│ <text:s text:c="2"/>│ <text:s text:c="11"/>│</text:p>
      <text:p text:style-name="P1"><text:span text:style-name="T2">│</text:span>ческих репрессий (расходы на реали-│ <text:s text:c="2"/>│ <text:s/>│ <text:s/>│ <text:s text:c="8"/>│ <text:s text:c="2"/>│ <text:s text:c="2"/>│ <text:s text:c="11"/>│</text:p>
      <text:p text:style-name="P1"><text:span text:style-name="T2">│</text:span>зацию Закона Республики Коми "О со-│ <text:s text:c="2"/>│ <text:s/>│ <text:s/>│ <text:s text:c="8"/>│ <text:s text:c="2"/>│ <text:s text:c="2"/>│ <text:s text:c="11"/>│</text:p>
      <text:p text:style-name="P1"><text:span text:style-name="T2">│</text:span>циальной поддержке населения в Рес-│ <text:s text:c="2"/>│ <text:s/>│ <text:s/>│ <text:s text:c="8"/>│ <text:s text:c="2"/>│ <text:s text:c="2"/>│ <text:s text:c="11"/>│</text:p>
      <text:p text:style-name="P1"><text:span text:style-name="T2">│</text:span>публике Коми") <text:s text:c="20"/>│ <text:s text:c="2"/>│ <text:s/>│ <text:s/>│ <text:s text:c="8"/>│ <text:s text:c="2"/>│ <text:s text:c="2"/>│ <text:s text:c="11"/>│</text:p>
      <text:p text:style-name="P1"><text:span text:style-name="T2">│ </text:span>Социальное обеспечение: <text:s text:c="10"/>│148│10│03│505 00 00│496│260│ <text:s text:c="3"/>50 839,5│</text:p>
      <text:p text:style-name="P1"><text:soft-page-break/><text:span text:style-name="T2">│ <text:s text:c="2"/></text:span>изготовление <text:s text:c="2"/>и <text:s/>ремонт <text:s/>зубных│148│10│03│505 00 00│496│260│ <text:s text:c="6"/>332,5│</text:p>
      <text:p text:style-name="P1"><text:span text:style-name="T2">│ <text:s text:c="2"/></text:span>протезов (кроме расходов <text:s/>на оп-│ <text:s text:c="2"/>│ <text:s/>│ <text:s/>│ <text:s text:c="8"/>│ <text:s text:c="2"/>│ <text:s text:c="2"/>│ <text:s text:c="11"/>│</text:p>
      <text:p text:style-name="P1"><text:span text:style-name="T2">│ <text:s text:c="2"/></text:span>лату стоимости <text:s/>драгоценных <text:s/>ме-│ <text:s text:c="2"/>│ <text:s/>│ <text:s/>│ <text:s text:c="8"/>│ <text:s text:c="2"/>│ <text:s text:c="2"/>│ <text:s text:c="11"/>│</text:p>
      <text:p text:style-name="P1"><text:span text:style-name="T2">│ <text:s text:c="2"/></text:span>таллов и металлокерамики) <text:s text:c="6"/>│ <text:s text:c="2"/>│ <text:s/>│ <text:s/>│ <text:s text:c="8"/>│ <text:s text:c="2"/>│ <text:s text:c="2"/>│ <text:s text:c="11"/>│</text:p>
      <text:p text:style-name="P1"><text:span text:style-name="T2">│ <text:s text:c="2"/></text:span>выплата республиканских денежных│148│10│03│505 00 00│496│260│ <text:s text:c="3"/>22 076,0│</text:p>
      <text:p text:style-name="P1"><text:span text:style-name="T2">│ <text:s text:c="2"/></text:span>выплат <text:s text:c="25"/>│ <text:s text:c="2"/>│ <text:s/>│ <text:s/>│ <text:s text:c="8"/>│ <text:s text:c="2"/>│ <text:s text:c="2"/>│ <text:s text:c="11"/>│</text:p>
      <text:p text:style-name="P1"><text:span text:style-name="T2">│ <text:s text:c="2"/></text:span>оплата жилищно-коммунальных <text:s/>ус-│148│10│03│505 00 00│496│260│ <text:s text:c="3"/>28 431,0│</text:p>
      <text:p text:style-name="P1"><text:span text:style-name="T2">│ <text:s text:c="2"/></text:span>луг <text:s text:c="28"/>│ <text:s text:c="2"/>│ <text:s/>│ <text:s/>│ <text:s text:c="8"/>│ <text:s text:c="2"/>│ <text:s text:c="2"/>│ <text:s text:c="11"/>│</text:p>
      <text:p text:style-name="P1"><text:span text:style-name="T2">│</text:span>Обеспечение мер социальной поддерж-│148│10│03│505 00 00│563│ <text:s text:c="2"/>│ <text:s text:c="2"/>616 837,4│</text:p>
      <text:p text:style-name="P1"><text:span text:style-name="T2">│</text:span>ки ветеранов труда (расходы на <text:s/>ре-│ <text:s text:c="2"/>│ <text:s/>│ <text:s/>│ <text:s text:c="8"/>│ <text:s text:c="2"/>│ <text:s text:c="2"/>│ <text:s text:c="11"/>│</text:p>
      <text:p text:style-name="P1"><text:span text:style-name="T2">│</text:span>ализацию Закона Республики Коми <text:s/>"О│ <text:s text:c="2"/>│ <text:s/>│ <text:s/>│ <text:s text:c="8"/>│ <text:s text:c="2"/>│ <text:s text:c="2"/>│ <text:s text:c="11"/>│</text:p>
      <text:p text:style-name="P1"><text:span text:style-name="T2">│</text:span>социальной <text:s/>поддержке <text:s/>населения <text:s/>в│ <text:s text:c="2"/>│ <text:s/>│ <text:s/>│ <text:s text:c="8"/>│ <text:s text:c="2"/>│ <text:s text:c="2"/>│ <text:s text:c="11"/>│</text:p>
      <text:p text:style-name="P1"><text:span text:style-name="T2">│</text:span>Республике Коми") <text:s text:c="17"/>│ <text:s text:c="2"/>│ <text:s/>│ <text:s/>│ <text:s text:c="8"/>│ <text:s text:c="2"/>│ <text:s text:c="2"/>│ <text:s text:c="11"/>│</text:p>
      <text:p text:style-name="P1"><text:span text:style-name="T2">│ </text:span>Социальное обеспечение: <text:s text:c="10"/>│148│10│03│505 00 00│563│260│ <text:s text:c="2"/>616 837,4│</text:p>
      <text:p text:style-name="P1"><text:span text:style-name="T2">│ <text:s text:c="2"/></text:span>изготовление <text:s text:c="2"/>и <text:s/>ремонт <text:s/>зубных│148│10│03│505 00 00│563│260│ <text:s text:c="4"/>8 904,6│</text:p>
      <text:p text:style-name="P1"><text:span text:style-name="T2">│ <text:s text:c="2"/></text:span>протезов (кроме расходов <text:s/>на оп-│ <text:s text:c="2"/>│ <text:s/>│ <text:s/>│ <text:s text:c="8"/>│ <text:s text:c="2"/>│ <text:s text:c="2"/>│ <text:s text:c="11"/>│</text:p>
      <text:p text:style-name="P1"><text:span text:style-name="T2">│ <text:s text:c="2"/></text:span>лату стоимости <text:s/>драгоценных <text:s/>ме-│ <text:s text:c="2"/>│ <text:s/>│ <text:s/>│ <text:s text:c="8"/>│ <text:s text:c="2"/>│ <text:s text:c="2"/>│ <text:s text:c="11"/>│</text:p>
      <text:p text:style-name="P1"><text:span text:style-name="T2">│ <text:s text:c="2"/></text:span>таллов и металлокерамики) <text:s text:c="6"/>│ <text:s text:c="2"/>│ <text:s/>│ <text:s/>│ <text:s text:c="8"/>│ <text:s text:c="2"/>│ <text:s text:c="2"/>│ <text:s text:c="11"/>│</text:p>
      <text:p text:style-name="P1"><text:span text:style-name="T2">│ <text:s text:c="2"/></text:span>выплата республиканских денежных│148│10│03│505 00 00│563│260│ <text:s text:c="2"/>220 680,1│</text:p>
      <text:p text:style-name="P1"><text:span text:style-name="T2">│ <text:s text:c="2"/></text:span>выплат <text:s text:c="25"/>│ <text:s text:c="2"/>│ <text:s/>│ <text:s/>│ <text:s text:c="8"/>│ <text:s text:c="2"/>│ <text:s text:c="2"/>│ <text:s text:c="11"/>│</text:p>
      <text:p text:style-name="P1"><text:span text:style-name="T2">│ <text:s text:c="2"/></text:span>оплата жилищно-коммунальных <text:s/>ус-│148│10│03│505 00 00│563│260│ <text:s text:c="2"/>387 252,7│</text:p>
      <text:p text:style-name="P1"><text:span text:style-name="T2">│ <text:s text:c="2"/></text:span>луг <text:s text:c="28"/>│ <text:s text:c="2"/>│ <text:s/>│ <text:s/>│ <text:s text:c="8"/>│ <text:s text:c="2"/>│ <text:s text:c="2"/>│ <text:s text:c="11"/>│</text:p>
      <text:p text:style-name="P1"><text:span text:style-name="T2">│</text:span>Обеспечение мер социальной поддерж-│148│10│03│505 00 00│565│ <text:s text:c="2"/>│ <text:s text:c="2"/>125 478,6│</text:p>
      <text:p text:style-name="P1"><text:span text:style-name="T2">│</text:span>ки тружеников тыла (расходы на <text:s/>ре-│ <text:s text:c="2"/>│ <text:s/>│ <text:s/>│ <text:s text:c="8"/>│ <text:s text:c="2"/>│ <text:s text:c="2"/>│ <text:s text:c="11"/>│</text:p>
      <text:p text:style-name="P1"><text:span text:style-name="T2">│</text:span>ализацию Закона Республики Коми <text:s/>"О│ <text:s text:c="2"/>│ <text:s/>│ <text:s/>│ <text:s text:c="8"/>│ <text:s text:c="2"/>│ <text:s text:c="2"/>│ <text:s text:c="11"/>│</text:p>
      <text:p text:style-name="P1"><text:span text:style-name="T2">│</text:span>социальной <text:s/>поддержке <text:s/>населения <text:s/>в│ <text:s text:c="2"/>│ <text:s/>│ <text:s/>│ <text:s text:c="8"/>│ <text:s text:c="2"/>│ <text:s text:c="2"/>│ <text:s text:c="11"/>│</text:p>
      <text:p text:style-name="P1"><text:span text:style-name="T2">│</text:span>Республике Коми") <text:s text:c="17"/>│ <text:s text:c="2"/>│ <text:s/>│ <text:s/>│ <text:s text:c="8"/>│ <text:s text:c="2"/>│ <text:s text:c="2"/>│ <text:s text:c="11"/>│</text:p>
      <text:p text:style-name="P1"><text:span text:style-name="T2">│ </text:span>Социальное обеспечение: <text:s text:c="10"/>│148│10│03│505 00 00│565│260│ <text:s text:c="2"/>125 478,6│</text:p>
      <text:p text:style-name="P1"><text:span text:style-name="T2">│ <text:s text:c="2"/></text:span>санаторно-курортное лечение <text:s text:c="4"/>│148│10│03│505 00 00│565│260│ <text:s text:c="4"/>2 521,4│</text:p>
      <text:p text:style-name="P1"><text:span text:style-name="T2">│ <text:s text:c="2"/></text:span>изготовление <text:s text:c="2"/>и <text:s/>ремонт <text:s/>зубных│148│10│03│505 00 00│565│260│ <text:s text:c="6"/>528,4│</text:p>
      <text:p text:style-name="P1"><text:span text:style-name="T2">│ <text:s text:c="2"/></text:span>протезов (кроме расходов <text:s/>на оп-│ <text:s text:c="2"/>│ <text:s/>│ <text:s/>│ <text:s text:c="8"/>│ <text:s text:c="2"/>│ <text:s text:c="2"/>│ <text:s text:c="11"/>│</text:p>
      <text:p text:style-name="P1"><text:span text:style-name="T2">│ <text:s text:c="2"/></text:span>лату стоимости <text:s/>драгоценных <text:s/>ме-│ <text:s text:c="2"/>│ <text:s/>│ <text:s/>│ <text:s text:c="8"/>│ <text:s text:c="2"/>│ <text:s text:c="2"/>│ <text:s text:c="11"/>│</text:p>
      <text:p text:style-name="P1"><text:span text:style-name="T2">│ <text:s text:c="2"/></text:span>таллов и металлокерамики) <text:s text:c="6"/>│ <text:s text:c="2"/>│ <text:s/>│ <text:s/>│ <text:s text:c="8"/>│ <text:s text:c="2"/>│ <text:s text:c="2"/>│ <text:s text:c="11"/>│</text:p>
      <text:p text:style-name="P1"><text:span text:style-name="T2">│ <text:s text:c="2"/></text:span>выплата республиканских денежных│148│10│03│505 00 00│565│260│ <text:s text:c="3"/>58 860,0│</text:p>
      <text:p text:style-name="P1"><text:span text:style-name="T2">│ <text:s text:c="2"/></text:span>выплат <text:s text:c="25"/>│ <text:s text:c="2"/>│ <text:s/>│ <text:s/>│ <text:s text:c="8"/>│ <text:s text:c="2"/>│ <text:s text:c="2"/>│ <text:s text:c="11"/>│</text:p>
      <text:p text:style-name="P1"><text:span text:style-name="T2">│ <text:s text:c="2"/></text:span>оплата жилищно-коммунальных <text:s/>ус-│148│10│03│505 00 00│565│260│ <text:s text:c="3"/>63 568,8│</text:p>
      <text:p text:style-name="P1"><text:span text:style-name="T2">│ <text:s text:c="2"/></text:span>луг <text:s text:c="28"/>│ <text:s text:c="2"/>│ <text:s/>│ <text:s/>│ <text:s text:c="8"/>│ <text:s text:c="2"/>│ <text:s text:c="2"/>│ <text:s text:c="11"/>│</text:p>
      <text:p text:style-name="P1"><text:span text:style-name="T2">│ </text:span>Ежемесячное <text:s text:c="2"/>пособие <text:s/>на <text:s/>ребенка│148│10│03│505 00 00│749│ <text:s text:c="2"/>│ <text:s text:c="2"/>150 485,0│</text:p>
      <text:p text:style-name="P1"><text:span text:style-name="T2">│ </text:span>из бюджетов <text:s/>субъектов <text:s/>Российской│ <text:s text:c="2"/>│ <text:s/>│ <text:s/>│ <text:s text:c="8"/>│ <text:s text:c="2"/>│ <text:s text:c="2"/>│ <text:s text:c="11"/>│</text:p>
      <text:p text:style-name="P1"><text:span text:style-name="T2">│ </text:span>Федерации и местных бюджетов <text:s text:c="5"/>│ <text:s text:c="2"/>│ <text:s/>│ <text:s/>│ <text:s text:c="8"/>│ <text:s text:c="2"/>│ <text:s text:c="2"/>│ <text:s text:c="11"/>│</text:p>
      <text:p text:style-name="P1"><text:span text:style-name="T2">│</text:span>Расходы на реализацию Закона Респу-│148│10│03│505 00 00│749│ <text:s text:c="2"/>│ <text:s text:c="2"/>150 485,0│</text:p>
      <text:p text:style-name="P1"><text:span text:style-name="T2">│</text:span>блики Коми <text:s/>"О государственных <text:s/>га-│ <text:s text:c="2"/>│ <text:s/>│ <text:s/>│ <text:s text:c="8"/>│ <text:s text:c="2"/>│ <text:s text:c="2"/>│ <text:s text:c="11"/>│</text:p>
      <text:p text:style-name="P1"><text:soft-page-break/><text:span text:style-name="T2">│</text:span>рантиях в Республике <text:s/>Коми <text:s/>семьям,│ <text:s text:c="2"/>│ <text:s/>│ <text:s/>│ <text:s text:c="8"/>│ <text:s text:c="2"/>│ <text:s text:c="2"/>│ <text:s text:c="11"/>│</text:p>
      <text:p text:style-name="P1"><text:span text:style-name="T2">│</text:span>имеющим детей" <text:s text:c="20"/>│ <text:s text:c="2"/>│ <text:s/>│ <text:s/>│ <text:s text:c="8"/>│ <text:s text:c="2"/>│ <text:s text:c="2"/>│ <text:s text:c="11"/>│</text:p>
      <text:p text:style-name="P1"><text:span text:style-name="T2">│ <text:s/></text:span>Социальное обеспечение <text:s text:c="10"/>│148│10│03│505 00 00│749│260│ <text:s text:c="2"/>150 485,0│</text:p>
      <text:p text:style-name="P1"><text:span text:style-name="T2">│</text:span>Реализация государственных <text:s/>функций│148│10│03│514 00 00│ <text:s text:c="2"/>│ <text:s text:c="2"/>│ <text:s text:c="3"/>12 078,3│</text:p>
      <text:p text:style-name="P1"><text:span text:style-name="T2">│</text:span>в области социальной политики <text:s text:c="5"/>│ <text:s text:c="2"/>│ <text:s/>│ <text:s/>│ <text:s text:c="8"/>│ <text:s text:c="2"/>│ <text:s text:c="2"/>│ <text:s text:c="11"/>│</text:p>
      <text:p text:style-name="P1"><text:span text:style-name="T2">│</text:span>Мероприятия <text:s/>в <text:s/>области <text:s/>социальной│148│10│03│514 00 00│482│ <text:s text:c="2"/>│ <text:s text:c="4"/>4 368,3│</text:p>
      <text:p text:style-name="P1"><text:span text:style-name="T2">│</text:span>политики <text:s text:c="26"/>│ <text:s text:c="2"/>│ <text:s/>│ <text:s/>│ <text:s text:c="8"/>│ <text:s text:c="2"/>│ <text:s text:c="2"/>│ <text:s text:c="11"/>│</text:p>
      <text:p text:style-name="P1"><text:span text:style-name="T2">│ </text:span>Приобретение услуг <text:s text:c="15"/>│148│10│03│514 00 00│482│220│ <text:s text:c="4"/>2 869,5│</text:p>
      <text:p text:style-name="P1"><text:span text:style-name="T2">│ </text:span>Прочие расходы <text:s text:c="19"/>│148│10│03│514 00 00│482│290│ <text:s text:c="4"/>1 498,8│</text:p>
      <text:p text:style-name="P1"><text:span text:style-name="T2">│</text:span>Расходы на государственную поддерж-│148│10│03│514 00 00│482│ <text:s text:c="2"/>│ <text:s text:c="4"/>4 950,0│</text:p>
      <text:p text:style-name="P1"><text:span text:style-name="T2">│</text:span>ку общественных организаций ветера-│ <text:s text:c="2"/>│ <text:s/>│ <text:s/>│ <text:s text:c="8"/>│ <text:s text:c="2"/>│ <text:s text:c="2"/>│ <text:s text:c="11"/>│</text:p>
      <text:p text:style-name="P1"><text:span text:style-name="T2">│</text:span>нов и инвалидов <text:s text:c="19"/>│ <text:s text:c="2"/>│ <text:s/>│ <text:s/>│ <text:s text:c="8"/>│ <text:s text:c="2"/>│ <text:s text:c="2"/>│ <text:s text:c="11"/>│</text:p>
      <text:p text:style-name="P1"><text:span text:style-name="T2">│ </text:span>Безвозмездные и <text:s/>безвозвратные пе-│148│10│03│514 00 00│482│240│ <text:s text:c="4"/>4 950,0│</text:p>
      <text:p text:style-name="P1"><text:span text:style-name="T2">│ </text:span>речисления организациям <text:s text:c="10"/>│ <text:s text:c="2"/>│ <text:s/>│ <text:s/>│ <text:s text:c="8"/>│ <text:s text:c="2"/>│ <text:s text:c="2"/>│ <text:s text:c="11"/>│</text:p>
      <text:p text:style-name="P1"><text:span text:style-name="T2">│</text:span>Пенсии по государственному пенсион-│148│10│03│514 00 00│703│ <text:s text:c="2"/>│ <text:s text:c="4"/>2 760,0│</text:p>
      <text:p text:style-name="P1"><text:span text:style-name="T2">│</text:span>ному обеспечению, доплаты <text:s/>к пенси-│ <text:s text:c="2"/>│ <text:s/>│ <text:s/>│ <text:s text:c="8"/>│ <text:s text:c="2"/>│ <text:s text:c="2"/>│ <text:s text:c="11"/>│</text:p>
      <text:p text:style-name="P1"><text:span text:style-name="T2">│</text:span>ям, <text:s text:c="2"/>дополнительное <text:s text:c="2"/>материальное│ <text:s text:c="2"/>│ <text:s/>│ <text:s/>│ <text:s text:c="8"/>│ <text:s text:c="2"/>│ <text:s text:c="2"/>│ <text:s text:c="11"/>│</text:p>
      <text:p text:style-name="P1"><text:span text:style-name="T2">│</text:span>обеспечение, пособия и компенсации │ <text:s text:c="2"/>│ <text:s/>│ <text:s/>│ <text:s text:c="8"/>│ <text:s text:c="2"/>│ <text:s text:c="2"/>│ <text:s text:c="11"/>│</text:p>
      <text:p text:style-name="P1"><text:span text:style-name="T2">│ <text:s/></text:span>Расходы на реализацию Федерально-│148│10│03│514 00 00│703│ <text:s text:c="2"/>│ <text:s text:c="4"/>2 760,0│</text:p>
      <text:p text:style-name="P1"><text:span text:style-name="T2">│ <text:s/></text:span>го закона "О погребении <text:s/>и <text:s/>похо-│ <text:s text:c="2"/>│ <text:s/>│ <text:s/>│ <text:s text:c="8"/>│ <text:s text:c="2"/>│ <text:s text:c="2"/>│ <text:s text:c="11"/>│</text:p>
      <text:p text:style-name="P1"><text:span text:style-name="T2">│ <text:s/></text:span>ронном деле" <text:s text:c="20"/>│ <text:s text:c="2"/>│ <text:s/>│ <text:s/>│ <text:s text:c="8"/>│ <text:s text:c="2"/>│ <text:s text:c="2"/>│ <text:s text:c="11"/>│</text:p>
      <text:p text:style-name="P1"><text:span text:style-name="T2">│ <text:s text:c="2"/></text:span>Социальное обеспечение <text:s text:c="9"/>│148│10│03│514 00 00│703│260│ <text:s text:c="4"/>2 760,0│</text:p>
      <text:p text:style-name="P1"><text:span text:style-name="T2">│</text:span>Фонд компенсаций <text:s text:c="18"/>│148│10│03│519 00 00│ <text:s text:c="2"/>│ <text:s text:c="2"/>│ <text:s text:c="2"/>664 088,5│</text:p>
      <text:p text:style-name="P1"><text:span text:style-name="T2">│</text:span>Выплаты инвалидам компенсаций стра-│148│10│03│519 00 00│494│ <text:s text:c="2"/>│ <text:s text:c="4"/>2 093,9│</text:p>
      <text:p text:style-name="P1"><text:span text:style-name="T2">│</text:span>ховых премий <text:s/>по <text:s/>договорам <text:s/>обяза-│ <text:s text:c="2"/>│ <text:s/>│ <text:s/>│ <text:s text:c="8"/>│ <text:s text:c="2"/>│ <text:s text:c="2"/>│ <text:s text:c="11"/>│</text:p>
      <text:p text:style-name="P1"><text:span text:style-name="T2">│</text:span>тельного <text:s text:c="2"/>страхования <text:s/>гражданской│ <text:s text:c="2"/>│ <text:s/>│ <text:s/>│ <text:s text:c="8"/>│ <text:s text:c="2"/>│ <text:s text:c="2"/>│ <text:s text:c="11"/>│</text:p>
      <text:p text:style-name="P1"><text:span text:style-name="T2">│</text:span>ответственности <text:s/>владельцев <text:s/>транс-│ <text:s text:c="2"/>│ <text:s/>│ <text:s/>│ <text:s text:c="8"/>│ <text:s text:c="2"/>│ <text:s text:c="2"/>│ <text:s text:c="11"/>│</text:p>
      <text:p text:style-name="P1"><text:span text:style-name="T2">│</text:span>портных средств <text:s/>за <text:s/>счет <text:s/>средств,│ <text:s text:c="2"/>│ <text:s/>│ <text:s/>│ <text:s text:c="8"/>│ <text:s text:c="2"/>│ <text:s text:c="2"/>│ <text:s text:c="11"/>│</text:p>
      <text:p text:style-name="P1"><text:span text:style-name="T2">│</text:span>поступающих из федерального бюджета│ <text:s text:c="2"/>│ <text:s/>│ <text:s/>│ <text:s text:c="8"/>│ <text:s text:c="2"/>│ <text:s text:c="2"/>│ <text:s text:c="11"/>│</text:p>
      <text:p text:style-name="P1"><text:span text:style-name="T2">│ </text:span>Социальное обеспечение <text:s text:c="11"/>│148│10│03│519 00 00│494│260│ <text:s text:c="4"/>2 093,9│</text:p>
      <text:p text:style-name="P1"><text:span text:style-name="T2">│</text:span>Обеспечение мер социальной поддерж-│148│10│03│519 00 00│610│ <text:s text:c="2"/>│ <text:s text:c="3"/>24 590,8│</text:p>
      <text:p text:style-name="P1"><text:span text:style-name="T2">│</text:span>ки <text:s/>для <text:s/>лиц, <text:s/>награжденных <text:s/>знаком│ <text:s text:c="2"/>│ <text:s/>│ <text:s/>│ <text:s text:c="8"/>│ <text:s text:c="2"/>│ <text:s text:c="2"/>│ <text:s text:c="11"/>│</text:p>
      <text:p text:style-name="P1"><text:span text:style-name="T2">│</text:span>"Почетный <text:s/>донор <text:s/>СССР", <text:s/>"Почетный│ <text:s text:c="2"/>│ <text:s/>│ <text:s/>│ <text:s text:c="8"/>│ <text:s text:c="2"/>│ <text:s text:c="2"/>│ <text:s text:c="11"/>│</text:p>
      <text:p text:style-name="P1"><text:span text:style-name="T2">│</text:span>донор России" за счет средств, <text:s/>по-│ <text:s text:c="2"/>│ <text:s/>│ <text:s/>│ <text:s text:c="8"/>│ <text:s text:c="2"/>│ <text:s text:c="2"/>│ <text:s text:c="11"/>│</text:p>
      <text:p text:style-name="P1"><text:span text:style-name="T2">│</text:span>ступающих из федерального бюджета <text:s/>│ <text:s text:c="2"/>│ <text:s/>│ <text:s/>│ <text:s text:c="8"/>│ <text:s text:c="2"/>│ <text:s text:c="2"/>│ <text:s text:c="11"/>│</text:p>
      <text:p text:style-name="P1"><text:span text:style-name="T2">│ </text:span>Социальное обеспечение <text:s text:c="11"/>│148│10│03│519 00 00│610│260│ <text:s text:c="3"/>24 590,8│</text:p>
      <text:p text:style-name="P1"><text:span text:style-name="T2">│</text:span>Оплата <text:s/>жилищно-коммунальных <text:s/>услуг│148│10│03│519 00 00│611│ <text:s text:c="2"/>│ <text:s text:c="2"/>589 313,8│</text:p>
      <text:p text:style-name="P1"><text:span text:style-name="T2">│</text:span>отдельным <text:s/>категориям <text:s text:c="2"/>граждан <text:s/>за│ <text:s text:c="2"/>│ <text:s/>│ <text:s/>│ <text:s text:c="8"/>│ <text:s text:c="2"/>│ <text:s text:c="2"/>│ <text:s text:c="11"/>│</text:p>
      <text:p text:style-name="P1"><text:span text:style-name="T2">│</text:span>счет средств, поступающих из <text:s/>феде-│ <text:s text:c="2"/>│ <text:s/>│ <text:s/>│ <text:s text:c="8"/>│ <text:s text:c="2"/>│ <text:s text:c="2"/>│ <text:s text:c="11"/>│</text:p>
      <text:p text:style-name="P1"><text:span text:style-name="T2">│</text:span>рального бюджета <text:s text:c="18"/>│ <text:s text:c="2"/>│ <text:s/>│ <text:s/>│ <text:s text:c="8"/>│ <text:s text:c="2"/>│ <text:s text:c="2"/>│ <text:s text:c="11"/>│</text:p>
      <text:p text:style-name="P1"><text:span text:style-name="T2">│ </text:span>Социальное обеспечение <text:s text:c="11"/>│148│10│03│519 00 00│611│260│ <text:s text:c="2"/>589 313,8│</text:p>
      <text:p text:style-name="P1"><text:span text:style-name="T2">│</text:span>Обеспечение жильем отдельных <text:s/>кате-│148│10│03│519 00 00│613│ <text:s text:c="2"/>│ <text:s text:c="3"/>48 090,0│</text:p>
      <text:p text:style-name="P1"><text:soft-page-break/><text:span text:style-name="T2">│</text:span>горий граждан <text:s text:c="21"/>│ <text:s text:c="2"/>│ <text:s/>│ <text:s/>│ <text:s text:c="8"/>│ <text:s text:c="2"/>│ <text:s text:c="2"/>│ <text:s text:c="11"/>│</text:p>
      <text:p text:style-name="P1"><text:span text:style-name="T2">│ </text:span>расходы на осуществление <text:s/>полномо-│148│10│03│519 00 00│613│ <text:s text:c="2"/>│ <text:s text:c="3"/>48 090,0│</text:p>
      <text:p text:style-name="P1"><text:span text:style-name="T2">│ </text:span>чий по обеспечению жильем <text:s/>отдель-│ <text:s text:c="2"/>│ <text:s/>│ <text:s/>│ <text:s text:c="8"/>│ <text:s text:c="2"/>│ <text:s text:c="2"/>│ <text:s text:c="11"/>│</text:p>
      <text:p text:style-name="P1"><text:span text:style-name="T2">│ </text:span>ных категорий <text:s/>граждан, предусмот-│ <text:s text:c="2"/>│ <text:s/>│ <text:s/>│ <text:s text:c="8"/>│ <text:s text:c="2"/>│ <text:s text:c="2"/>│ <text:s text:c="11"/>│</text:p>
      <text:p text:style-name="P1"><text:span text:style-name="T2">│ </text:span>ренных Федеральным законом <text:s/>"О ве-│ <text:s text:c="2"/>│ <text:s/>│ <text:s/>│ <text:s text:c="8"/>│ <text:s text:c="2"/>│ <text:s text:c="2"/>│ <text:s text:c="11"/>│</text:p>
      <text:p text:style-name="P1"><text:span text:style-name="T2">│ </text:span>теранах" и Федеральным законом <text:s/>"О│ <text:s text:c="2"/>│ <text:s/>│ <text:s/>│ <text:s text:c="8"/>│ <text:s text:c="2"/>│ <text:s text:c="2"/>│ <text:s text:c="11"/>│</text:p>
      <text:p text:style-name="P1"><text:span text:style-name="T2">│ </text:span>социальной защите инвалидов в Рос-│ <text:s text:c="2"/>│ <text:s/>│ <text:s/>│ <text:s text:c="8"/>│ <text:s text:c="2"/>│ <text:s text:c="2"/>│ <text:s text:c="11"/>│</text:p>
      <text:p text:style-name="P1"><text:span text:style-name="T2">│ </text:span>сийской <text:s text:c="2"/>Федерации" <text:s text:c="3"/>за <text:s text:c="3"/>счет│ <text:s text:c="2"/>│ <text:s/>│ <text:s/>│ <text:s text:c="8"/>│ <text:s text:c="2"/>│ <text:s text:c="2"/>│ <text:s text:c="11"/>│</text:p>
      <text:p text:style-name="P1"><text:span text:style-name="T2">│ </text:span>средств, поступающих из <text:s/>федераль-│ <text:s text:c="2"/>│ <text:s/>│ <text:s/>│ <text:s text:c="8"/>│ <text:s text:c="2"/>│ <text:s text:c="2"/>│ <text:s text:c="11"/>│</text:p>
      <text:p text:style-name="P1"><text:span text:style-name="T2">│ </text:span>ного бюджета <text:s text:c="21"/>│ <text:s text:c="2"/>│ <text:s/>│ <text:s/>│ <text:s text:c="8"/>│ <text:s text:c="2"/>│ <text:s text:c="2"/>│ <text:s text:c="11"/>│</text:p>
      <text:p text:style-name="P1"><text:span text:style-name="T2">│ </text:span>Социальное обеспечение <text:s text:c="11"/>│148│10│03│519 00 00│613│260│ <text:s text:c="3"/>48 090,0│</text:p>
      <text:p text:style-name="P1"><text:span text:style-name="T2">│</text:span>Борьба с <text:s text:c="2"/>беспризорностью, <text:s/>опека,│148│10│04│ <text:s text:c="8"/>│ <text:s text:c="2"/>│ <text:s text:c="2"/>│ <text:s text:c="6"/>444,4│</text:p>
      <text:p text:style-name="P1"><text:span text:style-name="T2">│</text:span>попечительство <text:s text:c="20"/>│ <text:s text:c="2"/>│ <text:s/>│ <text:s/>│ <text:s text:c="8"/>│ <text:s text:c="2"/>│ <text:s text:c="2"/>│ <text:s text:c="11"/>│</text:p>
      <text:p text:style-name="P1"><text:span text:style-name="T2">│</text:span>Мероприятия по <text:s/>борьбе с беспризор-│148│10│04│511 00 00│ <text:s text:c="2"/>│ <text:s text:c="2"/>│ <text:s text:c="6"/>224,4│</text:p>
      <text:p text:style-name="P1"><text:span text:style-name="T2">│</text:span>ностью, по опеке и попечительству <text:s/>│ <text:s text:c="2"/>│ <text:s/>│ <text:s/>│ <text:s text:c="8"/>│ <text:s text:c="2"/>│ <text:s text:c="2"/>│ <text:s text:c="11"/>│</text:p>
      <text:p text:style-name="P1"><text:span text:style-name="T2">│</text:span>Перевозка несовершеннолетних, <text:s text:c="2"/>са-│148│10│04│511 00 00│495│ <text:s text:c="2"/>│ <text:s text:c="6"/>224,4│</text:p>
      <text:p text:style-name="P1"><text:span text:style-name="T2">│</text:span>мовольно ушедших из <text:s/>семей, детских│ <text:s text:c="2"/>│ <text:s/>│ <text:s/>│ <text:s text:c="8"/>│ <text:s text:c="2"/>│ <text:s text:c="2"/>│ <text:s text:c="11"/>│</text:p>
      <text:p text:style-name="P1"><text:span text:style-name="T2">│</text:span>домов, школ-интернатов, специальных│ <text:s text:c="2"/>│ <text:s/>│ <text:s/>│ <text:s text:c="8"/>│ <text:s text:c="2"/>│ <text:s text:c="2"/>│ <text:s text:c="11"/>│</text:p>
      <text:p text:style-name="P1"><text:span text:style-name="T2">│</text:span>учебно-воспитательных <text:s/>и <text:s/>иных дет-│ <text:s text:c="2"/>│ <text:s/>│ <text:s/>│ <text:s text:c="8"/>│ <text:s text:c="2"/>│ <text:s text:c="2"/>│ <text:s text:c="11"/>│</text:p>
      <text:p text:style-name="P1"><text:span text:style-name="T2">│</text:span>ских учреждений <text:s text:c="19"/>│ <text:s text:c="2"/>│ <text:s/>│ <text:s/>│ <text:s text:c="8"/>│ <text:s text:c="2"/>│ <text:s text:c="2"/>│ <text:s text:c="11"/>│</text:p>
      <text:p text:style-name="P1"><text:span text:style-name="T2">│ </text:span>Приобретение услуг <text:s text:c="15"/>│148│10│04│511 00 00│495│220│ <text:s text:c="6"/>224,4│</text:p>
      <text:p text:style-name="P1"><text:span text:style-name="T2">│</text:span>Фонд компенсаций <text:s text:c="18"/>│148│10│04│519 00 00│ <text:s text:c="2"/>│ <text:s text:c="2"/>│ <text:s text:c="6"/>220,0│</text:p>
      <text:p text:style-name="P1"><text:span text:style-name="T2">│</text:span>Перевозка несовершеннолетних, <text:s text:c="2"/>са-│148│10│04│519 00 00│495│ <text:s text:c="2"/>│ <text:s text:c="6"/>220,0│</text:p>
      <text:p text:style-name="P1"><text:span text:style-name="T2">│</text:span>мовольно ушедших из <text:s/>семей, детских│ <text:s text:c="2"/>│ <text:s/>│ <text:s/>│ <text:s text:c="8"/>│ <text:s text:c="2"/>│ <text:s text:c="2"/>│ <text:s text:c="11"/>│</text:p>
      <text:p text:style-name="P1"><text:span text:style-name="T2">│</text:span>домов, школ-интернатов, специальных│ <text:s text:c="2"/>│ <text:s/>│ <text:s/>│ <text:s text:c="8"/>│ <text:s text:c="2"/>│ <text:s text:c="2"/>│ <text:s text:c="11"/>│</text:p>
      <text:p text:style-name="P1"><text:span text:style-name="T2">│</text:span>учебно-воспитательных <text:s/>и <text:s/>иных дет-│ <text:s text:c="2"/>│ <text:s/>│ <text:s/>│ <text:s text:c="8"/>│ <text:s text:c="2"/>│ <text:s text:c="2"/>│ <text:s text:c="11"/>│</text:p>
      <text:p text:style-name="P1"><text:span text:style-name="T2">│</text:span>ских учреждений <text:s/>за <text:s/>счет <text:s/>средств,│ <text:s text:c="2"/>│ <text:s/>│ <text:s/>│ <text:s text:c="8"/>│ <text:s text:c="2"/>│ <text:s text:c="2"/>│ <text:s text:c="11"/>│</text:p>
      <text:p text:style-name="P1"><text:span text:style-name="T2">│</text:span>поступающих из федерального бюджета│ <text:s text:c="2"/>│ <text:s/>│ <text:s/>│ <text:s text:c="8"/>│ <text:s text:c="2"/>│ <text:s text:c="2"/>│ <text:s text:c="11"/>│</text:p>
      <text:p text:style-name="P1"><text:span text:style-name="T2">│ </text:span>Оплата труда и начисления на опла-│148│10│04│519 00 00│495│210│ <text:s text:c="7"/>26,4│</text:p>
      <text:p text:style-name="P1"><text:span text:style-name="T2">│ </text:span>ту труда <text:s text:c="25"/>│ <text:s text:c="2"/>│ <text:s/>│ <text:s/>│ <text:s text:c="8"/>│ <text:s text:c="2"/>│ <text:s text:c="2"/>│ <text:s text:c="11"/>│</text:p>
      <text:p text:style-name="P1"><text:span text:style-name="T2">│ </text:span>Приобретение услуг <text:s text:c="15"/>│148│10│04│519 00 00│495│220│ <text:s text:c="6"/>184,8│</text:p>
      <text:p text:style-name="P1"><text:span text:style-name="T2">│ </text:span>Увеличение стоимости <text:s/>материальных│148│10│04│519 00 00│495│340│ <text:s text:c="8"/>8,8│</text:p>
      <text:p text:style-name="P1"><text:span text:style-name="T2">│ </text:span>запасов <text:s text:c="26"/>│ <text:s text:c="2"/>│ <text:s/>│ <text:s/>│ <text:s text:c="8"/>│ <text:s text:c="2"/>│ <text:s text:c="2"/>│ <text:s text:c="11"/>│</text:p>
      <text:p text:style-name="P1"><text:span text:style-name="T2">│</text:span>Прикладные научные <text:s/>исследования <text:s/>в│148│10│05│ <text:s text:c="8"/>│ <text:s text:c="2"/>│ <text:s text:c="2"/>│ <text:s text:c="6"/>254,0│</text:p>
      <text:p text:style-name="P1"><text:span text:style-name="T2">│</text:span>области социальной политики <text:s text:c="7"/>│ <text:s text:c="2"/>│ <text:s/>│ <text:s/>│ <text:s text:c="8"/>│ <text:s text:c="2"/>│ <text:s text:c="2"/>│ <text:s text:c="11"/>│</text:p>
      <text:p text:style-name="P1"><text:span text:style-name="T2">│</text:span>Прикладные научные <text:s/>исследования <text:s/>и│148│10│05│081 00 00│ <text:s text:c="2"/>│ <text:s text:c="2"/>│ <text:s text:c="6"/>254,0│</text:p>
      <text:p text:style-name="P1"><text:span text:style-name="T2">│</text:span>разработки <text:s text:c="24"/>│ <text:s text:c="2"/>│ <text:s/>│ <text:s/>│ <text:s text:c="8"/>│ <text:s text:c="2"/>│ <text:s text:c="2"/>│ <text:s text:c="11"/>│</text:p>
      <text:p text:style-name="P1"><text:span text:style-name="T2">│</text:span>Выполнение научно-исследовательских│148│10│05│081 00 00│196│ <text:s text:c="2"/>│ <text:s text:c="6"/>254,0│</text:p>
      <text:p text:style-name="P1"><text:span text:style-name="T2">│</text:span>и опытно-конструкторских <text:s/>работ <text:s/>по│ <text:s text:c="2"/>│ <text:s/>│ <text:s/>│ <text:s text:c="8"/>│ <text:s text:c="2"/>│ <text:s text:c="2"/>│ <text:s text:c="11"/>│</text:p>
      <text:p text:style-name="P1"><text:span text:style-name="T2">│</text:span>государственным контрактам <text:s text:c="8"/>│ <text:s text:c="2"/>│ <text:s/>│ <text:s/>│ <text:s text:c="8"/>│ <text:s text:c="2"/>│ <text:s text:c="2"/>│ <text:s text:c="11"/>│</text:p>
      <text:p text:style-name="P1"><text:span text:style-name="T2">│ </text:span>Приобретение услуг <text:s text:c="15"/>│148│10│05│081 00 00│196│220│ <text:s text:c="6"/>254,0│</text:p>
      <text:p text:style-name="P1"><text:span text:style-name="T2">│</text:span>Другие вопросы в области социальной│148│10│06│ <text:s text:c="8"/>│ <text:s text:c="2"/>│ <text:s text:c="2"/>│ <text:s text:c="2"/>256 844,4│</text:p>
      <text:p text:style-name="P1"><text:soft-page-break/><text:span text:style-name="T2">│</text:span>политики <text:s text:c="26"/>│ <text:s text:c="2"/>│ <text:s/>│ <text:s/>│ <text:s text:c="8"/>│ <text:s text:c="2"/>│ <text:s text:c="2"/>│ <text:s text:c="11"/>│</text:p>
      <text:p text:style-name="P1"><text:span text:style-name="T2">│</text:span>Руководство и <text:s/>управление <text:s/>в <text:s/>сфере│148│10│06│001 00 00│ <text:s text:c="2"/>│ <text:s text:c="2"/>│ <text:s text:c="2"/>229 089,4│</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148│10│06│001 00 00│005│ <text:s text:c="2"/>│ <text:s text:c="3"/>32 784,5│</text:p>
      <text:p text:style-name="P1"><text:span text:style-name="T2">│ </text:span>Оплата труда и начисления на опла-│148│10│06│001 00 00│005│210│ <text:s text:c="3"/>28 193,4│</text:p>
      <text:p text:style-name="P1"><text:span text:style-name="T2">│ </text:span>ту труда <text:s text:c="25"/>│ <text:s text:c="2"/>│ <text:s/>│ <text:s/>│ <text:s text:c="8"/>│ <text:s text:c="2"/>│ <text:s text:c="2"/>│ <text:s text:c="11"/>│</text:p>
      <text:p text:style-name="P1"><text:span text:style-name="T2">│ </text:span>Приобретение услуг <text:s text:c="15"/>│148│10│06│001 00 00│005│220│ <text:s text:c="4"/>2 622,7│</text:p>
      <text:p text:style-name="P1"><text:span text:style-name="T2">│ </text:span>Прочие расходы <text:s text:c="19"/>│148│10│06│001 00 00│005│290│ <text:s text:c="7"/>18,4│</text:p>
      <text:p text:style-name="P1"><text:span text:style-name="T2">│ </text:span>Увеличение стоимости <text:s text:c="5"/>основных│148│10│06│001 00 00│005│310│ <text:s text:c="4"/>1 3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48│10│06│001 00 00│005│340│ <text:s text:c="6"/>650,0│</text:p>
      <text:p text:style-name="P1"><text:span text:style-name="T2">│ </text:span>запасов <text:s text:c="26"/>│ <text:s text:c="2"/>│ <text:s/>│ <text:s/>│ <text:s text:c="8"/>│ <text:s text:c="2"/>│ <text:s text:c="2"/>│ <text:s text:c="11"/>│</text:p>
      <text:p text:style-name="P1"><text:span text:style-name="T2">│</text:span>Территориальные органы <text:s text:c="12"/>│148│10│06│001 00 00│006│ <text:s text:c="2"/>│ <text:s text:c="2"/>196 304,9│</text:p>
      <text:p text:style-name="P1"><text:span text:style-name="T2">│ </text:span>Оплата труда и начисления на опла-│148│10│06│001 00 00│006│210│ <text:s text:c="2"/>176 368,9│</text:p>
      <text:p text:style-name="P1"><text:span text:style-name="T2">│ </text:span>ту труда <text:s text:c="25"/>│ <text:s text:c="2"/>│ <text:s/>│ <text:s/>│ <text:s text:c="8"/>│ <text:s text:c="2"/>│ <text:s text:c="2"/>│ <text:s text:c="11"/>│</text:p>
      <text:p text:style-name="P1"><text:span text:style-name="T2">│ </text:span>Приобретение услуг <text:s text:c="15"/>│148│10│06│001 00 00│006│220│ <text:s text:c="3"/>10 103,4│</text:p>
      <text:p text:style-name="P1"><text:span text:style-name="T2">│ </text:span>Прочие расходы <text:s text:c="19"/>│148│10│06│001 00 00│006│290│ <text:s text:c="6"/>189,9│</text:p>
      <text:p text:style-name="P1"><text:span text:style-name="T2">│ </text:span>Увеличение стоимости <text:s text:c="5"/>основных│148│10│06│001 00 00│006│310│ <text:s text:c="4"/>6 292,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48│10│06│001 00 00│006│340│ <text:s text:c="4"/>3 350,7│</text:p>
      <text:p text:style-name="P1"><text:span text:style-name="T2">│ </text:span>запасов <text:s text:c="26"/>│ <text:s text:c="2"/>│ <text:s/>│ <text:s/>│ <text:s text:c="8"/>│ <text:s text:c="2"/>│ <text:s text:c="2"/>│ <text:s text:c="11"/>│</text:p>
      <text:p text:style-name="P1"><text:span text:style-name="T2">│</text:span>Меры социальной поддержки граждан <text:s/>│148│10│06│505 00 00│ <text:s text:c="2"/>│ <text:s text:c="2"/>│ <text:s text:c="3"/>25 245,0│</text:p>
      <text:p text:style-name="P1"><text:span text:style-name="T2">│</text:span>Переселение граждан в другую <text:s/>мест-│148│10│06│505 00 00│464│ <text:s text:c="2"/>│ <text:s text:c="3"/>25 245,0│</text:p>
      <text:p text:style-name="P1"><text:span text:style-name="T2">│</text:span>ность <text:s text:c="29"/>│ <text:s text:c="2"/>│ <text:s/>│ <text:s/>│ <text:s text:c="8"/>│ <text:s text:c="2"/>│ <text:s text:c="2"/>│ <text:s text:c="11"/>│</text:p>
      <text:p text:style-name="P1"><text:span text:style-name="T2">│ </text:span>Социальное обеспечение: <text:s text:c="10"/>│025│10│06│505 00 00│464│260│ <text:s text:c="3"/>25 245,0│</text:p>
      <text:p text:style-name="P1"><text:span text:style-name="T2">│ <text:s/></text:span>компенсация транспортных расходов│025│10│06│505 00 00│464│260│ <text:s text:c="3"/>25 245,0│</text:p>
      <text:p text:style-name="P1"><text:span text:style-name="T2">│ <text:s/></text:span>гражданам, <text:s/>выезжающим из районов│ <text:s text:c="2"/>│ <text:s/>│ <text:s/>│ <text:s text:c="8"/>│ <text:s text:c="2"/>│ <text:s text:c="2"/>│ <text:s text:c="11"/>│</text:p>
      <text:p text:style-name="P1"><text:span text:style-name="T2">│ <text:s/></text:span>Крайнего <text:s text:c="2"/>Севера, <text:s/>в <text:s/>том <text:s/>числе│ <text:s text:c="2"/>│ <text:s/>│ <text:s/>│ <text:s text:c="8"/>│ <text:s text:c="2"/>│ <text:s text:c="2"/>│ <text:s text:c="11"/>│</text:p>
      <text:p text:style-name="P1"><text:span text:style-name="T2">│ <text:s/></text:span>участникам Пилотного проекта <text:s/>со-│ <text:s text:c="2"/>│ <text:s/>│ <text:s/>│ <text:s text:c="8"/>│ <text:s text:c="2"/>│ <text:s text:c="2"/>│ <text:s text:c="11"/>│</text:p>
      <text:p text:style-name="P1"><text:span text:style-name="T2">│ <text:s/></text:span>циального <text:s/>реструктурирования ра-│ <text:s text:c="2"/>│ <text:s/>│ <text:s/>│ <text:s text:c="8"/>│ <text:s text:c="2"/>│ <text:s text:c="2"/>│ <text:s text:c="11"/>│</text:p>
      <text:p text:style-name="P1"><text:span text:style-name="T2">│ <text:s/></text:span>йонов Крайнего Севера <text:s text:c="11"/>│ <text:s text:c="2"/>│ <text:s/>│ <text:s/>│ <text:s text:c="8"/>│ <text:s text:c="2"/>│ <text:s text:c="2"/>│ <text:s text:c="11"/>│</text:p>
      <text:p text:style-name="P1"><text:span text:style-name="T2">│</text:span>Региональные целевые программы <text:s text:c="4"/>│148│10│06│522 00 00│ <text:s text:c="2"/>│ <text:s text:c="2"/>│ <text:s text:c="4"/>2 510,0│</text:p>
      <text:p text:style-name="P1"><text:span text:style-name="T2">│</text:span>Целевая <text:s/>республиканская <text:s/>программа│148│10│06│522 15 00│ <text:s text:c="2"/>│ <text:s text:c="2"/>│ <text:s text:c="4"/>2 510,0│</text:p>
      <text:p text:style-name="P1"><text:span text:style-name="T2">│</text:span>"Укрепление правопорядка и <text:s/>общест-│ <text:s text:c="2"/>│ <text:s/>│ <text:s/>│ <text:s text:c="8"/>│ <text:s text:c="2"/>│ <text:s text:c="2"/>│ <text:s text:c="11"/>│</text:p>
      <text:p text:style-name="P1"><text:span text:style-name="T2">│</text:span>венной <text:s/>безопасности <text:s/>в <text:s/>Республике│ <text:s text:c="2"/>│ <text:s/>│ <text:s/>│ <text:s text:c="8"/>│ <text:s text:c="2"/>│ <text:s text:c="2"/>│ <text:s text:c="11"/>│</text:p>
      <text:p text:style-name="P1"><text:span text:style-name="T2">│</text:span>Коми" на 2005 - 2008 годы <text:s/>("Право-│ <text:s text:c="2"/>│ <text:s/>│ <text:s/>│ <text:s text:c="8"/>│ <text:s text:c="2"/>│ <text:s text:c="2"/>│ <text:s text:c="11"/>│</text:p>
      <text:p text:style-name="P1"><text:span text:style-name="T2">│</text:span>порядок - 2008") <text:s text:c="18"/>│ <text:s text:c="2"/>│ <text:s/>│ <text:s/>│ <text:s text:c="8"/>│ <text:s text:c="2"/>│ <text:s text:c="2"/>│ <text:s text:c="11"/>│</text:p>
      <text:p text:style-name="P1"><text:span text:style-name="T2">│</text:span>подпрограмма "Профилактика правона-│148│10│06│522 15 05│ <text:s text:c="2"/>│ <text:s text:c="2"/>│ <text:s text:c="4"/>2 510,0│</text:p>
      <text:p text:style-name="P1"><text:span text:style-name="T2">│</text:span>рушений в Республике Коми" на 2007-│ <text:s text:c="2"/>│ <text:s/>│ <text:s/>│ <text:s text:c="8"/>│ <text:s text:c="2"/>│ <text:s text:c="2"/>│ <text:s text:c="11"/>│</text:p>
      <text:p text:style-name="P1"><text:span text:style-name="T2">│</text:span>2008 годы <text:s text:c="25"/>│ <text:s text:c="2"/>│ <text:s/>│ <text:s/>│ <text:s text:c="8"/>│ <text:s text:c="2"/>│ <text:s text:c="2"/>│ <text:s text:c="11"/>│</text:p>
      <text:p text:style-name="P1"><text:span text:style-name="T2">│</text:span>Мероприятия в <text:s/>области <text:s text:c="2"/>социальной│148│10│06│522 15 05│482│ <text:s text:c="2"/>│ <text:s text:c="4"/>2 510,0│</text:p>
      <text:p text:style-name="P1"><text:span text:style-name="T2">│</text:span>политики <text:s text:c="26"/>│ <text:s text:c="2"/>│ <text:s/>│ <text:s/>│ <text:s text:c="8"/>│ <text:s text:c="2"/>│ <text:s text:c="2"/>│ <text:s text:c="11"/>│</text:p>
      <text:p text:style-name="P1"><text:soft-page-break/><text:span text:style-name="T2">│ </text:span>Приобретение услуг <text:s text:c="15"/>│148│10│06│522 15 05│482│220│ <text:s text:c="4"/>1 600,0│</text:p>
      <text:p text:style-name="P1"><text:span text:style-name="T2">│ </text:span>Прочие расходы <text:s text:c="19"/>│148│10│06│522 15 05│482│290│ <text:s text:c="7"/>30,0│</text:p>
      <text:p text:style-name="P1"><text:span text:style-name="T2">│ </text:span>Увеличение стоимости <text:s text:c="5"/>основных│148│10│06│522 15 05│482│310│ <text:s text:c="6"/>880,0│</text:p>
      <text:p text:style-name="P1"><text:span text:style-name="T2">│ </text:span>средств <text:s text:c="26"/>│ <text:s text:c="2"/>│ <text:s/>│ <text:s/>│ <text:s text:c="8"/>│ <text:s text:c="2"/>│ <text:s text:c="2"/>│ <text:s text:c="11"/>│</text:p>
      <text:p text:style-name="P4">│ <text:s text:c="34"/>│ <text:s text:c="2"/>│ <text:s/>│ <text:s/>│ <text:s text:c="8"/>│ <text:s text:c="2"/>│ <text:s text:c="2"/>│ <text:s text:c="11"/>│</text:p>
      <text:p text:style-name="P1"><text:span text:style-name="T2">│</text:span>Архивное агентство Республики Коми │154│ <text:s/>│ <text:s/>│ <text:s text:c="8"/>│ <text:s text:c="2"/>│ <text:s text:c="2"/>│ <text:s text:c="3"/>12 995,4│</text:p>
      <text:p text:style-name="P4">│ <text:s text:c="34"/>│ <text:s text:c="2"/>│ <text:s/>│ <text:s/>│ <text:s text:c="8"/>│ <text:s text:c="2"/>│ <text:s text:c="2"/>│ <text:s text:c="11"/>│</text:p>
      <text:p text:style-name="P1"><text:span text:style-name="T2">│</text:span>Общегосударственные вопросы <text:s text:c="7"/>│154│01│ <text:s/>│ <text:s text:c="8"/>│ <text:s text:c="2"/>│ <text:s text:c="2"/>│ <text:s text:c="3"/>12 995,4│</text:p>
      <text:p text:style-name="P1"><text:span text:style-name="T2">│</text:span>Другие общегосударственные вопросы │154│01│15│ <text:s text:c="8"/>│ <text:s text:c="2"/>│ <text:s text:c="2"/>│ <text:s text:c="3"/>12 995,4│</text:p>
      <text:p text:style-name="P1"><text:span text:style-name="T2">│</text:span>Руководство и <text:s/>управление <text:s/>в <text:s/>сфере│154│01│15│001 00 00│ <text:s text:c="2"/>│ <text:s text:c="2"/>│ <text:s text:c="4"/>3 518,0│</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154│01│15│001 00 00│005│ <text:s text:c="2"/>│ <text:s text:c="4"/>3 518,0│</text:p>
      <text:p text:style-name="P1"><text:span text:style-name="T2">│ </text:span>Оплата труда и начисления на опла-│154│01│15│001 00 00│005│210│ <text:s text:c="4"/>3 104,9│</text:p>
      <text:p text:style-name="P1"><text:span text:style-name="T2">│ </text:span>ту труда <text:s text:c="25"/>│ <text:s text:c="2"/>│ <text:s/>│ <text:s/>│ <text:s text:c="8"/>│ <text:s text:c="2"/>│ <text:s text:c="2"/>│ <text:s text:c="11"/>│</text:p>
      <text:p text:style-name="P1"><text:span text:style-name="T2">│ </text:span>Приобретение услуг <text:s text:c="15"/>│154│01│15│001 00 00│005│220│ <text:s text:c="6"/>233,6│</text:p>
      <text:p text:style-name="P1"><text:span text:style-name="T2">│ </text:span>Прочие расходы <text:s text:c="19"/>│154│01│15│001 00 00│005│290│ <text:s text:c="8"/>7,1│</text:p>
      <text:p text:style-name="P1"><text:span text:style-name="T2">│ </text:span>Увеличение стоимости <text:s text:c="5"/>основных│154│01│15│001 00 00│005│310│ <text:s text:c="6"/>156,1│</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54│01│15│001 00 00│005│340│ <text:s text:c="7"/>16,3│</text:p>
      <text:p text:style-name="P1"><text:span text:style-name="T2">│ </text:span>запасов <text:s text:c="26"/>│ <text:s text:c="2"/>│ <text:s/>│ <text:s/>│ <text:s text:c="8"/>│ <text:s text:c="2"/>│ <text:s text:c="2"/>│ <text:s text:c="11"/>│</text:p>
      <text:p text:style-name="P1"><text:span text:style-name="T2">│</text:span>Дворцы и дома культуры, <text:s/>другие уч-│154│01│15│440 00 00│ <text:s text:c="2"/>│ <text:s text:c="2"/>│ <text:s text:c="4"/>9 477,4│</text:p>
      <text:p text:style-name="P1"><text:span text:style-name="T2">│</text:span>реждения культуры и средств <text:s/>массо-│ <text:s text:c="2"/>│ <text:s/>│ <text:s/>│ <text:s text:c="8"/>│ <text:s text:c="2"/>│ <text:s text:c="2"/>│ <text:s text:c="11"/>│</text:p>
      <text:p text:style-name="P1"><text:span text:style-name="T2">│</text:span>вой информации <text:s text:c="20"/>│ <text:s text:c="2"/>│ <text:s/>│ <text:s/>│ <text:s text:c="8"/>│ <text:s text:c="2"/>│ <text:s text:c="2"/>│ <text:s text:c="11"/>│</text:p>
      <text:p text:style-name="P1"><text:span text:style-name="T2">│</text:span>Обеспечение деятельности подведомс-│154│01│15│440 00 00│327│ <text:s text:c="2"/>│ <text:s text:c="4"/>9 477,4│</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154│01│15│440 00 00│327│210│ <text:s text:c="4"/>7 578,1│</text:p>
      <text:p text:style-name="P1"><text:span text:style-name="T2">│ </text:span>ту труда <text:s text:c="25"/>│ <text:s text:c="2"/>│ <text:s/>│ <text:s/>│ <text:s text:c="8"/>│ <text:s text:c="2"/>│ <text:s text:c="2"/>│ <text:s text:c="11"/>│</text:p>
      <text:p text:style-name="P1"><text:span text:style-name="T2">│ </text:span>Приобретение услуг <text:s text:c="15"/>│154│01│15│440 00 00│327│220│ <text:s text:c="4"/>1 742,2│</text:p>
      <text:p text:style-name="P1"><text:span text:style-name="T2">│ </text:span>Прочие расходы <text:s text:c="19"/>│154│01│15│440 00 00│327│290│ <text:s text:c="7"/>18,4│</text:p>
      <text:p text:style-name="P1"><text:span text:style-name="T2">│ </text:span>Увеличение стоимости <text:s text:c="5"/>основных│154│01│15│440 00 00│327│310│ <text:s text:c="7"/>52,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54│01│15│440 00 00│327│340│ <text:s text:c="7"/>86,7│</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Агентство Республики Коми по управ-│163│ <text:s/>│ <text:s/>│ <text:s text:c="8"/>│ <text:s text:c="2"/>│ <text:s text:c="2"/>│ <text:s text:c="2"/>286 786,4│</text:p>
      <text:p text:style-name="P1"><text:span text:style-name="T2">│</text:span>лению имуществом <text:s text:c="18"/>│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163│01│ <text:s/>│ <text:s text:c="8"/>│ <text:s text:c="2"/>│ <text:s text:c="2"/>│ <text:s text:c="2"/>284 726,4│</text:p>
      <text:p text:style-name="P1"><text:span text:style-name="T2">│</text:span>Другие общегосударственные вопросы │163│01│15│ <text:s text:c="8"/>│ <text:s text:c="2"/>│ <text:s text:c="2"/>│ <text:s text:c="2"/>284 726,4│</text:p>
      <text:p text:style-name="P1"><text:span text:style-name="T2">│</text:span>Руководство и <text:s/>управление <text:s/>в <text:s/>сфере│163│01│15│001 00 00│ <text:s text:c="2"/>│ <text:s text:c="2"/>│ <text:s text:c="3"/>27 330,2│</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163│01│15│001 00 00│005│ <text:s text:c="2"/>│ <text:s text:c="3"/>26 508,0│</text:p>
      <text:p text:style-name="P1"><text:soft-page-break/><text:span text:style-name="T2">│ </text:span>Оплата труда и начисления на опла-│163│01│15│001 00 00│005│210│ <text:s text:c="3"/>21 117,4│</text:p>
      <text:p text:style-name="P1"><text:span text:style-name="T2">│ </text:span>ту труда <text:s text:c="25"/>│ <text:s text:c="2"/>│ <text:s/>│ <text:s/>│ <text:s text:c="8"/>│ <text:s text:c="2"/>│ <text:s text:c="2"/>│ <text:s text:c="11"/>│</text:p>
      <text:p text:style-name="P1"><text:span text:style-name="T2">│ </text:span>Приобретение услуг <text:s text:c="15"/>│163│01│15│001 00 00│005│220│ <text:s text:c="4"/>4 665,4│</text:p>
      <text:p text:style-name="P1"><text:span text:style-name="T2">│ </text:span>Прочие расходы <text:s text:c="19"/>│163│01│15│001 00 00│005│290│ <text:s text:c="7"/>30,0│</text:p>
      <text:p text:style-name="P1"><text:span text:style-name="T2">│ </text:span>Увеличение стоимости <text:s text:c="5"/>основных│163│01│15│001 00 00│005│310│ <text:s text:c="6"/>336,6│</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63│01│15│001 00 00│005│340│ <text:s text:c="6"/>358,6│</text:p>
      <text:p text:style-name="P1"><text:span text:style-name="T2">│ </text:span>запасов <text:s text:c="26"/>│ <text:s text:c="2"/>│ <text:s/>│ <text:s/>│ <text:s text:c="8"/>│ <text:s text:c="2"/>│ <text:s text:c="2"/>│ <text:s text:c="11"/>│</text:p>
      <text:p text:style-name="P1"><text:span text:style-name="T2">│</text:span>Управление находящимися в <text:s/>государ-│163│01│15│001 00 00│201│ <text:s text:c="2"/>│ <text:s text:c="6"/>200,0│</text:p>
      <text:p text:style-name="P1"><text:span text:style-name="T2">│</text:span>ственной и муниципальной <text:s/>собствен-│ <text:s text:c="2"/>│ <text:s/>│ <text:s/>│ <text:s text:c="8"/>│ <text:s text:c="2"/>│ <text:s text:c="2"/>│ <text:s text:c="11"/>│</text:p>
      <text:p text:style-name="P1"><text:span text:style-name="T2">│</text:span>ности акциями открытых <text:s/>акционерных│ <text:s text:c="2"/>│ <text:s/>│ <text:s/>│ <text:s text:c="8"/>│ <text:s text:c="2"/>│ <text:s text:c="2"/>│ <text:s text:c="11"/>│</text:p>
      <text:p text:style-name="P1"><text:span text:style-name="T2">│</text:span>обществ <text:s text:c="27"/>│ <text:s text:c="2"/>│ <text:s/>│ <text:s/>│ <text:s text:c="8"/>│ <text:s text:c="2"/>│ <text:s text:c="2"/>│ <text:s text:c="11"/>│</text:p>
      <text:p text:style-name="P1"><text:span text:style-name="T2">│ </text:span>Приобретение услуг <text:s text:c="15"/>│163│01│15│001 00 00│201│220│ <text:s text:c="6"/>200,0│</text:p>
      <text:p text:style-name="P1"><text:span text:style-name="T2">│ <text:s/></text:span>расходы на проведение аудиторских│163│01│15│001 00 00│201│220│ <text:s text:c="6"/>200,0│</text:p>
      <text:p text:style-name="P1"><text:span text:style-name="T2">│ <text:s/></text:span>услуг <text:s text:c="27"/>│ <text:s text:c="2"/>│ <text:s/>│ <text:s/>│ <text:s text:c="8"/>│ <text:s text:c="2"/>│ <text:s text:c="2"/>│ <text:s text:c="11"/>│</text:p>
      <text:p text:style-name="P1"><text:span text:style-name="T2">│</text:span>Обеспечение приватизации и проведе-│163│01│15│001 00 00│202│ <text:s text:c="2"/>│ <text:s text:c="6"/>622,2│</text:p>
      <text:p text:style-name="P1"><text:span text:style-name="T2">│</text:span>ние предпродажной подготовки объек-│ <text:s text:c="2"/>│ <text:s/>│ <text:s/>│ <text:s text:c="8"/>│ <text:s text:c="2"/>│ <text:s text:c="2"/>│ <text:s text:c="11"/>│</text:p>
      <text:p text:style-name="P1"><text:span text:style-name="T2">│</text:span>тов приватизации <text:s text:c="18"/>│ <text:s text:c="2"/>│ <text:s/>│ <text:s/>│ <text:s text:c="8"/>│ <text:s text:c="2"/>│ <text:s text:c="2"/>│ <text:s text:c="11"/>│</text:p>
      <text:p text:style-name="P1"><text:span text:style-name="T2">│ </text:span>Приобретение услуг <text:s text:c="15"/>│163│01│15│001 00 00│202│220│ <text:s text:c="6"/>622,2│</text:p>
      <text:p text:style-name="P1"><text:span text:style-name="T2">│ <text:s/></text:span>расходы на изготовление техничес-│163│01│15│001 00 00│201│220│ <text:s text:c="6"/>622,2│</text:p>
      <text:p text:style-name="P1"><text:span text:style-name="T2">│ <text:s/></text:span>ких паспортов на объекты и <text:s/>офор-│ <text:s text:c="2"/>│ <text:s/>│ <text:s/>│ <text:s text:c="8"/>│ <text:s text:c="2"/>│ <text:s text:c="2"/>│ <text:s text:c="11"/>│</text:p>
      <text:p text:style-name="P1"><text:span text:style-name="T2">│ <text:s/></text:span>мление планов (межевого дела) <text:s/>на│ <text:s text:c="2"/>│ <text:s/>│ <text:s/>│ <text:s text:c="8"/>│ <text:s text:c="2"/>│ <text:s text:c="2"/>│ <text:s text:c="11"/>│</text:p>
      <text:p text:style-name="P1"><text:span text:style-name="T2">│ <text:s/></text:span>земельные участки <text:s text:c="15"/>│ <text:s text:c="2"/>│ <text:s/>│ <text:s/>│ <text:s text:c="8"/>│ <text:s text:c="2"/>│ <text:s text:c="2"/>│ <text:s text:c="11"/>│</text:p>
      <text:p text:style-name="P1"><text:span text:style-name="T2">│</text:span>Реализация государственной политики│163│01│15│090 00 00│ <text:s text:c="2"/>│ <text:s text:c="2"/>│ <text:s text:c="3"/>16 350,0│</text:p>
      <text:p text:style-name="P1"><text:span text:style-name="T2">│</text:span>в области приватизации и управления│ <text:s text:c="2"/>│ <text:s/>│ <text:s/>│ <text:s text:c="8"/>│ <text:s text:c="2"/>│ <text:s text:c="2"/>│ <text:s text:c="11"/>│</text:p>
      <text:p text:style-name="P1"><text:span text:style-name="T2">│</text:span>государственной <text:s text:c="2"/>и <text:s text:c="2"/>муниципальной│ <text:s text:c="2"/>│ <text:s/>│ <text:s/>│ <text:s text:c="8"/>│ <text:s text:c="2"/>│ <text:s text:c="2"/>│ <text:s text:c="11"/>│</text:p>
      <text:p text:style-name="P1"><text:span text:style-name="T2">│</text:span>собственностью <text:s text:c="20"/>│ <text:s text:c="2"/>│ <text:s/>│ <text:s/>│ <text:s text:c="8"/>│ <text:s text:c="2"/>│ <text:s text:c="2"/>│ <text:s text:c="11"/>│</text:p>
      <text:p text:style-name="P1"><text:span text:style-name="T2">│</text:span>Оценка недвижимости, признание прав│163│01│15│090 00 00│200│ <text:s text:c="2"/>│ <text:s text:c="4"/>1 123,0│</text:p>
      <text:p text:style-name="P1"><text:span text:style-name="T2">│</text:span>и <text:s/>регулирование отношений по госу-│ <text:s text:c="2"/>│ <text:s/>│ <text:s/>│ <text:s text:c="8"/>│ <text:s text:c="2"/>│ <text:s text:c="2"/>│ <text:s text:c="11"/>│</text:p>
      <text:p text:style-name="P1"><text:span text:style-name="T2">│</text:span>дарственной и <text:s/>муниципальной <text:s/>собс-│ <text:s text:c="2"/>│ <text:s/>│ <text:s/>│ <text:s text:c="8"/>│ <text:s text:c="2"/>│ <text:s text:c="2"/>│ <text:s text:c="11"/>│</text:p>
      <text:p text:style-name="P1"><text:span text:style-name="T2">│</text:span>твенности <text:s text:c="25"/>│ <text:s text:c="2"/>│ <text:s/>│ <text:s/>│ <text:s text:c="8"/>│ <text:s text:c="2"/>│ <text:s text:c="2"/>│ <text:s text:c="11"/>│</text:p>
      <text:p text:style-name="P1"><text:span text:style-name="T2">│ </text:span>Приобретение услуг: <text:s text:c="14"/>│163│01│15│090 00 00│200│220│ <text:s text:c="4"/>1 123,0│</text:p>
      <text:p text:style-name="P1"><text:span text:style-name="T2">│ <text:s/></text:span>расходы на <text:s/>проведение <text:s/>аудиторс-│163│01│15│090 00 00│200│220│ <text:s text:c="4"/>1 123,0│</text:p>
      <text:p text:style-name="P1"><text:span text:style-name="T2">│ <text:s/></text:span>ких, <text:s/>консалтинговых услуг и оце-│ <text:s text:c="2"/>│ <text:s/>│ <text:s/>│ <text:s text:c="8"/>│ <text:s text:c="2"/>│ <text:s text:c="2"/>│ <text:s text:c="11"/>│</text:p>
      <text:p text:style-name="P1"><text:span text:style-name="T2">│ <text:s/></text:span>ночной деятельности <text:s text:c="13"/>│ <text:s text:c="2"/>│ <text:s/>│ <text:s/>│ <text:s text:c="8"/>│ <text:s text:c="2"/>│ <text:s text:c="2"/>│ <text:s text:c="11"/>│</text:p>
      <text:p text:style-name="P1"><text:span text:style-name="T2">│</text:span>Выполнение других <text:s/>обязательств го-│163│01│15│090 00 00│216│ <text:s text:c="2"/>│ <text:s text:c="3"/>15 227,0│</text:p>
      <text:p text:style-name="P1"><text:span text:style-name="T2">│</text:span>сударства <text:s text:c="25"/>│ <text:s text:c="2"/>│ <text:s/>│ <text:s/>│ <text:s text:c="8"/>│ <text:s text:c="2"/>│ <text:s text:c="2"/>│ <text:s text:c="11"/>│</text:p>
      <text:p text:style-name="P1"><text:span text:style-name="T2">│ </text:span>Приобретение услуг: <text:s text:c="14"/>│163│01│15│090 00 00│216│220│ <text:s text:c="3"/>15 227,0│</text:p>
      <text:p text:style-name="P1"><text:span text:style-name="T2">│ <text:s/></text:span>оплата коммунальных услуг по ква-│163│01│15│090 00 00│216│220│ <text:s text:c="6"/>157,0│</text:p>
      <text:p text:style-name="P1"><text:span text:style-name="T2">│ <text:s/></text:span>ртирам, находящимся в собственно-│ <text:s text:c="2"/>│ <text:s/>│ <text:s/>│ <text:s text:c="8"/>│ <text:s text:c="2"/>│ <text:s text:c="2"/>│ <text:s text:c="11"/>│</text:p>
      <text:p text:style-name="P1"><text:span text:style-name="T2">│ <text:s/></text:span>сти Республики Коми, не сданным в│ <text:s text:c="2"/>│ <text:s/>│ <text:s/>│ <text:s text:c="8"/>│ <text:s text:c="2"/>│ <text:s text:c="2"/>│ <text:s text:c="11"/>│</text:p>
      <text:p text:style-name="P1"><text:span text:style-name="T2">│ <text:s/></text:span>наем <text:s text:c="28"/>│ <text:s text:c="2"/>│ <text:s/>│ <text:s/>│ <text:s text:c="8"/>│ <text:s text:c="2"/>│ <text:s text:c="2"/>│ <text:s text:c="11"/>│</text:p>
      <text:p text:style-name="P1"><text:soft-page-break/><text:span text:style-name="T2">│ <text:s/></text:span>расходы на капитальный ремонт ад-│163│01│15│090 00 00│216│220│ <text:s text:c="3"/>14 800,0│</text:p>
      <text:p text:style-name="P1"><text:span text:style-name="T2">│ <text:s/></text:span>министративных <text:s/>зданий <text:s/>и <text:s/>другие│ <text:s text:c="2"/>│ <text:s/>│ <text:s/>│ <text:s text:c="8"/>│ <text:s text:c="2"/>│ <text:s text:c="2"/>│ <text:s text:c="11"/>│</text:p>
      <text:p text:style-name="P1"><text:span text:style-name="T2">│ <text:s/></text:span>непредвиденные расходы <text:s text:c="10"/>│ <text:s text:c="2"/>│ <text:s/>│ <text:s/>│ <text:s text:c="8"/>│ <text:s text:c="2"/>│ <text:s text:c="2"/>│ <text:s text:c="11"/>│</text:p>
      <text:p text:style-name="P1"><text:span text:style-name="T2">│ <text:s/></text:span>оплата содержания квартир, <text:s/>нахо-│163│01│15│090 00 00│216│220│ <text:s text:c="7"/>30,0│</text:p>
      <text:p text:style-name="P1"><text:span text:style-name="T2">│ <text:s/></text:span>дящихся в собственности Республи-│ <text:s text:c="2"/>│ <text:s/>│ <text:s/>│ <text:s text:c="8"/>│ <text:s text:c="2"/>│ <text:s text:c="2"/>│ <text:s text:c="11"/>│</text:p>
      <text:p text:style-name="P1"><text:span text:style-name="T2">│ <text:s/></text:span>ки Коми, не сданных в наем <text:s text:c="6"/>│ <text:s text:c="2"/>│ <text:s/>│ <text:s/>│ <text:s text:c="8"/>│ <text:s text:c="2"/>│ <text:s text:c="2"/>│ <text:s text:c="11"/>│</text:p>
      <text:p text:style-name="P1"><text:span text:style-name="T2">│ <text:s/></text:span>оплата охранных услуг <text:s text:c="11"/>│163│01│15│090 00 00│216│220│ <text:s text:c="6"/>240,0│</text:p>
      <text:p text:style-name="P1"><text:span text:style-name="T2">│</text:span>Реализация государственных функций,│163│01│15│092 00 00│ <text:s text:c="2"/>│ <text:s text:c="2"/>│ <text:s text:c="2"/>234 621,2│</text:p>
      <text:p text:style-name="P1"><text:span text:style-name="T2">│</text:span>связанных с общегосударственным уп-│ <text:s text:c="2"/>│ <text:s/>│ <text:s/>│ <text:s text:c="8"/>│ <text:s text:c="2"/>│ <text:s text:c="2"/>│ <text:s text:c="11"/>│</text:p>
      <text:p text:style-name="P1"><text:span text:style-name="T2">│</text:span>равлением <text:s text:c="25"/>│ <text:s text:c="2"/>│ <text:s/>│ <text:s/>│ <text:s text:c="8"/>│ <text:s text:c="2"/>│ <text:s text:c="2"/>│ <text:s text:c="11"/>│</text:p>
      <text:p text:style-name="P1"><text:span text:style-name="T2">│</text:span>Выполнение других <text:s/>обязательств го-│163│01│15│092 00 50│216│ <text:s text:c="2"/>│ <text:s text:c="2"/>234 621,2│</text:p>
      <text:p text:style-name="P1"><text:span text:style-name="T2">│</text:span>сударства <text:s text:c="25"/>│ <text:s text:c="2"/>│ <text:s/>│ <text:s/>│ <text:s text:c="8"/>│ <text:s text:c="2"/>│ <text:s text:c="2"/>│ <text:s text:c="11"/>│</text:p>
      <text:p text:style-name="P1"><text:span text:style-name="T2">│ </text:span>Приобретение услуг: <text:s text:c="14"/>│163│01│15│092 00 50│216│220│ <text:s text:c="4"/>2 101,2│</text:p>
      <text:p text:style-name="P1"><text:span text:style-name="T2">│ <text:s/></text:span>инвентаризация имущества, находя-│163│01│15│092 00 50│216│220│ <text:s text:c="4"/>2 040,0│</text:p>
      <text:p text:style-name="P1"><text:span text:style-name="T2">│ <text:s/></text:span>щегося <text:s/>в <text:s/>государственной собст-│ <text:s text:c="2"/>│ <text:s/>│ <text:s/>│ <text:s text:c="8"/>│ <text:s text:c="2"/>│ <text:s text:c="2"/>│ <text:s text:c="11"/>│</text:p>
      <text:p text:style-name="P1"><text:span text:style-name="T2">│ <text:s/></text:span>венности Республики Коми <text:s text:c="8"/>│ <text:s text:c="2"/>│ <text:s/>│ <text:s/>│ <text:s text:c="8"/>│ <text:s text:c="2"/>│ <text:s text:c="2"/>│ <text:s text:c="11"/>│</text:p>
      <text:p text:style-name="P1"><text:span text:style-name="T2">│ <text:s/></text:span>оплата расчета <text:s/>базовой стоимости│163│01│15│092 00 50│216│220│ <text:s text:c="7"/>61,2│</text:p>
      <text:p text:style-name="P1"><text:span text:style-name="T2">│ <text:s/></text:span>1 кв. м нежилых помещений в горо-│ <text:s text:c="2"/>│ <text:s/>│ <text:s/>│ <text:s text:c="8"/>│ <text:s text:c="2"/>│ <text:s text:c="2"/>│ <text:s text:c="11"/>│</text:p>
      <text:p text:style-name="P1"><text:span text:style-name="T2">│ <text:s/></text:span>дах и районах Республики Коми <text:s text:c="3"/>│ <text:s text:c="2"/>│ <text:s/>│ <text:s/>│ <text:s text:c="8"/>│ <text:s text:c="2"/>│ <text:s text:c="2"/>│ <text:s text:c="11"/>│</text:p>
      <text:p text:style-name="P1"><text:span text:style-name="T2">│ </text:span>Безвозмездные и безвозвратные <text:s/>пе-│163│01│15│092 00 50│216│240│ <text:s text:c="4"/>5 100,0│</text:p>
      <text:p text:style-name="P1"><text:span text:style-name="T2">│ </text:span>речисления организациям: <text:s text:c="9"/>│ <text:s text:c="2"/>│ <text:s/>│ <text:s/>│ <text:s text:c="8"/>│ <text:s text:c="2"/>│ <text:s text:c="2"/>│ <text:s text:c="11"/>│</text:p>
      <text:p text:style-name="P1"><text:span text:style-name="T2">│ <text:s/></text:span>оплата расходов по ликвидации ор-│163│01│15│092 00 50│216│240│ <text:s text:c="4"/>5 100,0│</text:p>
      <text:p text:style-name="P1"><text:span text:style-name="T2">│ <text:s/></text:span>ганизаций, прекративших свою дея-│ <text:s text:c="2"/>│ <text:s/>│ <text:s/>│ <text:s text:c="8"/>│ <text:s text:c="2"/>│ <text:s text:c="2"/>│ <text:s text:c="11"/>│</text:p>
      <text:p text:style-name="P1"><text:span text:style-name="T2">│ <text:s/></text:span>тельность <text:s text:c="23"/>│ <text:s text:c="2"/>│ <text:s/>│ <text:s/>│ <text:s text:c="8"/>│ <text:s text:c="2"/>│ <text:s text:c="2"/>│ <text:s text:c="11"/>│</text:p>
      <text:p text:style-name="P1"><text:span text:style-name="T2">│ </text:span>Прочие расходы: <text:s text:c="18"/>│163│01│15│092 00 50│216│290│ <text:s text:c="2"/>101 020,0│</text:p>
      <text:p text:style-name="P1"><text:span text:style-name="T2">│ <text:s/></text:span>расходы на формирование <text:s/>уставных│163│01│15│092 00 50│216│290│ <text:s text:c="2"/>100 000,0│</text:p>
      <text:p text:style-name="P1"><text:span text:style-name="T2">│ <text:s/></text:span>фондов <text:s/>вновь <text:s/>создаваемых <text:s/>госу-│ <text:s text:c="2"/>│ <text:s/>│ <text:s/>│ <text:s text:c="8"/>│ <text:s text:c="2"/>│ <text:s text:c="2"/>│ <text:s text:c="11"/>│</text:p>
      <text:p text:style-name="P1"><text:span text:style-name="T2">│ <text:s/></text:span>дарственных предприятий, внесение│ <text:s text:c="2"/>│ <text:s/>│ <text:s/>│ <text:s text:c="8"/>│ <text:s text:c="2"/>│ <text:s text:c="2"/>│ <text:s text:c="11"/>│</text:p>
      <text:p text:style-name="P1"><text:span text:style-name="T2">│ <text:s/></text:span>вкладов <text:s/>в <text:s/>уставные капиталы хо-│ <text:s text:c="2"/>│ <text:s/>│ <text:s/>│ <text:s text:c="8"/>│ <text:s text:c="2"/>│ <text:s text:c="2"/>│ <text:s text:c="11"/>│</text:p>
      <text:p text:style-name="P1"><text:span text:style-name="T2">│ <text:s/></text:span>зяйственных обществ <text:s text:c="13"/>│ <text:s text:c="2"/>│ <text:s/>│ <text:s/>│ <text:s text:c="8"/>│ <text:s text:c="2"/>│ <text:s text:c="2"/>│ <text:s text:c="11"/>│</text:p>
      <text:p text:style-name="P1"><text:span text:style-name="T2">│ <text:s/></text:span>оплата государственной пошлины за│163│01│15│092 00 50│216│290│ <text:s text:c="4"/>1 020,0│</text:p>
      <text:p text:style-name="P1"><text:span text:style-name="T2">│ <text:s/></text:span>государственную регистрацию права│ <text:s text:c="2"/>│ <text:s/>│ <text:s/>│ <text:s text:c="8"/>│ <text:s text:c="2"/>│ <text:s text:c="2"/>│ <text:s text:c="11"/>│</text:p>
      <text:p text:style-name="P1"><text:span text:style-name="T2">│ <text:s/></text:span>государственной собственности Ре-│ <text:s text:c="2"/>│ <text:s/>│ <text:s/>│ <text:s text:c="8"/>│ <text:s text:c="2"/>│ <text:s text:c="2"/>│ <text:s text:c="11"/>│</text:p>
      <text:p text:style-name="P1"><text:span text:style-name="T2">│ <text:s/></text:span>спублики Коми на объекты недвижи-│ <text:s text:c="2"/>│ <text:s/>│ <text:s/>│ <text:s text:c="8"/>│ <text:s text:c="2"/>│ <text:s text:c="2"/>│ <text:s text:c="11"/>│</text:p>
      <text:p text:style-name="P1"><text:span text:style-name="T2">│ <text:s/></text:span>мости <text:s text:c="27"/>│ <text:s text:c="2"/>│ <text:s/>│ <text:s/>│ <text:s text:c="8"/>│ <text:s text:c="2"/>│ <text:s text:c="2"/>│ <text:s text:c="11"/>│</text:p>
      <text:p text:style-name="P1"><text:span text:style-name="T2">│ </text:span>Увеличение стоимости <text:s text:c="5"/>основных│163│01│15│092 00 50│216│310│ <text:s text:c="2"/>126 400,0│</text:p>
      <text:p text:style-name="P1"><text:span text:style-name="T2">│ </text:span>средств: <text:s text:c="25"/>│ <text:s text:c="2"/>│ <text:s/>│ <text:s/>│ <text:s text:c="8"/>│ <text:s text:c="2"/>│ <text:s text:c="2"/>│ <text:s text:c="11"/>│</text:p>
      <text:p text:style-name="P1"><text:span text:style-name="T2">│ <text:s/></text:span>расходы по приобретению имущества│163│01│15│092 00 50│216│310│ <text:s text:c="2"/>126 400,0│</text:p>
      <text:p text:style-name="P1"><text:span text:style-name="T2">│ <text:s/></text:span>в <text:s/>государственную <text:s/>собственность│ <text:s text:c="2"/>│ <text:s/>│ <text:s/>│ <text:s text:c="8"/>│ <text:s text:c="2"/>│ <text:s text:c="2"/>│ <text:s text:c="11"/>│</text:p>
      <text:p text:style-name="P1"><text:span text:style-name="T2">│ <text:s/></text:span>Республики Коми <text:s text:c="17"/>│ <text:s text:c="2"/>│ <text:s/>│ <text:s/>│ <text:s text:c="8"/>│ <text:s text:c="2"/>│ <text:s text:c="2"/>│ <text:s text:c="11"/>│</text:p>
      <text:p text:style-name="P1"><text:span text:style-name="T2">│</text:span>Региональные целевые программы <text:s text:c="4"/>│163│01│15│522 00 00│ <text:s text:c="2"/>│ <text:s text:c="2"/>│ <text:s text:c="4"/>6 425,0│</text:p>
      <text:p text:style-name="P1"><text:span text:style-name="T2">│</text:span>Целевая <text:s/>республиканская <text:s/>программа│163│01│15│522 15 00│ <text:s text:c="2"/>│ <text:s text:c="2"/>│ <text:s text:c="4"/>6 425,0│</text:p>
      <text:p text:style-name="P1"><text:soft-page-break/><text:span text:style-name="T2">│</text:span>"Укрепление правопорядка и <text:s/>общест-│ <text:s text:c="2"/>│ <text:s/>│ <text:s/>│ <text:s text:c="8"/>│ <text:s text:c="2"/>│ <text:s text:c="2"/>│ <text:s text:c="11"/>│</text:p>
      <text:p text:style-name="P1"><text:span text:style-name="T2">│</text:span>венной <text:s/>безопасности <text:s/>в <text:s/>Республике│ <text:s text:c="2"/>│ <text:s/>│ <text:s/>│ <text:s text:c="8"/>│ <text:s text:c="2"/>│ <text:s text:c="2"/>│ <text:s text:c="11"/>│</text:p>
      <text:p text:style-name="P1"><text:span text:style-name="T2">│</text:span>Коми" на 2005 - 2008 годы <text:s/>("Право-│ <text:s text:c="2"/>│ <text:s/>│ <text:s/>│ <text:s text:c="8"/>│ <text:s text:c="2"/>│ <text:s text:c="2"/>│ <text:s text:c="11"/>│</text:p>
      <text:p text:style-name="P1"><text:span text:style-name="T2">│</text:span>порядок - 2008") <text:s text:c="18"/>│ <text:s text:c="2"/>│ <text:s/>│ <text:s/>│ <text:s text:c="8"/>│ <text:s text:c="2"/>│ <text:s text:c="2"/>│ <text:s text:c="11"/>│</text:p>
      <text:p text:style-name="P1"><text:span text:style-name="T2">│</text:span>подпрограмма "Комплексные меры про-│163│01│15│522 15 03│ <text:s text:c="2"/>│ <text:s text:c="2"/>│ <text:s text:c="6"/>425,0│</text:p>
      <text:p text:style-name="P1"><text:span text:style-name="T2">│</text:span>тиводействия злоупотреблению нарко-│ <text:s text:c="2"/>│ <text:s/>│ <text:s/>│ <text:s text:c="8"/>│ <text:s text:c="2"/>│ <text:s text:c="2"/>│ <text:s text:c="11"/>│</text:p>
      <text:p text:style-name="P1"><text:span text:style-name="T2">│</text:span>тиками и их незаконному обороту" на│ <text:s text:c="2"/>│ <text:s/>│ <text:s/>│ <text:s text:c="8"/>│ <text:s text:c="2"/>│ <text:s text:c="2"/>│ <text:s text:c="11"/>│</text:p>
      <text:p text:style-name="P1"><text:span text:style-name="T2">│</text:span>2005 - 2008 годы <text:s text:c="18"/>│ <text:s text:c="2"/>│ <text:s/>│ <text:s/>│ <text:s text:c="8"/>│ <text:s text:c="2"/>│ <text:s text:c="2"/>│ <text:s text:c="11"/>│</text:p>
      <text:p text:style-name="P1"><text:span text:style-name="T2">│</text:span>Выполнение других <text:s/>обязательств го-│163│01│15│522 15 03│216│ <text:s text:c="2"/>│ <text:s text:c="6"/>425,0│</text:p>
      <text:p text:style-name="P1"><text:span text:style-name="T2">│</text:span>сударства <text:s text:c="25"/>│ <text:s text:c="2"/>│ <text:s/>│ <text:s/>│ <text:s text:c="8"/>│ <text:s text:c="2"/>│ <text:s text:c="2"/>│ <text:s text:c="11"/>│</text:p>
      <text:p text:style-name="P1"><text:span text:style-name="T2">│ </text:span>Увеличение стоимости <text:s text:c="5"/>основных│163│01│15│522 15 03│216│310│ <text:s text:c="6"/>425,0│</text:p>
      <text:p text:style-name="P1"><text:span text:style-name="T2">│ </text:span>средств <text:s text:c="26"/>│ <text:s text:c="2"/>│ <text:s/>│ <text:s/>│ <text:s text:c="8"/>│ <text:s text:c="2"/>│ <text:s text:c="2"/>│ <text:s text:c="11"/>│</text:p>
      <text:p text:style-name="P1"><text:span text:style-name="T2">│</text:span>подпрограмма "Государственная <text:s/>под-│163│01│15│522 15 04│ <text:s text:c="2"/>│ <text:s text:c="2"/>│ <text:s text:c="4"/>1 000,0│</text:p>
      <text:p text:style-name="P1"><text:span text:style-name="T2">│</text:span>держка федеральных <text:s/>государственных│ <text:s text:c="2"/>│ <text:s/>│ <text:s/>│ <text:s text:c="8"/>│ <text:s text:c="2"/>│ <text:s text:c="2"/>│ <text:s text:c="11"/>│</text:p>
      <text:p text:style-name="P1"><text:span text:style-name="T2">│</text:span>учреждений <text:s/>Управления <text:s/>Федеральной│ <text:s text:c="2"/>│ <text:s/>│ <text:s/>│ <text:s text:c="8"/>│ <text:s text:c="2"/>│ <text:s text:c="2"/>│ <text:s text:c="11"/>│</text:p>
      <text:p text:style-name="P1"><text:span text:style-name="T2">│</text:span>службы исполнения наказаний по Рес-│ <text:s text:c="2"/>│ <text:s/>│ <text:s/>│ <text:s text:c="8"/>│ <text:s text:c="2"/>│ <text:s text:c="2"/>│ <text:s text:c="11"/>│</text:p>
      <text:p text:style-name="P1"><text:span text:style-name="T2">│</text:span>публике Коми" на 2005 - 2008 годы <text:s/>│ <text:s text:c="2"/>│ <text:s/>│ <text:s/>│ <text:s text:c="8"/>│ <text:s text:c="2"/>│ <text:s text:c="2"/>│ <text:s text:c="11"/>│</text:p>
      <text:p text:style-name="P1"><text:span text:style-name="T2">│</text:span>Выполнение других <text:s/>обязательств го-│163│01│15│522 15 04│216│ <text:s text:c="2"/>│ <text:s text:c="4"/>1 000,0│</text:p>
      <text:p text:style-name="P1"><text:span text:style-name="T2">│</text:span>сударства <text:s text:c="25"/>│ <text:s text:c="2"/>│ <text:s/>│ <text:s/>│ <text:s text:c="8"/>│ <text:s text:c="2"/>│ <text:s text:c="2"/>│ <text:s text:c="11"/>│</text:p>
      <text:p text:style-name="P1"><text:span text:style-name="T2">│ </text:span>Увеличение стоимости <text:s text:c="5"/>основных│163│01│15│522 15 04│216│310│ <text:s text:c="4"/>1 000,0│</text:p>
      <text:p text:style-name="P1"><text:span text:style-name="T2">│ </text:span>средств <text:s text:c="26"/>│ <text:s text:c="2"/>│ <text:s/>│ <text:s/>│ <text:s text:c="8"/>│ <text:s text:c="2"/>│ <text:s text:c="2"/>│ <text:s text:c="11"/>│</text:p>
      <text:p text:style-name="P1"><text:span text:style-name="T2">│</text:span>подпрограмма "Государственная <text:s/>под-│163│01│15│522 15 06│ <text:s text:c="2"/>│ <text:s text:c="2"/>│ <text:s text:c="4"/>5 000,0│</text:p>
      <text:p text:style-name="P1"><text:span text:style-name="T2">│</text:span>держка налоговых органов <text:s/>в Респуб-│ <text:s text:c="2"/>│ <text:s/>│ <text:s/>│ <text:s text:c="8"/>│ <text:s text:c="2"/>│ <text:s text:c="2"/>│ <text:s text:c="11"/>│</text:p>
      <text:p text:style-name="P1"><text:span text:style-name="T2">│</text:span>лике Коми" на 2007 - 2008 годы <text:s text:c="4"/>│ <text:s text:c="2"/>│ <text:s/>│ <text:s/>│ <text:s text:c="8"/>│ <text:s text:c="2"/>│ <text:s text:c="2"/>│ <text:s text:c="11"/>│</text:p>
      <text:p text:style-name="P1"><text:span text:style-name="T2">│</text:span>Выполнение других <text:s/>обязательств го-│163│01│15│522 15 06│216│ <text:s text:c="2"/>│ <text:s text:c="4"/>5 000,0│</text:p>
      <text:p text:style-name="P1"><text:span text:style-name="T2">│</text:span>сударства <text:s text:c="25"/>│ <text:s text:c="2"/>│ <text:s/>│ <text:s/>│ <text:s text:c="8"/>│ <text:s text:c="2"/>│ <text:s text:c="2"/>│ <text:s text:c="11"/>│</text:p>
      <text:p text:style-name="P1"><text:span text:style-name="T2">│ </text:span>Увеличение стоимости <text:s text:c="5"/>основных│163│01│15│522 15 06│216│310│ <text:s text:c="4"/>5 000,0│</text:p>
      <text:p text:style-name="P1"><text:span text:style-name="T2">│ </text:span>средств <text:s text:c="26"/>│ <text:s text:c="2"/>│ <text:s/>│ <text:s/>│ <text:s text:c="8"/>│ <text:s text:c="2"/>│ <text:s text:c="2"/>│ <text:s text:c="11"/>│</text:p>
      <text:p text:style-name="P1"><text:span text:style-name="T2">│</text:span>Национальная экономика <text:s text:c="12"/>│163│04│ <text:s/>│ <text:s text:c="8"/>│ <text:s text:c="2"/>│ <text:s text:c="2"/>│ <text:s text:c="4"/>2 040,0│</text:p>
      <text:p text:style-name="P1"><text:span text:style-name="T2">│</text:span>Другие вопросы в области националь-│163│04│11│ <text:s text:c="8"/>│ <text:s text:c="2"/>│ <text:s text:c="2"/>│ <text:s text:c="4"/>2 040,0│</text:p>
      <text:p text:style-name="P1"><text:span text:style-name="T2">│</text:span>ной экономики <text:s text:c="21"/>│ <text:s text:c="2"/>│ <text:s/>│ <text:s/>│ <text:s text:c="8"/>│ <text:s text:c="2"/>│ <text:s text:c="2"/>│ <text:s text:c="11"/>│</text:p>
      <text:p text:style-name="P1"><text:span text:style-name="T2">│</text:span>Реализация государственных <text:s/>функций│163│04│11│340 00 00│ <text:s text:c="2"/>│ <text:s text:c="2"/>│ <text:s text:c="4"/>2 040,0│</text:p>
      <text:p text:style-name="P1"><text:span text:style-name="T2">│</text:span>в области национальной экономики <text:s text:c="2"/>│ <text:s text:c="2"/>│ <text:s/>│ <text:s/>│ <text:s text:c="8"/>│ <text:s text:c="2"/>│ <text:s text:c="2"/>│ <text:s text:c="11"/>│</text:p>
      <text:p text:style-name="P1"><text:span text:style-name="T2">│</text:span>Мероприятия по <text:s text:c="2"/>землеустройству <text:s/>и│163│04│11│340 00 00│406│ <text:s text:c="2"/>│ <text:s text:c="4"/>2 040,0│</text:p>
      <text:p text:style-name="P1"><text:span text:style-name="T2">│</text:span>землепользованию <text:s text:c="18"/>│ <text:s text:c="2"/>│ <text:s/>│ <text:s/>│ <text:s text:c="8"/>│ <text:s text:c="2"/>│ <text:s text:c="2"/>│ <text:s text:c="11"/>│</text:p>
      <text:p text:style-name="P1"><text:span text:style-name="T2">│ </text:span>Приобретение услуг: <text:s text:c="14"/>│163│04│11│340 00 00│406│220│ <text:s text:c="4"/>2 040,0│</text:p>
      <text:p text:style-name="P1"><text:span text:style-name="T2">│ <text:s/></text:span>проведение работ, <text:s text:c="2"/>связанных <text:s text:c="2"/>с│163│04│11│340 00 00│406│220│ <text:s text:c="4"/>2 040,0│</text:p>
      <text:p text:style-name="P1"><text:span text:style-name="T2">│ <text:s/></text:span>разграничением <text:s text:c="3"/>государственной│ <text:s text:c="2"/>│ <text:s/>│ <text:s/>│ <text:s text:c="8"/>│ <text:s text:c="2"/>│ <text:s text:c="2"/>│ <text:s text:c="11"/>│</text:p>
      <text:p text:style-name="P1"><text:span text:style-name="T2">│ <text:s/></text:span>собственности на землю и формиро-│ <text:s text:c="2"/>│ <text:s/>│ <text:s/>│ <text:s text:c="8"/>│ <text:s text:c="2"/>│ <text:s text:c="2"/>│ <text:s text:c="11"/>│</text:p>
      <text:p text:style-name="P1"><text:span text:style-name="T2">│ <text:s/></text:span>ванием <text:s/>баз <text:s/>данных <text:s/>по земельным│ <text:s text:c="2"/>│ <text:s/>│ <text:s/>│ <text:s text:c="8"/>│ <text:s text:c="2"/>│ <text:s text:c="2"/>│ <text:s text:c="11"/>│</text:p>
      <text:p text:style-name="P1"><text:span text:style-name="T2">│ <text:s/></text:span>участкам (землеустроительные <text:s/>ра-│ <text:s text:c="2"/>│ <text:s/>│ <text:s/>│ <text:s text:c="8"/>│ <text:s text:c="2"/>│ <text:s text:c="2"/>│ <text:s text:c="11"/>│</text:p>
      <text:p text:style-name="P1"><text:span text:style-name="T2">│ <text:s/></text:span>боты, <text:s/>работы по формированию пе-│ <text:s text:c="2"/>│ <text:s/>│ <text:s/>│ <text:s text:c="8"/>│ <text:s text:c="2"/>│ <text:s text:c="2"/>│ <text:s text:c="11"/>│</text:p>
      <text:p text:style-name="P1"><text:soft-page-break/><text:span text:style-name="T2">│ <text:s/></text:span>речней <text:s/>земельных <text:s/>участков, <text:s/>ре-│ <text:s text:c="2"/>│ <text:s/>│ <text:s/>│ <text:s text:c="8"/>│ <text:s text:c="2"/>│ <text:s text:c="2"/>│ <text:s text:c="11"/>│</text:p>
      <text:p text:style-name="P1"><text:span text:style-name="T2">│ <text:s/></text:span>гистрация <text:s/>права собственности на│ <text:s text:c="2"/>│ <text:s/>│ <text:s/>│ <text:s text:c="8"/>│ <text:s text:c="2"/>│ <text:s text:c="2"/>│ <text:s text:c="11"/>│</text:p>
      <text:p text:style-name="P1"><text:span text:style-name="T2">│ <text:s/></text:span>них и др.) <text:s text:c="22"/>│ <text:s text:c="2"/>│ <text:s/>│ <text:s/>│ <text:s text:c="8"/>│ <text:s text:c="2"/>│ <text:s text:c="2"/>│ <text:s text:c="11"/>│</text:p>
      <text:p text:style-name="P1"><text:span text:style-name="T2">│</text:span>Социальная политика <text:s text:c="15"/>│163│10│ <text:s/>│ <text:s text:c="8"/>│ <text:s text:c="2"/>│ <text:s text:c="2"/>│ <text:s text:c="7"/>20,0│</text:p>
      <text:p text:style-name="P1"><text:span text:style-name="T2">│</text:span>Пенсионное обеспечение <text:s text:c="12"/>│163│10│01│ <text:s text:c="8"/>│ <text:s text:c="2"/>│ <text:s text:c="2"/>│ <text:s text:c="7"/>20,0│</text:p>
      <text:p text:style-name="P1"><text:span text:style-name="T2">│</text:span>Пенсии <text:s text:c="28"/>│163│10│01│494 00 00│ <text:s text:c="2"/>│ <text:s text:c="2"/>│ <text:s text:c="7"/>20,0│</text:p>
      <text:p text:style-name="P1"><text:span text:style-name="T2">│</text:span>Доплаты к <text:s/>пенсиям <text:s/>государственных│163│10│01│494 00 00│714│ <text:s text:c="2"/>│ <text:s text:c="7"/>20,0│</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163│10│01│494 00 00│714│260│ <text:s text:c="7"/>20,0│</text:p>
      <text:p text:style-name="P4">│ <text:s text:c="34"/>│ <text:s text:c="2"/>│ <text:s/>│ <text:s/>│ <text:s text:c="8"/>│ <text:s text:c="2"/>│ <text:s text:c="2"/>│ <text:s text:c="11"/>│</text:p>
      <text:p text:style-name="P1"><text:span text:style-name="T2">│</text:span>Агентство Республики Коми по <text:s/>физи-│164│ <text:s/>│ <text:s/>│ <text:s text:c="8"/>│ <text:s text:c="2"/>│ <text:s text:c="2"/>│ <text:s text:c="2"/>116 670,6│</text:p>
      <text:p text:style-name="P1"><text:span text:style-name="T2">│</text:span>ческой культуре, спорту и туризму <text:s/>│ <text:s text:c="2"/>│ <text:s/>│ <text:s/>│ <text:s text:c="8"/>│ <text:s text:c="2"/>│ <text:s text:c="2"/>│ <text:s text:c="11"/>│</text:p>
      <text:p text:style-name="P4">│ <text:s text:c="34"/>│ <text:s text:c="2"/>│ <text:s/>│ <text:s/>│ <text:s text:c="8"/>│ <text:s text:c="2"/>│ <text:s text:c="2"/>│ <text:s text:c="11"/>│</text:p>
      <text:p text:style-name="P1"><text:span text:style-name="T2">│</text:span>Образование <text:s text:c="23"/>│164│07│ <text:s/>│ <text:s text:c="8"/>│ <text:s text:c="2"/>│ <text:s text:c="2"/>│ <text:s text:c="3"/>52 615,6│</text:p>
      <text:p text:style-name="P1"><text:span text:style-name="T2">│</text:span>Общее образование <text:s text:c="17"/>│164│07│02│ <text:s text:c="8"/>│ <text:s text:c="2"/>│ <text:s text:c="2"/>│ <text:s text:c="3"/>52 615,6│</text:p>
      <text:p text:style-name="P1"><text:span text:style-name="T2">│</text:span>Учреждения по <text:s/>внешкольной работе с│164│07│02│423 00 00│ <text:s text:c="2"/>│ <text:s text:c="2"/>│ <text:s text:c="3"/>52 615,6│</text:p>
      <text:p text:style-name="P1"><text:span text:style-name="T2">│</text:span>детьми <text:s text:c="28"/>│ <text:s text:c="2"/>│ <text:s/>│ <text:s/>│ <text:s text:c="8"/>│ <text:s text:c="2"/>│ <text:s text:c="2"/>│ <text:s text:c="11"/>│</text:p>
      <text:p text:style-name="P1"><text:span text:style-name="T2">│</text:span>Обеспечение деятельности подведомс-│164│07│02│423 00 00│327│ <text:s text:c="2"/>│ <text:s text:c="3"/>52 615,6│</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164│07│02│423 00 00│327│210│ <text:s text:c="3"/>30 641,4│</text:p>
      <text:p text:style-name="P1"><text:span text:style-name="T2">│ </text:span>ту труда <text:s text:c="25"/>│ <text:s text:c="2"/>│ <text:s/>│ <text:s/>│ <text:s text:c="8"/>│ <text:s text:c="2"/>│ <text:s text:c="2"/>│ <text:s text:c="11"/>│</text:p>
      <text:p text:style-name="P1"><text:span text:style-name="T2">│ </text:span>Приобретение услуг <text:s text:c="15"/>│164│07│02│423 00 00│327│220│ <text:s text:c="4"/>5 875,2│</text:p>
      <text:p text:style-name="P1"><text:span text:style-name="T2">│ </text:span>Прочие расходы <text:s text:c="19"/>│164│07│02│423 00 00│327│290│ <text:s text:c="4"/>8 184,0│</text:p>
      <text:p text:style-name="P1"><text:span text:style-name="T2">│ </text:span>Увеличение стоимости <text:s text:c="5"/>основных│164│07│02│423 00 00│327│310│ <text:s text:c="4"/>4 6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64│07│02│423 00 00│327│340│ <text:s text:c="4"/>3 315,0│</text:p>
      <text:p text:style-name="P1"><text:span text:style-name="T2">│ </text:span>запасов <text:s text:c="26"/>│ <text:s text:c="2"/>│ <text:s/>│ <text:s/>│ <text:s text:c="8"/>│ <text:s text:c="2"/>│ <text:s text:c="2"/>│ <text:s text:c="11"/>│</text:p>
      <text:p text:style-name="P1"><text:span text:style-name="T2">│</text:span>Культура, кинематография и средства│164│08│ <text:s/>│ <text:s text:c="8"/>│ <text:s text:c="2"/>│ <text:s text:c="2"/>│ <text:s text:c="6"/>870,4│</text:p>
      <text:p text:style-name="P1"><text:span text:style-name="T2">│</text:span>массовой информации <text:s text:c="15"/>│ <text:s text:c="2"/>│ <text:s/>│ <text:s/>│ <text:s text:c="8"/>│ <text:s text:c="2"/>│ <text:s text:c="2"/>│ <text:s text:c="11"/>│</text:p>
      <text:p text:style-name="P1"><text:span text:style-name="T2">│</text:span>Культура <text:s text:c="26"/>│164│08│01│ <text:s text:c="8"/>│ <text:s text:c="2"/>│ <text:s text:c="2"/>│ <text:s text:c="6"/>870,4│</text:p>
      <text:p text:style-name="P1"><text:span text:style-name="T2">│</text:span>Музеи и постоянные выставки <text:s text:c="7"/>│164│08│01│441 00 00│ <text:s text:c="2"/>│ <text:s text:c="2"/>│ <text:s text:c="6"/>870,4│</text:p>
      <text:p text:style-name="P1"><text:span text:style-name="T2">│</text:span>Обеспечение деятельности подведомс-│164│08│01│441 00 00│327│ <text:s text:c="2"/>│ <text:s text:c="6"/>870,4│</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164│08│01│441 00 00│327│210│ <text:s text:c="6"/>295,4│</text:p>
      <text:p text:style-name="P1"><text:span text:style-name="T2">│ </text:span>ту труда <text:s text:c="25"/>│ <text:s text:c="2"/>│ <text:s/>│ <text:s/>│ <text:s text:c="8"/>│ <text:s text:c="2"/>│ <text:s text:c="2"/>│ <text:s text:c="11"/>│</text:p>
      <text:p text:style-name="P1"><text:span text:style-name="T2">│ </text:span>Приобретение услуг <text:s text:c="15"/>│164│08│01│441 00 00│327│220│ <text:s text:c="6"/>430,0│</text:p>
      <text:p text:style-name="P1"><text:span text:style-name="T2">│ </text:span>Увеличение стоимости <text:s text:c="5"/>основных│164│08│01│441 00 00│327│310│ <text:s text:c="6"/>105,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64│08│01│441 00 00│327│340│ <text:s text:c="7"/>40,0│</text:p>
      <text:p text:style-name="P1"><text:span text:style-name="T2">│ </text:span>запасов <text:s text:c="26"/>│ <text:s text:c="2"/>│ <text:s/>│ <text:s/>│ <text:s text:c="8"/>│ <text:s text:c="2"/>│ <text:s text:c="2"/>│ <text:s text:c="11"/>│</text:p>
      <text:p text:style-name="P1"><text:span text:style-name="T2">│</text:span>Здравоохранение и спорт <text:s text:c="11"/>│164│09│ <text:s/>│ <text:s text:c="8"/>│ <text:s text:c="2"/>│ <text:s text:c="2"/>│ <text:s text:c="3"/>63 184,6│</text:p>
      <text:p text:style-name="P1"><text:soft-page-break/><text:span text:style-name="T2">│</text:span>Спорт и физическая культура <text:s text:c="7"/>│164│09│02│ <text:s text:c="8"/>│ <text:s text:c="2"/>│ <text:s text:c="2"/>│ <text:s text:c="3"/>52 322,4│</text:p>
      <text:p text:style-name="P1"><text:span text:style-name="T2">│</text:span>Центры спортивной подготовки (сбор-│164│09│02│482 00 00│ <text:s text:c="2"/>│ <text:s text:c="2"/>│ <text:s text:c="3"/>17 674,7│</text:p>
      <text:p text:style-name="P1"><text:span text:style-name="T2">│</text:span>ные команды) <text:s text:c="22"/>│ <text:s text:c="2"/>│ <text:s/>│ <text:s/>│ <text:s text:c="8"/>│ <text:s text:c="2"/>│ <text:s text:c="2"/>│ <text:s text:c="11"/>│</text:p>
      <text:p text:style-name="P1"><text:span text:style-name="T2">│</text:span>Обеспечение деятельности подведомс-│164│09│02│482 00 00│327│ <text:s text:c="2"/>│ <text:s text:c="3"/>17 674,7│</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164│09│02│482 00 00│327│210│ <text:s text:c="4"/>8 214,8│</text:p>
      <text:p text:style-name="P1"><text:span text:style-name="T2">│ </text:span>ту труда <text:s text:c="25"/>│ <text:s text:c="2"/>│ <text:s/>│ <text:s/>│ <text:s text:c="8"/>│ <text:s text:c="2"/>│ <text:s text:c="2"/>│ <text:s text:c="11"/>│</text:p>
      <text:p text:style-name="P1"><text:span text:style-name="T2">│ </text:span>Приобретение услуг <text:s text:c="15"/>│164│09│02│482 00 00│327│220│ <text:s text:c="4"/>4 957,0│</text:p>
      <text:p text:style-name="P1"><text:span text:style-name="T2">│ </text:span>Социальное обеспечение <text:s text:c="11"/>│164│09│02│482 00 00│327│260│ <text:s text:c="7"/>65,2│</text:p>
      <text:p text:style-name="P1"><text:span text:style-name="T2">│ </text:span>Прочие расходы <text:s text:c="19"/>│164│09│02│482 00 00│327│290│ <text:s text:c="6"/>805,1│</text:p>
      <text:p text:style-name="P1"><text:span text:style-name="T2">│ </text:span>Увеличение стоимости <text:s text:c="5"/>основных│164│09│02│482 00 00│327│310│ <text:s text:c="4"/>1 168,6│</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64│09│02│482 00 00│327│340│ <text:s text:c="4"/>2 464,0│</text:p>
      <text:p text:style-name="P1"><text:span text:style-name="T2">│ </text:span>запасов <text:s text:c="26"/>│ <text:s text:c="2"/>│ <text:s/>│ <text:s/>│ <text:s text:c="8"/>│ <text:s text:c="2"/>│ <text:s text:c="2"/>│ <text:s text:c="11"/>│</text:p>
      <text:p text:style-name="P1"><text:span text:style-name="T2">│</text:span>Физкультурно-оздоровительная работа│164│09│02│512 00 00│ <text:s text:c="2"/>│ <text:s text:c="2"/>│ <text:s text:c="3"/>32 847,7│</text:p>
      <text:p text:style-name="P1"><text:span text:style-name="T2">│</text:span>и спортивные мероприятия <text:s text:c="10"/>│ <text:s text:c="2"/>│ <text:s/>│ <text:s/>│ <text:s text:c="8"/>│ <text:s text:c="2"/>│ <text:s text:c="2"/>│ <text:s text:c="11"/>│</text:p>
      <text:p text:style-name="P1"><text:span text:style-name="T2">│</text:span>Мероприятия в области здравоохране-│164│09│02│512 00 00│455│ <text:s text:c="2"/>│ <text:s text:c="3"/>32 847,7│</text:p>
      <text:p text:style-name="P1"><text:span text:style-name="T2">│</text:span>ния, <text:s/>спорта и физической культуры,│ <text:s text:c="2"/>│ <text:s/>│ <text:s/>│ <text:s text:c="8"/>│ <text:s text:c="2"/>│ <text:s text:c="2"/>│ <text:s text:c="11"/>│</text:p>
      <text:p text:style-name="P1"><text:span text:style-name="T2">│</text:span>туризма <text:s text:c="27"/>│ <text:s text:c="2"/>│ <text:s/>│ <text:s/>│ <text:s text:c="8"/>│ <text:s text:c="2"/>│ <text:s text:c="2"/>│ <text:s text:c="11"/>│</text:p>
      <text:p text:style-name="P1"><text:span text:style-name="T2">│ </text:span>Приобретение услуг <text:s text:c="15"/>│164│09│02│512 00 00│455│220│ <text:s text:c="3"/>19 483,0│</text:p>
      <text:p text:style-name="P1"><text:span text:style-name="T2">│ </text:span>Безвозмездные и безвозвратные <text:s/>пе-│164│09│02│512 00 00│455│240│ <text:s text:c="4"/>2 550,0│</text:p>
      <text:p text:style-name="P1"><text:span text:style-name="T2">│ </text:span>речисления организациям <text:s text:c="10"/>│ <text:s text:c="2"/>│ <text:s/>│ <text:s/>│ <text:s text:c="8"/>│ <text:s text:c="2"/>│ <text:s text:c="2"/>│ <text:s text:c="11"/>│</text:p>
      <text:p text:style-name="P1"><text:span text:style-name="T2">│ </text:span>Прочие расходы <text:s text:c="19"/>│164│09│02│512 00 00│455│290│ <text:s text:c="4"/>9 344,7│</text:p>
      <text:p text:style-name="P1"><text:span text:style-name="T2">│ </text:span>Увеличение стоимости <text:s text:c="5"/>основных│164│09│02│512 00 00│455│310│ <text:s text:c="6"/>8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64│09│02│512 00 00│455│340│ <text:s text:c="6"/>670,0│</text:p>
      <text:p text:style-name="P1"><text:span text:style-name="T2">│ </text:span>запасов <text:s text:c="26"/>│ <text:s text:c="2"/>│ <text:s/>│ <text:s/>│ <text:s text:c="8"/>│ <text:s text:c="2"/>│ <text:s text:c="2"/>│ <text:s text:c="11"/>│</text:p>
      <text:p text:style-name="P1"><text:span text:style-name="T2">│</text:span>Региональные целевые программы <text:s text:c="4"/>│164│09│02│522 00 00│ <text:s text:c="2"/>│ <text:s text:c="2"/>│ <text:s text:c="4"/>1 800,0│</text:p>
      <text:p text:style-name="P1"><text:span text:style-name="T2">│</text:span>Целевая <text:s/>республиканская <text:s/>программа│164│09│02│522 15 00│ <text:s text:c="2"/>│ <text:s text:c="2"/>│ <text:s text:c="4"/>1 800,0│</text:p>
      <text:p text:style-name="P1"><text:span text:style-name="T2">│</text:span>"Укрепление правопорядка <text:s/>и общест-│ <text:s text:c="2"/>│ <text:s/>│ <text:s/>│ <text:s text:c="8"/>│ <text:s text:c="2"/>│ <text:s text:c="2"/>│ <text:s text:c="11"/>│</text:p>
      <text:p text:style-name="P1"><text:span text:style-name="T2">│</text:span>венной <text:s/>безопасности <text:s/>в <text:s/>Республике│ <text:s text:c="2"/>│ <text:s/>│ <text:s/>│ <text:s text:c="8"/>│ <text:s text:c="2"/>│ <text:s text:c="2"/>│ <text:s text:c="11"/>│</text:p>
      <text:p text:style-name="P1"><text:span text:style-name="T2">│</text:span>Коми" на 2005 - 2008 годы <text:s/>("Право-│ <text:s text:c="2"/>│ <text:s/>│ <text:s/>│ <text:s text:c="8"/>│ <text:s text:c="2"/>│ <text:s text:c="2"/>│ <text:s text:c="11"/>│</text:p>
      <text:p text:style-name="P1"><text:span text:style-name="T2">│</text:span>порядок - 2008") <text:s text:c="18"/>│ <text:s text:c="2"/>│ <text:s/>│ <text:s/>│ <text:s text:c="8"/>│ <text:s text:c="2"/>│ <text:s text:c="2"/>│ <text:s text:c="11"/>│</text:p>
      <text:p text:style-name="P1"><text:span text:style-name="T2">│</text:span>подпрограмма "Профилактика правона-│164│09│02│522 15 05│ <text:s text:c="2"/>│ <text:s text:c="2"/>│ <text:s text:c="4"/>1 800,0│</text:p>
      <text:p text:style-name="P1"><text:span text:style-name="T2">│</text:span>рушений в Республике Коми" на 2007-│ <text:s text:c="2"/>│ <text:s/>│ <text:s/>│ <text:s text:c="8"/>│ <text:s text:c="2"/>│ <text:s text:c="2"/>│ <text:s text:c="11"/>│</text:p>
      <text:p text:style-name="P1"><text:span text:style-name="T2">│</text:span>2008 годы <text:s text:c="25"/>│ <text:s text:c="2"/>│ <text:s/>│ <text:s/>│ <text:s text:c="8"/>│ <text:s text:c="2"/>│ <text:s text:c="2"/>│ <text:s text:c="11"/>│</text:p>
      <text:p text:style-name="P1"><text:span text:style-name="T2">│</text:span>Мероприятия в области здравоохране-│164│09│02│522 15 05│455│ <text:s text:c="2"/>│ <text:s text:c="4"/>1 800,0│</text:p>
      <text:p text:style-name="P1"><text:span text:style-name="T2">│</text:span>ния, <text:s/>спорта и физической культуры,│ <text:s text:c="2"/>│ <text:s/>│ <text:s/>│ <text:s text:c="8"/>│ <text:s text:c="2"/>│ <text:s text:c="2"/>│ <text:s text:c="11"/>│</text:p>
      <text:p text:style-name="P1"><text:span text:style-name="T2">│</text:span>туризма <text:s text:c="27"/>│ <text:s text:c="2"/>│ <text:s/>│ <text:s/>│ <text:s text:c="8"/>│ <text:s text:c="2"/>│ <text:s text:c="2"/>│ <text:s text:c="11"/>│</text:p>
      <text:p text:style-name="P1"><text:span text:style-name="T2">│ </text:span>Прочие расходы <text:s text:c="19"/>│164│09│02│522 15 05│455│290│ <text:s text:c="6"/>900,0│</text:p>
      <text:p text:style-name="P1"><text:span text:style-name="T2">│ </text:span>Увеличение стоимости <text:s text:c="5"/>основных│164│09│02│522 15 05│455│310│ <text:s text:c="6"/>900,0│</text:p>
      <text:p text:style-name="P1"><text:span text:style-name="T2">│ </text:span>средств <text:s text:c="26"/>│ <text:s text:c="2"/>│ <text:s/>│ <text:s/>│ <text:s text:c="8"/>│ <text:s text:c="2"/>│ <text:s text:c="2"/>│ <text:s text:c="11"/>│</text:p>
      <text:p text:style-name="P1"><text:soft-page-break/><text:span text:style-name="T2">│</text:span>Другие вопросы <text:s/>в области здравоох-│164│09│04│ <text:s text:c="8"/>│ <text:s text:c="2"/>│ <text:s text:c="2"/>│ <text:s text:c="3"/>10 862,2│</text:p>
      <text:p text:style-name="P1"><text:span text:style-name="T2">│</text:span>ранения и спорта <text:s text:c="18"/>│ <text:s text:c="2"/>│ <text:s/>│ <text:s/>│ <text:s text:c="8"/>│ <text:s text:c="2"/>│ <text:s text:c="2"/>│ <text:s text:c="11"/>│</text:p>
      <text:p text:style-name="P1"><text:span text:style-name="T2">│</text:span>Руководство и <text:s/>управление <text:s/>в <text:s/>сфере│164│09│04│001 00 00│ <text:s text:c="2"/>│ <text:s text:c="2"/>│ <text:s text:c="3"/>10 862,2│</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164│09│04│001 00 00│005│ <text:s text:c="2"/>│ <text:s text:c="3"/>10 862,2│</text:p>
      <text:p text:style-name="P1"><text:span text:style-name="T2">│ </text:span>Оплата труда и начисления на опла-│164│09│04│001 00 00│005│210│ <text:s text:c="3"/>10 001,4│</text:p>
      <text:p text:style-name="P1"><text:span text:style-name="T2">│ </text:span>ту труда <text:s text:c="25"/>│ <text:s text:c="2"/>│ <text:s/>│ <text:s/>│ <text:s text:c="8"/>│ <text:s text:c="2"/>│ <text:s text:c="2"/>│ <text:s text:c="11"/>│</text:p>
      <text:p text:style-name="P1"><text:span text:style-name="T2">│ </text:span>Приобретение услуг <text:s text:c="15"/>│164│09│04│001 00 00│005│220│ <text:s text:c="6"/>743,8│</text:p>
      <text:p text:style-name="P1"><text:span text:style-name="T2">│ </text:span>Прочие расходы <text:s text:c="19"/>│164│09│04│001 00 00│005│290│ <text:s text:c="7"/>10,0│</text:p>
      <text:p text:style-name="P1"><text:span text:style-name="T2">│ </text:span>Увеличение стоимости <text:s text:c="5"/>основных│164│09│04│001 00 00│005│310│ <text:s text:c="7"/>54,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64│09│04│001 00 00│005│340│ <text:s text:c="7"/>53,0│</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Комитет по делам гражданской оборо-│177│ <text:s/>│ <text:s/>│ <text:s text:c="8"/>│ <text:s text:c="2"/>│ <text:s text:c="2"/>│ <text:s text:c="2"/>635 805,1│</text:p>
      <text:p text:style-name="P1"><text:span text:style-name="T2">│</text:span>ны и чрезвычайным ситуациям Респуб-│ <text:s text:c="2"/>│ <text:s/>│ <text:s/>│ <text:s text:c="8"/>│ <text:s text:c="2"/>│ <text:s text:c="2"/>│ <text:s text:c="11"/>│</text:p>
      <text:p text:style-name="P1"><text:span text:style-name="T2">│</text:span>лики Коми <text:s text:c="25"/>│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безопасность <text:s/>и право-│177│03│ <text:s/>│ <text:s text:c="8"/>│ <text:s text:c="2"/>│ <text:s text:c="2"/>│ <text:s text:c="2"/>635 805,1│</text:p>
      <text:p text:style-name="P1"><text:span text:style-name="T2">│</text:span>охранительная деятельность <text:s text:c="8"/>│ <text:s text:c="2"/>│ <text:s/>│ <text:s/>│ <text:s text:c="8"/>│ <text:s text:c="2"/>│ <text:s text:c="2"/>│ <text:s text:c="11"/>│</text:p>
      <text:p text:style-name="P1"><text:span text:style-name="T2">│</text:span>Предупреждение и <text:s text:c="2"/>ликвидация <text:s/>пос-│177│03│09│ <text:s text:c="8"/>│ <text:s text:c="2"/>│ <text:s text:c="2"/>│ <text:s text:c="2"/>110 425,7│</text:p>
      <text:p text:style-name="P1"><text:span text:style-name="T2">│</text:span>ледствий <text:s/>чрезвычайных <text:s/>ситуаций <text:s/>и│ <text:s text:c="2"/>│ <text:s/>│ <text:s/>│ <text:s text:c="8"/>│ <text:s text:c="2"/>│ <text:s text:c="2"/>│ <text:s text:c="11"/>│</text:p>
      <text:p text:style-name="P1"><text:span text:style-name="T2">│</text:span>стихийных <text:s text:c="2"/>бедствий, <text:s text:c="2"/>гражданская│ <text:s text:c="2"/>│ <text:s/>│ <text:s/>│ <text:s text:c="8"/>│ <text:s text:c="2"/>│ <text:s text:c="2"/>│ <text:s text:c="11"/>│</text:p>
      <text:p text:style-name="P1"><text:span text:style-name="T2">│</text:span>оборона <text:s text:c="27"/>│ <text:s text:c="2"/>│ <text:s/>│ <text:s/>│ <text:s text:c="8"/>│ <text:s text:c="2"/>│ <text:s text:c="2"/>│ <text:s text:c="11"/>│</text:p>
      <text:p text:style-name="P1"><text:span text:style-name="T2">│</text:span>Руководство и <text:s/>управление <text:s/>в <text:s/>сфере│177│03│09│001 00 00│ <text:s text:c="2"/>│ <text:s text:c="2"/>│ <text:s text:c="3"/>38 411,2│</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177│03│09│001 00 00│005│ <text:s text:c="2"/>│ <text:s text:c="3"/>38 411,2│</text:p>
      <text:p text:style-name="P1"><text:span text:style-name="T2">│ </text:span>Оплата труда и начисления на опла-│177│03│09│001 00 00│005│210│ <text:s text:c="3"/>32 641,1│</text:p>
      <text:p text:style-name="P1"><text:span text:style-name="T2">│ </text:span>ту труда <text:s text:c="25"/>│ <text:s text:c="2"/>│ <text:s/>│ <text:s/>│ <text:s text:c="8"/>│ <text:s text:c="2"/>│ <text:s text:c="2"/>│ <text:s text:c="11"/>│</text:p>
      <text:p text:style-name="P1"><text:span text:style-name="T2">│ </text:span>Приобретение услуг <text:s text:c="15"/>│177│03│09│001 00 00│005│220│ <text:s text:c="4"/>2 270,1│</text:p>
      <text:p text:style-name="P1"><text:span text:style-name="T2">│ </text:span>Социальное обеспечение <text:s text:c="11"/>│177│03│09│001 00 00│005│260│ <text:s text:c="6"/>200,0│</text:p>
      <text:p text:style-name="P1"><text:span text:style-name="T2">│ </text:span>Увеличение стоимости <text:s text:c="5"/>основных│177│03│09│001 00 00│005│310│ <text:s text:c="4"/>2 0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77│03│09│001 00 00│005│340│ <text:s text:c="4"/>1 300,0│</text:p>
      <text:p text:style-name="P1"><text:span text:style-name="T2">│ </text:span>запасов <text:s text:c="26"/>│ <text:s text:c="2"/>│ <text:s/>│ <text:s/>│ <text:s text:c="8"/>│ <text:s text:c="2"/>│ <text:s text:c="2"/>│ <text:s text:c="11"/>│</text:p>
      <text:p text:style-name="P1"><text:span text:style-name="T2">│</text:span>Воинские формирования (органы, под-│177│03│09│202 00 00│ <text:s text:c="2"/>│ <text:s text:c="2"/>│ <text:s text:c="3"/>24 387,2│</text:p>
      <text:p text:style-name="P1"><text:span text:style-name="T2">│</text:span>разделения) <text:s text:c="23"/>│ <text:s text:c="2"/>│ <text:s/>│ <text:s/>│ <text:s text:c="8"/>│ <text:s text:c="2"/>│ <text:s text:c="2"/>│ <text:s text:c="11"/>│</text:p>
      <text:p text:style-name="P1"><text:span text:style-name="T2">│</text:span>Гражданский персонал <text:s text:c="14"/>│177│03│09│202 00 00│240│ <text:s text:c="2"/>│ <text:s text:c="3"/>10 340,9│</text:p>
      <text:p text:style-name="P1"><text:span text:style-name="T2">│ </text:span>Оплата труда и начисления на опла-│177│03│09│202 00 00│240│210│ <text:s text:c="3"/>10 340,9│</text:p>
      <text:p text:style-name="P1"><text:span text:style-name="T2">│ </text:span>ту труда <text:s text:c="25"/>│ <text:s text:c="2"/>│ <text:s/>│ <text:s/>│ <text:s text:c="8"/>│ <text:s text:c="2"/>│ <text:s text:c="2"/>│ <text:s text:c="11"/>│</text:p>
      <text:p text:style-name="P1"><text:span text:style-name="T2">│</text:span>Обеспечение функционирования <text:s/>орга-│177│03│09│202 00 00│253│ <text:s text:c="2"/>│ <text:s text:c="3"/>14 046,3│</text:p>
      <text:p text:style-name="P1"><text:span text:style-name="T2">│</text:span>нов в сфере <text:s/>национальной <text:s/>безопас-│ <text:s text:c="2"/>│ <text:s/>│ <text:s/>│ <text:s text:c="8"/>│ <text:s text:c="2"/>│ <text:s text:c="2"/>│ <text:s text:c="11"/>│</text:p>
      <text:p text:style-name="P1"><text:soft-page-break/><text:span text:style-name="T2">│</text:span>ности и правоохранительной деятель-│ <text:s text:c="2"/>│ <text:s/>│ <text:s/>│ <text:s text:c="8"/>│ <text:s text:c="2"/>│ <text:s text:c="2"/>│ <text:s text:c="11"/>│</text:p>
      <text:p text:style-name="P1"><text:span text:style-name="T2">│</text:span>ности <text:s text:c="29"/>│ <text:s text:c="2"/>│ <text:s/>│ <text:s/>│ <text:s text:c="8"/>│ <text:s text:c="2"/>│ <text:s text:c="2"/>│ <text:s text:c="11"/>│</text:p>
      <text:p text:style-name="P1"><text:span text:style-name="T2">│ </text:span>Приобретение услуг <text:s text:c="15"/>│177│03│09│202 00 00│253│220│ <text:s text:c="4"/>9 873,9│</text:p>
      <text:p text:style-name="P1"><text:span text:style-name="T2">│ </text:span>Социальное обеспечение <text:s text:c="11"/>│177│03│09│202 00 00│253│260│ <text:s text:c="6"/>200,0│</text:p>
      <text:p text:style-name="P1"><text:span text:style-name="T2">│ </text:span>Прочие расходы <text:s text:c="19"/>│177│03│09│202 00 00│253│290│ <text:s text:c="7"/>72,4│</text:p>
      <text:p text:style-name="P1"><text:span text:style-name="T2">│ </text:span>Увеличение стоимости <text:s text:c="5"/>основных│177│03│09│202 00 00│253│310│ <text:s text:c="4"/>2 60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77│03│09│202 00 00│253│340│ <text:s text:c="4"/>1 300,0│</text:p>
      <text:p text:style-name="P1"><text:span text:style-name="T2">│ </text:span>запасов <text:s text:c="26"/>│ <text:s text:c="2"/>│ <text:s/>│ <text:s/>│ <text:s text:c="8"/>│ <text:s text:c="2"/>│ <text:s text:c="2"/>│ <text:s text:c="11"/>│</text:p>
      <text:p text:style-name="P1"><text:span text:style-name="T2">│</text:span>Мероприятия по <text:s text:c="2"/>предупреждению <text:s text:c="2"/>и│177│03│09│218 00 00│ <text:s text:c="2"/>│ <text:s text:c="2"/>│ <text:s text:c="3"/>10 710,0│</text:p>
      <text:p text:style-name="P1"><text:span text:style-name="T2">│</text:span>ликвидации последствий чрезвычайных│ <text:s text:c="2"/>│ <text:s/>│ <text:s/>│ <text:s text:c="8"/>│ <text:s text:c="2"/>│ <text:s text:c="2"/>│ <text:s text:c="11"/>│</text:p>
      <text:p text:style-name="P1"><text:span text:style-name="T2">│</text:span>ситуаций и стихийных бедствий <text:s text:c="5"/>│ <text:s text:c="2"/>│ <text:s/>│ <text:s/>│ <text:s text:c="8"/>│ <text:s text:c="2"/>│ <text:s text:c="2"/>│ <text:s text:c="11"/>│</text:p>
      <text:p text:style-name="P1"><text:span text:style-name="T2">│</text:span>Предупреждение и ликвидация послед-│177│03│09│218 00 00│260│ <text:s text:c="2"/>│ <text:s text:c="3"/>10 710,0│</text:p>
      <text:p text:style-name="P1"><text:span text:style-name="T2">│</text:span>ствий чрезвычайных ситуаций и <text:s/>сти-│ <text:s text:c="2"/>│ <text:s/>│ <text:s/>│ <text:s text:c="8"/>│ <text:s text:c="2"/>│ <text:s text:c="2"/>│ <text:s text:c="11"/>│</text:p>
      <text:p text:style-name="P1"><text:span text:style-name="T2">│</text:span>хийных бедствий природного и техно-│ <text:s text:c="2"/>│ <text:s/>│ <text:s/>│ <text:s text:c="8"/>│ <text:s text:c="2"/>│ <text:s text:c="2"/>│ <text:s text:c="11"/>│</text:p>
      <text:p text:style-name="P1"><text:span text:style-name="T2">│</text:span>генного характера <text:s text:c="17"/>│ <text:s text:c="2"/>│ <text:s/>│ <text:s/>│ <text:s text:c="8"/>│ <text:s text:c="2"/>│ <text:s text:c="2"/>│ <text:s text:c="11"/>│</text:p>
      <text:p text:style-name="P1"><text:span text:style-name="T2">│ </text:span>Приобретение услуг <text:s text:c="15"/>│177│03│09│218 00 00│260│220│ <text:s text:c="4"/>5 610,0│</text:p>
      <text:p text:style-name="P1"><text:span text:style-name="T2">│ </text:span>Увеличение стоимости <text:s text:c="5"/>основных│177│03│09│218 00 00│260│310│ <text:s text:c="4"/>5 100,0│</text:p>
      <text:p text:style-name="P1"><text:span text:style-name="T2">│ </text:span>средств <text:s text:c="26"/>│ <text:s text:c="2"/>│ <text:s/>│ <text:s/>│ <text:s text:c="8"/>│ <text:s text:c="2"/>│ <text:s text:c="2"/>│ <text:s text:c="11"/>│</text:p>
      <text:p text:style-name="P1"><text:span text:style-name="T2">│</text:span>Поисковые <text:s/>и <text:s/>аварийно-спасательные│177│03│09│302 00 00│ <text:s text:c="2"/>│ <text:s text:c="2"/>│ <text:s text:c="3"/>36 917,3│</text:p>
      <text:p text:style-name="P1"><text:span text:style-name="T2">│</text:span>учреждения <text:s text:c="24"/>│ <text:s text:c="2"/>│ <text:s/>│ <text:s/>│ <text:s text:c="8"/>│ <text:s text:c="2"/>│ <text:s text:c="2"/>│ <text:s text:c="11"/>│</text:p>
      <text:p text:style-name="P1"><text:span text:style-name="T2">│</text:span>Обеспечение деятельности <text:s/>подведом-│177│03│09│302 00 00│327│ <text:s text:c="2"/>│ <text:s text:c="3"/>36 917,3│</text:p>
      <text:p text:style-name="P1"><text:span text:style-name="T2">│</text:span>ственных учреждений <text:s text:c="15"/>│ <text:s text:c="2"/>│ <text:s/>│ <text:s/>│ <text:s text:c="8"/>│ <text:s text:c="2"/>│ <text:s text:c="2"/>│ <text:s text:c="11"/>│</text:p>
      <text:p text:style-name="P1"><text:span text:style-name="T2">│ </text:span>Оплата труда и начисления на опла-│177│03│09│302 00 00│327│210│ <text:s text:c="3"/>26 982,2│</text:p>
      <text:p text:style-name="P1"><text:span text:style-name="T2">│ </text:span>ту труда <text:s text:c="25"/>│ <text:s text:c="2"/>│ <text:s/>│ <text:s/>│ <text:s text:c="8"/>│ <text:s text:c="2"/>│ <text:s text:c="2"/>│ <text:s text:c="11"/>│</text:p>
      <text:p text:style-name="P1"><text:span text:style-name="T2">│ </text:span>Приобретение услуг <text:s text:c="15"/>│177│03│09│302 00 00│327│220│ <text:s text:c="4"/>1 101,6│</text:p>
      <text:p text:style-name="P1"><text:span text:style-name="T2">│ </text:span>Прочие расходы <text:s text:c="19"/>│177│03│09│302 00 00│327│290│ <text:s text:c="7"/>12,2│</text:p>
      <text:p text:style-name="P1"><text:span text:style-name="T2">│ </text:span>Увеличение стоимости <text:s text:c="5"/>основных│177│03│09│302 00 00│327│310│ <text:s text:c="4"/>6 913,9│</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77│03│09│202 00 00│253│340│ <text:s text:c="4"/>1 907,4│</text:p>
      <text:p text:style-name="P1"><text:span text:style-name="T2">│ </text:span>запасов <text:s text:c="26"/>│ <text:s text:c="2"/>│ <text:s/>│ <text:s/>│ <text:s text:c="8"/>│ <text:s text:c="2"/>│ <text:s text:c="2"/>│ <text:s text:c="11"/>│</text:p>
      <text:p text:style-name="P1"><text:span text:style-name="T2">│</text:span>Обеспечение противопожарной <text:s text:c="2"/>безо-│177│03│10│ <text:s text:c="8"/>│ <text:s text:c="2"/>│ <text:s text:c="2"/>│ <text:s text:c="2"/>525 379,4│</text:p>
      <text:p text:style-name="P1"><text:span text:style-name="T2">│</text:span>пасности <text:s text:c="26"/>│ <text:s text:c="2"/>│ <text:s/>│ <text:s/>│ <text:s text:c="8"/>│ <text:s text:c="2"/>│ <text:s text:c="2"/>│ <text:s text:c="11"/>│</text:p>
      <text:p text:style-name="P1"><text:span text:style-name="T2">│</text:span>Воинские формирования (органы, под-│177│03│10│202 00 00│ <text:s text:c="2"/>│ <text:s text:c="2"/>│ <text:s text:c="2"/>490 903,9│</text:p>
      <text:p text:style-name="P1"><text:span text:style-name="T2">│</text:span>разделения) <text:s text:c="23"/>│ <text:s text:c="2"/>│ <text:s/>│ <text:s/>│ <text:s text:c="8"/>│ <text:s text:c="2"/>│ <text:s text:c="2"/>│ <text:s text:c="11"/>│</text:p>
      <text:p text:style-name="P1"><text:span text:style-name="T2">│</text:span>Вещевое обеспечение <text:s text:c="15"/>│177│03│10│202 00 00│220│ <text:s text:c="2"/>│ <text:s text:c="4"/>2 401,8│</text:p>
      <text:p text:style-name="P1"><text:span text:style-name="T2">│ </text:span>Оплата труда и начисления на опла-│177│03│10│202 00 00│220│210│ <text:s text:c="6"/>270,0│</text:p>
      <text:p text:style-name="P1"><text:span text:style-name="T2">│ </text:span>ту труда <text:s text:c="25"/>│ <text:s text:c="2"/>│ <text:s/>│ <text:s/>│ <text:s text:c="8"/>│ <text:s text:c="2"/>│ <text:s text:c="2"/>│ <text:s text:c="11"/>│</text:p>
      <text:p text:style-name="P1"><text:span text:style-name="T2">│ </text:span>Увеличение стоимости <text:s/>материальных│177│03│10│202 00 00│220│340│ <text:s text:c="4"/>2 131,8│</text:p>
      <text:p text:style-name="P1"><text:span text:style-name="T2">│ </text:span>запасов <text:s text:c="26"/>│ <text:s text:c="2"/>│ <text:s/>│ <text:s/>│ <text:s text:c="8"/>│ <text:s text:c="2"/>│ <text:s text:c="2"/>│ <text:s text:c="11"/>│</text:p>
      <text:p text:style-name="P1"><text:span text:style-name="T2">│</text:span>Продовольственное обеспечение <text:s text:c="5"/>│177│03│10│202 00 00│221│ <text:s text:c="2"/>│ <text:s text:c="4"/>5 200,0│</text:p>
      <text:p text:style-name="P1"><text:span text:style-name="T2">│ </text:span>Оплата труда и начисления на опла-│177│03│10│202 00 00│221│210│ <text:s text:c="4"/>5 200,0│</text:p>
      <text:p text:style-name="P1"><text:soft-page-break/><text:span text:style-name="T2">│ </text:span>ту труда <text:s text:c="25"/>│ <text:s text:c="2"/>│ <text:s/>│ <text:s/>│ <text:s text:c="8"/>│ <text:s text:c="2"/>│ <text:s text:c="2"/>│ <text:s text:c="11"/>│</text:p>
      <text:p text:style-name="P1"><text:span text:style-name="T2">│</text:span>Военный персонал и сотрудники <text:s/>пра-│177│03│10│202 00 00│239│ <text:s text:c="2"/>│ <text:s text:c="2"/>192 120,8│</text:p>
      <text:p text:style-name="P1"><text:span text:style-name="T2">│</text:span>воохранительных <text:s text:c="2"/>органов, <text:s/>имеющие│ <text:s text:c="2"/>│ <text:s/>│ <text:s/>│ <text:s text:c="8"/>│ <text:s text:c="2"/>│ <text:s text:c="2"/>│ <text:s text:c="11"/>│</text:p>
      <text:p text:style-name="P1"><text:span text:style-name="T2">│</text:span>специальные звания <text:s text:c="16"/>│ <text:s text:c="2"/>│ <text:s/>│ <text:s/>│ <text:s text:c="8"/>│ <text:s text:c="2"/>│ <text:s text:c="2"/>│ <text:s text:c="11"/>│</text:p>
      <text:p text:style-name="P1"><text:span text:style-name="T2">│ </text:span>Оплата труда и начисления на опла-│177│03│10│202 00 00│239│210│ <text:s text:c="2"/>192 120,8│</text:p>
      <text:p text:style-name="P1"><text:span text:style-name="T2">│ </text:span>ту труда <text:s text:c="25"/>│ <text:s text:c="2"/>│ <text:s/>│ <text:s/>│ <text:s text:c="8"/>│ <text:s text:c="2"/>│ <text:s text:c="2"/>│ <text:s text:c="11"/>│</text:p>
      <text:p text:style-name="P1"><text:span text:style-name="T2">│</text:span>Гражданский персонал <text:s text:c="14"/>│177│03│10│202 00 00│240│ <text:s text:c="2"/>│ <text:s text:c="2"/>247 914,7│</text:p>
      <text:p text:style-name="P1"><text:span text:style-name="T2">│ </text:span>Оплата труда и начисления на опла-│177│03│10│202 00 00│240│210│ <text:s text:c="2"/>247 914,7│</text:p>
      <text:p text:style-name="P1"><text:span text:style-name="T2">│ </text:span>ту труда <text:s text:c="25"/>│ <text:s text:c="2"/>│ <text:s/>│ <text:s/>│ <text:s text:c="8"/>│ <text:s text:c="2"/>│ <text:s text:c="2"/>│ <text:s text:c="11"/>│</text:p>
      <text:p text:style-name="P1"><text:span text:style-name="T2">│</text:span>Обеспечение функционирования <text:s/>орга-│177│03│10│202 00 00│253│ <text:s text:c="2"/>│ <text:s text:c="3"/>41 423,2│</text:p>
      <text:p text:style-name="P1"><text:span text:style-name="T2">│</text:span>нов <text:s/>в <text:s/>сфере национальной безопас-│ <text:s text:c="2"/>│ <text:s/>│ <text:s/>│ <text:s text:c="8"/>│ <text:s text:c="2"/>│ <text:s text:c="2"/>│ <text:s text:c="11"/>│</text:p>
      <text:p text:style-name="P1"><text:span text:style-name="T2">│</text:span>ности и правоохранительной деятель-│ <text:s text:c="2"/>│ <text:s/>│ <text:s/>│ <text:s text:c="8"/>│ <text:s text:c="2"/>│ <text:s text:c="2"/>│ <text:s text:c="11"/>│</text:p>
      <text:p text:style-name="P1"><text:span text:style-name="T2">│</text:span>ности <text:s text:c="29"/>│ <text:s text:c="2"/>│ <text:s/>│ <text:s/>│ <text:s text:c="8"/>│ <text:s text:c="2"/>│ <text:s text:c="2"/>│ <text:s text:c="11"/>│</text:p>
      <text:p text:style-name="P1"><text:span text:style-name="T2">│ </text:span>Оплата труда и начисления на опла-│177│03│10│202 00 00│253│210│ <text:s text:c="4"/>1 042,8│</text:p>
      <text:p text:style-name="P1"><text:span text:style-name="T2">│ </text:span>ту труда <text:s text:c="25"/>│ <text:s text:c="2"/>│ <text:s/>│ <text:s/>│ <text:s text:c="8"/>│ <text:s text:c="2"/>│ <text:s text:c="2"/>│ <text:s text:c="11"/>│</text:p>
      <text:p text:style-name="P1"><text:span text:style-name="T2">│ </text:span>Приобретение услуг <text:s text:c="15"/>│177│03│10│202 00 00│253│220│ <text:s text:c="3"/>23 107,2│</text:p>
      <text:p text:style-name="P1"><text:span text:style-name="T2">│ </text:span>Социальное обеспечение <text:s text:c="11"/>│177│03│10│202 00 00│253│260│ <text:s text:c="6"/>678,3│</text:p>
      <text:p text:style-name="P1"><text:span text:style-name="T2">│ </text:span>Прочие расходы <text:s text:c="19"/>│177│03│10│202 00 00│253│290│ <text:s text:c="6"/>530,4│</text:p>
      <text:p text:style-name="P1"><text:span text:style-name="T2">│ </text:span>Увеличение стоимости <text:s text:c="5"/>основных│177│03│10│202 00 00│253│310│ <text:s text:c="4"/>8 170,9│</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77│03│10│202 00 00│253│340│ <text:s text:c="4"/>7 893,6│</text:p>
      <text:p text:style-name="P1"><text:span text:style-name="T2">│ </text:span>запасов <text:s text:c="26"/>│ <text:s text:c="2"/>│ <text:s/>│ <text:s/>│ <text:s text:c="8"/>│ <text:s text:c="2"/>│ <text:s text:c="2"/>│ <text:s text:c="11"/>│</text:p>
      <text:p text:style-name="P1"><text:span text:style-name="T2">│</text:span>Пособия и компенсации <text:s/>военнослужа-│177│03│10│202 00 00│472│ <text:s text:c="2"/>│ <text:s text:c="4"/>1 843,4│</text:p>
      <text:p text:style-name="P1"><text:span text:style-name="T2">│</text:span>щим, приравненным <text:s/>к ним <text:s/>лицам, <text:s/>а│ <text:s text:c="2"/>│ <text:s/>│ <text:s/>│ <text:s text:c="8"/>│ <text:s text:c="2"/>│ <text:s text:c="2"/>│ <text:s text:c="11"/>│</text:p>
      <text:p text:style-name="P1"><text:span text:style-name="T2">│</text:span>также уволенным из их числа <text:s text:c="7"/>│ <text:s text:c="2"/>│ <text:s/>│ <text:s/>│ <text:s text:c="8"/>│ <text:s text:c="2"/>│ <text:s text:c="2"/>│ <text:s text:c="11"/>│</text:p>
      <text:p text:style-name="P1"><text:span text:style-name="T2">│ </text:span>Оплата труда и начисления на опла-│177│03│10│202 00 00│472│210│ <text:s text:c="6"/>958,0│</text:p>
      <text:p text:style-name="P1"><text:span text:style-name="T2">│ </text:span>ту труда <text:s text:c="25"/>│ <text:s text:c="2"/>│ <text:s/>│ <text:s/>│ <text:s text:c="8"/>│ <text:s text:c="2"/>│ <text:s text:c="2"/>│ <text:s text:c="11"/>│</text:p>
      <text:p text:style-name="P1"><text:span text:style-name="T2">│ </text:span>Социальное обеспечение <text:s text:c="11"/>│177│03│10│202 00 00│472│260│ <text:s text:c="6"/>885,4│</text:p>
      <text:p text:style-name="P1"><text:span text:style-name="T2">│</text:span>Фонд компенсаций <text:s text:c="18"/>│177│03│10│519 00 00│ <text:s text:c="2"/>│ <text:s text:c="2"/>│ <text:s text:c="3"/>34 475,5│</text:p>
      <text:p text:style-name="P1"><text:span text:style-name="T2">│</text:span>Обеспечение на цели равного с феде-│177│03│10│519 00 00│533│ <text:s text:c="2"/>│ <text:s text:c="3"/>34 475,5│</text:p>
      <text:p text:style-name="P1"><text:span text:style-name="T2">│</text:span>ральной противопожарной службой по-│ <text:s text:c="2"/>│ <text:s/>│ <text:s/>│ <text:s text:c="8"/>│ <text:s text:c="2"/>│ <text:s text:c="2"/>│ <text:s text:c="11"/>│</text:p>
      <text:p text:style-name="P1"><text:span text:style-name="T2">│</text:span>вышения денежного <text:s/>довольствия <text:s/>со-│ <text:s text:c="2"/>│ <text:s/>│ <text:s/>│ <text:s text:c="8"/>│ <text:s text:c="2"/>│ <text:s text:c="2"/>│ <text:s text:c="11"/>│</text:p>
      <text:p text:style-name="P1"><text:span text:style-name="T2">│</text:span>трудникам и заработной платы работ-│ <text:s text:c="2"/>│ <text:s/>│ <text:s/>│ <text:s text:c="8"/>│ <text:s text:c="2"/>│ <text:s text:c="2"/>│ <text:s text:c="11"/>│</text:p>
      <text:p text:style-name="P1"><text:span text:style-name="T2">│</text:span>никам <text:s/>территориальных <text:s/>подразделе-│ <text:s text:c="2"/>│ <text:s/>│ <text:s/>│ <text:s text:c="8"/>│ <text:s text:c="2"/>│ <text:s text:c="2"/>│ <text:s text:c="11"/>│</text:p>
      <text:p text:style-name="P1"><text:span text:style-name="T2">│</text:span>ний, содержащихся <text:s/>за <text:s/>счет средств│ <text:s text:c="2"/>│ <text:s/>│ <text:s/>│ <text:s text:c="8"/>│ <text:s text:c="2"/>│ <text:s text:c="2"/>│ <text:s text:c="11"/>│</text:p>
      <text:p text:style-name="P1"><text:span text:style-name="T2">│</text:span>бюджетов субъектов Российской Феде-│ <text:s text:c="2"/>│ <text:s/>│ <text:s/>│ <text:s text:c="8"/>│ <text:s text:c="2"/>│ <text:s text:c="2"/>│ <text:s text:c="11"/>│</text:p>
      <text:p text:style-name="P1"><text:span text:style-name="T2">│</text:span>рации (за <text:s/>исключением <text:s/>подразделе-│ <text:s text:c="2"/>│ <text:s/>│ <text:s/>│ <text:s text:c="8"/>│ <text:s text:c="2"/>│ <text:s text:c="2"/>│ <text:s text:c="11"/>│</text:p>
      <text:p text:style-name="P1"><text:span text:style-name="T2">│</text:span>ний, созданных в субъектах Российс-│ <text:s text:c="2"/>│ <text:s/>│ <text:s/>│ <text:s text:c="8"/>│ <text:s text:c="2"/>│ <text:s text:c="2"/>│ <text:s text:c="11"/>│</text:p>
      <text:p text:style-name="P1"><text:span text:style-name="T2">│</text:span>кой <text:s/>Федерации <text:s/>в <text:s/>соответствии <text:s/>со│ <text:s text:c="2"/>│ <text:s/>│ <text:s/>│ <text:s text:c="8"/>│ <text:s text:c="2"/>│ <text:s text:c="2"/>│ <text:s text:c="11"/>│</text:p>
      <text:p text:style-name="P1"><text:span text:style-name="T2">│</text:span>статьей 5 Федерального закона от 21│ <text:s text:c="2"/>│ <text:s/>│ <text:s/>│ <text:s text:c="8"/>│ <text:s text:c="2"/>│ <text:s text:c="2"/>│ <text:s text:c="11"/>│</text:p>
      <text:p text:style-name="P1"><text:span text:style-name="T2">│</text:span>декабря 1994 года N 69-ФЗ "О пожар-│ <text:s text:c="2"/>│ <text:s/>│ <text:s/>│ <text:s text:c="8"/>│ <text:s text:c="2"/>│ <text:s text:c="2"/>│ <text:s text:c="11"/>│</text:p>
      <text:p text:style-name="P1"><text:span text:style-name="T2">│</text:span>ной безопасности") <text:s text:c="16"/>│ <text:s text:c="2"/>│ <text:s/>│ <text:s/>│ <text:s text:c="8"/>│ <text:s text:c="2"/>│ <text:s text:c="2"/>│ <text:s text:c="11"/>│</text:p>
      <text:p text:style-name="P1"><text:soft-page-break/><text:span text:style-name="T2">│ </text:span>Оплата труда и начисления на опла-│177│03│10│519 00 00│533│210│ <text:s text:c="3"/>34 475,5│</text:p>
      <text:p text:style-name="P1"><text:span text:style-name="T2">│ </text:span>ту труда <text:s text:c="25"/>│ <text:s text:c="2"/>│ <text:s/>│ <text:s/>│ <text:s text:c="8"/>│ <text:s text:c="2"/>│ <text:s text:c="2"/>│ <text:s text:c="11"/>│</text:p>
      <text:p text:style-name="P4">│ <text:s text:c="34"/>│ <text:s text:c="2"/>│ <text:s/>│ <text:s/>│ <text:s text:c="8"/>│ <text:s text:c="2"/>│ <text:s text:c="2"/>│ <text:s text:c="11"/>│</text:p>
      <text:p text:style-name="P1"><text:span text:style-name="T2">│</text:span>Министерство внутренних дел Респуб-│188│ <text:s/>│ <text:s/>│ <text:s text:c="8"/>│ <text:s text:c="2"/>│ <text:s text:c="2"/>│ 1 058 710,0│</text:p>
      <text:p text:style-name="P1"><text:span text:style-name="T2">│</text:span>лики Коми <text:s text:c="25"/>│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безопасность и <text:s/>право-│188│03│ <text:s/>│ <text:s text:c="8"/>│ <text:s text:c="2"/>│ <text:s text:c="2"/>│ 1 057 210,0│</text:p>
      <text:p text:style-name="P1"><text:span text:style-name="T2">│</text:span>охранительная деятельность <text:s text:c="8"/>│ <text:s text:c="2"/>│ <text:s/>│ <text:s/>│ <text:s text:c="8"/>│ <text:s text:c="2"/>│ <text:s text:c="2"/>│ <text:s text:c="11"/>│</text:p>
      <text:p text:style-name="P1"><text:span text:style-name="T2">│</text:span>Органы внутренних дел <text:s text:c="13"/>│188│03│02│ <text:s text:c="8"/>│ <text:s text:c="2"/>│ <text:s text:c="2"/>│ 1 057 210,0│</text:p>
      <text:p text:style-name="P1"><text:span text:style-name="T2">│</text:span>Воинские формирования (органы, под-│188│03│02│202 00 00│ <text:s text:c="2"/>│ <text:s text:c="2"/>│ <text:s text:c="2"/>931 665,2│</text:p>
      <text:p text:style-name="P1"><text:span text:style-name="T2">│</text:span>разделения) <text:s text:c="23"/>│ <text:s text:c="2"/>│ <text:s/>│ <text:s/>│ <text:s text:c="8"/>│ <text:s text:c="2"/>│ <text:s text:c="2"/>│ <text:s text:c="11"/>│</text:p>
      <text:p text:style-name="P1"><text:span text:style-name="T2">│</text:span>Вещевое обеспечение <text:s text:c="15"/>│188│03│02│202 00 00│220│ <text:s text:c="2"/>│ <text:s text:c="4"/>1 620,3│</text:p>
      <text:p text:style-name="P1"><text:span text:style-name="T2">│ </text:span>Оплата труда и начисления на опла-│188│03│02│202 00 00│220│210│ <text:s text:c="4"/>1 620,3│</text:p>
      <text:p text:style-name="P1"><text:span text:style-name="T2">│ </text:span>ту труда <text:s text:c="25"/>│ <text:s text:c="2"/>│ <text:s/>│ <text:s/>│ <text:s text:c="8"/>│ <text:s text:c="2"/>│ <text:s text:c="2"/>│ <text:s text:c="11"/>│</text:p>
      <text:p text:style-name="P1"><text:span text:style-name="T2">│</text:span>Продовольственное обеспечение <text:s text:c="5"/>│188│03│02│202 00 00│221│ <text:s text:c="2"/>│ <text:s text:c="3"/>24 659,4│</text:p>
      <text:p text:style-name="P1"><text:span text:style-name="T2">│ </text:span>Оплата труда и начисления на опла-│188│03│02│202 00 00│221│210│ <text:s text:c="3"/>24 659,4│</text:p>
      <text:p text:style-name="P1"><text:span text:style-name="T2">│ </text:span>ту труда <text:s text:c="25"/>│ <text:s text:c="2"/>│ <text:s/>│ <text:s/>│ <text:s text:c="8"/>│ <text:s text:c="2"/>│ <text:s text:c="2"/>│ <text:s text:c="11"/>│</text:p>
      <text:p text:style-name="P1"><text:span text:style-name="T2">│</text:span>Военный персонал и сотрудники <text:s/>пра-│188│03│02│202 00 00│239│ <text:s text:c="2"/>│ <text:s text:c="2"/>739 362,8│</text:p>
      <text:p text:style-name="P1"><text:span text:style-name="T2">│</text:span>воохранительных <text:s text:c="2"/>органов, <text:s/>имеющие│ <text:s text:c="2"/>│ <text:s/>│ <text:s/>│ <text:s text:c="8"/>│ <text:s text:c="2"/>│ <text:s text:c="2"/>│ <text:s text:c="11"/>│</text:p>
      <text:p text:style-name="P1"><text:span text:style-name="T2">│</text:span>специальные звания <text:s text:c="16"/>│ <text:s text:c="2"/>│ <text:s/>│ <text:s/>│ <text:s text:c="8"/>│ <text:s text:c="2"/>│ <text:s text:c="2"/>│ <text:s text:c="11"/>│</text:p>
      <text:p text:style-name="P1"><text:span text:style-name="T2">│ </text:span>Оплата труда и начисления на опла-│188│03│02│202 00 00│239│210│ <text:s text:c="2"/>739 362,8│</text:p>
      <text:p text:style-name="P1"><text:span text:style-name="T2">│ </text:span>ту труда <text:s text:c="25"/>│ <text:s text:c="2"/>│ <text:s/>│ <text:s/>│ <text:s text:c="8"/>│ <text:s text:c="2"/>│ <text:s text:c="2"/>│ <text:s text:c="11"/>│</text:p>
      <text:p text:style-name="P1"><text:span text:style-name="T2">│</text:span>Гражданский персонал <text:s text:c="14"/>│188│03│02│202 00 00│240│ <text:s text:c="2"/>│ <text:s text:c="3"/>38 941,5│</text:p>
      <text:p text:style-name="P1"><text:span text:style-name="T2">│ </text:span>Оплата труда и начисления на опла-│188│03│02│202 00 00│240│210│ <text:s text:c="3"/>38 941,5│</text:p>
      <text:p text:style-name="P1"><text:span text:style-name="T2">│ </text:span>ту труда <text:s text:c="25"/>│ <text:s text:c="2"/>│ <text:s/>│ <text:s/>│ <text:s text:c="8"/>│ <text:s text:c="2"/>│ <text:s text:c="2"/>│ <text:s text:c="11"/>│</text:p>
      <text:p text:style-name="P1"><text:span text:style-name="T2">│</text:span>Обеспечение функционирования <text:s/>орга-│188│03│02│202 00 00│253│ <text:s text:c="2"/>│ <text:s text:c="2"/>109 231,8│</text:p>
      <text:p text:style-name="P1"><text:span text:style-name="T2">│</text:span>нов <text:s/>в <text:s/>сфере национальной безопас-│ <text:s text:c="2"/>│ <text:s/>│ <text:s/>│ <text:s text:c="8"/>│ <text:s text:c="2"/>│ <text:s text:c="2"/>│ <text:s text:c="11"/>│</text:p>
      <text:p text:style-name="P1"><text:span text:style-name="T2">│</text:span>ности и правоохранительной деятель-│ <text:s text:c="2"/>│ <text:s/>│ <text:s/>│ <text:s text:c="8"/>│ <text:s text:c="2"/>│ <text:s text:c="2"/>│ <text:s text:c="11"/>│</text:p>
      <text:p text:style-name="P1"><text:span text:style-name="T2">│</text:span>ности <text:s text:c="29"/>│ <text:s text:c="2"/>│ <text:s/>│ <text:s/>│ <text:s text:c="8"/>│ <text:s text:c="2"/>│ <text:s text:c="2"/>│ <text:s text:c="11"/>│</text:p>
      <text:p text:style-name="P1"><text:span text:style-name="T2">│ </text:span>Оплата труда и начисления на опла-│188│03│02│202 00 00│253│210│ <text:s text:c="4"/>4 500,0│</text:p>
      <text:p text:style-name="P1"><text:span text:style-name="T2">│ </text:span>ту труда <text:s text:c="25"/>│ <text:s text:c="2"/>│ <text:s/>│ <text:s/>│ <text:s text:c="8"/>│ <text:s text:c="2"/>│ <text:s text:c="2"/>│ <text:s text:c="11"/>│</text:p>
      <text:p text:style-name="P1"><text:span text:style-name="T2">│ </text:span>Приобретение услуг <text:s text:c="15"/>│188│03│02│202 00 00│253│220│ <text:s text:c="3"/>46 577,4│</text:p>
      <text:p text:style-name="P1"><text:span text:style-name="T2">│ </text:span>Прочие расходы <text:s text:c="19"/>│188│03│02│202 00 00│253│290│ <text:s text:c="3"/>22 488,1│</text:p>
      <text:p text:style-name="P1"><text:span text:style-name="T2">│ </text:span>Увеличение стоимости <text:s text:c="5"/>основных│188│03│02│202 00 00│253│310│ <text:s text:c="4"/>3 269,4│</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188│03│02│202 00 00│253│340│ <text:s text:c="3"/>32 396,9│</text:p>
      <text:p text:style-name="P1"><text:span text:style-name="T2">│ </text:span>запасов <text:s text:c="26"/>│ <text:s text:c="2"/>│ <text:s/>│ <text:s/>│ <text:s text:c="8"/>│ <text:s text:c="2"/>│ <text:s text:c="2"/>│ <text:s text:c="11"/>│</text:p>
      <text:p text:style-name="P1"><text:span text:style-name="T2">│</text:span>Пособия и компенсации <text:s/>военнослужа-│188│03│02│202 00 00│472│ <text:s text:c="2"/>│ <text:s text:c="3"/>17 849,4│</text:p>
      <text:p text:style-name="P1"><text:span text:style-name="T2">│</text:span>щим, приравненным <text:s/>к ним <text:s/>лицам, <text:s/>а│ <text:s text:c="2"/>│ <text:s/>│ <text:s/>│ <text:s text:c="8"/>│ <text:s text:c="2"/>│ <text:s text:c="2"/>│ <text:s text:c="11"/>│</text:p>
      <text:p text:style-name="P1"><text:span text:style-name="T2">│</text:span>также уволенным из их числа <text:s text:c="7"/>│ <text:s text:c="2"/>│ <text:s/>│ <text:s/>│ <text:s text:c="8"/>│ <text:s text:c="2"/>│ <text:s text:c="2"/>│ <text:s text:c="11"/>│</text:p>
      <text:p text:style-name="P1"><text:span text:style-name="T2">│ </text:span>Оплата труда и начисления на опла-│188│03│02│202 00 00│472│210│ <text:s text:c="4"/>7 241,4│</text:p>
      <text:p text:style-name="P1"><text:span text:style-name="T2">│ </text:span>ту труда <text:s text:c="25"/>│ <text:s text:c="2"/>│ <text:s/>│ <text:s/>│ <text:s text:c="8"/>│ <text:s text:c="2"/>│ <text:s text:c="2"/>│ <text:s text:c="11"/>│</text:p>
      <text:p text:style-name="P1"><text:soft-page-break/><text:span text:style-name="T2">│ </text:span>Приобретение услуг <text:s text:c="15"/>│188│03│02│202 00 00│472│220│ <text:s text:c="4"/>6 120,0│</text:p>
      <text:p text:style-name="P1"><text:span text:style-name="T2">│ </text:span>Социальное обеспечение <text:s text:c="11"/>│188│03│02│202 00 00│472│260│ <text:s text:c="4"/>4 488,0│</text:p>
      <text:p text:style-name="P1"><text:span text:style-name="T2">│</text:span>Фонд компенсаций <text:s text:c="18"/>│188│03│02│519 00 00│ <text:s text:c="2"/>│ <text:s text:c="2"/>│ <text:s text:c="3"/>89 996,9│</text:p>
      <text:p text:style-name="P1"><text:span text:style-name="T2">│</text:span>Обеспечение на цели равного с Мини-│188│03│02│519 00 00│532│ <text:s text:c="2"/>│ <text:s text:c="3"/>89 996,9│</text:p>
      <text:p text:style-name="P1"><text:span text:style-name="T2">│</text:span>стерством внутренних дел Российской│ <text:s text:c="2"/>│ <text:s/>│ <text:s/>│ <text:s text:c="8"/>│ <text:s text:c="2"/>│ <text:s text:c="2"/>│ <text:s text:c="11"/>│</text:p>
      <text:p text:style-name="P1"><text:span text:style-name="T2">│</text:span>Федерации повышения <text:s/>денежного <text:s/>до-│ <text:s text:c="2"/>│ <text:s/>│ <text:s/>│ <text:s text:c="8"/>│ <text:s text:c="2"/>│ <text:s text:c="2"/>│ <text:s text:c="11"/>│</text:p>
      <text:p text:style-name="P1"><text:span text:style-name="T2">│</text:span>вольствия <text:s/>сотрудникам и заработной│ <text:s text:c="2"/>│ <text:s/>│ <text:s/>│ <text:s text:c="8"/>│ <text:s text:c="2"/>│ <text:s text:c="2"/>│ <text:s text:c="11"/>│</text:p>
      <text:p text:style-name="P1"><text:span text:style-name="T2">│</text:span>платы <text:s text:c="2"/>работникам <text:s/>территориальных│ <text:s text:c="2"/>│ <text:s/>│ <text:s/>│ <text:s text:c="8"/>│ <text:s text:c="2"/>│ <text:s text:c="2"/>│ <text:s text:c="11"/>│</text:p>
      <text:p text:style-name="P1"><text:span text:style-name="T2">│</text:span>подразделений милиции <text:s/>общественной│ <text:s text:c="2"/>│ <text:s/>│ <text:s/>│ <text:s text:c="8"/>│ <text:s text:c="2"/>│ <text:s text:c="2"/>│ <text:s text:c="11"/>│</text:p>
      <text:p text:style-name="P1"><text:span text:style-name="T2">│</text:span>безопасности <text:s text:c="22"/>│ <text:s text:c="2"/>│ <text:s/>│ <text:s/>│ <text:s text:c="8"/>│ <text:s text:c="2"/>│ <text:s text:c="2"/>│ <text:s text:c="11"/>│</text:p>
      <text:p text:style-name="P1"><text:span text:style-name="T2">│ </text:span>Оплата труда и начисления на опла-│188│03│02│519 00 00│532│210│ <text:s text:c="3"/>89 996,9│</text:p>
      <text:p text:style-name="P1"><text:span text:style-name="T2">│ </text:span>ту труда <text:s text:c="25"/>│ <text:s text:c="2"/>│ <text:s/>│ <text:s/>│ <text:s text:c="8"/>│ <text:s text:c="2"/>│ <text:s text:c="2"/>│ <text:s text:c="11"/>│</text:p>
      <text:p text:style-name="P1"><text:span text:style-name="T2">│</text:span>Региональные целевые программы <text:s text:c="4"/>│188│03│02│522 00 00│ <text:s text:c="2"/>│ <text:s text:c="2"/>│ <text:s text:c="3"/>35 547,9│</text:p>
      <text:p text:style-name="P1"><text:span text:style-name="T2">│</text:span>Целевая <text:s/>республиканская <text:s/>программа│188│03│02│522 15 00│ <text:s text:c="2"/>│ <text:s text:c="2"/>│ <text:s text:c="3"/>35 547,9│</text:p>
      <text:p text:style-name="P1"><text:span text:style-name="T2">│</text:span>"Укрепление правопорядка и <text:s/>общест-│ <text:s text:c="2"/>│ <text:s/>│ <text:s/>│ <text:s text:c="8"/>│ <text:s text:c="2"/>│ <text:s text:c="2"/>│ <text:s text:c="11"/>│</text:p>
      <text:p text:style-name="P1"><text:span text:style-name="T2">│</text:span>венной <text:s/>безопасности <text:s/>в <text:s/>Республике│ <text:s text:c="2"/>│ <text:s/>│ <text:s/>│ <text:s text:c="8"/>│ <text:s text:c="2"/>│ <text:s text:c="2"/>│ <text:s text:c="11"/>│</text:p>
      <text:p text:style-name="P1"><text:span text:style-name="T2">│</text:span>Коми" на 2005 - 2008 годы <text:s/>("Право-│ <text:s text:c="2"/>│ <text:s/>│ <text:s/>│ <text:s text:c="8"/>│ <text:s text:c="2"/>│ <text:s text:c="2"/>│ <text:s text:c="11"/>│</text:p>
      <text:p text:style-name="P1"><text:span text:style-name="T2">│</text:span>порядок - 2008") <text:s text:c="18"/>│ <text:s text:c="2"/>│ <text:s/>│ <text:s/>│ <text:s text:c="8"/>│ <text:s text:c="2"/>│ <text:s text:c="2"/>│ <text:s text:c="11"/>│</text:p>
      <text:p text:style-name="P1"><text:span text:style-name="T2">│</text:span>подпрограмма "Укрепление <text:s text:c="2"/>правопо-│188│03│02│522 15 01│ <text:s text:c="2"/>│ <text:s text:c="2"/>│ <text:s text:c="3"/>18 390,0│</text:p>
      <text:p text:style-name="P1"><text:span text:style-name="T2">│</text:span>рядка и общественной безопасности в│ <text:s text:c="2"/>│ <text:s/>│ <text:s/>│ <text:s text:c="8"/>│ <text:s text:c="2"/>│ <text:s text:c="2"/>│ <text:s text:c="11"/>│</text:p>
      <text:p text:style-name="P1"><text:span text:style-name="T2">│</text:span>Республике Коми <text:s/>на 2005 - 2008 го-│ <text:s text:c="2"/>│ <text:s/>│ <text:s/>│ <text:s text:c="8"/>│ <text:s text:c="2"/>│ <text:s text:c="2"/>│ <text:s text:c="11"/>│</text:p>
      <text:p text:style-name="P1"><text:span text:style-name="T2">│</text:span>ды" <text:s text:c="31"/>│ <text:s text:c="2"/>│ <text:s/>│ <text:s/>│ <text:s text:c="8"/>│ <text:s text:c="2"/>│ <text:s text:c="2"/>│ <text:s text:c="11"/>│</text:p>
      <text:p text:style-name="P1"><text:span text:style-name="T2">│</text:span>Обеспечение функционирования <text:s/>орга-│188│03│02│522 15 01│253│ <text:s text:c="2"/>│ <text:s text:c="3"/>18 390,0│</text:p>
      <text:p text:style-name="P1"><text:span text:style-name="T2">│</text:span>нов в сфере <text:s/>национальной <text:s/>безопас-│ <text:s text:c="2"/>│ <text:s/>│ <text:s/>│ <text:s text:c="8"/>│ <text:s text:c="2"/>│ <text:s text:c="2"/>│ <text:s text:c="11"/>│</text:p>
      <text:p text:style-name="P1"><text:span text:style-name="T2">│</text:span>ности и правоохранительной деятель-│ <text:s text:c="2"/>│ <text:s/>│ <text:s/>│ <text:s text:c="8"/>│ <text:s text:c="2"/>│ <text:s text:c="2"/>│ <text:s text:c="11"/>│</text:p>
      <text:p text:style-name="P1"><text:span text:style-name="T2">│</text:span>ности <text:s text:c="29"/>│ <text:s text:c="2"/>│ <text:s/>│ <text:s/>│ <text:s text:c="8"/>│ <text:s text:c="2"/>│ <text:s text:c="2"/>│ <text:s text:c="11"/>│</text:p>
      <text:p text:style-name="P1"><text:span text:style-name="T2">│ </text:span>Увеличение стоимости <text:s text:c="5"/>основных│188│03│02│522 15 01│253│310│ <text:s text:c="3"/>18 390,0│</text:p>
      <text:p text:style-name="P1"><text:span text:style-name="T2">│ </text:span>средств <text:s text:c="26"/>│ <text:s text:c="2"/>│ <text:s/>│ <text:s/>│ <text:s text:c="8"/>│ <text:s text:c="2"/>│ <text:s text:c="2"/>│ <text:s text:c="11"/>│</text:p>
      <text:p text:style-name="P1"><text:span text:style-name="T2">│</text:span>подпрограмма "Безопасность дорожно-│188│03│02│522 15 02│ <text:s text:c="2"/>│ <text:s text:c="2"/>│ <text:s text:c="3"/>10 744,9│</text:p>
      <text:p text:style-name="P1"><text:span text:style-name="T2">│</text:span>го движения в <text:s/>Республике <text:s/>Коми" на│ <text:s text:c="2"/>│ <text:s/>│ <text:s/>│ <text:s text:c="8"/>│ <text:s text:c="2"/>│ <text:s text:c="2"/>│ <text:s text:c="11"/>│</text:p>
      <text:p text:style-name="P1"><text:span text:style-name="T2">│</text:span>2005 - 2008 годы <text:s text:c="18"/>│ <text:s text:c="2"/>│ <text:s/>│ <text:s/>│ <text:s text:c="8"/>│ <text:s text:c="2"/>│ <text:s text:c="2"/>│ <text:s text:c="11"/>│</text:p>
      <text:p text:style-name="P1"><text:span text:style-name="T2">│</text:span>Обеспечение функционирования <text:s/>орга-│188│03│02│522 15 02│253│ <text:s text:c="2"/>│ <text:s text:c="3"/>10 744,9│</text:p>
      <text:p text:style-name="P1"><text:span text:style-name="T2">│</text:span>нов <text:s/>в <text:s/>сфере национальной безопас-│ <text:s text:c="2"/>│ <text:s/>│ <text:s/>│ <text:s text:c="8"/>│ <text:s text:c="2"/>│ <text:s text:c="2"/>│ <text:s text:c="11"/>│</text:p>
      <text:p text:style-name="P1"><text:span text:style-name="T2">│</text:span>ности и правоохранительной деятель-│ <text:s text:c="2"/>│ <text:s/>│ <text:s/>│ <text:s text:c="8"/>│ <text:s text:c="2"/>│ <text:s text:c="2"/>│ <text:s text:c="11"/>│</text:p>
      <text:p text:style-name="P1"><text:span text:style-name="T2">│</text:span>ности <text:s text:c="29"/>│ <text:s text:c="2"/>│ <text:s/>│ <text:s/>│ <text:s text:c="8"/>│ <text:s text:c="2"/>│ <text:s text:c="2"/>│ <text:s text:c="11"/>│</text:p>
      <text:p text:style-name="P1"><text:span text:style-name="T2">│ </text:span>Увеличение стоимости <text:s text:c="5"/>основных│188│03│02│522 15 02│253│310│ <text:s text:c="3"/>10 744,9│</text:p>
      <text:p text:style-name="P1"><text:span text:style-name="T2">│ </text:span>средств <text:s text:c="26"/>│ <text:s text:c="2"/>│ <text:s/>│ <text:s/>│ <text:s text:c="8"/>│ <text:s text:c="2"/>│ <text:s text:c="2"/>│ <text:s text:c="11"/>│</text:p>
      <text:p text:style-name="P1"><text:span text:style-name="T2">│</text:span>подпрограмма "Профилактика правона-│188│03│02│522 15 05│ <text:s text:c="2"/>│ <text:s text:c="2"/>│ <text:s text:c="4"/>6 413,0│</text:p>
      <text:p text:style-name="P1"><text:span text:style-name="T2">│</text:span>рушений в Республике Коми" на 2007-│ <text:s text:c="2"/>│ <text:s/>│ <text:s/>│ <text:s text:c="8"/>│ <text:s text:c="2"/>│ <text:s text:c="2"/>│ <text:s text:c="11"/>│</text:p>
      <text:p text:style-name="P1"><text:span text:style-name="T2">│</text:span>2008 годы <text:s text:c="25"/>│ <text:s text:c="2"/>│ <text:s/>│ <text:s/>│ <text:s text:c="8"/>│ <text:s text:c="2"/>│ <text:s text:c="2"/>│ <text:s text:c="11"/>│</text:p>
      <text:p text:style-name="P1"><text:span text:style-name="T2">│</text:span>Обеспечение функционирования <text:s/>орга-│188│03│02│522 15 05│253│ <text:s text:c="2"/>│ <text:s text:c="4"/>6 413,0│</text:p>
      <text:p text:style-name="P1"><text:span text:style-name="T2">│</text:span>нов <text:s/>в <text:s/>сфере национальной безопас-│ <text:s text:c="2"/>│ <text:s/>│ <text:s/>│ <text:s text:c="8"/>│ <text:s text:c="2"/>│ <text:s text:c="2"/>│ <text:s text:c="11"/>│</text:p>
      <text:p text:style-name="P1"><text:soft-page-break/><text:span text:style-name="T2">│</text:span>ности и правоохранительной деятель-│ <text:s text:c="2"/>│ <text:s/>│ <text:s/>│ <text:s text:c="8"/>│ <text:s text:c="2"/>│ <text:s text:c="2"/>│ <text:s text:c="11"/>│</text:p>
      <text:p text:style-name="P1"><text:span text:style-name="T2">│</text:span>ности <text:s text:c="29"/>│ <text:s text:c="2"/>│ <text:s/>│ <text:s/>│ <text:s text:c="8"/>│ <text:s text:c="2"/>│ <text:s text:c="2"/>│ <text:s text:c="11"/>│</text:p>
      <text:p text:style-name="P1"><text:span text:style-name="T2">│ </text:span>Приобретение услуг <text:s text:c="15"/>│188│03│02│522 15 05│253│220│ <text:s text:c="6"/>253,0│</text:p>
      <text:p text:style-name="P1"><text:span text:style-name="T2">│ </text:span>Увеличение стоимости <text:s text:c="5"/>основных│188│03│02│522 15 05│253│310│ <text:s text:c="4"/>6 160,0│</text:p>
      <text:p text:style-name="P1"><text:span text:style-name="T2">│ </text:span>средств <text:s text:c="26"/>│ <text:s text:c="2"/>│ <text:s/>│ <text:s/>│ <text:s text:c="8"/>│ <text:s text:c="2"/>│ <text:s text:c="2"/>│ <text:s text:c="11"/>│</text:p>
      <text:p text:style-name="P1"><text:span text:style-name="T2">│</text:span>Образование <text:s text:c="23"/>│188│07│ <text:s/>│ <text:s text:c="8"/>│ <text:s text:c="2"/>│ <text:s text:c="2"/>│ <text:s text:c="4"/>1 500,0│</text:p>
      <text:p text:style-name="P1"><text:span text:style-name="T2">│</text:span>Другие вопросы <text:s/>в области образова-│188│07│09│ <text:s text:c="8"/>│ <text:s text:c="2"/>│ <text:s text:c="2"/>│ <text:s text:c="4"/>1 500,0│</text:p>
      <text:p text:style-name="P1"><text:span text:style-name="T2">│</text:span>ния <text:s text:c="31"/>│ <text:s text:c="2"/>│ <text:s/>│ <text:s/>│ <text:s text:c="8"/>│ <text:s text:c="2"/>│ <text:s text:c="2"/>│ <text:s text:c="11"/>│</text:p>
      <text:p text:style-name="P1"><text:span text:style-name="T2">│</text:span>Региональные целевые программы <text:s text:c="4"/>│188│07│09│522 00 00│ <text:s text:c="2"/>│ <text:s text:c="2"/>│ <text:s text:c="4"/>1 500,0│</text:p>
      <text:p text:style-name="P1"><text:span text:style-name="T2">│</text:span>Целевая <text:s/>республиканская <text:s/>программа│188│07│09│522 10 00│ <text:s text:c="2"/>│ <text:s text:c="2"/>│ <text:s text:c="4"/>1 500,0│</text:p>
      <text:p text:style-name="P1"><text:span text:style-name="T2">│</text:span>"Развитие системы профессионального│ <text:s text:c="2"/>│ <text:s/>│ <text:s/>│ <text:s text:c="8"/>│ <text:s text:c="2"/>│ <text:s text:c="2"/>│ <text:s text:c="11"/>│</text:p>
      <text:p text:style-name="P1"><text:span text:style-name="T2">│</text:span>образования в Республике <text:s/>Коми" <text:s/>на│ <text:s text:c="2"/>│ <text:s/>│ <text:s/>│ <text:s text:c="8"/>│ <text:s text:c="2"/>│ <text:s text:c="2"/>│ <text:s text:c="11"/>│</text:p>
      <text:p text:style-name="P1"><text:span text:style-name="T2">│</text:span>2004 - 2008 годы <text:s text:c="18"/>│ <text:s text:c="2"/>│ <text:s/>│ <text:s/>│ <text:s text:c="8"/>│ <text:s text:c="2"/>│ <text:s text:c="2"/>│ <text:s text:c="11"/>│</text:p>
      <text:p text:style-name="P1"><text:span text:style-name="T2">│</text:span>Государственная поддержка <text:s/>в <text:s/>сфере│188│07│09│522 10 00│285│ <text:s text:c="2"/>│ <text:s text:c="4"/>1 500,0│</text:p>
      <text:p text:style-name="P1"><text:span text:style-name="T2">│</text:span>образования <text:s text:c="23"/>│ <text:s text:c="2"/>│ <text:s/>│ <text:s/>│ <text:s text:c="8"/>│ <text:s text:c="2"/>│ <text:s text:c="2"/>│ <text:s text:c="11"/>│</text:p>
      <text:p text:style-name="P1"><text:span text:style-name="T2">│ </text:span>Приобретение услуг <text:s text:c="15"/>│188│07│09│522 10 00│285│220│ <text:s text:c="4"/>1 500,0│</text:p>
      <text:p text:style-name="P4">│ <text:s text:c="34"/>│ <text:s text:c="2"/>│ <text:s/>│ <text:s/>│ <text:s text:c="8"/>│ <text:s text:c="2"/>│ <text:s text:c="2"/>│ <text:s text:c="11"/>│</text:p>
      <text:p text:style-name="P1"><text:span text:style-name="T2">│</text:span>Аппарат Уполномоченного <text:s/>по <text:s/>правам│303│ <text:s/>│ <text:s/>│ <text:s text:c="8"/>│ <text:s text:c="2"/>│ <text:s text:c="2"/>│ <text:s text:c="4"/>4 782,5│</text:p>
      <text:p text:style-name="P1"><text:span text:style-name="T2">│</text:span>человека в Республике Коми <text:s text:c="8"/>│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303│01│ <text:s/>│ <text:s text:c="8"/>│ <text:s text:c="2"/>│ <text:s text:c="2"/>│ <text:s text:c="4"/>4 782,5│</text:p>
      <text:p text:style-name="P1"><text:span text:style-name="T2">│</text:span>Другие общегосударственные вопросы │303│01│15│ <text:s text:c="8"/>│ <text:s text:c="2"/>│ <text:s text:c="2"/>│ <text:s text:c="4"/>4 782,5│</text:p>
      <text:p text:style-name="P1"><text:span text:style-name="T2">│</text:span>Руководство и <text:s/>управление <text:s/>в <text:s/>сфере│303│01│15│001 00 00│ <text:s text:c="2"/>│ <text:s text:c="2"/>│ <text:s text:c="4"/>4 782,5│</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303│01│15│001 00 00│005│ <text:s text:c="2"/>│ <text:s text:c="4"/>4 782,5│</text:p>
      <text:p text:style-name="P1"><text:span text:style-name="T2">│ </text:span>Оплата труда и начисления на опла-│303│01│15│001 00 00│005│210│ <text:s text:c="4"/>3 829,6│</text:p>
      <text:p text:style-name="P1"><text:span text:style-name="T2">│ </text:span>ту труда <text:s text:c="25"/>│ <text:s text:c="2"/>│ <text:s/>│ <text:s/>│ <text:s text:c="8"/>│ <text:s text:c="2"/>│ <text:s text:c="2"/>│ <text:s text:c="11"/>│</text:p>
      <text:p text:style-name="P1"><text:span text:style-name="T2">│ </text:span>Приобретение услуг <text:s text:c="15"/>│303│01│15│001 00 00│005│220│ <text:s text:c="6"/>842,4│</text:p>
      <text:p text:style-name="P1"><text:span text:style-name="T2">│ </text:span>Прочие расходы <text:s text:c="19"/>│303│01│15│001 00 00│005│290│ <text:s text:c="7"/>10,1│</text:p>
      <text:p text:style-name="P1"><text:span text:style-name="T2">│ </text:span>Увеличение <text:s text:c="2"/>стоимости <text:s text:c="3"/>основных│303│01│15│001 00 00│005│310│ <text:s text:c="7"/>49,8│</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303│01│15│001 00 00│005│340│ <text:s text:c="7"/>50,6│</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Контрольно-счетная палата Республи-│305│ <text:s/>│ <text:s/>│ <text:s text:c="8"/>│ <text:s text:c="2"/>│ <text:s text:c="2"/>│ <text:s text:c="3"/>15 063,2│</text:p>
      <text:p text:style-name="P1"><text:span text:style-name="T2">│</text:span>ки Коми <text:s text:c="27"/>│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305│01│ <text:s/>│ <text:s text:c="8"/>│ <text:s text:c="2"/>│ <text:s text:c="2"/>│ <text:s text:c="3"/>15 063,2│</text:p>
      <text:p text:style-name="P1"><text:span text:style-name="T2">│</text:span>Обеспечение деятельности <text:s/>финансов-│305│01│06│ <text:s text:c="8"/>│ <text:s text:c="2"/>│ <text:s text:c="2"/>│ <text:s text:c="3"/>15 063,2│</text:p>
      <text:p text:style-name="P1"><text:span text:style-name="T2">│</text:span>ых, налоговых и таможенных <text:s/>органов│ <text:s text:c="2"/>│ <text:s/>│ <text:s/>│ <text:s text:c="8"/>│ <text:s text:c="2"/>│ <text:s text:c="2"/>│ <text:s text:c="11"/>│</text:p>
      <text:p text:style-name="P1"><text:span text:style-name="T2">│</text:span>и органов надзора <text:s text:c="17"/>│ <text:s text:c="2"/>│ <text:s/>│ <text:s/>│ <text:s text:c="8"/>│ <text:s text:c="2"/>│ <text:s text:c="2"/>│ <text:s text:c="11"/>│</text:p>
      <text:p text:style-name="P1"><text:span text:style-name="T2">│</text:span>Руководство и <text:s/>управление <text:s/>в <text:s/>сфере│305│01│06│001 00 00│ <text:s text:c="2"/>│ <text:s text:c="2"/>│ <text:s text:c="3"/>15 063,2│</text:p>
      <text:p text:style-name="P1"><text:soft-page-break/><text:span text:style-name="T2">│</text:span>установленных функций <text:s text:c="13"/>│ <text:s text:c="2"/>│ <text:s/>│ <text:s/>│ <text:s text:c="8"/>│ <text:s text:c="2"/>│ <text:s text:c="2"/>│ <text:s text:c="11"/>│</text:p>
      <text:p text:style-name="P1"><text:span text:style-name="T2">│</text:span>Центральный аппарат <text:s text:c="15"/>│305│01│06│001 00 00│005│ <text:s text:c="2"/>│ <text:s text:c="3"/>12 185,2│</text:p>
      <text:p text:style-name="P1"><text:span text:style-name="T2">│ </text:span>Оплата труда и начисления на опла-│305│01│06│001 00 00│005│210│ <text:s text:c="4"/>8 781,5│</text:p>
      <text:p text:style-name="P1"><text:span text:style-name="T2">│ </text:span>ту труда <text:s text:c="25"/>│ <text:s text:c="2"/>│ <text:s/>│ <text:s/>│ <text:s text:c="8"/>│ <text:s text:c="2"/>│ <text:s text:c="2"/>│ <text:s text:c="11"/>│</text:p>
      <text:p text:style-name="P1"><text:span text:style-name="T2">│ </text:span>Приобретение услуг <text:s text:c="15"/>│305│01│06│001 00 00│005│220│ <text:s text:c="4"/>2 073,5│</text:p>
      <text:p text:style-name="P1"><text:span text:style-name="T2">│ </text:span>Прочие расходы <text:s text:c="19"/>│305│01│06│001 00 00│005│290│ <text:s text:c="7"/>55,2│</text:p>
      <text:p text:style-name="P1"><text:span text:style-name="T2">│ </text:span>Увеличение стоимости <text:s text:c="5"/>основных│305│01│06│001 00 00│005│310│ <text:s text:c="4"/>1 101,6│</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305│01│06│001 00 00│005│340│ <text:s text:c="6"/>173,4│</text:p>
      <text:p text:style-name="P1"><text:span text:style-name="T2">│ </text:span>запасов <text:s text:c="26"/>│ <text:s text:c="2"/>│ <text:s/>│ <text:s/>│ <text:s text:c="8"/>│ <text:s text:c="2"/>│ <text:s text:c="2"/>│ <text:s text:c="11"/>│</text:p>
      <text:p text:style-name="P1"><text:span text:style-name="T2">│</text:span>Руководитель контрольно-счетной па-│305│01│06│001 00 00│082│ <text:s text:c="2"/>│ <text:s text:c="4"/>2 878,0│</text:p>
      <text:p text:style-name="P1"><text:span text:style-name="T2">│</text:span>латы субъекта Российской <text:s/>Федерации│ <text:s text:c="2"/>│ <text:s/>│ <text:s/>│ <text:s text:c="8"/>│ <text:s text:c="2"/>│ <text:s text:c="2"/>│ <text:s text:c="11"/>│</text:p>
      <text:p text:style-name="P1"><text:span text:style-name="T2">│</text:span>и его заместители <text:s text:c="17"/>│ <text:s text:c="2"/>│ <text:s/>│ <text:s/>│ <text:s text:c="8"/>│ <text:s text:c="2"/>│ <text:s text:c="2"/>│ <text:s text:c="11"/>│</text:p>
      <text:p text:style-name="P1"><text:span text:style-name="T2">│ </text:span>Оплата труда и начисления на опла-│305│01│06│001 00 00│082│210│ <text:s text:c="4"/>2 878,0│</text:p>
      <text:p text:style-name="P1"><text:span text:style-name="T2">│ </text:span>ту труда <text:s text:c="25"/>│ <text:s text:c="2"/>│ <text:s/>│ <text:s/>│ <text:s text:c="8"/>│ <text:s text:c="2"/>│ <text:s text:c="2"/>│ <text:s text:c="11"/>│</text:p>
      <text:p text:style-name="P4">│ <text:s text:c="34"/>│ <text:s text:c="2"/>│ <text:s/>│ <text:s/>│ <text:s text:c="8"/>│ <text:s text:c="2"/>│ <text:s text:c="2"/>│ <text:s text:c="11"/>│</text:p>
      <text:p text:style-name="P1"><text:span text:style-name="T2">│</text:span>Служба Республики Коми по тарифам <text:s/>│306│ <text:s/>│ <text:s/>│ <text:s text:c="8"/>│ <text:s text:c="2"/>│ <text:s text:c="2"/>│ <text:s text:c="3"/>25 587,4│</text:p>
      <text:p text:style-name="P4">│ <text:s text:c="34"/>│ <text:s text:c="2"/>│ <text:s/>│ <text:s/>│ <text:s text:c="8"/>│ <text:s text:c="2"/>│ <text:s text:c="2"/>│ <text:s text:c="11"/>│</text:p>
      <text:p text:style-name="P1"><text:span text:style-name="T2">│</text:span>Национальная экономика <text:s text:c="12"/>│306│04│ <text:s/>│ <text:s text:c="8"/>│ <text:s text:c="2"/>│ <text:s text:c="2"/>│ <text:s text:c="3"/>25 549,4│</text:p>
      <text:p text:style-name="P1"><text:span text:style-name="T2">│</text:span>Общеэкономические вопросы <text:s text:c="9"/>│306│04│01│ <text:s text:c="8"/>│ <text:s text:c="2"/>│ <text:s text:c="2"/>│ <text:s text:c="3"/>23 135,4│</text:p>
      <text:p text:style-name="P1"><text:span text:style-name="T2">│</text:span>Руководство и <text:s/>управление <text:s/>в <text:s/>сфере│306│04│01│001 00 00│ <text:s text:c="2"/>│ <text:s text:c="2"/>│ <text:s text:c="3"/>23 135,4│</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306│04│01│001 00 00│005│ <text:s text:c="2"/>│ <text:s text:c="3"/>23 135,4│</text:p>
      <text:p text:style-name="P1"><text:span text:style-name="T2">│ </text:span>Оплата труда и начисления на опла-│306│04│01│001 00 00│005│210│ <text:s text:c="3"/>17 597,8│</text:p>
      <text:p text:style-name="P1"><text:span text:style-name="T2">│ </text:span>ту труда <text:s text:c="25"/>│ <text:s text:c="2"/>│ <text:s/>│ <text:s/>│ <text:s text:c="8"/>│ <text:s text:c="2"/>│ <text:s text:c="2"/>│ <text:s text:c="11"/>│</text:p>
      <text:p text:style-name="P1"><text:span text:style-name="T2">│ </text:span>Приобретение услуг <text:s text:c="15"/>│306│04│01│001 00 00│005│220│ <text:s text:c="4"/>4 697,1│</text:p>
      <text:p text:style-name="P1"><text:span text:style-name="T2">│ </text:span>Прочие расходы <text:s text:c="19"/>│306│04│01│001 00 00│005│290│ <text:s text:c="7"/>39,8│</text:p>
      <text:p text:style-name="P1"><text:span text:style-name="T2">│ </text:span>Увеличение стоимости <text:s text:c="5"/>основных│306│04│01│001 00 00│005│310│ <text:s text:c="6"/>290,7│</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306│04│01│001 00 00│005│340│ <text:s text:c="6"/>510,0│</text:p>
      <text:p text:style-name="P1"><text:span text:style-name="T2">│ </text:span>запасов <text:s text:c="26"/>│ <text:s text:c="2"/>│ <text:s/>│ <text:s/>│ <text:s text:c="8"/>│ <text:s text:c="2"/>│ <text:s text:c="2"/>│ <text:s text:c="11"/>│</text:p>
      <text:p text:style-name="P1"><text:span text:style-name="T2">│</text:span>Другие вопросы в области националь-│306│04│11│ <text:s text:c="8"/>│ <text:s text:c="2"/>│ <text:s text:c="2"/>│ <text:s text:c="4"/>2 414,0│</text:p>
      <text:p text:style-name="P1"><text:span text:style-name="T2">│</text:span>ной экономики <text:s text:c="21"/>│ <text:s text:c="2"/>│ <text:s/>│ <text:s/>│ <text:s text:c="8"/>│ <text:s text:c="2"/>│ <text:s text:c="2"/>│ <text:s text:c="11"/>│</text:p>
      <text:p text:style-name="P1"><text:span text:style-name="T2">│</text:span>Реализация государственных <text:s/>функций│306│04│11│340 00 00│ <text:s text:c="2"/>│ <text:s text:c="2"/>│ <text:s text:c="4"/>2 414,0│</text:p>
      <text:p text:style-name="P1"><text:span text:style-name="T2">│</text:span>в области национальной экономики <text:s text:c="2"/>│ <text:s text:c="2"/>│ <text:s/>│ <text:s/>│ <text:s text:c="8"/>│ <text:s text:c="2"/>│ <text:s text:c="2"/>│ <text:s text:c="11"/>│</text:p>
      <text:p text:style-name="P1"><text:span text:style-name="T2">│</text:span>Обеспечение деятельности <text:s/>подведом-│306│04│11│340 00 00│327│ <text:s text:c="2"/>│ <text:s text:c="4"/>2 414,0│</text:p>
      <text:p text:style-name="P1"><text:span text:style-name="T2">│</text:span>ственных учреждений <text:s text:c="15"/>│ <text:s text:c="2"/>│ <text:s/>│ <text:s/>│ <text:s text:c="8"/>│ <text:s text:c="2"/>│ <text:s text:c="2"/>│ <text:s text:c="11"/>│</text:p>
      <text:p text:style-name="P1"><text:span text:style-name="T2">│ </text:span>Оплата труда и начисления на опла-│306│04│11│340 00 00│327│210│ <text:s text:c="4"/>1 022,0│</text:p>
      <text:p text:style-name="P1"><text:span text:style-name="T2">│ </text:span>ту труда <text:s text:c="25"/>│ <text:s text:c="2"/>│ <text:s/>│ <text:s/>│ <text:s text:c="8"/>│ <text:s text:c="2"/>│ <text:s text:c="2"/>│ <text:s text:c="11"/>│</text:p>
      <text:p text:style-name="P1"><text:span text:style-name="T2">│ </text:span>Приобретение услуг <text:s text:c="15"/>│306│04│11│340 00 00│327│220│ <text:s text:c="4"/>1 032,0│</text:p>
      <text:p text:style-name="P1"><text:span text:style-name="T2">│ </text:span>Прочие расходы <text:s text:c="19"/>│306│04│11│340 00 00│327│290│ <text:s text:c="7"/>45,0│</text:p>
      <text:p text:style-name="P1"><text:span text:style-name="T2">│ </text:span>Увеличение стоимости <text:s text:c="5"/>основных│306│04│11│340 00 00│327│310│ <text:s text:c="6"/>221,0│</text:p>
      <text:p text:style-name="P1"><text:soft-page-break/><text:span text:style-name="T2">│ </text:span>средств <text:s text:c="26"/>│ <text:s text:c="2"/>│ <text:s/>│ <text:s/>│ <text:s text:c="8"/>│ <text:s text:c="2"/>│ <text:s text:c="2"/>│ <text:s text:c="11"/>│</text:p>
      <text:p text:style-name="P1"><text:span text:style-name="T2">│ </text:span>Увеличение стоимости <text:s/>материальных│306│04│11│340 00 00│327│340│ <text:s text:c="7"/>94,0│</text:p>
      <text:p text:style-name="P1"><text:span text:style-name="T2">│ </text:span>запасов <text:s text:c="26"/>│ <text:s text:c="2"/>│ <text:s/>│ <text:s/>│ <text:s text:c="8"/>│ <text:s text:c="2"/>│ <text:s text:c="2"/>│ <text:s text:c="11"/>│</text:p>
      <text:p text:style-name="P1"><text:span text:style-name="T2">│</text:span>Социальная политика <text:s text:c="15"/>│306│10│ <text:s/>│ <text:s text:c="8"/>│ <text:s text:c="2"/>│ <text:s text:c="2"/>│ <text:s text:c="7"/>38,0│</text:p>
      <text:p text:style-name="P1"><text:span text:style-name="T2">│</text:span>Пенсионное обеспечение <text:s text:c="12"/>│306│10│01│ <text:s text:c="8"/>│ <text:s text:c="2"/>│ <text:s text:c="2"/>│ <text:s text:c="7"/>38,0│</text:p>
      <text:p text:style-name="P1"><text:span text:style-name="T2">│</text:span>Пенсии <text:s text:c="28"/>│306│10│01│490 00 00│ <text:s text:c="2"/>│ <text:s text:c="2"/>│ <text:s text:c="7"/>38,0│</text:p>
      <text:p text:style-name="P1"><text:span text:style-name="T2">│</text:span>Доплаты <text:s/>к пенсиям <text:s/>государственных│306│10│01│490 00 00│714│ <text:s text:c="2"/>│ <text:s text:c="7"/>38,0│</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306│10│01│490 00 00│714│260│ <text:s text:c="7"/>38,0│</text:p>
      <text:p text:style-name="P4">│ <text:s text:c="34"/>│ <text:s text:c="2"/>│ <text:s/>│ <text:s/>│ <text:s text:c="8"/>│ <text:s text:c="2"/>│ <text:s text:c="2"/>│ <text:s text:c="11"/>│</text:p>
      <text:p text:style-name="P1"><text:span text:style-name="T2">│</text:span>Избирательная комиссия <text:s text:c="2"/>Республики│308│ <text:s/>│ <text:s/>│ <text:s text:c="8"/>│ <text:s text:c="2"/>│ <text:s text:c="2"/>│ <text:s text:c="3"/>79 031,6│</text:p>
      <text:p text:style-name="P1"><text:span text:style-name="T2">│</text:span>Коми <text:s text:c="30"/>│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308│01│ <text:s/>│ <text:s text:c="8"/>│ <text:s text:c="2"/>│ <text:s text:c="2"/>│ <text:s text:c="3"/>78 897,6│</text:p>
      <text:p text:style-name="P1"><text:span text:style-name="T2">│</text:span>Обеспечение проведения <text:s text:c="2"/>выборов <text:s/>и│308│01│07│ <text:s text:c="8"/>│ <text:s text:c="2"/>│ <text:s text:c="2"/>│ <text:s text:c="3"/>78 897,6│</text:p>
      <text:p text:style-name="P1"><text:span text:style-name="T2">│</text:span>референдумов <text:s text:c="22"/>│ <text:s text:c="2"/>│ <text:s/>│ <text:s/>│ <text:s text:c="8"/>│ <text:s text:c="2"/>│ <text:s text:c="2"/>│ <text:s text:c="11"/>│</text:p>
      <text:p text:style-name="P1"><text:span text:style-name="T2">│</text:span>Руководство и <text:s/>управление <text:s/>в <text:s/>сфере│308│01│07│001 00 00│ <text:s text:c="2"/>│ <text:s text:c="2"/>│ <text:s text:c="3"/>53 192,8│</text:p>
      <text:p text:style-name="P1"><text:span text:style-name="T2">│</text:span>установленных функций <text:s text:c="13"/>│ <text:s text:c="2"/>│ <text:s/>│ <text:s/>│ <text:s text:c="8"/>│ <text:s text:c="2"/>│ <text:s text:c="2"/>│ <text:s text:c="11"/>│</text:p>
      <text:p text:style-name="P1"><text:span text:style-name="T2">│</text:span>Центральный аппарат <text:s text:c="15"/>│308│01│07│001 00 00│005│ <text:s text:c="2"/>│ <text:s text:c="3"/>13 698,4│</text:p>
      <text:p text:style-name="P1"><text:span text:style-name="T2">│ </text:span>Оплата труда и начисления на опла-│308│01│07│001 00 00│005│210│ <text:s text:c="3"/>12 663,4│</text:p>
      <text:p text:style-name="P1"><text:span text:style-name="T2">│ </text:span>ту труда <text:s text:c="25"/>│ <text:s text:c="2"/>│ <text:s/>│ <text:s/>│ <text:s text:c="8"/>│ <text:s text:c="2"/>│ <text:s text:c="2"/>│ <text:s text:c="11"/>│</text:p>
      <text:p text:style-name="P1"><text:span text:style-name="T2">│ </text:span>Приобретение услуг <text:s text:c="15"/>│308│01│07│001 00 00│005│220│ <text:s text:c="6"/>896,0│</text:p>
      <text:p text:style-name="P1"><text:span text:style-name="T2">│ </text:span>Прочие расходы <text:s text:c="19"/>│308│01│07│001 00 00│005│290│ <text:s text:c="8"/>9,0│</text:p>
      <text:p text:style-name="P1"><text:span text:style-name="T2">│ </text:span>Увеличение стоимости <text:s text:c="5"/>основных│308│01│07│001 00 00│005│310│ <text:s text:c="7"/>6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308│01│07│001 00 00│005│340│ <text:s text:c="7"/>70,0│</text:p>
      <text:p text:style-name="P1"><text:span text:style-name="T2">│ </text:span>запасов <text:s text:c="26"/>│ <text:s text:c="2"/>│ <text:s/>│ <text:s/>│ <text:s text:c="8"/>│ <text:s text:c="2"/>│ <text:s text:c="2"/>│ <text:s text:c="11"/>│</text:p>
      <text:p text:style-name="P1"><text:span text:style-name="T2">│</text:span>Территориальные органы <text:s text:c="12"/>│308│01│07│001 00 00│006│ <text:s text:c="2"/>│ <text:s text:c="3"/>37 200,3│</text:p>
      <text:p text:style-name="P1"><text:span text:style-name="T2">│ </text:span>Оплата труда и начисления на опла-│308│01│07│001 00 00│006│210│ <text:s text:c="3"/>34 784,9│</text:p>
      <text:p text:style-name="P1"><text:span text:style-name="T2">│ </text:span>ту труда <text:s text:c="25"/>│ <text:s text:c="2"/>│ <text:s/>│ <text:s/>│ <text:s text:c="8"/>│ <text:s text:c="2"/>│ <text:s text:c="2"/>│ <text:s text:c="11"/>│</text:p>
      <text:p text:style-name="P1"><text:span text:style-name="T2">│ </text:span>Приобретение услуг <text:s text:c="15"/>│308│01│07│001 00 00│006│220│ <text:s text:c="4"/>1 524,4│</text:p>
      <text:p text:style-name="P1"><text:span text:style-name="T2">│ </text:span>Прочие расходы <text:s text:c="19"/>│308│01│07│001 00 00│006│290│ <text:s text:c="7"/>21,0│</text:p>
      <text:p text:style-name="P1"><text:span text:style-name="T2">│ </text:span>Увеличение стоимости <text:s text:c="5"/>основных│308│01│07│001 00 00│006│310│ <text:s text:c="6"/>45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308│01│07│001 00 00│006│340│ <text:s text:c="6"/>420,0│</text:p>
      <text:p text:style-name="P1"><text:span text:style-name="T2">│ </text:span>запасов <text:s text:c="26"/>│ <text:s text:c="2"/>│ <text:s/>│ <text:s/>│ <text:s text:c="8"/>│ <text:s text:c="2"/>│ <text:s text:c="2"/>│ <text:s text:c="11"/>│</text:p>
      <text:p text:style-name="P1"><text:span text:style-name="T2">│</text:span>Члены избирательной <text:s/>комиссии субъ-│308│01│07│001 00 00│091│ <text:s text:c="2"/>│ <text:s text:c="4"/>2 294,1│</text:p>
      <text:p text:style-name="P1"><text:span text:style-name="T2">│</text:span>ектов Российской Федерации <text:s text:c="8"/>│ <text:s text:c="2"/>│ <text:s/>│ <text:s/>│ <text:s text:c="8"/>│ <text:s text:c="2"/>│ <text:s text:c="2"/>│ <text:s text:c="11"/>│</text:p>
      <text:p text:style-name="P1"><text:span text:style-name="T2">│ </text:span>Оплата труда и начисления на опла-│308│01│07│001 00 00│091│210│ <text:s text:c="4"/>2 294,1│</text:p>
      <text:p text:style-name="P1"><text:span text:style-name="T2">│ </text:span>ту труда <text:s text:c="25"/>│ <text:s text:c="2"/>│ <text:s/>│ <text:s/>│ <text:s text:c="8"/>│ <text:s text:c="2"/>│ <text:s text:c="2"/>│ <text:s text:c="11"/>│</text:p>
      <text:p text:style-name="P1"><text:span text:style-name="T2">│</text:span>Проведение выборов и референдумов <text:s/>│308│01│07│020 00 00│ <text:s text:c="2"/>│ <text:s text:c="2"/>│ <text:s text:c="3"/>25 704,8│</text:p>
      <text:p text:style-name="P1"><text:soft-page-break/><text:span text:style-name="T2">│</text:span>Проведение выборов <text:s/>в законодатель-│308│01│07│020 00 00│095│ <text:s text:c="2"/>│ <text:s text:c="3"/>25 704,8│</text:p>
      <text:p text:style-name="P1"><text:span text:style-name="T2">│</text:span>ные (представительные) органы влас-│ <text:s text:c="2"/>│ <text:s/>│ <text:s/>│ <text:s text:c="8"/>│ <text:s text:c="2"/>│ <text:s text:c="2"/>│ <text:s text:c="11"/>│</text:p>
      <text:p text:style-name="P1"><text:span text:style-name="T2">│</text:span>ти субъектов РФ <text:s text:c="19"/>│ <text:s text:c="2"/>│ <text:s/>│ <text:s/>│ <text:s text:c="8"/>│ <text:s text:c="2"/>│ <text:s text:c="2"/>│ <text:s text:c="11"/>│</text:p>
      <text:p text:style-name="P1"><text:span text:style-name="T2">│ </text:span>Приобретение услуг <text:s text:c="15"/>│308│01│07│020 00 00│095│220│ <text:s text:c="3"/>25 704,8│</text:p>
      <text:p text:style-name="P1"><text:span text:style-name="T2">│</text:span>Социальная политика <text:s text:c="15"/>│308│10│ <text:s/>│ <text:s text:c="8"/>│ <text:s text:c="2"/>│ <text:s text:c="2"/>│ <text:s text:c="6"/>134,0│</text:p>
      <text:p text:style-name="P1"><text:span text:style-name="T2">│</text:span>Пенсионное обеспечение <text:s text:c="12"/>│308│10│01│ <text:s text:c="8"/>│ <text:s text:c="2"/>│ <text:s text:c="2"/>│ <text:s text:c="6"/>134,0│</text:p>
      <text:p text:style-name="P1"><text:span text:style-name="T2">│</text:span>Пенсии <text:s text:c="28"/>│308│10│01│490 00 00│ <text:s text:c="2"/>│ <text:s text:c="2"/>│ <text:s text:c="6"/>134,0│</text:p>
      <text:p text:style-name="P1"><text:span text:style-name="T2">│</text:span>Доплаты к <text:s/>пенсиям <text:s/>государственных│308│10│01│490 00 00│714│ <text:s text:c="2"/>│ <text:s text:c="6"/>134,0│</text:p>
      <text:p text:style-name="P1"><text:span text:style-name="T2">│</text:span>служащих субъектов Российской Феде-│ <text:s text:c="2"/>│ <text:s/>│ <text:s/>│ <text:s text:c="8"/>│ <text:s text:c="2"/>│ <text:s text:c="2"/>│ <text:s text:c="11"/>│</text:p>
      <text:p text:style-name="P1"><text:span text:style-name="T2">│</text:span>рации и муниципальных служащих <text:s text:c="4"/>│ <text:s text:c="2"/>│ <text:s/>│ <text:s/>│ <text:s text:c="8"/>│ <text:s text:c="2"/>│ <text:s text:c="2"/>│ <text:s text:c="11"/>│</text:p>
      <text:p text:style-name="P1"><text:span text:style-name="T2">│ </text:span>Социальное обеспечение <text:s text:c="11"/>│308│10│01│490 00 00│714│260│ <text:s text:c="6"/>134,0│</text:p>
      <text:p text:style-name="P4">│ <text:s text:c="34"/>│ <text:s text:c="2"/>│ <text:s/>│ <text:s/>│ <text:s text:c="8"/>│ <text:s text:c="2"/>│ <text:s text:c="2"/>│ <text:s text:c="11"/>│</text:p>
      <text:p text:style-name="P1"><text:span text:style-name="T2">│</text:span>Конституционный Суд Республики Коми│436│ <text:s/>│ <text:s/>│ <text:s text:c="8"/>│ <text:s text:c="2"/>│ <text:s text:c="2"/>│ <text:s text:c="3"/>12 740,3│</text:p>
      <text:p text:style-name="P4">│ <text:s text:c="34"/>│ <text:s text:c="2"/>│ <text:s/>│ <text:s/>│ <text:s text:c="8"/>│ <text:s text:c="2"/>│ <text:s text:c="2"/>│ <text:s text:c="11"/>│</text:p>
      <text:p text:style-name="P1"><text:span text:style-name="T2">│</text:span>Общегосударственные вопросы <text:s text:c="7"/>│436│01│ <text:s/>│ <text:s text:c="8"/>│ <text:s text:c="2"/>│ <text:s text:c="2"/>│ <text:s text:c="3"/>12 740,3│</text:p>
      <text:p text:style-name="P1"><text:span text:style-name="T2">│</text:span>Судебная система <text:s text:c="18"/>│436│01│05│ <text:s text:c="8"/>│ <text:s text:c="2"/>│ <text:s text:c="2"/>│ <text:s text:c="3"/>12 740,3│</text:p>
      <text:p text:style-name="P1"><text:span text:style-name="T2">│</text:span>Руководство и <text:s/>управление <text:s/>в <text:s/>сфере│436│01│05│001 00 00│ <text:s text:c="2"/>│ <text:s text:c="2"/>│ <text:s text:c="3"/>12 740,3│</text:p>
      <text:p text:style-name="P1"><text:span text:style-name="T2">│</text:span>установленных функций <text:s text:c="13"/>│ <text:s text:c="2"/>│ <text:s/>│ <text:s/>│ <text:s text:c="8"/>│ <text:s text:c="2"/>│ <text:s text:c="2"/>│ <text:s text:c="11"/>│</text:p>
      <text:p text:style-name="P1"><text:span text:style-name="T2">│</text:span>Судьи <text:s text:c="29"/>│436│01│05│001 00 00│064│ <text:s text:c="2"/>│ <text:s text:c="4"/>9 911,4│</text:p>
      <text:p text:style-name="P1"><text:span text:style-name="T2">│ </text:span>Оплата труда и начисления на опла-│436│01│05│001 00 00│064│210│ <text:s text:c="4"/>7 380,2│</text:p>
      <text:p text:style-name="P1"><text:span text:style-name="T2">│ </text:span>ту труда <text:s text:c="25"/>│ <text:s text:c="2"/>│ <text:s/>│ <text:s/>│ <text:s text:c="8"/>│ <text:s text:c="2"/>│ <text:s text:c="2"/>│ <text:s text:c="11"/>│</text:p>
      <text:p text:style-name="P1"><text:span text:style-name="T2">│ </text:span>Социальное обеспечение <text:s text:c="11"/>│436│01│05│001 00 00│064│260│ <text:s text:c="4"/>2 531,2│</text:p>
      <text:p text:style-name="P1"><text:span text:style-name="T2">│</text:span>Обеспечение деятельности <text:s/>аппаратов│436│01│05│001 00 00│068│ <text:s text:c="2"/>│ <text:s text:c="4"/>2 828,9│</text:p>
      <text:p text:style-name="P1"><text:span text:style-name="T2">│</text:span>судов <text:s text:c="29"/>│ <text:s text:c="2"/>│ <text:s/>│ <text:s/>│ <text:s text:c="8"/>│ <text:s text:c="2"/>│ <text:s text:c="2"/>│ <text:s text:c="11"/>│</text:p>
      <text:p text:style-name="P1"><text:span text:style-name="T2">│ </text:span>Оплата труда и начисления на опла-│436│01│05│001 00 00│068│210│ <text:s text:c="4"/>2 303,6│</text:p>
      <text:p text:style-name="P1"><text:span text:style-name="T2">│ </text:span>ту труда <text:s text:c="25"/>│ <text:s text:c="2"/>│ <text:s/>│ <text:s/>│ <text:s text:c="8"/>│ <text:s text:c="2"/>│ <text:s text:c="2"/>│ <text:s text:c="11"/>│</text:p>
      <text:p text:style-name="P1"><text:span text:style-name="T2">│ </text:span>Приобретение услуг <text:s text:c="15"/>│436│01│05│001 00 00│068│220│ <text:s text:c="6"/>435,3│</text:p>
      <text:p text:style-name="P1"><text:span text:style-name="T2">│ </text:span>Прочие расходы <text:s text:c="19"/>│436│01│05│001 00 00│068│290│ <text:s text:c="8"/>0,2│</text:p>
      <text:p text:style-name="P1"><text:span text:style-name="T2">│ </text:span>Увеличение стоимости <text:s text:c="5"/>основных│436│01│05│001 00 00│068│310│ <text:s text:c="7"/>61,2│</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436│01│05│001 00 00│068│340│ <text:s text:c="7"/>28,6│</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Управление Республики Коми по орга-│438│ <text:s/>│ <text:s/>│ <text:s text:c="8"/>│ <text:s text:c="2"/>│ <text:s text:c="2"/>│ <text:s text:c="3"/>83 227,0│</text:p>
      <text:p text:style-name="P1"><text:span text:style-name="T2">│</text:span>низационному <text:s/>обеспечению <text:s/>деятель-│ <text:s text:c="2"/>│ <text:s/>│ <text:s/>│ <text:s text:c="8"/>│ <text:s text:c="2"/>│ <text:s text:c="2"/>│ <text:s text:c="11"/>│</text:p>
      <text:p text:style-name="P1"><text:span text:style-name="T2">│</text:span>ности мировых судей <text:s text:c="15"/>│ <text:s text:c="2"/>│ <text:s/>│ <text:s/>│ <text:s text:c="8"/>│ <text:s text:c="2"/>│ <text:s text:c="2"/>│ <text:s text:c="11"/>│</text:p>
      <text:p text:style-name="P4">│ <text:s text:c="34"/>│ <text:s text:c="2"/>│ <text:s/>│ <text:s/>│ <text:s text:c="8"/>│ <text:s text:c="2"/>│ <text:s text:c="2"/>│ <text:s text:c="11"/>│</text:p>
      <text:p text:style-name="P1"><text:span text:style-name="T2">│</text:span>Общегосударственные вопросы <text:s text:c="7"/>│438│01│ <text:s/>│ <text:s text:c="8"/>│ <text:s text:c="2"/>│ <text:s text:c="2"/>│ <text:s text:c="3"/>83 227,0│</text:p>
      <text:p text:style-name="P1"><text:span text:style-name="T2">│</text:span>Судебная система <text:s text:c="18"/>│438│01│05│ <text:s text:c="8"/>│ <text:s text:c="2"/>│ <text:s text:c="2"/>│ <text:s text:c="3"/>77 228,0│</text:p>
      <text:p text:style-name="P1"><text:span text:style-name="T2">│</text:span>Руководство и <text:s/>управление <text:s/>в <text:s/>сфере│438│01│05│001 00 00│ <text:s text:c="2"/>│ <text:s text:c="2"/>│ <text:s text:c="3"/>77 228,0│</text:p>
      <text:p text:style-name="P1"><text:span text:style-name="T2">│</text:span>установленных функций <text:s text:c="13"/>│ <text:s text:c="2"/>│ <text:s/>│ <text:s/>│ <text:s text:c="8"/>│ <text:s text:c="2"/>│ <text:s text:c="2"/>│ <text:s text:c="11"/>│</text:p>
      <text:p text:style-name="P1"><text:span text:style-name="T2">│</text:span>Обеспечение деятельности <text:s/>аппаратов│438│01│05│001 00 00│068│ <text:s text:c="2"/>│ <text:s text:c="3"/>77 228,0│</text:p>
      <text:p text:style-name="P1"><text:soft-page-break/><text:span text:style-name="T2">│</text:span>судов <text:s text:c="29"/>│ <text:s text:c="2"/>│ <text:s/>│ <text:s/>│ <text:s text:c="8"/>│ <text:s text:c="2"/>│ <text:s text:c="2"/>│ <text:s text:c="11"/>│</text:p>
      <text:p text:style-name="P1"><text:span text:style-name="T2">│ </text:span>Оплата труда и начисления на опла-│438│01│05│001 00 00│068│210│ <text:s text:c="3"/>59 692,5│</text:p>
      <text:p text:style-name="P1"><text:span text:style-name="T2">│ </text:span>ту труда <text:s text:c="25"/>│ <text:s text:c="2"/>│ <text:s/>│ <text:s/>│ <text:s text:c="8"/>│ <text:s text:c="2"/>│ <text:s text:c="2"/>│ <text:s text:c="11"/>│</text:p>
      <text:p text:style-name="P1"><text:span text:style-name="T2">│ </text:span>Приобретение услуг <text:s text:c="15"/>│438│01│05│001 00 00│068│220│ <text:s text:c="3"/>13 150,9│</text:p>
      <text:p text:style-name="P1"><text:span text:style-name="T2">│ </text:span>Социальное обеспечение <text:s text:c="11"/>│438│01│05│001 00 00│068│260│ <text:s text:c="6"/>121,0│</text:p>
      <text:p text:style-name="P1"><text:span text:style-name="T2">│ </text:span>Прочие расходы <text:s text:c="19"/>│438│01│05│001 00 00│068│290│ <text:s text:c="7"/>81,6│</text:p>
      <text:p text:style-name="P1"><text:span text:style-name="T2">│ </text:span>Увеличение стоимости <text:s text:c="5"/>основных│438│01│05│001 00 00│068│310│ <text:s text:c="4"/>2 652,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438│01│05│001 00 00│068│340│ <text:s text:c="4"/>1 530,0│</text:p>
      <text:p text:style-name="P1"><text:span text:style-name="T2">│ </text:span>запасов <text:s text:c="26"/>│ <text:s text:c="2"/>│ <text:s/>│ <text:s/>│ <text:s text:c="8"/>│ <text:s text:c="2"/>│ <text:s text:c="2"/>│ <text:s text:c="11"/>│</text:p>
      <text:p text:style-name="P1"><text:span text:style-name="T2">│</text:span>Другие общегосударственные вопросы │438│01│15│ <text:s text:c="8"/>│ <text:s text:c="2"/>│ <text:s text:c="2"/>│ <text:s text:c="4"/>5 999,0│</text:p>
      <text:p text:style-name="P1"><text:span text:style-name="T2">│</text:span>Реализация государственных функций,│438│01│15│092 00 00│ <text:s text:c="2"/>│ <text:s text:c="2"/>│ <text:s text:c="4"/>5 999,0│</text:p>
      <text:p text:style-name="P1"><text:span text:style-name="T2">│</text:span>связанных с общегосударственным уп-│ <text:s text:c="2"/>│ <text:s/>│ <text:s/>│ <text:s text:c="8"/>│ <text:s text:c="2"/>│ <text:s text:c="2"/>│ <text:s text:c="11"/>│</text:p>
      <text:p text:style-name="P1"><text:span text:style-name="T2">│</text:span>равлением <text:s text:c="25"/>│ <text:s text:c="2"/>│ <text:s/>│ <text:s/>│ <text:s text:c="8"/>│ <text:s text:c="2"/>│ <text:s text:c="2"/>│ <text:s text:c="11"/>│</text:p>
      <text:p text:style-name="P1"><text:span text:style-name="T2">│</text:span>Иные расходы, связанные с общегосу-│438│01│15│092 00 50│ <text:s text:c="2"/>│ <text:s text:c="2"/>│ <text:s text:c="4"/>5 999,0│</text:p>
      <text:p text:style-name="P1"><text:span text:style-name="T2">│</text:span>дарственным управлением <text:s text:c="11"/>│ <text:s text:c="2"/>│ <text:s/>│ <text:s/>│ <text:s text:c="8"/>│ <text:s text:c="2"/>│ <text:s text:c="2"/>│ <text:s text:c="11"/>│</text:p>
      <text:p text:style-name="P1"><text:span text:style-name="T2">│</text:span>Обеспечение деятельности <text:s/>админист-│438│01│15│092 00 50│906│ <text:s text:c="2"/>│ <text:s text:c="4"/>5 999,0│</text:p>
      <text:p text:style-name="P1"><text:span text:style-name="T2">│</text:span>ративных комиссий Республики Коми <text:s/>│ <text:s text:c="2"/>│ <text:s/>│ <text:s/>│ <text:s text:c="8"/>│ <text:s text:c="2"/>│ <text:s text:c="2"/>│ <text:s text:c="11"/>│</text:p>
      <text:p text:style-name="P1"><text:span text:style-name="T2">│ </text:span>Оплата труда и начисления на опла-│438│01│15│092 00 50│906│210│ <text:s text:c="4"/>5 819,5│</text:p>
      <text:p text:style-name="P1"><text:span text:style-name="T2">│ </text:span>ту труда <text:s text:c="25"/>│ <text:s text:c="2"/>│ <text:s/>│ <text:s/>│ <text:s text:c="8"/>│ <text:s text:c="2"/>│ <text:s text:c="2"/>│ <text:s text:c="11"/>│</text:p>
      <text:p text:style-name="P1"><text:span text:style-name="T2">│ </text:span>Увеличение стоимости <text:s/>материальных│438│01│15│092 00 50│906│340│ <text:s text:c="6"/>179,5│</text:p>
      <text:p text:style-name="P1"><text:span text:style-name="T2">│ </text:span>запасов <text:s text:c="26"/>│ <text:s text:c="2"/>│ <text:s/>│ <text:s/>│ <text:s text:c="8"/>│ <text:s text:c="2"/>│ <text:s text:c="2"/>│ <text:s text:c="11"/>│</text:p>
      <text:p text:style-name="P4">│ <text:s text:c="34"/>│ <text:s text:c="2"/>│ <text:s/>│ <text:s/>│ <text:s text:c="8"/>│ <text:s text:c="2"/>│ <text:s text:c="2"/>│ <text:s text:c="11"/>│</text:p>
      <text:p text:style-name="P1"><text:span text:style-name="T2">│</text:span>Фонд <text:s text:c="3"/>обязательного <text:s/>медицинского│521│ <text:s/>│ <text:s/>│ <text:s text:c="8"/>│ <text:s text:c="2"/>│ <text:s text:c="2"/>│ 1 306 183,5│</text:p>
      <text:p text:style-name="P1"><text:span text:style-name="T2">│</text:span>страхования Республики Коми <text:s text:c="7"/>│ <text:s text:c="2"/>│ <text:s/>│ <text:s/>│ <text:s text:c="8"/>│ <text:s text:c="2"/>│ <text:s text:c="2"/>│ <text:s text:c="11"/>│</text:p>
      <text:p text:style-name="P4">│ <text:s text:c="34"/>│ <text:s text:c="2"/>│ <text:s/>│ <text:s/>│ <text:s text:c="8"/>│ <text:s text:c="2"/>│ <text:s text:c="2"/>│ <text:s text:c="11"/>│</text:p>
      <text:p text:style-name="P1"><text:span text:style-name="T2">│</text:span>Здравоохранение и спорт <text:s text:c="11"/>│521│09│ <text:s/>│ <text:s text:c="8"/>│ <text:s text:c="2"/>│ <text:s text:c="2"/>│ 1 306 183,5│</text:p>
      <text:p text:style-name="P1"><text:span text:style-name="T2">│</text:span>Здравоохранение <text:s text:c="19"/>│521│09│01│ <text:s text:c="8"/>│ <text:s text:c="2"/>│ <text:s text:c="2"/>│ 1 306 183,5│</text:p>
      <text:p text:style-name="P1"><text:span text:style-name="T2">│</text:span>Территориальная <text:s text:c="2"/>программа <text:s/>обяза-│521│09│01│771 00 00│ <text:s text:c="2"/>│ <text:s text:c="2"/>│ 1 306 183,5│</text:p>
      <text:p text:style-name="P1"><text:span text:style-name="T2">│</text:span>тельного медицинского страхования <text:s/>│ <text:s text:c="2"/>│ <text:s/>│ <text:s/>│ <text:s text:c="8"/>│ <text:s text:c="2"/>│ <text:s text:c="2"/>│ <text:s text:c="11"/>│</text:p>
      <text:p text:style-name="P1"><text:span text:style-name="T2">│</text:span>Мероприятия в области здравоохране-│521│09│01│771 00 00│455│ <text:s text:c="2"/>│ 1 306 183,5│</text:p>
      <text:p text:style-name="P1"><text:span text:style-name="T2">│</text:span>ния, <text:s/>спорта и физической культуры,│ <text:s text:c="2"/>│ <text:s/>│ <text:s/>│ <text:s text:c="8"/>│ <text:s text:c="2"/>│ <text:s text:c="2"/>│ <text:s text:c="11"/>│</text:p>
      <text:p text:style-name="P1"><text:span text:style-name="T2">│</text:span>туризма <text:s text:c="27"/>│ <text:s text:c="2"/>│ <text:s/>│ <text:s/>│ <text:s text:c="8"/>│ <text:s text:c="2"/>│ <text:s text:c="2"/>│ <text:s text:c="11"/>│</text:p>
      <text:p text:style-name="P1"><text:span text:style-name="T2">│ </text:span>Безвозмездные и <text:s/>безвозвратные пе-│521│09│01│771 00 00│455│250│ 1 306 183,5│</text:p>
      <text:p text:style-name="P1"><text:span text:style-name="T2">│ </text:span>речисления бюджетам <text:s text:c="14"/>│ <text:s text:c="2"/>│ <text:s/>│ <text:s/>│ <text:s text:c="8"/>│ <text:s text:c="2"/>│ <text:s text:c="2"/>│ <text:s text:c="11"/>│</text:p>
      <text:p text:style-name="P4">│ <text:s text:c="34"/>│ <text:s text:c="2"/>│ <text:s/>│ <text:s/>│ <text:s text:c="8"/>│ <text:s text:c="2"/>│ <text:s text:c="2"/>│ <text:s text:c="11"/>│</text:p>
      <text:p text:style-name="P1"><text:span text:style-name="T2">│</text:span>Управление Республики Коми по заня-│530│ <text:s/>│ <text:s/>│ <text:s text:c="8"/>│ <text:s text:c="2"/>│ <text:s text:c="2"/>│ <text:s text:c="2"/>377 393,3│</text:p>
      <text:p text:style-name="P1"><text:span text:style-name="T2">│</text:span>тости населения <text:s text:c="19"/>│ <text:s text:c="2"/>│ <text:s/>│ <text:s/>│ <text:s text:c="8"/>│ <text:s text:c="2"/>│ <text:s text:c="2"/>│ <text:s text:c="11"/>│</text:p>
      <text:p text:style-name="P4">│ <text:s text:c="34"/>│ <text:s text:c="2"/>│ <text:s/>│ <text:s/>│ <text:s text:c="8"/>│ <text:s text:c="2"/>│ <text:s text:c="2"/>│ <text:s text:c="11"/>│</text:p>
      <text:p text:style-name="P1"><text:span text:style-name="T2">│</text:span>Национальная экономика <text:s text:c="12"/>│530│04│ <text:s/>│ <text:s text:c="8"/>│ <text:s text:c="2"/>│ <text:s text:c="2"/>│ <text:s text:c="2"/>154 332,4│</text:p>
      <text:p text:style-name="P1"><text:span text:style-name="T2">│</text:span>Общеэкономические вопросы <text:s text:c="9"/>│530│04│01│ <text:s text:c="8"/>│ <text:s text:c="2"/>│ <text:s text:c="2"/>│ <text:s text:c="2"/>154 332,4│</text:p>
      <text:p text:style-name="P1"><text:span text:style-name="T2">│</text:span>Руководство и <text:s/>управление <text:s/>в <text:s/>сфере│530│04│01│001 00 00│ <text:s text:c="2"/>│ <text:s text:c="2"/>│ <text:s text:c="3"/>13 147,9│</text:p>
      <text:p text:style-name="P1"><text:soft-page-break/><text:span text:style-name="T2">│</text:span>установленных функций <text:s text:c="13"/>│ <text:s text:c="2"/>│ <text:s/>│ <text:s/>│ <text:s text:c="8"/>│ <text:s text:c="2"/>│ <text:s text:c="2"/>│ <text:s text:c="11"/>│</text:p>
      <text:p text:style-name="P1"><text:span text:style-name="T2">│</text:span>Центральный аппарат <text:s text:c="15"/>│530│04│01│001 00 00│005│ <text:s text:c="2"/>│ <text:s text:c="3"/>13 147,9│</text:p>
      <text:p text:style-name="P1"><text:span text:style-name="T2">│ </text:span>Оплата труда и начисления на опла-│530│04│01│001 00 00│005│210│ <text:s text:c="3"/>11 291,3│</text:p>
      <text:p text:style-name="P1"><text:span text:style-name="T2">│ </text:span>ту труда <text:s text:c="25"/>│ <text:s text:c="2"/>│ <text:s/>│ <text:s/>│ <text:s text:c="8"/>│ <text:s text:c="2"/>│ <text:s text:c="2"/>│ <text:s text:c="11"/>│</text:p>
      <text:p text:style-name="P1"><text:span text:style-name="T2">│ </text:span>Приобретение услуг <text:s text:c="15"/>│530│04│01│001 00 00│005│220│ <text:s text:c="4"/>1 410,8│</text:p>
      <text:p text:style-name="P1"><text:span text:style-name="T2">│ </text:span>Прочие расходы <text:s text:c="19"/>│530│04│01│001 00 00│005│290│ <text:s text:c="7"/>16,8│</text:p>
      <text:p text:style-name="P1"><text:span text:style-name="T2">│ </text:span>Увеличение стоимости <text:s text:c="5"/>основных│530│04│01│001 00 00│005│310│ <text:s text:c="6"/>200,2│</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530│04│01│001 00 00│005│340│ <text:s text:c="6"/>228,8│</text:p>
      <text:p text:style-name="P1"><text:span text:style-name="T2">│ </text:span>запасов <text:s text:c="26"/>│ <text:s text:c="2"/>│ <text:s/>│ <text:s/>│ <text:s text:c="8"/>│ <text:s text:c="2"/>│ <text:s text:c="2"/>│ <text:s text:c="11"/>│</text:p>
      <text:p text:style-name="P1"><text:span text:style-name="T2">│</text:span>Центры занятости населения <text:s text:c="8"/>│530│04│01│504 00 00│ <text:s text:c="2"/>│ <text:s text:c="2"/>│ <text:s text:c="2"/>114 248,7│</text:p>
      <text:p text:style-name="P1"><text:span text:style-name="T2">│</text:span>Обеспечение деятельности подведомс-│530│04│01│504 00 00│327│ <text:s text:c="2"/>│ <text:s text:c="2"/>114 248,7│</text:p>
      <text:p text:style-name="P1"><text:span text:style-name="T2">│</text:span>твенных учреждений <text:s text:c="16"/>│ <text:s text:c="2"/>│ <text:s/>│ <text:s/>│ <text:s text:c="8"/>│ <text:s text:c="2"/>│ <text:s text:c="2"/>│ <text:s text:c="11"/>│</text:p>
      <text:p text:style-name="P1"><text:span text:style-name="T2">│ </text:span>Оплата труда и начисления на опла-│530│04│01│504 00 00│327│210│ <text:s text:c="3"/>93 223,7│</text:p>
      <text:p text:style-name="P1"><text:span text:style-name="T2">│ </text:span>ту труда <text:s text:c="25"/>│ <text:s text:c="2"/>│ <text:s/>│ <text:s/>│ <text:s text:c="8"/>│ <text:s text:c="2"/>│ <text:s text:c="2"/>│ <text:s text:c="11"/>│</text:p>
      <text:p text:style-name="P1"><text:span text:style-name="T2">│ </text:span>Приобретение услуг <text:s text:c="15"/>│530│04│01│504 00 00│327│220│ <text:s text:c="3"/>15 994,4│</text:p>
      <text:p text:style-name="P1"><text:span text:style-name="T2">│ </text:span>Прочие расходы <text:s text:c="19"/>│530│04│01│504 00 00│327│290│ <text:s text:c="4"/>1 167,2│</text:p>
      <text:p text:style-name="P1"><text:span text:style-name="T2">│ </text:span>Увеличение стоимости <text:s text:c="5"/>основных│530│04│01│504 00 00│327│310│ <text:s text:c="6"/>613,5│</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530│04│01│504 00 00│327│340│ <text:s text:c="4"/>3 249,9│</text:p>
      <text:p text:style-name="P1"><text:span text:style-name="T2">│ </text:span>запасов <text:s text:c="26"/>│ <text:s text:c="2"/>│ <text:s/>│ <text:s/>│ <text:s text:c="8"/>│ <text:s text:c="2"/>│ <text:s text:c="2"/>│ <text:s text:c="11"/>│</text:p>
      <text:p text:style-name="P1"><text:span text:style-name="T2">│</text:span>Мероприятия в области занятости на-│530│04│01│510 00 00│ <text:s text:c="2"/>│ <text:s text:c="2"/>│ <text:s text:c="3"/>26 935,8│</text:p>
      <text:p text:style-name="P1"><text:span text:style-name="T2">│</text:span>селения в Российской Федерации <text:s text:c="4"/>│ <text:s text:c="2"/>│ <text:s/>│ <text:s/>│ <text:s text:c="8"/>│ <text:s text:c="2"/>│ <text:s text:c="2"/>│ <text:s text:c="11"/>│</text:p>
      <text:p text:style-name="P1"><text:span text:style-name="T2">│</text:span>Организация временного трудоустрой-│530│04│01│510 00 00│270│ <text:s text:c="2"/>│ <text:s text:c="4"/>5 680,0│</text:p>
      <text:p text:style-name="P1"><text:span text:style-name="T2">│</text:span>ства несовершеннолетних <text:s/>граждан <text:s/>в│ <text:s text:c="2"/>│ <text:s/>│ <text:s/>│ <text:s text:c="8"/>│ <text:s text:c="2"/>│ <text:s text:c="2"/>│ <text:s text:c="11"/>│</text:p>
      <text:p text:style-name="P1"><text:span text:style-name="T2">│</text:span>возрасте от 14 до 18 лет <text:s text:c="10"/>│ <text:s text:c="2"/>│ <text:s/>│ <text:s/>│ <text:s text:c="8"/>│ <text:s text:c="2"/>│ <text:s text:c="2"/>│ <text:s text:c="11"/>│</text:p>
      <text:p text:style-name="P1"><text:span text:style-name="T2">│ </text:span>Приобретение услуг <text:s text:c="15"/>│530│04│01│510 00 00│270│220│ <text:s text:c="6"/>140,4│</text:p>
      <text:p text:style-name="P1"><text:span text:style-name="T2">│ </text:span>Прочие расходы <text:s text:c="19"/>│530│04│01│510 00 00│270│290│ <text:s text:c="4"/>5 540,0│</text:p>
      <text:p text:style-name="P1"><text:span text:style-name="T2">│</text:span>Организация ярмарок вакансий и уче-│530│04│01│510 00 00│271│ <text:s text:c="2"/>│ <text:s text:c="6"/>490,5│</text:p>
      <text:p text:style-name="P1"><text:span text:style-name="T2">│</text:span>бных рабочих мест <text:s text:c="17"/>│ <text:s text:c="2"/>│ <text:s/>│ <text:s/>│ <text:s text:c="8"/>│ <text:s text:c="2"/>│ <text:s text:c="2"/>│ <text:s text:c="11"/>│</text:p>
      <text:p text:style-name="P1"><text:span text:style-name="T2">│ </text:span>Приобретение услуг <text:s text:c="15"/>│530│04│01│510 00 00│271│220│ <text:s text:c="6"/>490,5│</text:p>
      <text:p text:style-name="P1"><text:span text:style-name="T2">│</text:span>Информирование населения и <text:s/>работо-│530│04│01│510 00 00│272│ <text:s text:c="2"/>│ <text:s text:c="6"/>300,0│</text:p>
      <text:p text:style-name="P1"><text:span text:style-name="T2">│</text:span>дателей о положении на рынке труда │ <text:s text:c="2"/>│ <text:s/>│ <text:s/>│ <text:s text:c="8"/>│ <text:s text:c="2"/>│ <text:s text:c="2"/>│ <text:s text:c="11"/>│</text:p>
      <text:p text:style-name="P1"><text:span text:style-name="T2">│ </text:span>Приобретение услуг <text:s text:c="15"/>│530│04│01│510 00 00│272│220│ <text:s text:c="6"/>300,0│</text:p>
      <text:p text:style-name="P1"><text:span text:style-name="T2">│</text:span>Организация общественных работ <text:s text:c="4"/>│530│04│01│510 00 00│273│ <text:s text:c="2"/>│ <text:s text:c="4"/>5 125,0│</text:p>
      <text:p text:style-name="P1"><text:span text:style-name="T2">│ </text:span>Приобретение услуг <text:s text:c="15"/>│530│04│01│510 00 00│273│220│ <text:s text:c="6"/>205,4│</text:p>
      <text:p text:style-name="P1"><text:span text:style-name="T2">│ </text:span>Прочие расходы <text:s text:c="19"/>│530│04│01│510 00 00│273│290│ <text:s text:c="4"/>4 920,0│</text:p>
      <text:p text:style-name="P1"><text:span text:style-name="T2">│</text:span>Организация временного трудоустрой-│530│04│01│510 00 00│274│ <text:s text:c="2"/>│ <text:s text:c="4"/>2 475,0│</text:p>
      <text:p text:style-name="P1"><text:span text:style-name="T2">│</text:span>ства безработных граждан, испытыва-│ <text:s text:c="2"/>│ <text:s/>│ <text:s/>│ <text:s text:c="8"/>│ <text:s text:c="2"/>│ <text:s text:c="2"/>│ <text:s text:c="11"/>│</text:p>
      <text:p text:style-name="P1"><text:span text:style-name="T2">│</text:span>ющих трудности в поиске работы <text:s text:c="4"/>│ <text:s text:c="2"/>│ <text:s/>│ <text:s/>│ <text:s text:c="8"/>│ <text:s text:c="2"/>│ <text:s text:c="2"/>│ <text:s text:c="11"/>│</text:p>
      <text:p text:style-name="P1"><text:span text:style-name="T2">│ </text:span>Приобретение услуг <text:s text:c="15"/>│530│04│01│510 00 00│274│220│ <text:s text:c="7"/>60,0│</text:p>
      <text:p text:style-name="P1"><text:span text:style-name="T2">│ </text:span>Прочие расходы <text:s text:c="19"/>│530│04│01│510 00 00│274│290│ <text:s text:c="4"/>2 415,0│</text:p>
      <text:p text:style-name="P1"><text:soft-page-break/><text:span text:style-name="T2">│</text:span>Организация временного трудоустрой-│530│04│01│510 00 00│277│ <text:s text:c="2"/>│ <text:s text:c="6"/>493,3│</text:p>
      <text:p text:style-name="P1"><text:span text:style-name="T2">│</text:span>ства безработных граждан в возрасте│ <text:s text:c="2"/>│ <text:s/>│ <text:s/>│ <text:s text:c="8"/>│ <text:s text:c="2"/>│ <text:s text:c="2"/>│ <text:s text:c="11"/>│</text:p>
      <text:p text:style-name="P1"><text:span text:style-name="T2">│</text:span>от 18 до 20 лет из числа <text:s/>выпускни-│ <text:s text:c="2"/>│ <text:s/>│ <text:s/>│ <text:s text:c="8"/>│ <text:s text:c="2"/>│ <text:s text:c="2"/>│ <text:s text:c="11"/>│</text:p>
      <text:p text:style-name="P1"><text:span text:style-name="T2">│</text:span>ков учреждений начального и средне-│ <text:s text:c="2"/>│ <text:s/>│ <text:s/>│ <text:s text:c="8"/>│ <text:s text:c="2"/>│ <text:s text:c="2"/>│ <text:s text:c="11"/>│</text:p>
      <text:p text:style-name="P1"><text:span text:style-name="T2">│</text:span>го <text:s/>профессионального <text:s/>образования,│ <text:s text:c="2"/>│ <text:s/>│ <text:s/>│ <text:s text:c="8"/>│ <text:s text:c="2"/>│ <text:s text:c="2"/>│ <text:s text:c="11"/>│</text:p>
      <text:p text:style-name="P1"><text:span text:style-name="T2">│</text:span>ищущих работу впервые <text:s text:c="13"/>│ <text:s text:c="2"/>│ <text:s/>│ <text:s/>│ <text:s text:c="8"/>│ <text:s text:c="2"/>│ <text:s text:c="2"/>│ <text:s text:c="11"/>│</text:p>
      <text:p text:style-name="P1"><text:span text:style-name="T2">│ </text:span>Приобретение услуг <text:s text:c="15"/>│530│04│01│510 00 00│277│220│ <text:s text:c="7"/>18,0│</text:p>
      <text:p text:style-name="P1"><text:span text:style-name="T2">│ </text:span>Прочие расходы <text:s text:c="19"/>│530│04│01│510 00 00│277│290│ <text:s text:c="6"/>475,3│</text:p>
      <text:p text:style-name="P1"><text:span text:style-name="T2">│</text:span>Профессиональное обучение безработ-│530│04│01│510 00 00│278│ <text:s text:c="2"/>│ <text:s text:c="3"/>11 842,0│</text:p>
      <text:p text:style-name="P1"><text:span text:style-name="T2">│</text:span>ных граждан <text:s text:c="23"/>│ <text:s text:c="2"/>│ <text:s/>│ <text:s/>│ <text:s text:c="8"/>│ <text:s text:c="2"/>│ <text:s text:c="2"/>│ <text:s text:c="11"/>│</text:p>
      <text:p text:style-name="P1"><text:span text:style-name="T2">│ </text:span>Приобретение услуг <text:s text:c="15"/>│530│04│01│510 00 00│278│220│ <text:s text:c="3"/>10 132,0│</text:p>
      <text:p text:style-name="P1"><text:span text:style-name="T2">│ </text:span>Прочие расходы <text:s text:c="19"/>│530│04│01│510 00 00│278│290│ <text:s text:c="4"/>1 710,0│</text:p>
      <text:p text:style-name="P1"><text:span text:style-name="T2">│</text:span>Профессиональная ориентация <text:s text:c="7"/>│530│04│01│510 00 00│279│ <text:s text:c="2"/>│ <text:s text:c="6"/>530,0│</text:p>
      <text:p text:style-name="P1"><text:span text:style-name="T2">│ </text:span>Приобретение услуг <text:s text:c="15"/>│530│04│01│510 00 00│279│220│ <text:s text:c="6"/>530,0│</text:p>
      <text:p text:style-name="P1"><text:span text:style-name="T2">│</text:span>Социальная политика <text:s text:c="15"/>│530│10│ <text:s/>│ <text:s text:c="8"/>│ <text:s text:c="2"/>│ <text:s text:c="2"/>│ <text:s text:c="2"/>223 060,9│</text:p>
      <text:p text:style-name="P1"><text:span text:style-name="T2">│</text:span>Социальное обеспечение населения <text:s text:c="2"/>│530│10│03│ <text:s text:c="8"/>│ <text:s text:c="2"/>│ <text:s text:c="2"/>│ <text:s text:c="2"/>223 060,9│</text:p>
      <text:p text:style-name="P1"><text:span text:style-name="T2">│</text:span>Меры социальной поддержки граждан <text:s/>│530│10│03│505 00 00│ <text:s text:c="2"/>│ <text:s text:c="2"/>│ <text:s text:c="2"/>223 060,9│</text:p>
      <text:p text:style-name="P1"><text:span text:style-name="T2">│</text:span>Переселение граждан в другую <text:s/>мест-│530│10│03│505 00 00│464│ <text:s text:c="2"/>│ <text:s text:c="7"/>42,6│</text:p>
      <text:p text:style-name="P1"><text:span text:style-name="T2">│</text:span>ность <text:s text:c="29"/>│ <text:s text:c="2"/>│ <text:s/>│ <text:s/>│ <text:s text:c="8"/>│ <text:s text:c="2"/>│ <text:s text:c="2"/>│ <text:s text:c="11"/>│</text:p>
      <text:p text:style-name="P1"><text:span text:style-name="T2">│ </text:span>Приобретение услуг <text:s text:c="15"/>│530│10│03│505 00 00│464│220│ <text:s text:c="7"/>10,0│</text:p>
      <text:p text:style-name="P1"><text:span text:style-name="T2">│ </text:span>Прочие расходы <text:s text:c="19"/>│530│10│03│505 00 00│464│290│ <text:s text:c="7"/>32,6│</text:p>
      <text:p text:style-name="P1"><text:span text:style-name="T2">│</text:span>Социальная <text:s text:c="2"/>поддержка <text:s/>безработных│530│10│03│505 00 00│475│ <text:s text:c="2"/>│ <text:s text:c="2"/>223 018,3│</text:p>
      <text:p text:style-name="P1"><text:span text:style-name="T2">│</text:span>граждан, включая пособие по <text:s/>безра-│ <text:s text:c="2"/>│ <text:s/>│ <text:s/>│ <text:s text:c="8"/>│ <text:s text:c="2"/>│ <text:s text:c="2"/>│ <text:s text:c="11"/>│</text:p>
      <text:p text:style-name="P1"><text:span text:style-name="T2">│</text:span>ботице <text:s text:c="28"/>│ <text:s text:c="2"/>│ <text:s/>│ <text:s/>│ <text:s text:c="8"/>│ <text:s text:c="2"/>│ <text:s text:c="2"/>│ <text:s text:c="11"/>│</text:p>
      <text:p text:style-name="P1"><text:span text:style-name="T2">│ </text:span>Приобретение услуг <text:s text:c="15"/>│530│10│03│505 00 00│475│220│ <text:s text:c="4"/>1 674,6│</text:p>
      <text:p text:style-name="P1"><text:span text:style-name="T2">│ </text:span>Социальное обеспечение <text:s text:c="11"/>│530│10│03│505 00 00│475│260│ <text:s text:c="2"/>212 867,4│</text:p>
      <text:p text:style-name="P1"><text:span text:style-name="T2">│ </text:span>Прочие расходы <text:s text:c="19"/>│530│10│03│505 00 00│475│290│ <text:s text:c="4"/>8 476,3│</text:p>
      <text:p text:style-name="P4">│ <text:s text:c="34"/>│ <text:s text:c="2"/>│ <text:s/>│ <text:s/>│ <text:s text:c="8"/>│ <text:s text:c="2"/>│ <text:s text:c="2"/>│ <text:s text:c="11"/>│</text:p>
      <text:p text:style-name="P1"><text:span text:style-name="T2">│</text:span>Комитет лесов Республики Коми <text:s text:c="5"/>│540│ <text:s/>│ <text:s/>│ <text:s text:c="8"/>│ <text:s text:c="2"/>│ <text:s text:c="2"/>│ <text:s text:c="2"/>160 805,1│</text:p>
      <text:p text:style-name="P4">│ <text:s text:c="34"/>│ <text:s text:c="2"/>│ <text:s/>│ <text:s/>│ <text:s text:c="8"/>│ <text:s text:c="2"/>│ <text:s text:c="2"/>│ <text:s text:c="11"/>│</text:p>
      <text:p text:style-name="P1"><text:span text:style-name="T2">│</text:span>Национальная экономика <text:s text:c="12"/>│540│04│ <text:s/>│ <text:s text:c="8"/>│ <text:s text:c="2"/>│ <text:s text:c="2"/>│ <text:s text:c="2"/>160 805,1│</text:p>
      <text:p text:style-name="P1"><text:span text:style-name="T2">│</text:span>Лесное хозяйство <text:s text:c="18"/>│540│04│07│ <text:s text:c="8"/>│ <text:s text:c="2"/>│ <text:s text:c="2"/>│ <text:s text:c="2"/>160 805,1│</text:p>
      <text:p text:style-name="P1"><text:span text:style-name="T2">│</text:span>Фонд компенсаций <text:s text:c="18"/>│540│04│07│519 00 00│ <text:s text:c="2"/>│ <text:s text:c="2"/>│ <text:s text:c="2"/>160 805,1│</text:p>
      <text:p text:style-name="P1"><text:span text:style-name="T2">│</text:span>Тушение <text:s/>лесных <text:s/>пожаров <text:s/>в <text:s/>лесном│540│04│07│519 00 00│619│ <text:s text:c="2"/>│ <text:s text:c="3"/>13 045,9│</text:p>
      <text:p text:style-name="P1"><text:span text:style-name="T2">│</text:span>фонде на территориях субъектов Рос-│ <text:s text:c="2"/>│ <text:s/>│ <text:s/>│ <text:s text:c="8"/>│ <text:s text:c="2"/>│ <text:s text:c="2"/>│ <text:s text:c="11"/>│</text:p>
      <text:p text:style-name="P1"><text:span text:style-name="T2">│</text:span>сийской Федерации <text:s text:c="17"/>│ <text:s text:c="2"/>│ <text:s/>│ <text:s/>│ <text:s text:c="8"/>│ <text:s text:c="2"/>│ <text:s text:c="2"/>│ <text:s text:c="11"/>│</text:p>
      <text:p text:style-name="P1"><text:span text:style-name="T2">│ </text:span>Приобретение услуг <text:s text:c="15"/>│540│04│07│519 00 00│619│220│ <text:s text:c="3"/>13 045,9│</text:p>
      <text:p text:style-name="P1"><text:span text:style-name="T2">│</text:span>Осуществление <text:s/>прав <text:s/>пользования <text:s/>и│540│04│07│519 00 00│620│ <text:s text:c="2"/>│ <text:s text:c="2"/>147 759,2│</text:p>
      <text:p text:style-name="P1"><text:span text:style-name="T2">│</text:span>распоряжения лесами, их охрана, за-│ <text:s text:c="2"/>│ <text:s/>│ <text:s/>│ <text:s text:c="8"/>│ <text:s text:c="2"/>│ <text:s text:c="2"/>│ <text:s text:c="11"/>│</text:p>
      <text:p text:style-name="P1"><text:span text:style-name="T2">│</text:span>щита и воспроизводство <text:s text:c="12"/>│ <text:s text:c="2"/>│ <text:s/>│ <text:s/>│ <text:s text:c="8"/>│ <text:s text:c="2"/>│ <text:s text:c="2"/>│ <text:s text:c="11"/>│</text:p>
      <text:p text:style-name="P1"><text:span text:style-name="T2">│ </text:span>Оплата труда и начисления на опла-│540│04│07│519 00 00│620│210│ <text:s text:c="3"/>16 393,7│</text:p>
      <text:p text:style-name="P1"><text:span text:style-name="T2">│ </text:span>ту труда <text:s text:c="25"/>│ <text:s text:c="2"/>│ <text:s/>│ <text:s/>│ <text:s text:c="8"/>│ <text:s text:c="2"/>│ <text:s text:c="2"/>│ <text:s text:c="11"/>│</text:p>
      <text:p text:style-name="P1"><text:soft-page-break/><text:span text:style-name="T2">│ </text:span>Приобретение услуг <text:s text:c="15"/>│540│04│07│519 00 00│620│220│ <text:s text:c="2"/>130 979,8│</text:p>
      <text:p text:style-name="P1"><text:span text:style-name="T2">│ </text:span>Прочие расходы <text:s text:c="19"/>│540│04│07│519 00 00│620│290│ <text:s text:c="6"/>145,7│</text:p>
      <text:p text:style-name="P1"><text:span text:style-name="T2">│ </text:span>Увеличение стоимости <text:s text:c="5"/>основных│540│04│07│519 00 00│620│310│ <text:s text:c="6"/>140,0│</text:p>
      <text:p text:style-name="P1"><text:span text:style-name="T2">│ </text:span>средств <text:s text:c="26"/>│ <text:s text:c="2"/>│ <text:s/>│ <text:s/>│ <text:s text:c="8"/>│ <text:s text:c="2"/>│ <text:s text:c="2"/>│ <text:s text:c="11"/>│</text:p>
      <text:p text:style-name="P1"><text:span text:style-name="T2">│ </text:span>Увеличение стоимости <text:s/>материальных│540│04│07│519 00 00│620│340│ <text:s text:c="6"/>100,0│</text:p>
      <text:p text:style-name="P1"><text:span text:style-name="T2">│ </text:span>запасов <text:s text:c="26"/>│ <text:s text:c="2"/>│ <text:s/>│ <text:s/>│ <text:s text:c="8"/>│ <text:s text:c="2"/>│ <text:s text:c="2"/>│ <text:s text:c="11"/>│</text:p>
      <text:p text:style-name="P4">└───────────────────────────────────┴───┴──┴──┴─────────┴───┴───┴────────────┘</text:p>
      <text:p text:style-name="P1"/>
      <text:p text:style-name="P1"/>
      <text:p text:style-name="P1"/>
      <text:p text:style-name="P1"/>
      <text:p text:style-name="P1"/>
      <text:p text:style-name="P8">Приложение 4</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ИСТОЧНИКИ</text:p>
      <text:p text:style-name="P9">ФИНАНСИРОВАНИЯ ДЕФИЦИТА РЕСПУБЛИКАНСКОГО БЮДЖЕТА</text:p>
      <text:p text:style-name="P9">РЕСПУБЛИКИ КОМИ НА 2007 ГОД</text:p>
      <text:p text:style-name="P3"/>
      <text:p text:style-name="P3"><text:span text:style-name="T2"><text:s text:c="76"/></text:span>тыс. рублей</text:p>
      <text:p text:style-name="P4">┌───────────────────────────┬─────────────────────────────────────────────┬────────────┐</text:p>
      <text:p text:style-name="P1"><text:span text:style-name="T2">│ <text:s text:c="11"/></text:span>Код <text:s text:c="11"/>│ <text:s text:c="2"/>Наименование кода администратора, группы, │ <text:s text:c="2"/>Сумма <text:s text:c="3"/>│</text:p>
      <text:p text:style-name="P1"><text:span text:style-name="T2">│ <text:s text:c="26"/>│ <text:s text:c="3"/></text:span>подгруппы, статьи, подстатьи, элемента, <text:s/>│ <text:s text:c="11"/>│</text:p>
      <text:p text:style-name="P1"><text:span text:style-name="T2">│ <text:s text:c="26"/>│</text:span>программы (подпрограммы), кода экономической │ <text:s text:c="11"/>│</text:p>
      <text:p text:style-name="P1"><text:span text:style-name="T2">│ <text:s text:c="26"/>│ <text:s text:c="2"/></text:span>классификации источников финансирования <text:s text:c="2"/>│ <text:s text:c="11"/>│</text:p>
      <text:p text:style-name="P1"><text:span text:style-name="T2">│ <text:s text:c="26"/>│ <text:s text:c="13"/></text:span>дефицитов бюджетов <text:s text:c="12"/>│ <text:s text:c="11"/>│</text:p>
      <text:p text:style-name="P4">├───────────────────────────┼─────────────────────────────────────────────┼────────────┤</text:p>
      <text:p text:style-name="P1"><text:span text:style-name="T2">│ <text:s text:c="26"/>│</text:span>ИСТОЧНИКИ ВНУТРЕННЕГО ФИНАНСИРОВАНИЯ ДЕФИЦИТА│ <text:s/>-151 597,4│</text:p>
      <text:p text:style-name="P1"><text:span text:style-name="T2">│ <text:s text:c="26"/>│</text:span>БЮДЖЕТА <text:s text:c="37"/>│ <text:s text:c="11"/>│</text:p>
      <text:p text:style-name="P4">├───────────────────────────┼─────────────────────────────────────────────┼────────────┤</text:p>
      <text:p text:style-name="P1"><text:span text:style-name="T2">│</text:span>092 <text:s text:c="23"/>│МИНИСТЕРСТВО ФИНАНСОВ РЕСПУБЛИКИ КОМИ <text:s text:c="7"/>│ <text:s/>-152 797,4│</text:p>
      <text:p text:style-name="P4">├───────────────────────────┼─────────────────────────────────────────────┼────────────┤</text:p>
      <text:p text:style-name="P1"><text:span text:style-name="T2">│</text:span>092 01 01 00 00 00 0000 000│Долговые обязательства Российской <text:s/>Федерации,│ <text:s/>-467 250,0│</text:p>
      <text:p text:style-name="P1"><text:span text:style-name="T2">│ <text:s text:c="26"/>│</text:span>субъектов Российской Федерации, муниципальных│ <text:s text:c="11"/>│</text:p>
      <text:p text:style-name="P1"><text:span text:style-name="T2">│ <text:s text:c="26"/>│</text:span>образований, <text:s/>выраженные <text:s/>в <text:s/>ценных <text:s/>бумагах,│ <text:s text:c="11"/>│</text:p>
      <text:p text:style-name="P1"><text:span text:style-name="T2">│ <text:s text:c="26"/>│</text:span>указанных в валюте Российской Федерации <text:s text:c="5"/>│ <text:s text:c="11"/>│</text:p>
      <text:p text:style-name="P4">├───────────────────────────┼─────────────────────────────────────────────┼────────────┤</text:p>
      <text:p text:style-name="P1"><text:span text:style-name="T2">│</text:span>092 01 01 00 00 00 0000 800│Погашение <text:s/>долговых <text:s/>обязательств <text:s/>Российской│ <text:s/>-467 250,0│</text:p>
      <text:p text:style-name="P1"><text:soft-page-break/><text:span text:style-name="T2">│ <text:s text:c="26"/>│</text:span>Федерации, <text:s/>субъектов <text:s/>Российской <text:s/>Федерации,│ <text:s text:c="11"/>│</text:p>
      <text:p text:style-name="P1"><text:span text:style-name="T2">│ <text:s text:c="26"/>│</text:span>муниципальных образований, выраженных в <text:s/>цен-│ <text:s text:c="11"/>│</text:p>
      <text:p text:style-name="P1"><text:span text:style-name="T2">│ <text:s text:c="26"/>│</text:span>ных бумагах, <text:s/>указанных <text:s/>в валюте <text:s/>Российской│ <text:s text:c="11"/>│</text:p>
      <text:p text:style-name="P1"><text:span text:style-name="T2">│ <text:s text:c="26"/>│</text:span>Федерации <text:s text:c="35"/>│ <text:s text:c="11"/>│</text:p>
      <text:p text:style-name="P4">├───────────────────────────┼─────────────────────────────────────────────┼────────────┤</text:p>
      <text:p text:style-name="P1"><text:span text:style-name="T2">│</text:span>092 01 01 00 00 02 0000 810│Государственные ценные бумаги субъектов <text:s/>Рос-│ <text:s/>-467 250,0│</text:p>
      <text:p text:style-name="P1"><text:span text:style-name="T2">│ <text:s text:c="26"/>│</text:span>сийской Федерации, указанные в валюте Россий-│ <text:s text:c="11"/>│</text:p>
      <text:p text:style-name="P1"><text:span text:style-name="T2">│ <text:s text:c="26"/>│</text:span>ской Федерации <text:s text:c="30"/>│ <text:s text:c="11"/>│</text:p>
      <text:p text:style-name="P4">├───────────────────────────┼─────────────────────────────────────────────┼────────────┤</text:p>
      <text:p text:style-name="P1"><text:span text:style-name="T2">│</text:span>092 02 01 00 00 00 0000 000│Кредитные соглашения и договоры, <text:s/>заключенные│ <text:s text:c="5"/>- <text:s text:c="4"/>│</text:p>
      <text:p text:style-name="P1"><text:span text:style-name="T2">│ <text:s text:c="26"/>│</text:span>от имени Российской Федерации, субъектов Рос-│ <text:s text:c="11"/>│</text:p>
      <text:p text:style-name="P1"><text:span text:style-name="T2">│ <text:s text:c="26"/>│</text:span>сийской Федерации, муниципальных образований,│ <text:s text:c="11"/>│</text:p>
      <text:p text:style-name="P1"><text:span text:style-name="T2">│ <text:s text:c="26"/>│</text:span>государственных внебюджетных фондов, <text:s/>указан-│ <text:s text:c="11"/>│</text:p>
      <text:p text:style-name="P1"><text:span text:style-name="T2">│ <text:s text:c="26"/>│</text:span>ные в валюте Российской Федерации <text:s text:c="11"/>│ <text:s text:c="11"/>│</text:p>
      <text:p text:style-name="P4">├───────────────────────────┼─────────────────────────────────────────────┼────────────┤</text:p>
      <text:p text:style-name="P1"><text:span text:style-name="T2">│</text:span>092 02 01 00 00 00 0000 700│Получение кредитов по кредитным соглашениям и│ <text:s text:c="2"/>400 000,0│</text:p>
      <text:p text:style-name="P1"><text:span text:style-name="T2">│ <text:s text:c="26"/>│</text:span>договорам, заключенным <text:s/>от <text:s/>имени <text:s/>Российской│ <text:s text:c="11"/>│</text:p>
      <text:p text:style-name="P1"><text:span text:style-name="T2">│ <text:s text:c="26"/>│</text:span>Федерации, субъектов <text:s text:c="2"/>Российской <text:s/>Федерации,│ <text:s text:c="11"/>│</text:p>
      <text:p text:style-name="P1"><text:span text:style-name="T2">│ <text:s text:c="26"/>│</text:span>муниципальных <text:s text:c="2"/>образований, <text:s/>государственных│ <text:s text:c="11"/>│</text:p>
      <text:p text:style-name="P1"><text:span text:style-name="T2">│ <text:s text:c="26"/>│</text:span>внебюджетных фондов, указанным в валюте <text:s/>Рос-│ <text:s text:c="11"/>│</text:p>
      <text:p text:style-name="P1"><text:span text:style-name="T2">│ <text:s text:c="26"/>│</text:span>сийской Федерации <text:s text:c="27"/>│ <text:s text:c="11"/>│</text:p>
      <text:p text:style-name="P4">├───────────────────────────┼─────────────────────────────────────────────┼────────────┤</text:p>
      <text:p text:style-name="P1"><text:span text:style-name="T2">│</text:span>092 02 01 01 00 00 0000 710│Бюджетные кредиты, <text:s/>полученные от других бюд-│ <text:s text:c="2"/>100 000,0│</text:p>
      <text:p text:style-name="P1"><text:span text:style-name="T2">│ <text:s text:c="26"/>│</text:span>жетов бюджетной системы Российской Федерации │ <text:s text:c="11"/>│</text:p>
      <text:p text:style-name="P4">├───────────────────────────┼─────────────────────────────────────────────┼────────────┤</text:p>
      <text:p text:style-name="P1"><text:span text:style-name="T2">│</text:span>092 02 01 01 00 02 0000 710│Бюджетные кредиты, <text:s/>полученные от других бюд-│ <text:s text:c="2"/>100 000,0│</text:p>
      <text:p text:style-name="P1"><text:span text:style-name="T2">│ <text:s text:c="26"/>│</text:span>жетов бюджетной системы Российской <text:s/>Федерации│ <text:s text:c="11"/>│</text:p>
      <text:p text:style-name="P1"><text:span text:style-name="T2">│ <text:s text:c="26"/>│</text:span>бюджетами субъектов Российской Федерации <text:s text:c="4"/>│ <text:s text:c="11"/>│</text:p>
      <text:p text:style-name="P4">├───────────────────────────┼─────────────────────────────────────────────┼────────────┤</text:p>
      <text:p text:style-name="P1"><text:span text:style-name="T2">│</text:span>092 02 01 02 00 00 0000 710│Кредиты, полученные в валюте Российской Феде-│ <text:s text:c="2"/>300 000,0│</text:p>
      <text:p text:style-name="P1"><text:span text:style-name="T2">│ <text:s text:c="26"/>│</text:span>рации от кредитных организаций <text:s text:c="14"/>│ <text:s text:c="11"/>│</text:p>
      <text:p text:style-name="P4">├───────────────────────────┼─────────────────────────────────────────────┼────────────┤</text:p>
      <text:p text:style-name="P1"><text:span text:style-name="T2">│</text:span>092 02 01 02 00 02 0000 710│Кредиты, полученные в валюте Российской Феде-│ <text:s text:c="2"/>300 000,0│</text:p>
      <text:p text:style-name="P1"><text:span text:style-name="T2">│ <text:s text:c="26"/>│</text:span>рации <text:s text:c="2"/>от <text:s/>кредитных <text:s/>организаций <text:s/>бюджетами│ <text:s text:c="11"/>│</text:p>
      <text:p text:style-name="P1"><text:span text:style-name="T2">│ <text:s text:c="26"/>│</text:span>субъектов Российской Федерации <text:s text:c="14"/>│ <text:s text:c="11"/>│</text:p>
      <text:p text:style-name="P4">├───────────────────────────┼─────────────────────────────────────────────┼────────────┤</text:p>
      <text:p text:style-name="P1"><text:span text:style-name="T2">│</text:span>092 02 01 00 00 00 0000 800│Погашение кредитов по кредитным соглашениям и│ <text:s/>-400 000,0│</text:p>
      <text:p text:style-name="P1"><text:span text:style-name="T2">│ <text:s text:c="26"/>│</text:span>договорам, <text:s/>заключенным от <text:s/>имени <text:s/>Российской│ <text:s text:c="11"/>│</text:p>
      <text:p text:style-name="P1"><text:span text:style-name="T2">│ <text:s text:c="26"/>│</text:span>Федерации, <text:s/>субъектов <text:s/>Российской <text:s/>Федерации,│ <text:s text:c="11"/>│</text:p>
      <text:p text:style-name="P1"><text:span text:style-name="T2">│ <text:s text:c="26"/>│</text:span>муниципальных <text:s/>образований, <text:s text:c="2"/>государственных│ <text:s text:c="11"/>│</text:p>
      <text:p text:style-name="P1"><text:span text:style-name="T2">│ <text:s text:c="26"/>│</text:span>внебюджетных фондов, указанным в валюте <text:s/>Рос-│ <text:s text:c="11"/>│</text:p>
      <text:p text:style-name="P1"><text:span text:style-name="T2">│ <text:s text:c="26"/>│</text:span>сийской Федерации <text:s text:c="27"/>│ <text:s text:c="11"/>│</text:p>
      <text:p text:style-name="P4"><text:soft-page-break/>├───────────────────────────┼─────────────────────────────────────────────┼────────────┤</text:p>
      <text:p text:style-name="P1"><text:span text:style-name="T2">│</text:span>092 02 01 01 00 00 0000 810│Бюджетные кредиты, <text:s/>полученные от других бюд-│ <text:s/>-100 000,0│</text:p>
      <text:p text:style-name="P1"><text:span text:style-name="T2">│ <text:s text:c="26"/>│</text:span>жетов бюджетной системы Российской Федерации │ <text:s text:c="11"/>│</text:p>
      <text:p text:style-name="P4">├───────────────────────────┼─────────────────────────────────────────────┼────────────┤</text:p>
      <text:p text:style-name="P1"><text:span text:style-name="T2">│</text:span>092 02 01 01 00 02 0000 810│Бюджетные кредиты, <text:s/>полученные от других бюд-│ <text:s/>-100 000,0│</text:p>
      <text:p text:style-name="P1"><text:span text:style-name="T2">│ <text:s text:c="26"/>│</text:span>жетов <text:s/>бюджетной системы Российской Федерации│ <text:s text:c="11"/>│</text:p>
      <text:p text:style-name="P1"><text:span text:style-name="T2">│ <text:s text:c="26"/>│</text:span>бюджетами субъектов Российской Федерации <text:s text:c="4"/>│ <text:s text:c="11"/>│</text:p>
      <text:p text:style-name="P4">├───────────────────────────┼─────────────────────────────────────────────┼────────────┤</text:p>
      <text:p text:style-name="P1"><text:span text:style-name="T2">│</text:span>092 02 01 02 00 00 0000 810│Кредиты, полученные в валюте Российской Феде-│ <text:s/>-300 000,0│</text:p>
      <text:p text:style-name="P1"><text:span text:style-name="T2">│ <text:s text:c="26"/>│</text:span>рации от кредитных организаций <text:s text:c="14"/>│ <text:s text:c="11"/>│</text:p>
      <text:p text:style-name="P4">├───────────────────────────┼─────────────────────────────────────────────┼────────────┤</text:p>
      <text:p text:style-name="P1"><text:span text:style-name="T2">│</text:span>092 02 01 02 00 02 0000 810│Кредиты, полученные в валюте Российской Феде-│ <text:s/>-300 000,0│</text:p>
      <text:p text:style-name="P1"><text:span text:style-name="T2">│ <text:s text:c="26"/>│</text:span>рации <text:s/>от <text:s/>кредитных <text:s/>организаций <text:s text:c="2"/>бюджетами│ <text:s text:c="11"/>│</text:p>
      <text:p text:style-name="P1"><text:span text:style-name="T2">│ <text:s text:c="26"/>│</text:span>субъектов Российской Федерации <text:s text:c="14"/>│ <text:s text:c="11"/>│</text:p>
      <text:p text:style-name="P4">├───────────────────────────┼─────────────────────────────────────────────┼────────────┤</text:p>
      <text:p text:style-name="P1"><text:span text:style-name="T2">│</text:span>092 08 00 00 00 00 0000 000│Остатки средств бюджетов <text:s text:c="20"/>│ <text:s text:c="2"/>314 452,6│</text:p>
      <text:p text:style-name="P4">├───────────────────────────┼─────────────────────────────────────────────┼────────────┤</text:p>
      <text:p text:style-name="P1"><text:span text:style-name="T2">│</text:span>092 10 00 00 00 00 0000 000│Иные финансовые активы <text:s text:c="22"/>│ <text:s text:c="5"/>- <text:s text:c="4"/>│</text:p>
      <text:p text:style-name="P4">├───────────────────────────┼─────────────────────────────────────────────┼────────────┤</text:p>
      <text:p text:style-name="P1"><text:span text:style-name="T2">│</text:span>092 10 00 00 00 00 0000 550│Увеличение иных финансовых активов <text:s text:c="10"/>│ <text:s/>-400 000,0│</text:p>
      <text:p text:style-name="P4">├───────────────────────────┼─────────────────────────────────────────────┼────────────┤</text:p>
      <text:p text:style-name="P1"><text:span text:style-name="T2">│</text:span>092 10 00 00 00 02 0000 550│Увеличение иных финансовых активов <text:s/>в <text:s/>собст-│ <text:s/>-400 000,0│</text:p>
      <text:p text:style-name="P1"><text:span text:style-name="T2">│ <text:s text:c="26"/>│</text:span>венности субъектов Российской Федерации <text:s text:c="5"/>│ <text:s text:c="11"/>│</text:p>
      <text:p text:style-name="P4">├───────────────────────────┼─────────────────────────────────────────────┼────────────┤</text:p>
      <text:p text:style-name="P1"><text:span text:style-name="T2">│</text:span>092 10 00 00 00 00 0000 650│Уменьшение иных финансовых активов <text:s text:c="10"/>│ <text:s text:c="2"/>400 000,0│</text:p>
      <text:p text:style-name="P4">├───────────────────────────┼─────────────────────────────────────────────┼────────────┤</text:p>
      <text:p text:style-name="P1"><text:span text:style-name="T2">│</text:span>092 10 00 00 00 02 0000 650│Уменьшение иных финансовых активов <text:s/>в <text:s/>собст-│ <text:s text:c="2"/>400 000,0│</text:p>
      <text:p text:style-name="P1"><text:span text:style-name="T2">│ <text:s text:c="26"/>│</text:span>венности субъектов Российской Федерации <text:s text:c="5"/>│ <text:s text:c="11"/>│</text:p>
      <text:p text:style-name="P4">├───────────────────────────┼─────────────────────────────────────────────┼────────────┤</text:p>
      <text:p text:style-name="P1"><text:span text:style-name="T2">│</text:span>163 <text:s text:c="23"/>│АГЕНТСТВО РЕСПУБЛИКИ КОМИ ПО УПРАВЛЕНИЮ <text:s text:c="5"/>│ <text:s text:c="4"/>1 000,0│</text:p>
      <text:p text:style-name="P1"><text:span text:style-name="T2">│ <text:s text:c="26"/>│</text:span>ИМУЩЕСТВОМ <text:s text:c="34"/>│ <text:s text:c="11"/>│</text:p>
      <text:p text:style-name="P4">├───────────────────────────┼─────────────────────────────────────────────┼────────────┤</text:p>
      <text:p text:style-name="P1"><text:span text:style-name="T2">│</text:span>163 05 00 00 00 00 0000 000│Акции и иные формы участия в капитале, <text:s/>нахо-│ <text:s text:c="4"/>1 000,0│</text:p>
      <text:p text:style-name="P1"><text:span text:style-name="T2">│ <text:s text:c="26"/>│</text:span>дящиеся <text:s/>в <text:s/>государственной <text:s/>и <text:s/>муниципальной│ <text:s text:c="11"/>│</text:p>
      <text:p text:style-name="P1"><text:span text:style-name="T2">│ <text:s text:c="26"/>│</text:span>собственности <text:s text:c="31"/>│ <text:s text:c="11"/>│</text:p>
      <text:p text:style-name="P4">├───────────────────────────┼─────────────────────────────────────────────┼────────────┤</text:p>
      <text:p text:style-name="P1"><text:span text:style-name="T2">│</text:span>163 05 00 00 00 00 0000 630│Продажа (уменьшение стоимости) акций <text:s/>и <text:s/>иных│ <text:s text:c="4"/>1 000,0│</text:p>
      <text:p text:style-name="P1"><text:span text:style-name="T2">│ <text:s text:c="26"/>│</text:span>форм участия в капитале, <text:s/>находящихся в госу-│ <text:s text:c="11"/>│</text:p>
      <text:p text:style-name="P1"><text:span text:style-name="T2">│ <text:s text:c="26"/>│</text:span>дарственной и муниципальной собственности <text:s text:c="3"/>│ <text:s text:c="11"/>│</text:p>
      <text:p text:style-name="P4">├───────────────────────────┼─────────────────────────────────────────────┼────────────┤</text:p>
      <text:p text:style-name="P1"><text:span text:style-name="T2">│</text:span>163 05 00 00 00 02 0000 630│Продажа акций и иных форм участия в капитале,│ <text:s text:c="4"/>1 000,0│</text:p>
      <text:p text:style-name="P1"><text:span text:style-name="T2">│ <text:s text:c="26"/>│</text:span>находящихся в <text:s/>собственности <text:s/>субъектов <text:s/>Рос-│ <text:s text:c="11"/>│</text:p>
      <text:p text:style-name="P1"><text:soft-page-break/><text:span text:style-name="T2">│ <text:s text:c="26"/>│</text:span>сийской Федерации <text:s text:c="27"/>│ <text:s text:c="11"/>│</text:p>
      <text:p text:style-name="P4">├───────────────────────────┼─────────────────────────────────────────────┼────────────┤</text:p>
      <text:p text:style-name="P1"><text:span text:style-name="T2">│</text:span>000 06 00 00 00 00 0000 000│Земельные участки, <text:s/>находящиеся <text:s/>в <text:s/>государс-│ <text:s text:c="6"/>200,0│</text:p>
      <text:p text:style-name="P1"><text:span text:style-name="T2">│ <text:s text:c="26"/>│</text:span>твенной и муниципальной собственности <text:s text:c="7"/>│ <text:s text:c="11"/>│</text:p>
      <text:p text:style-name="P4">├───────────────────────────┼─────────────────────────────────────────────┼────────────┤</text:p>
      <text:p text:style-name="P1"><text:span text:style-name="T2">│</text:span>000 06 00 00 00 00 0000 430│Продажа (уменьшение <text:s text:c="2"/>стоимости) <text:s text:c="3"/>земельных│ <text:s text:c="6"/>200,0│</text:p>
      <text:p text:style-name="P1"><text:span text:style-name="T2">│ <text:s text:c="26"/>│</text:span>участков, находящихся в государственной и му-│ <text:s text:c="11"/>│</text:p>
      <text:p text:style-name="P1"><text:span text:style-name="T2">│ <text:s text:c="26"/>│</text:span>ниципальной собственности <text:s text:c="19"/>│ <text:s text:c="11"/>│</text:p>
      <text:p text:style-name="P4">├───────────────────────────┼─────────────────────────────────────────────┼────────────┤</text:p>
      <text:p text:style-name="P1"><text:span text:style-name="T2">│</text:span>000 06 01 00 00 00 0000 430│Поступления от <text:s/>продажи <text:s/>земельных <text:s/>участков,│ <text:s text:c="6"/>200,0│</text:p>
      <text:p text:style-name="P1"><text:span text:style-name="T2">│ <text:s text:c="26"/>│</text:span>находящихся <text:s/>в государственной <text:s/>собственности│ <text:s text:c="11"/>│</text:p>
      <text:p text:style-name="P1"><text:span text:style-name="T2">│ <text:s text:c="26"/>│</text:span>до разграничения государственной собственнос-│ <text:s text:c="11"/>│</text:p>
      <text:p text:style-name="P1"><text:span text:style-name="T2">│ <text:s text:c="26"/>│</text:span>ти на землю <text:s text:c="33"/>│ <text:s text:c="11"/>│</text:p>
      <text:p text:style-name="P4">├───────────────────────────┼─────────────────────────────────────────────┼────────────┤</text:p>
      <text:p text:style-name="P1"><text:span text:style-name="T2">│</text:span>000 06 01 02 00 00 0000 430│Поступления от <text:s/>продажи <text:s/>земельных <text:s/>участков,│ <text:s text:c="6"/>200,0│</text:p>
      <text:p text:style-name="P1"><text:span text:style-name="T2">│ <text:s text:c="26"/>│</text:span>находящихся <text:s/>в государственной <text:s/>собственности│ <text:s text:c="11"/>│</text:p>
      <text:p text:style-name="P1"><text:span text:style-name="T2">│ <text:s text:c="26"/>│</text:span>до разграничения государственной собственнос-│ <text:s text:c="11"/>│</text:p>
      <text:p text:style-name="P1"><text:span text:style-name="T2">│ <text:s text:c="26"/>│</text:span>ти на землю (за исключением земельных <text:s/>участ-│ <text:s text:c="11"/>│</text:p>
      <text:p text:style-name="P1"><text:span text:style-name="T2">│ <text:s text:c="26"/>│</text:span>ков, предназначенных для жилищного строитель-│ <text:s text:c="11"/>│</text:p>
      <text:p text:style-name="P1"><text:span text:style-name="T2">│ <text:s text:c="26"/>│</text:span>ства) <text:s text:c="39"/>│ <text:s text:c="11"/>│</text:p>
      <text:p text:style-name="P4">├───────────────────────────┼─────────────────────────────────────────────┼────────────┤</text:p>
      <text:p text:style-name="P1"><text:span text:style-name="T2">│</text:span>000 06 01 02 00 04 0000 430│Поступления от <text:s/>продажи <text:s/>земельных <text:s/>участков,│ <text:s text:c="6"/>200,0│</text:p>
      <text:p text:style-name="P1"><text:span text:style-name="T2">│ <text:s text:c="26"/>│</text:span>находящихся <text:s/>в государственной <text:s/>собственности│ <text:s text:c="11"/>│</text:p>
      <text:p text:style-name="P1"><text:span text:style-name="T2">│ <text:s text:c="26"/>│</text:span>до разграничения государственной собственнос-│ <text:s text:c="11"/>│</text:p>
      <text:p text:style-name="P1"><text:span text:style-name="T2">│ <text:s text:c="26"/>│</text:span>ти на землю и расположенных в границах город-│ <text:s text:c="11"/>│</text:p>
      <text:p text:style-name="P1"><text:span text:style-name="T2">│ <text:s text:c="26"/>│</text:span>ских округов (за исключением земельных участ-│ <text:s text:c="11"/>│</text:p>
      <text:p text:style-name="P1"><text:span text:style-name="T2">│ <text:s text:c="26"/>│</text:span>ков, предназначенных для жилищного строитель-│ <text:s text:c="11"/>│</text:p>
      <text:p text:style-name="P1"><text:span text:style-name="T2">│ <text:s text:c="26"/>│</text:span>ства) <text:s text:c="39"/>│ <text:s text:c="11"/>│</text:p>
      <text:p text:style-name="P4">└───────────────────────────┴─────────────────────────────────────────────┴────────────┘</text:p>
      <text:p text:style-name="P1"/>
      <text:p text:style-name="P1"/>
      <text:p text:style-name="P1"/>
      <text:p text:style-name="P1"/>
      <text:p text:style-name="P1"/>
      <text:p text:style-name="P8">Приложение 5</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ЗАКРЕПЛЕНИЕ</text:p>
      <text:p text:style-name="P9"><text:soft-page-break/>ОСНОВНЫХ ИСТОЧНИКОВ ДОХОДОВ РЕСПУБЛИКАНСКОГО БЮДЖЕТА</text:p>
      <text:p text:style-name="P9">РЕСПУБЛИКИ КОМИ ЗА АДМИНИСТРАТОРАМИ ПОСТУПЛЕНИЙ</text:p>
      <text:p text:style-name="P3"/>
      <text:p text:style-name="P4">┌─────┬───────────────────────┬───────────────────────────────────┐</text:p>
      <text:p text:style-name="P1"><text:span text:style-name="T2">│ </text:span>Код │ <text:s text:c="9"/>Код <text:s text:c="9"/>│ <text:s text:c="10"/>Наименование <text:s text:c="11"/>│</text:p>
      <text:p text:style-name="P1"><text:span text:style-name="T2">│</text:span>главы│ <text:s text:c="22"/>│ <text:s text:c="34"/>│</text:p>
      <text:p text:style-name="P4">├─────┼───────────────────────┼───────────────────────────────────┤</text:p>
      <text:p text:style-name="P1"><text:span text:style-name="T2">│ </text:span>039 │ <text:s text:c="22"/>│Служба Республики Коми <text:s/>по лицензи-│</text:p>
      <text:p text:style-name="P1"><text:span text:style-name="T2">│ <text:s text:c="4"/>│ <text:s text:c="22"/>│</text:span>рованию <text:s text:c="27"/>│</text:p>
      <text:p text:style-name="P4">├─────┼───────────────────────┼───────────────────────────────────┤</text:p>
      <text:p text:style-name="P1"><text:span text:style-name="T2">│ </text:span>039 │ 1 13 02021 02 0000 130│Сборы <text:s/>за <text:s/>выдачу <text:s text:c="2"/>органами <text:s/>госу-│</text:p>
      <text:p text:style-name="P1"><text:span text:style-name="T2">│ <text:s text:c="4"/>│ <text:s text:c="22"/>│</text:span>дарственной власти <text:s/>субъектов <text:s/>Рос-│</text:p>
      <text:p text:style-name="P1"><text:span text:style-name="T2">│ <text:s text:c="4"/>│ <text:s text:c="22"/>│</text:span>сийской Федерации <text:s/>лицензий на роз-│</text:p>
      <text:p text:style-name="P1"><text:span text:style-name="T2">│ <text:s text:c="4"/>│ <text:s text:c="22"/>│</text:span>ничную продажу алкогольной <text:s/>продук-│</text:p>
      <text:p text:style-name="P1"><text:span text:style-name="T2">│ <text:s text:c="4"/>│ <text:s text:c="22"/>│</text:span>ции <text:s text:c="31"/>│</text:p>
      <text:p text:style-name="P4">├─────┼───────────────────────┼───────────────────────────────────┤</text:p>
      <text:p text:style-name="P1"><text:span text:style-name="T2">│ </text:span>039 │ 1 13 03020 02 0000 130│Прочие доходы <text:s/>от оказания <text:s/>платных│</text:p>
      <text:p text:style-name="P1"><text:span text:style-name="T2">│ <text:s text:c="4"/>│ <text:s text:c="22"/>│</text:span>услуг получателями средств бюджетов│</text:p>
      <text:p text:style-name="P1"><text:span text:style-name="T2">│ <text:s text:c="4"/>│ <text:s text:c="22"/>│</text:span>субъектов <text:s/>Российской <text:s text:c="2"/>Федерации и│</text:p>
      <text:p text:style-name="P1"><text:span text:style-name="T2">│ <text:s text:c="4"/>│ <text:s text:c="22"/>│</text:span>компенсации затрат бюджетов субъек-│</text:p>
      <text:p text:style-name="P1"><text:span text:style-name="T2">│ <text:s text:c="4"/>│ <text:s text:c="22"/>│</text:span>тов Российской Федерации <text:s text:c="10"/>│</text:p>
      <text:p text:style-name="P4">├─────┼───────────────────────┼───────────────────────────────────┤</text:p>
      <text:p text:style-name="P1"><text:span text:style-name="T2">│ </text:span>039 │ 1 15 02020 02 0000 140│Платежи, взимаемые государственными│</text:p>
      <text:p text:style-name="P1"><text:span text:style-name="T2">│ <text:s text:c="4"/>│ <text:s text:c="22"/>│</text:span>организациями субъектов <text:s/>Российской│</text:p>
      <text:p text:style-name="P1"><text:span text:style-name="T2">│ <text:s text:c="4"/>│ <text:s text:c="22"/>│</text:span>Федерации за выполнение <text:s/>определен-│</text:p>
      <text:p text:style-name="P1"><text:span text:style-name="T2">│ <text:s text:c="4"/>│ <text:s text:c="22"/>│</text:span>ных функций <text:s text:c="23"/>│</text:p>
      <text:p text:style-name="P4">├─────┼───────────────────────┼───────────────────────────────────┤</text:p>
      <text:p text:style-name="P1"><text:span text:style-name="T2">│ </text:span>039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p>
      <text:p text:style-name="P1"><text:span text:style-name="T2">│ </text:span>041 │ <text:s text:c="22"/>│Служба Республики <text:s/>Коми <text:s/>по <text:s/>техни-│</text:p>
      <text:p text:style-name="P1"><text:span text:style-name="T2">│ <text:s text:c="4"/>│ <text:s text:c="22"/>│</text:span>ческому надзору <text:s text:c="19"/>│</text:p>
      <text:p text:style-name="P4">├─────┼───────────────────────┼───────────────────────────────────┤</text:p>
      <text:p text:style-name="P1"><text:span text:style-name="T2">│ </text:span>041 │ 1 15 02020 02 0000 140│Платежи, взимаемые государственными│</text:p>
      <text:p text:style-name="P1"><text:span text:style-name="T2">│ <text:s text:c="4"/>│ <text:s text:c="22"/>│</text:span>организациями субъектов <text:s/>Российской│</text:p>
      <text:p text:style-name="P1"><text:span text:style-name="T2">│ <text:s text:c="4"/>│ <text:s text:c="22"/>│</text:span>Федерации за выполнение <text:s/>определен-│</text:p>
      <text:p text:style-name="P1"><text:span text:style-name="T2">│ <text:s text:c="4"/>│ <text:s text:c="22"/>│</text:span>ных функций <text:s text:c="23"/>│</text:p>
      <text:p text:style-name="P4">├─────┼───────────────────────┼───────────────────────────────────┤</text:p>
      <text:p text:style-name="P1"><text:span text:style-name="T2">│ </text:span>041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soft-page-break/>├─────┼───────────────────────┼───────────────────────────────────┤</text:p>
      <text:p text:style-name="P1"><text:span text:style-name="T2">│ </text:span>042 │ <text:s text:c="22"/>│Дорожное агентство Республики Коми │</text:p>
      <text:p text:style-name="P4">├─────┼───────────────────────┼───────────────────────────────────┤</text:p>
      <text:p text:style-name="P1"><text:span text:style-name="T2">│ </text:span>042 │ 1 11 08032 02 0000 120│Доходы от эксплуатации и <text:s/>использо-│</text:p>
      <text:p text:style-name="P1"><text:span text:style-name="T2">│ <text:s text:c="4"/>│ <text:s text:c="22"/>│</text:span>вания имущества <text:s/>автомобильных <text:s/>до-│</text:p>
      <text:p text:style-name="P1"><text:span text:style-name="T2">│ <text:s text:c="4"/>│ <text:s text:c="22"/>│</text:span>рог, <text:s/>находящихся <text:s/>в <text:s/>собственности│</text:p>
      <text:p text:style-name="P1"><text:span text:style-name="T2">│ <text:s text:c="4"/>│ <text:s text:c="22"/>│</text:span>субъектов Российской Федерации <text:s text:c="4"/>│</text:p>
      <text:p text:style-name="P4">├─────┼───────────────────────┼───────────────────────────────────┤</text:p>
      <text:p text:style-name="P1"><text:span text:style-name="T2">│ </text:span>042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p>
      <text:p text:style-name="P1"><text:span text:style-name="T2">│ </text:span>042 │ 1 17 05020 02 0000 180│Прочие неналоговые доходы <text:s/>бюджетов│</text:p>
      <text:p text:style-name="P1"><text:span text:style-name="T2">│ <text:s text:c="4"/>│ <text:s text:c="22"/>│</text:span>субъектов Российской Федерации <text:s text:c="4"/>│</text:p>
      <text:p text:style-name="P4">├─────┼───────────────────────┼───────────────────────────────────┤</text:p>
      <text:p text:style-name="P1"><text:span text:style-name="T2">│ </text:span>042 │ 2 02 04041 02 0000 151│Субсидии бюджетам субъектов Россий-│</text:p>
      <text:p text:style-name="P1"><text:span text:style-name="T2">│ <text:s text:c="4"/>│ <text:s text:c="22"/>│</text:span>ской Федерации <text:s/>на строительство <text:s/>и│</text:p>
      <text:p text:style-name="P1"><text:span text:style-name="T2">│ <text:s text:c="4"/>│ <text:s text:c="22"/>│</text:span>модернизацию территориальных <text:s/>и му-│</text:p>
      <text:p text:style-name="P1"><text:span text:style-name="T2">│ <text:s text:c="4"/>│ <text:s text:c="22"/>│</text:span>ниципальных <text:s/>автомобильных <text:s text:c="2"/>дорог,│</text:p>
      <text:p text:style-name="P1"><text:span text:style-name="T2">│ <text:s text:c="4"/>│ <text:s text:c="22"/>│</text:span>включая <text:s/>и дороги <text:s/>в поселениях, <text:s/>в│</text:p>
      <text:p text:style-name="P1"><text:span text:style-name="T2">│ <text:s text:c="4"/>│ <text:s text:c="22"/>│</text:span>том числе <text:s/>на <text:s/>обеспечение <text:s/>автомо-│</text:p>
      <text:p text:style-name="P1"><text:span text:style-name="T2">│ <text:s text:c="4"/>│ <text:s text:c="22"/>│</text:span>бильными дорогами новых микрорайон-│</text:p>
      <text:p text:style-name="P1"><text:span text:style-name="T2">│ <text:s text:c="4"/>│ <text:s text:c="22"/>│</text:span>ов массовой малоэтажной и многоква-│</text:p>
      <text:p text:style-name="P1"><text:span text:style-name="T2">│ <text:s text:c="4"/>│ <text:s text:c="22"/>│</text:span>ртирной застройки <text:s text:c="17"/>│</text:p>
      <text:p text:style-name="P4">├─────┼───────────────────────┼───────────────────────────────────┤</text:p>
      <text:p text:style-name="P1"><text:span text:style-name="T2">│ </text:span>042 │ 2 02 04999 02 0000 151│Прочие субсидии бюджетам <text:s/>субъектов│</text:p>
      <text:p text:style-name="P1"><text:span text:style-name="T2">│ <text:s text:c="4"/>│ <text:s text:c="22"/>│</text:span>Российской Федерации <text:s text:c="14"/>│</text:p>
      <text:p text:style-name="P4">├─────┼───────────────────────┼───────────────────────────────────┤</text:p>
      <text:p text:style-name="P1"><text:span text:style-name="T2">│ </text:span>050 │ <text:s text:c="22"/>│Министерство <text:s/>природных <text:s/>ресурсов и│</text:p>
      <text:p text:style-name="P1"><text:span text:style-name="T2">│ <text:s text:c="4"/>│ <text:s text:c="22"/>│</text:span>охраны окружающей <text:s/>среды Республики│</text:p>
      <text:p text:style-name="P1"><text:span text:style-name="T2">│ <text:s text:c="4"/>│ <text:s text:c="22"/>│</text:span>Коми <text:s text:c="30"/>│</text:p>
      <text:p text:style-name="P4">├─────┼───────────────────────┼───────────────────────────────────┤</text:p>
      <text:p text:style-name="P1"><text:span text:style-name="T2">│ </text:span>050 │ 1 12 02102 02 0000 120│Прочие платежи при пользовании нед-│</text:p>
      <text:p text:style-name="P1"><text:span text:style-name="T2">│ <text:s text:c="4"/>│ <text:s text:c="22"/>│</text:span>рами <text:s/>по участкам недр, <text:s/>содержащим│</text:p>
      <text:p text:style-name="P1"><text:span text:style-name="T2">│ <text:s text:c="4"/>│ <text:s text:c="22"/>│</text:span>месторождения <text:s/>общераспространенных│</text:p>
      <text:p text:style-name="P1"><text:span text:style-name="T2">│ <text:s text:c="4"/>│ <text:s text:c="22"/>│</text:span>полезных ископаемых, <text:s/>или <text:s/>участкам│</text:p>
      <text:p text:style-name="P1"><text:span text:style-name="T2">│ <text:s text:c="4"/>│ <text:s text:c="22"/>│</text:span>недр местного значения <text:s text:c="12"/>│</text:p>
      <text:p text:style-name="P4">├─────┼───────────────────────┼───────────────────────────────────┤</text:p>
      <text:p text:style-name="P1"><text:span text:style-name="T2">│ </text:span>050 │ 1 13 03020 02 0000 130│Прочие доходы <text:s/>от оказания <text:s/>платных│</text:p>
      <text:p text:style-name="P1"><text:span text:style-name="T2">│ <text:s text:c="4"/>│ <text:s text:c="22"/>│</text:span>услуг получателями средств бюджетов│</text:p>
      <text:p text:style-name="P1"><text:span text:style-name="T2">│ <text:s text:c="4"/>│ <text:s text:c="22"/>│</text:span>субъектов <text:s/>Российской <text:s/>Федерации <text:s/>и│</text:p>
      <text:p text:style-name="P1"><text:span text:style-name="T2">│ <text:s text:c="4"/>│ <text:s text:c="22"/>│</text:span>компенсации затрат бюджетов субъек-│</text:p>
      <text:p text:style-name="P1"><text:soft-page-break/><text:span text:style-name="T2">│ <text:s text:c="4"/>│ <text:s text:c="22"/>│</text:span>тов Российской Федерации <text:s text:c="10"/>│</text:p>
      <text:p text:style-name="P4">├─────┼───────────────────────┼───────────────────────────────────┤</text:p>
      <text:p text:style-name="P1"><text:span text:style-name="T2">│ </text:span>050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p>
      <text:p text:style-name="P1"><text:span text:style-name="T2">│ </text:span>050 │ 2 02 02006 02 0000 151│Субвенции бюджетам субъектов Росси-│</text:p>
      <text:p text:style-name="P1"><text:span text:style-name="T2">│ <text:s text:c="4"/>│ <text:s text:c="22"/>│</text:span>йской Федерации на реализацию <text:s/>пол-│</text:p>
      <text:p text:style-name="P1"><text:span text:style-name="T2">│ <text:s text:c="4"/>│ <text:s text:c="22"/>│</text:span>номочий в области организации, <text:s/>ре-│</text:p>
      <text:p text:style-name="P1"><text:span text:style-name="T2">│ <text:s text:c="4"/>│ <text:s text:c="22"/>│</text:span>гулирования и охраны водных <text:s/>биоло-│</text:p>
      <text:p text:style-name="P1"><text:span text:style-name="T2">│ <text:s text:c="4"/>│ <text:s text:c="22"/>│</text:span>гических ресурсов <text:s text:c="17"/>│</text:p>
      <text:p text:style-name="P4">├─────┼───────────────────────┼───────────────────────────────────┤</text:p>
      <text:p text:style-name="P1"><text:span text:style-name="T2">│ </text:span>050 │ 2 02 02007 02 0000 151│Субвенции бюджетам субъектов Росси-│</text:p>
      <text:p text:style-name="P1"><text:span text:style-name="T2">│ <text:s text:c="4"/>│ <text:s text:c="22"/>│</text:span>йской Федерации на реализацию <text:s/>пол-│</text:p>
      <text:p text:style-name="P1"><text:span text:style-name="T2">│ <text:s text:c="4"/>│ <text:s text:c="22"/>│</text:span>номочий в области охраны <text:s/>и исполь-│</text:p>
      <text:p text:style-name="P1"><text:span text:style-name="T2">│ <text:s text:c="4"/>│ <text:s text:c="22"/>│</text:span>зования <text:s/>объектов <text:s/>животного <text:s/>мира,│</text:p>
      <text:p text:style-name="P1"><text:span text:style-name="T2">│ <text:s text:c="4"/>│ <text:s text:c="22"/>│</text:span>отнесенных к объектам охоты <text:s text:c="7"/>│</text:p>
      <text:p text:style-name="P4">├─────┼───────────────────────┼───────────────────────────────────┤</text:p>
      <text:p text:style-name="P1"><text:span text:style-name="T2">│ </text:span>050 │ 2 02 02031 02 0000 151│Субвенции бюджетам субъектов Росси-│</text:p>
      <text:p text:style-name="P1"><text:span text:style-name="T2">│ <text:s text:c="4"/>│ <text:s text:c="22"/>│</text:span>йской <text:s/>Федерации <text:s/>на <text:s/>осуществление│</text:p>
      <text:p text:style-name="P1"><text:span text:style-name="T2">│ <text:s text:c="4"/>│ <text:s text:c="22"/>│</text:span>полномочий по тушению лесных <text:s/>пожа-│</text:p>
      <text:p text:style-name="P1"><text:span text:style-name="T2">│ <text:s text:c="4"/>│ <text:s text:c="22"/>│</text:span>ров в лесном фонде <text:s/>на <text:s/>территориях│</text:p>
      <text:p text:style-name="P1"><text:span text:style-name="T2">│ <text:s text:c="4"/>│ <text:s text:c="22"/>│</text:span>субъектов Российской Федерации <text:s text:c="4"/>│</text:p>
      <text:p text:style-name="P4">├─────┼───────────────────────┼───────────────────────────────────┤</text:p>
      <text:p text:style-name="P1"><text:span text:style-name="T2">│ </text:span>050 │ 2 02 02034 02 0000 151│Субвенции бюджетам субъектов Росси-│</text:p>
      <text:p text:style-name="P1"><text:span text:style-name="T2">│ <text:s text:c="4"/>│ <text:s text:c="22"/>│</text:span>йской <text:s/>Федерации <text:s/>на <text:s/>осуществление│</text:p>
      <text:p text:style-name="P1"><text:span text:style-name="T2">│ <text:s text:c="4"/>│ <text:s text:c="22"/>│</text:span>полномочий <text:s/>по <text:s/>осуществлению <text:s/>прав│</text:p>
      <text:p text:style-name="P1"><text:span text:style-name="T2">│ <text:s text:c="4"/>│ <text:s text:c="22"/>│</text:span>пользования и распоряжения <text:s/>лесами,│</text:p>
      <text:p text:style-name="P1"><text:span text:style-name="T2">│ <text:s text:c="4"/>│ <text:s text:c="22"/>│</text:span>их охране, защите и воспроизводству│</text:p>
      <text:p text:style-name="P4">├─────┼───────────────────────┼───────────────────────────────────┤</text:p>
      <text:p text:style-name="P1"><text:span text:style-name="T2">│ </text:span>050 │ 2 02 02035 02 0000 151│Субвенции бюджетам субъектов Росси-│</text:p>
      <text:p text:style-name="P1"><text:span text:style-name="T2">│ <text:s text:c="4"/>│ <text:s text:c="22"/>│</text:span>йской <text:s/>Федерации <text:s/>на <text:s/>осуществление│</text:p>
      <text:p text:style-name="P1"><text:span text:style-name="T2">│ <text:s text:c="4"/>│ <text:s text:c="22"/>│</text:span>полномочий по осуществлению отдель-│</text:p>
      <text:p text:style-name="P1"><text:span text:style-name="T2">│ <text:s text:c="4"/>│ <text:s text:c="22"/>│</text:span>ных полномочий в области водных от-│</text:p>
      <text:p text:style-name="P1"><text:span text:style-name="T2">│ <text:s text:c="4"/>│ <text:s text:c="22"/>│</text:span>ношений <text:s text:c="27"/>│</text:p>
      <text:p text:style-name="P4">├─────┼───────────────────────┼───────────────────────────────────┤</text:p>
      <text:p text:style-name="P1"><text:span text:style-name="T2">│ </text:span>050 │ 2 02 04021 02 0000 151│Субсидии бюджетам субъектов Россий-│</text:p>
      <text:p text:style-name="P1"><text:span text:style-name="T2">│ <text:s text:c="4"/>│ <text:s text:c="22"/>│</text:span>ской Федерации на осуществление ка-│</text:p>
      <text:p text:style-name="P1"><text:span text:style-name="T2">│ <text:s text:c="4"/>│ <text:s text:c="22"/>│</text:span>питального ремонта гидротехнических│</text:p>
      <text:p text:style-name="P1"><text:span text:style-name="T2">│ <text:s text:c="4"/>│ <text:s text:c="22"/>│</text:span>сооружений, находящихся в собствен-│</text:p>
      <text:p text:style-name="P1"><text:span text:style-name="T2">│ <text:s text:c="4"/>│ <text:s text:c="22"/>│</text:span>ности субъектов Российской <text:s/>Федера-│</text:p>
      <text:p text:style-name="P1"><text:span text:style-name="T2">│ <text:s text:c="4"/>│ <text:s text:c="22"/>│</text:span>ции, муниципальной собственности, и│</text:p>
      <text:p text:style-name="P1"><text:soft-page-break/><text:span text:style-name="T2">│ <text:s text:c="4"/>│ <text:s text:c="22"/>│</text:span>бесхозяйных гидротехнических соору-│</text:p>
      <text:p text:style-name="P1"><text:span text:style-name="T2">│ <text:s text:c="4"/>│ <text:s text:c="22"/>│</text:span>жений <text:s text:c="29"/>│</text:p>
      <text:p text:style-name="P4">├─────┼───────────────────────┼───────────────────────────────────┤</text:p>
      <text:p text:style-name="P1"><text:span text:style-name="T2">│ </text:span>075 │ <text:s text:c="22"/>│Министерство образования <text:s/>и <text:s/>высшей│</text:p>
      <text:p text:style-name="P1"><text:span text:style-name="T2">│ <text:s text:c="4"/>│ <text:s text:c="22"/>│</text:span>школы Республики Коми <text:s text:c="13"/>│</text:p>
      <text:p text:style-name="P4">├─────┼───────────────────────┼───────────────────────────────────┤</text:p>
      <text:p text:style-name="P1"><text:span text:style-name="T2">│ </text:span>075 │ 2 02 02019 02 0000 151│Субвенции бюджетам субъектов Росси-│</text:p>
      <text:p text:style-name="P1"><text:span text:style-name="T2">│ <text:s text:c="4"/>│ <text:s text:c="22"/>│</text:span>йской Федерации на поощрение лучших│</text:p>
      <text:p text:style-name="P1"><text:span text:style-name="T2">│ <text:s text:c="4"/>│ <text:s text:c="22"/>│</text:span>учителей <text:s text:c="26"/>│</text:p>
      <text:p text:style-name="P4">├─────┼───────────────────────┼───────────────────────────────────┤</text:p>
      <text:p text:style-name="P1"><text:span text:style-name="T2">│ </text:span>075 │ 2 02 04005 02 0000 151│Субсидии бюджетам субъектов Россий-│</text:p>
      <text:p text:style-name="P1"><text:span text:style-name="T2">│ <text:s text:c="4"/>│ <text:s text:c="22"/>│</text:span>ской Федерации <text:s/>на <text:s/>мероприятия <text:s/>по│</text:p>
      <text:p text:style-name="P1"><text:span text:style-name="T2">│ <text:s text:c="4"/>│ <text:s text:c="22"/>│</text:span>организации <text:s/>оздоровительной кампа-│</text:p>
      <text:p text:style-name="P1"><text:span text:style-name="T2">│ <text:s text:c="4"/>│ <text:s text:c="22"/>│</text:span>нии детей <text:s text:c="25"/>│</text:p>
      <text:p text:style-name="P4">├─────┼───────────────────────┼───────────────────────────────────┤</text:p>
      <text:p text:style-name="P1"><text:span text:style-name="T2">│ </text:span>075 │ 2 02 04008 02 0000 151│Субсидии бюджетам субъектов Россий-│</text:p>
      <text:p text:style-name="P1"><text:span text:style-name="T2">│ <text:s text:c="4"/>│ <text:s text:c="22"/>│</text:span>ской <text:s/>Федерации <text:s/>на <text:s/>предоставление│</text:p>
      <text:p text:style-name="P1"><text:span text:style-name="T2">│ <text:s text:c="4"/>│ <text:s text:c="22"/>│</text:span>субсидий <text:s/>молодым семьям для приоб-│</text:p>
      <text:p text:style-name="P1"><text:span text:style-name="T2">│ <text:s text:c="4"/>│ <text:s text:c="22"/>│</text:span>ретения жилья <text:s text:c="21"/>│</text:p>
      <text:p text:style-name="P4">├─────┼───────────────────────┼───────────────────────────────────┤</text:p>
      <text:p text:style-name="P1"><text:span text:style-name="T2">│ </text:span>075 │ 2 02 04022 02 0000 151│Субсидии бюджетам субъектов Россий-│</text:p>
      <text:p text:style-name="P1"><text:span text:style-name="T2">│ <text:s text:c="4"/>│ <text:s text:c="22"/>│</text:span>ской Федерации на внедрение иннова-│</text:p>
      <text:p text:style-name="P1"><text:span text:style-name="T2">│ <text:s text:c="4"/>│ <text:s text:c="22"/>│</text:span>ционных образовательных программ <text:s/>в│</text:p>
      <text:p text:style-name="P1"><text:span text:style-name="T2">│ <text:s text:c="4"/>│ <text:s text:c="22"/>│</text:span>государственных и муниципальных об-│</text:p>
      <text:p text:style-name="P1"><text:span text:style-name="T2">│ <text:s text:c="4"/>│ <text:s text:c="22"/>│</text:span>щеобразовательных школах <text:s text:c="10"/>│</text:p>
      <text:p text:style-name="P4">├─────┼───────────────────────┼───────────────────────────────────┤</text:p>
      <text:p text:style-name="P1"><text:span text:style-name="T2">│ </text:span>092 │ <text:s text:c="22"/>│Министерство <text:s text:c="2"/>финансов <text:s/>Республики│</text:p>
      <text:p text:style-name="P1"><text:span text:style-name="T2">│ <text:s text:c="4"/>│ <text:s text:c="22"/>│</text:span>Коми <text:s text:c="30"/>│</text:p>
      <text:p text:style-name="P4">├─────┼───────────────────────┼───────────────────────────────────┤</text:p>
      <text:p text:style-name="P1"><text:span text:style-name="T2">│ </text:span>092 │ 1 11 02020 02 0000 120│Доходы от размещения временно <text:s/>сво-│</text:p>
      <text:p text:style-name="P1"><text:span text:style-name="T2">│ <text:s text:c="4"/>│ <text:s text:c="22"/>│</text:span>бодных средств <text:s/>бюджетов <text:s/>субъектов│</text:p>
      <text:p text:style-name="P1"><text:span text:style-name="T2">│ <text:s text:c="4"/>│ <text:s text:c="22"/>│</text:span>Российской Федерации <text:s text:c="14"/>│</text:p>
      <text:p text:style-name="P4">├─────┼───────────────────────┼───────────────────────────────────┤</text:p>
      <text:p text:style-name="P1"><text:span text:style-name="T2">│ </text:span>092 │ 1 11 03020 02 0000 120│Проценты, <text:s/>полученные от предостав-│</text:p>
      <text:p text:style-name="P1"><text:span text:style-name="T2">│ <text:s text:c="4"/>│ <text:s text:c="22"/>│</text:span>ления <text:s/>бюджетных <text:s/>кредитов <text:s text:c="2"/>внутри│</text:p>
      <text:p text:style-name="P1"><text:span text:style-name="T2">│ <text:s text:c="4"/>│ <text:s text:c="22"/>│</text:span>страны <text:s/>за <text:s/>счет <text:s/>средств <text:s/>бюджетов│</text:p>
      <text:p text:style-name="P1"><text:span text:style-name="T2">│ <text:s text:c="4"/>│ <text:s text:c="22"/>│</text:span>субъектов Российской Федерации <text:s text:c="4"/>│</text:p>
      <text:p text:style-name="P4">├─────┼───────────────────────┼───────────────────────────────────┤</text:p>
      <text:p text:style-name="P1"><text:span text:style-name="T2">│ </text:span>092 │ 1 13 03020 02 0000 130│Прочие <text:s/>доходы от оказания <text:s/>платных│</text:p>
      <text:p text:style-name="P1"><text:span text:style-name="T2">│ <text:s text:c="4"/>│ <text:s text:c="22"/>│</text:span>услуг получателями средств бюджетов│</text:p>
      <text:p text:style-name="P1"><text:span text:style-name="T2">│ <text:s text:c="4"/>│ <text:s text:c="22"/>│</text:span>субъектов <text:s/>Российской <text:s/>Федерации <text:s/>и│</text:p>
      <text:p text:style-name="P1"><text:span text:style-name="T2">│ <text:s text:c="4"/>│ <text:s text:c="22"/>│</text:span>и компенсации затрат бюджетов субъ-│</text:p>
      <text:p text:style-name="P1"><text:soft-page-break/><text:span text:style-name="T2">│ <text:s text:c="4"/>│ <text:s text:c="22"/>│</text:span>ектов Российской Федерации <text:s text:c="8"/>│</text:p>
      <text:p text:style-name="P4">├─────┼───────────────────────┼───────────────────────────────────┤</text:p>
      <text:p text:style-name="P1"><text:span text:style-name="T2">│ </text:span>092 │ 1 16 18020 02 0000 140│Денежные взыскания (штрафы) <text:s/>за на-│</text:p>
      <text:p text:style-name="P1"><text:span text:style-name="T2">│ <text:s text:c="4"/>│ <text:s text:c="22"/>│</text:span>рушение бюджетного законодательства│</text:p>
      <text:p text:style-name="P1"><text:span text:style-name="T2">│ <text:s text:c="4"/>│ <text:s text:c="22"/>│</text:span>(в части бюджетов субъектов Россий-│</text:p>
      <text:p text:style-name="P1"><text:span text:style-name="T2">│ <text:s text:c="4"/>│ <text:s text:c="22"/>│</text:span>ской Федерации) <text:s text:c="19"/>│</text:p>
      <text:p text:style-name="P4">├─────┼───────────────────────┼───────────────────────────────────┤</text:p>
      <text:p text:style-name="P1"><text:span text:style-name="T2">│ </text:span>092 │ 1 16 90020 02 0000 140│Прочие поступления от денежных взы-│</text:p>
      <text:p text:style-name="P1"><text:span text:style-name="T2">│ <text:s text:c="4"/>│ <text:s text:c="22"/>│</text:span>сканий (штрафов) и иных сумм в воз-│</text:p>
      <text:p text:style-name="P1"><text:span text:style-name="T2">│ <text:s text:c="4"/>│ <text:s text:c="22"/>│</text:span>мещение ущерба, зачисляемые в <text:s/>бюд-│</text:p>
      <text:p text:style-name="P1"><text:span text:style-name="T2">│ <text:s text:c="4"/>│ <text:s text:c="22"/>│</text:span>жеты субъектов Российской Федерации│</text:p>
      <text:p text:style-name="P4">├─────┼───────────────────────┼───────────────────────────────────┤</text:p>
      <text:p text:style-name="P1"><text:span text:style-name="T2">│ </text:span>092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p>
      <text:p text:style-name="P1"><text:span text:style-name="T2">│ </text:span>092 │ 1 17 05020 02 0000 180│Прочие неналоговые доходы <text:s/>бюджетов│</text:p>
      <text:p text:style-name="P1"><text:span text:style-name="T2">│ <text:s text:c="4"/>│ <text:s text:c="22"/>│</text:span>субъектов Российской Федерации <text:s text:c="4"/>│</text:p>
      <text:p text:style-name="P4">├─────┼───────────────────────┼───────────────────────────────────┤</text:p>
      <text:p text:style-name="P1"><text:span text:style-name="T2">│ </text:span>092 │ 1 18 02030 02 0000 180│Доходы бюджетов субъектов <text:s/>Российс-│</text:p>
      <text:p text:style-name="P1"><text:span text:style-name="T2">│ <text:s text:c="4"/>│ <text:s text:c="22"/>│</text:span>кой Федерации от возврата <text:s/>остатков│</text:p>
      <text:p text:style-name="P1"><text:span text:style-name="T2">│ <text:s text:c="4"/>│ <text:s text:c="22"/>│</text:span>субсидий и <text:s/>субвенций <text:s/>прошлых <text:s/>лет│</text:p>
      <text:p text:style-name="P1"><text:span text:style-name="T2">│ <text:s text:c="4"/>│ <text:s text:c="22"/>│</text:span>небюджетными организациями <text:s text:c="8"/>│</text:p>
      <text:p text:style-name="P4">├─────┼───────────────────────┼───────────────────────────────────┤</text:p>
      <text:p text:style-name="P1"><text:span text:style-name="T2">│ </text:span>092 │ 1 18 02040 02 0000 151│Доходы бюджетов субъектов <text:s/>Российс-│</text:p>
      <text:p text:style-name="P1"><text:span text:style-name="T2">│ <text:s text:c="4"/>│ <text:s text:c="22"/>│</text:span>кой Федерации от возврата <text:s/>остатков│</text:p>
      <text:p text:style-name="P1"><text:span text:style-name="T2">│ <text:s text:c="4"/>│ <text:s text:c="22"/>│</text:span>субсидий и <text:s/>субвенций <text:s/>прошлых <text:s/>лет│</text:p>
      <text:p text:style-name="P1"><text:span text:style-name="T2">│ <text:s text:c="4"/>│ <text:s text:c="22"/>│</text:span>из бюджетов государственных внебюд-│</text:p>
      <text:p text:style-name="P1"><text:span text:style-name="T2">│ <text:s text:c="4"/>│ <text:s text:c="22"/>│</text:span>жетных фондов <text:s text:c="21"/>│</text:p>
      <text:p text:style-name="P4">├─────┼───────────────────────┼───────────────────────────────────┤</text:p>
      <text:p text:style-name="P1"><text:span text:style-name="T2">│ </text:span>092 │ 1 19 04000 04 0000 151│Возврат остатков субсидий и субвен-│</text:p>
      <text:p text:style-name="P1"><text:span text:style-name="T2">│ <text:s text:c="4"/>│ <text:s text:c="22"/>│</text:span>ций из бюджетов городских округов <text:s/>│</text:p>
      <text:p text:style-name="P4">├─────┼───────────────────────┼───────────────────────────────────┤</text:p>
      <text:p text:style-name="P1"><text:span text:style-name="T2">│ </text:span>092 │ 1 19 05000 05 0000 151│Возврат остатков субсидий и субвен-│</text:p>
      <text:p text:style-name="P1"><text:span text:style-name="T2">│ <text:s text:c="4"/>│ <text:s text:c="22"/>│</text:span>ций из бюджетов муниципальных <text:s/>рай-│</text:p>
      <text:p text:style-name="P1"><text:span text:style-name="T2">│ <text:s text:c="4"/>│ <text:s text:c="22"/>│</text:span>онов <text:s text:c="30"/>│</text:p>
      <text:p text:style-name="P4">├─────┼───────────────────────┼───────────────────────────────────┤</text:p>
      <text:p text:style-name="P1"><text:span text:style-name="T2">│ </text:span>092 │ 2 02 01003 02 0000 151│Дотации бюджетам субъектов Российс-│</text:p>
      <text:p text:style-name="P1"><text:span text:style-name="T2">│ <text:s text:c="4"/>│ <text:s text:c="22"/>│</text:span>кой Федерации на поддержку <text:s/>мер <text:s/>по│</text:p>
      <text:p text:style-name="P1"><text:span text:style-name="T2">│ <text:s text:c="4"/>│ <text:s text:c="22"/>│</text:span>обеспечению сбалансированности бюд-│</text:p>
      <text:p text:style-name="P1"><text:span text:style-name="T2">│ <text:s text:c="4"/>│ <text:s text:c="22"/>│</text:span>жетов <text:s text:c="29"/>│</text:p>
      <text:p text:style-name="P4">├─────┼───────────────────────┼───────────────────────────────────┤</text:p>
      <text:p text:style-name="P1"><text:soft-page-break/><text:span text:style-name="T2">│ </text:span>092 │ 2 02 02004 02 0000 151│Субвенции бюджетам субъектов Росси-│</text:p>
      <text:p text:style-name="P1"><text:span text:style-name="T2">│ <text:s text:c="4"/>│ <text:s text:c="22"/>│</text:span>йской <text:s/>Федерации <text:s/>на <text:s/>осуществление│</text:p>
      <text:p text:style-name="P1"><text:span text:style-name="T2">│ <text:s text:c="4"/>│ <text:s text:c="22"/>│</text:span>федеральных полномочий по государс-│</text:p>
      <text:p text:style-name="P1"><text:span text:style-name="T2">│ <text:s text:c="4"/>│ <text:s text:c="22"/>│</text:span>твенной регистрации актов гражданс-│</text:p>
      <text:p text:style-name="P1"><text:span text:style-name="T2">│ <text:s text:c="4"/>│ <text:s text:c="22"/>│</text:span>кого состояния <text:s text:c="20"/>│</text:p>
      <text:p text:style-name="P4">├─────┼───────────────────────┼───────────────────────────────────┤</text:p>
      <text:p text:style-name="P1"><text:span text:style-name="T2">│ </text:span>092 │ 2 02 02008 02 0000 151│Субвенции бюджетам субъектов Росси-│</text:p>
      <text:p text:style-name="P1"><text:span text:style-name="T2">│ <text:s text:c="4"/>│ <text:s text:c="22"/>│</text:span>йской <text:s text:c="2"/>Федерации <text:s/>для <text:s/>финансового│</text:p>
      <text:p text:style-name="P1"><text:span text:style-name="T2">│ <text:s text:c="4"/>│ <text:s text:c="22"/>│</text:span>обеспечения переданных исполнитель-│</text:p>
      <text:p text:style-name="P1"><text:span text:style-name="T2">│ <text:s text:c="4"/>│ <text:s text:c="22"/>│</text:span>но-распорядительным органам муници-│</text:p>
      <text:p text:style-name="P1"><text:span text:style-name="T2">│ <text:s text:c="4"/>│ <text:s text:c="22"/>│</text:span>пальных образований <text:s/>полномочий <text:s/>по│</text:p>
      <text:p text:style-name="P1"><text:span text:style-name="T2">│ <text:s text:c="4"/>│ <text:s text:c="22"/>│</text:span>составлению (изменению <text:s/>и <text:s/>дополне-│</text:p>
      <text:p text:style-name="P1"><text:span text:style-name="T2">│ <text:s text:c="4"/>│ <text:s text:c="22"/>│</text:span>нию) списков кандидатов в присяжные│</text:p>
      <text:p text:style-name="P1"><text:span text:style-name="T2">│ <text:s text:c="4"/>│ <text:s text:c="22"/>│</text:span>заседатели федеральных судов <text:s/>общей│</text:p>
      <text:p text:style-name="P1"><text:span text:style-name="T2">│ <text:s text:c="4"/>│ <text:s text:c="22"/>│</text:span>юрисдикции в Российской Федерации <text:s/>│</text:p>
      <text:p text:style-name="P4">├─────┼───────────────────────┼───────────────────────────────────┤</text:p>
      <text:p text:style-name="P1"><text:span text:style-name="T2">│ </text:span>092 │ 2 02 02020 02 0000 151│Субвенции бюджетам субъектов Росси-│</text:p>
      <text:p text:style-name="P1"><text:span text:style-name="T2">│ <text:s text:c="4"/>│ <text:s text:c="22"/>│</text:span>йской <text:s/>Федерации <text:s/>на <text:s/>осуществление│</text:p>
      <text:p text:style-name="P1"><text:span text:style-name="T2">│ <text:s text:c="4"/>│ <text:s text:c="22"/>│</text:span>полномочий по первичному <text:s/>воинскому│</text:p>
      <text:p text:style-name="P1"><text:span text:style-name="T2">│ <text:s text:c="4"/>│ <text:s text:c="22"/>│</text:span>учету на территориях, где <text:s/>отсутст-│</text:p>
      <text:p text:style-name="P1"><text:span text:style-name="T2">│ <text:s text:c="4"/>│ <text:s text:c="22"/>│</text:span>вуют военные комиссариаты <text:s text:c="9"/>│</text:p>
      <text:p text:style-name="P4">├─────┼───────────────────────┼───────────────────────────────────┤</text:p>
      <text:p text:style-name="P1"><text:span text:style-name="T2">│ </text:span>092 │ 2 02 02022 02 0000 151│Субвенции бюджетам субъектов Росси-│</text:p>
      <text:p text:style-name="P1"><text:span text:style-name="T2">│ <text:s text:c="4"/>│ <text:s text:c="22"/>│</text:span>йской Федерации на реализацию прог-│</text:p>
      <text:p text:style-name="P1"><text:span text:style-name="T2">│ <text:s text:c="4"/>│ <text:s text:c="22"/>│</text:span>рамм местного развития <text:s/>и обеспече-│</text:p>
      <text:p text:style-name="P1"><text:span text:style-name="T2">│ <text:s text:c="4"/>│ <text:s text:c="22"/>│</text:span>ние занятости для шахтерских <text:s/>горо-│</text:p>
      <text:p text:style-name="P1"><text:span text:style-name="T2">│ <text:s text:c="4"/>│ <text:s text:c="22"/>│</text:span>дов и поселков <text:s text:c="20"/>│</text:p>
      <text:p text:style-name="P4">├─────┼───────────────────────┼───────────────────────────────────┤</text:p>
      <text:p text:style-name="P1"><text:span text:style-name="T2">│ </text:span>092 │ 2 02 02044 02 0000 151│Субвенции бюджетам субъектов Росси-│</text:p>
      <text:p text:style-name="P1"><text:span text:style-name="T2">│ <text:s text:c="4"/>│ <text:s text:c="22"/>│</text:span>йской Федерации <text:s/>на цели равного <text:s/>с│</text:p>
      <text:p text:style-name="P1"><text:span text:style-name="T2">│ <text:s text:c="4"/>│ <text:s text:c="22"/>│</text:span>Министерством внутренних дел Росси-│</text:p>
      <text:p text:style-name="P1"><text:span text:style-name="T2">│ <text:s text:c="4"/>│ <text:s text:c="22"/>│</text:span>йской Федерации повышения денежного│</text:p>
      <text:p text:style-name="P1"><text:span text:style-name="T2">│ <text:s text:c="4"/>│ <text:s text:c="22"/>│</text:span>довольствия сотрудникам <text:s/>и заработ-│</text:p>
      <text:p text:style-name="P1"><text:span text:style-name="T2">│ <text:s text:c="4"/>│ <text:s text:c="22"/>│</text:span>ной платы работникам <text:s/>территориаль-│</text:p>
      <text:p text:style-name="P1"><text:span text:style-name="T2">│ <text:s text:c="4"/>│ <text:s text:c="22"/>│</text:span>ных подразделений <text:s/>милиции <text:s/>общест-│</text:p>
      <text:p text:style-name="P1"><text:span text:style-name="T2">│ <text:s text:c="4"/>│ <text:s text:c="22"/>│</text:span>венной <text:s/>безопасности, <text:s/>содержащихся│</text:p>
      <text:p text:style-name="P1"><text:span text:style-name="T2">│ <text:s text:c="4"/>│ <text:s text:c="22"/>│</text:span>за счет средств бюджетов <text:s/>субъектов│</text:p>
      <text:p text:style-name="P1"><text:span text:style-name="T2">│ <text:s text:c="4"/>│ <text:s text:c="22"/>│</text:span>Российской Федерации и местных бюд-│</text:p>
      <text:p text:style-name="P1"><text:span text:style-name="T2">│ <text:s text:c="4"/>│ <text:s text:c="22"/>│</text:span>жетов <text:s text:c="29"/>│</text:p>
      <text:p text:style-name="P4">├─────┼───────────────────────┼───────────────────────────────────┤</text:p>
      <text:p text:style-name="P1"><text:span text:style-name="T2">│ </text:span>092 │ 2 02 04001 02 0000 151│Субсидии бюджетам субъектов Россий-│</text:p>
      <text:p text:style-name="P1"><text:span text:style-name="T2">│ <text:s text:c="4"/>│ <text:s text:c="22"/>│</text:span>ской Федерации на частичное <text:s/>возме-│</text:p>
      <text:p text:style-name="P1"><text:soft-page-break/><text:span text:style-name="T2">│ <text:s text:c="4"/>│ <text:s text:c="22"/>│</text:span>щение расходов на выплату ежемесяч-│</text:p>
      <text:p text:style-name="P1"><text:span text:style-name="T2">│ <text:s text:c="4"/>│ <text:s text:c="22"/>│</text:span>ного пособия на ребенка <text:s text:c="11"/>│</text:p>
      <text:p text:style-name="P4">├─────┼───────────────────────┼───────────────────────────────────┤</text:p>
      <text:p text:style-name="P1"><text:span text:style-name="T2">│ </text:span>092 │ 2 02 04006 02 0000 151│Субсидии бюджетам субъектов Россий-│</text:p>
      <text:p text:style-name="P1"><text:span text:style-name="T2">│ <text:s text:c="4"/>│ <text:s text:c="22"/>│</text:span>ской Федерации на частичное <text:s/>возме-│</text:p>
      <text:p text:style-name="P1"><text:span text:style-name="T2">│ <text:s text:c="4"/>│ <text:s text:c="22"/>│</text:span>щение расходов бюджетов <text:s/>по предос-│</text:p>
      <text:p text:style-name="P1"><text:span text:style-name="T2">│ <text:s text:c="4"/>│ <text:s text:c="22"/>│</text:span>тавлению мер <text:s/>социальной <text:s/>поддержки│</text:p>
      <text:p text:style-name="P1"><text:span text:style-name="T2">│ <text:s text:c="4"/>│ <text:s text:c="22"/>│</text:span>реабилитированных лиц и лиц, <text:s/>приз-│</text:p>
      <text:p text:style-name="P1"><text:span text:style-name="T2">│ <text:s text:c="4"/>│ <text:s text:c="22"/>│</text:span>нанных пострадавшими <text:s/>от политичес-│</text:p>
      <text:p text:style-name="P1"><text:span text:style-name="T2">│ <text:s text:c="4"/>│ <text:s text:c="22"/>│</text:span>ких репрессий <text:s text:c="21"/>│</text:p>
      <text:p text:style-name="P4">├─────┼───────────────────────┼───────────────────────────────────┤</text:p>
      <text:p text:style-name="P1"><text:span text:style-name="T2">│ </text:span>092 │ 2 02 04024 02 0000 151│Субсидии бюджетам субъектов Россий-│</text:p>
      <text:p text:style-name="P1"><text:span text:style-name="T2">│ <text:s text:c="4"/>│ <text:s text:c="22"/>│</text:span>ской Федерации на денежные <text:s/>выплаты│</text:p>
      <text:p text:style-name="P1"><text:span text:style-name="T2">│ <text:s text:c="4"/>│ <text:s text:c="22"/>│</text:span>медицинскому персоналу фельдшерско-│</text:p>
      <text:p text:style-name="P1"><text:span text:style-name="T2">│ <text:s text:c="4"/>│ <text:s text:c="22"/>│</text:span>акушерских пунктов, врачам, <text:s/>фельд-│</text:p>
      <text:p text:style-name="P1"><text:span text:style-name="T2">│ <text:s text:c="4"/>│ <text:s text:c="22"/>│</text:span>шерам и медицинским сестрам <text:s/>скорой│</text:p>
      <text:p text:style-name="P1"><text:span text:style-name="T2">│ <text:s text:c="4"/>│ <text:s text:c="22"/>│</text:span>медицинской помощи <text:s text:c="16"/>│</text:p>
      <text:p text:style-name="P4">├─────┼───────────────────────┼───────────────────────────────────┤</text:p>
      <text:p text:style-name="P1"><text:span text:style-name="T2">│ </text:span>092 │ 2 02 04037 02 0000 151│Субсидии бюджетам субъектов Россий-│</text:p>
      <text:p text:style-name="P1"><text:span text:style-name="T2">│ <text:s text:c="4"/>│ <text:s text:c="22"/>│</text:span>ской Федерации на ежемесячное дене-│</text:p>
      <text:p text:style-name="P1"><text:span text:style-name="T2">│ <text:s text:c="4"/>│ <text:s text:c="22"/>│</text:span>жное вознаграждение за классное ру-│</text:p>
      <text:p text:style-name="P1"><text:span text:style-name="T2">│ <text:s text:c="4"/>│ <text:s text:c="22"/>│</text:span>ководство <text:s text:c="25"/>│</text:p>
      <text:p text:style-name="P4">├─────┼───────────────────────┼───────────────────────────────────┤</text:p>
      <text:p text:style-name="P1"><text:span text:style-name="T2">│ </text:span>092 │ 2 02 04044 02 0000 151│Субсидии бюджетам субъектов Россий-│</text:p>
      <text:p text:style-name="P1"><text:span text:style-name="T2">│ <text:s text:c="4"/>│ <text:s text:c="22"/>│</text:span>ской Федерации на частичное <text:s/>возме-│</text:p>
      <text:p text:style-name="P1"><text:span text:style-name="T2">│ <text:s text:c="4"/>│ <text:s text:c="22"/>│</text:span>щение расходов бюджетов по осущест-│</text:p>
      <text:p text:style-name="P1"><text:span text:style-name="T2">│ <text:s text:c="4"/>│ <text:s text:c="22"/>│</text:span>влению мер социальной поддержки ве-│</text:p>
      <text:p text:style-name="P1"><text:span text:style-name="T2">│ <text:s text:c="4"/>│ <text:s text:c="22"/>│</text:span>теранов труда и тружеников тыла <text:s text:c="3"/>│</text:p>
      <text:p text:style-name="P4">├─────┼───────────────────────┼───────────────────────────────────┤</text:p>
      <text:p text:style-name="P1"><text:span text:style-name="T2">│ </text:span>148 │ <text:s text:c="22"/>│Агентство Республики Коми по социа-│</text:p>
      <text:p text:style-name="P1"><text:span text:style-name="T2">│ <text:s text:c="4"/>│ <text:s text:c="22"/>│</text:span>льному развитию <text:s text:c="19"/>│</text:p>
      <text:p text:style-name="P4">├─────┼───────────────────────┼───────────────────────────────────┤</text:p>
      <text:p text:style-name="P1"><text:span text:style-name="T2">│ </text:span>148 │ 2 02 02002 02 0000 151│Субвенции бюджетам субъектов Росси-│</text:p>
      <text:p text:style-name="P1"><text:span text:style-name="T2">│ <text:s text:c="4"/>│ <text:s text:c="22"/>│</text:span>йской Федерации на оплату <text:s/>жилищно-│</text:p>
      <text:p text:style-name="P1"><text:span text:style-name="T2">│ <text:s text:c="4"/>│ <text:s text:c="22"/>│</text:span>коммунальных услуг отдельным <text:s/>кате-│</text:p>
      <text:p text:style-name="P1"><text:span text:style-name="T2">│ <text:s text:c="4"/>│ <text:s text:c="22"/>│</text:span>гориям граждан <text:s text:c="20"/>│</text:p>
      <text:p text:style-name="P4">├─────┼───────────────────────┼───────────────────────────────────┤</text:p>
      <text:p text:style-name="P1"><text:span text:style-name="T2">│ </text:span>148 │ 2 02 02005 02 0000 151│Субвенции бюджетам субъектов Росси-│</text:p>
      <text:p text:style-name="P1"><text:span text:style-name="T2">│ <text:s text:c="4"/>│ <text:s text:c="22"/>│</text:span>йской Федерации на обеспечение <text:s/>мер│</text:p>
      <text:p text:style-name="P1"><text:span text:style-name="T2">│ <text:s text:c="4"/>│ <text:s text:c="22"/>│</text:span>социальной поддержки для лиц, <text:s/>наг-│</text:p>
      <text:p text:style-name="P1"><text:span text:style-name="T2">│ <text:s text:c="4"/>│ <text:s text:c="22"/>│</text:span>ражденных <text:s/>знаком <text:s/>"Почетный <text:s/>донор│</text:p>
      <text:p text:style-name="P1"><text:span text:style-name="T2">│ <text:s text:c="4"/>│ <text:s text:c="22"/>│</text:span>СССР", "Почетный донор России" <text:s text:c="4"/>│</text:p>
      <text:p text:style-name="P4"><text:soft-page-break/>├─────┼───────────────────────┼───────────────────────────────────┤</text:p>
      <text:p text:style-name="P1"><text:span text:style-name="T2">│ </text:span>148 │ 2 02 02009 02 0000 151│Субвенции бюджетам субъектов Росси-│</text:p>
      <text:p text:style-name="P1"><text:span text:style-name="T2">│ <text:s text:c="4"/>│ <text:s text:c="22"/>│</text:span>йской Федерации на обеспечение рав-│</text:p>
      <text:p text:style-name="P1"><text:span text:style-name="T2">│ <text:s text:c="4"/>│ <text:s text:c="22"/>│</text:span>ной доступности услуг общественного│</text:p>
      <text:p text:style-name="P1"><text:span text:style-name="T2">│ <text:s text:c="4"/>│ <text:s text:c="22"/>│</text:span>транспорта на территории соответст-│</text:p>
      <text:p text:style-name="P1"><text:span text:style-name="T2">│ <text:s text:c="4"/>│ <text:s text:c="22"/>│</text:span>вующего субъекта Российской Федера-│</text:p>
      <text:p text:style-name="P1"><text:span text:style-name="T2">│ <text:s text:c="4"/>│ <text:s text:c="22"/>│</text:span>ции для отдельных <text:s/>категорий <text:s/>граж-│</text:p>
      <text:p text:style-name="P1"><text:span text:style-name="T2">│ <text:s text:c="4"/>│ <text:s text:c="22"/>│</text:span>дан, оказание мер <text:s/>социальной <text:s/>под-│</text:p>
      <text:p text:style-name="P1"><text:span text:style-name="T2">│ <text:s text:c="4"/>│ <text:s text:c="22"/>│</text:span>держки которых относится <text:s/>к ведению│</text:p>
      <text:p text:style-name="P1"><text:span text:style-name="T2">│ <text:s text:c="4"/>│ <text:s text:c="22"/>│</text:span>Российской Федерации <text:s text:c="14"/>│</text:p>
      <text:p text:style-name="P4">├─────┼───────────────────────┼───────────────────────────────────┤</text:p>
      <text:p text:style-name="P1"><text:span text:style-name="T2">│ </text:span>148 │ 2 02 02013 02 0000 151│Субвенции бюджетам субъектов Росси-│</text:p>
      <text:p text:style-name="P1"><text:span text:style-name="T2">│ <text:s text:c="4"/>│ <text:s text:c="22"/>│</text:span>йской <text:s/>Федерации <text:s/>на <text:s/>осуществление│</text:p>
      <text:p text:style-name="P1"><text:span text:style-name="T2">│ <text:s text:c="4"/>│ <text:s text:c="22"/>│</text:span>мероприятий, связанных с перевозкой│</text:p>
      <text:p text:style-name="P1"><text:span text:style-name="T2">│ <text:s text:c="4"/>│ <text:s text:c="22"/>│</text:span>между субъектами Российской Федера-│</text:p>
      <text:p text:style-name="P1"><text:span text:style-name="T2">│ <text:s text:c="4"/>│ <text:s text:c="22"/>│</text:span>ции, а также в пределах <text:s/>территорий│</text:p>
      <text:p text:style-name="P1"><text:span text:style-name="T2">│ <text:s text:c="4"/>│ <text:s text:c="22"/>│</text:span>государств-участников <text:s text:c="2"/>Содружества│</text:p>
      <text:p text:style-name="P1"><text:span text:style-name="T2">│ <text:s text:c="4"/>│ <text:s text:c="22"/>│</text:span>Независимых Государств <text:s/>несовершен-│</text:p>
      <text:p text:style-name="P1"><text:span text:style-name="T2">│ <text:s text:c="4"/>│ <text:s text:c="22"/>│</text:span>нолетних, самовольно ушедших из се-│</text:p>
      <text:p text:style-name="P1"><text:span text:style-name="T2">│ <text:s text:c="4"/>│ <text:s text:c="22"/>│</text:span>мей, <text:s/>детских домов, <text:s/>школ-интерна-│</text:p>
      <text:p text:style-name="P1"><text:span text:style-name="T2">│ <text:s text:c="4"/>│ <text:s text:c="22"/>│</text:span>тов, специальных <text:s/>учебно-воспитате-│</text:p>
      <text:p text:style-name="P1"><text:span text:style-name="T2">│ <text:s text:c="4"/>│ <text:s text:c="22"/>│</text:span>льных и иных детских учреждений <text:s text:c="3"/>│</text:p>
      <text:p text:style-name="P4">├─────┼───────────────────────┼───────────────────────────────────┤</text:p>
      <text:p text:style-name="P1"><text:span text:style-name="T2">│ </text:span>148 │ 2 02 02015 02 0000 151│Субвенции бюджетам субъектов Росси-│</text:p>
      <text:p text:style-name="P1"><text:span text:style-name="T2">│ <text:s text:c="4"/>│ <text:s text:c="22"/>│</text:span>йской Федерации на реализацию <text:s/>пол-│</text:p>
      <text:p text:style-name="P1"><text:span text:style-name="T2">│ <text:s text:c="4"/>│ <text:s text:c="22"/>│</text:span>номочий по осуществлению выплат ин-│</text:p>
      <text:p text:style-name="P1"><text:span text:style-name="T2">│ <text:s text:c="4"/>│ <text:s text:c="22"/>│</text:span>валидам компенсаций страховых <text:s/>пре-│</text:p>
      <text:p text:style-name="P1"><text:span text:style-name="T2">│ <text:s text:c="4"/>│ <text:s text:c="22"/>│</text:span>мий по договору обязательного стра-│</text:p>
      <text:p text:style-name="P1"><text:span text:style-name="T2">│ <text:s text:c="4"/>│ <text:s text:c="22"/>│</text:span>хования гражданской ответственности│</text:p>
      <text:p text:style-name="P1"><text:span text:style-name="T2">│ <text:s text:c="4"/>│ <text:s text:c="22"/>│</text:span>владельцев транспортных средств <text:s text:c="3"/>│</text:p>
      <text:p text:style-name="P4">├─────┼───────────────────────┼───────────────────────────────────┤</text:p>
      <text:p text:style-name="P1"><text:span text:style-name="T2">│ </text:span>148 │ 2 02 02023 02 0000 151│Субвенции бюджетам субъектов Росси-│</text:p>
      <text:p text:style-name="P1"><text:span text:style-name="T2">│ <text:s text:c="4"/>│ <text:s text:c="22"/>│</text:span>йской Федерации на обеспечение <text:s/>жи-│</text:p>
      <text:p text:style-name="P1"><text:span text:style-name="T2">│ <text:s text:c="4"/>│ <text:s text:c="22"/>│</text:span>льем отдельных категорий граждан <text:s text:c="2"/>│</text:p>
      <text:p text:style-name="P4">├─────┼───────────────────────┼───────────────────────────────────┤</text:p>
      <text:p text:style-name="P1"><text:span text:style-name="T2">│ </text:span>163 │ <text:s text:c="22"/>│Агентство Республики Коми по управ-│</text:p>
      <text:p text:style-name="P1"><text:span text:style-name="T2">│ <text:s text:c="4"/>│ <text:s text:c="22"/>│</text:span>лению имуществом <text:s text:c="18"/>│</text:p>
      <text:p text:style-name="P4">├─────┼───────────────────────┼───────────────────────────────────┤</text:p>
      <text:p text:style-name="P1"><text:span text:style-name="T2">│ </text:span>163 │ 1 11 01020 02 0000 120│Дивиденды по <text:s/>акциям <text:s/>и <text:s/>доходы <text:s/>от│</text:p>
      <text:p text:style-name="P1"><text:span text:style-name="T2">│ <text:s text:c="4"/>│ <text:s text:c="22"/>│</text:span>прочих форм участия в капитале, на-│</text:p>
      <text:p text:style-name="P1"><text:span text:style-name="T2">│ <text:s text:c="4"/>│ <text:s text:c="22"/>│</text:span>ходящихся в собственности субъектов│</text:p>
      <text:p text:style-name="P1"><text:span text:style-name="T2">│ <text:s text:c="4"/>│ <text:s text:c="22"/>│</text:span>Российской Федерации <text:s text:c="14"/>│</text:p>
      <text:p text:style-name="P4"><text:soft-page-break/>├─────┼───────────────────────┼───────────────────────────────────┤</text:p>
      <text:p text:style-name="P1"><text:span text:style-name="T2">│ </text:span>163 │ 1 11 02082 02 0000 120│Доходы от <text:s/>размещения сумм, аккуму-│</text:p>
      <text:p text:style-name="P1"><text:span text:style-name="T2">│ <text:s text:c="4"/>│ <text:s text:c="22"/>│</text:span>лируемых в <text:s/>ходе проведения аукцио-│</text:p>
      <text:p text:style-name="P1"><text:span text:style-name="T2">│ <text:s text:c="4"/>│ <text:s text:c="22"/>│</text:span>нов по продаже акций, находящихся в│</text:p>
      <text:p text:style-name="P1"><text:span text:style-name="T2">│ <text:s text:c="4"/>│ <text:s text:c="22"/>│</text:span>собственности <text:s/>субъектов Российской│</text:p>
      <text:p text:style-name="P1"><text:span text:style-name="T2">│ <text:s text:c="4"/>│ <text:s text:c="22"/>│</text:span>Федерации <text:s text:c="25"/>│</text:p>
      <text:p text:style-name="P4">├─────┼───────────────────────┼───────────────────────────────────┤</text:p>
      <text:p text:style-name="P1"><text:span text:style-name="T2">│ </text:span>163 │ 1 11 05022 02 0000 120│Арендная <text:s/>плата <text:s/>и <text:s/>поступления <text:s/>от│</text:p>
      <text:p text:style-name="P1"><text:span text:style-name="T2">│ <text:s text:c="4"/>│ <text:s text:c="22"/>│</text:span>продажи права на заключение догово-│</text:p>
      <text:p text:style-name="P1"><text:span text:style-name="T2">│ <text:s text:c="4"/>│ <text:s text:c="22"/>│</text:span>ров аренды за земли, <text:s/>находящиеся в│</text:p>
      <text:p text:style-name="P1"><text:span text:style-name="T2">│ <text:s text:c="4"/>│ <text:s text:c="22"/>│</text:span>собственности <text:s/>субъектов Российской│</text:p>
      <text:p text:style-name="P1"><text:span text:style-name="T2">│ <text:s text:c="4"/>│ <text:s text:c="22"/>│</text:span>Федерации <text:s text:c="25"/>│</text:p>
      <text:p text:style-name="P4">├─────┼───────────────────────┼───────────────────────────────────┤</text:p>
      <text:p text:style-name="P1"><text:span text:style-name="T2">│ </text:span>163 │ 1 11 05032 02 0000 120│Доходы от сдачи в аренду имущества,│</text:p>
      <text:p text:style-name="P1"><text:span text:style-name="T2">│ <text:s text:c="4"/>│ <text:s text:c="22"/>│</text:span>находящегося в оперативном управле-│</text:p>
      <text:p text:style-name="P1"><text:span text:style-name="T2">│ <text:s text:c="4"/>│ <text:s text:c="22"/>│</text:span>нии органов <text:s/>государственной власти│</text:p>
      <text:p text:style-name="P1"><text:span text:style-name="T2">│ <text:s text:c="4"/>│ <text:s text:c="22"/>│</text:span>субъектов <text:s/>Российской <text:s/>Федерации <text:s/>и│</text:p>
      <text:p text:style-name="P1"><text:span text:style-name="T2">│ <text:s text:c="4"/>│ <text:s text:c="22"/>│</text:span>созданных ими учреждений и в хозяй-│</text:p>
      <text:p text:style-name="P1"><text:span text:style-name="T2">│ <text:s text:c="4"/>│ <text:s text:c="22"/>│</text:span>ственном <text:s text:c="2"/>ведении <text:s/>государственных│</text:p>
      <text:p text:style-name="P1"><text:span text:style-name="T2">│ <text:s text:c="4"/>│ <text:s text:c="22"/>│</text:span>унитарных <text:s text:c="2"/>предприятий <text:s text:c="2"/>субъектов│</text:p>
      <text:p text:style-name="P1"><text:span text:style-name="T2">│ <text:s text:c="4"/>│ <text:s text:c="22"/>│</text:span>Российской Федерации <text:s text:c="14"/>│</text:p>
      <text:p text:style-name="P4">├─────┼───────────────────────┼───────────────────────────────────┤</text:p>
      <text:p text:style-name="P1"><text:span text:style-name="T2">│ </text:span>163 │ 1 11 07012 02 0000 120│Доходы от перечисления части прибы-│</text:p>
      <text:p text:style-name="P1"><text:span text:style-name="T2">│ <text:s text:c="4"/>│ <text:s text:c="22"/>│</text:span>ли, остающейся после уплаты налогов│</text:p>
      <text:p text:style-name="P1"><text:span text:style-name="T2">│ <text:s text:c="4"/>│ <text:s text:c="22"/>│</text:span>и иных <text:s/>обязательных платежей госу-│</text:p>
      <text:p text:style-name="P1"><text:span text:style-name="T2">│ <text:s text:c="4"/>│ <text:s text:c="22"/>│</text:span>дарственных <text:s/>унитарных <text:s/>предприятий│</text:p>
      <text:p text:style-name="P1"><text:span text:style-name="T2">│ <text:s text:c="4"/>│ <text:s text:c="22"/>│</text:span>субъектов Российской Федерации <text:s text:c="4"/>│</text:p>
      <text:p text:style-name="P4">├─────┼───────────────────────┼───────────────────────────────────┤</text:p>
      <text:p text:style-name="P1"><text:span text:style-name="T2">│ </text:span>163 │ 1 11 08012 02 0000 120│Доходы <text:s/>от распоряжения <text:s/>правами на│</text:p>
      <text:p text:style-name="P1"><text:span text:style-name="T2">│ <text:s text:c="4"/>│ <text:s text:c="22"/>│</text:span>результаты <text:s text:c="2"/>интеллектуальной <text:s/>дея-│</text:p>
      <text:p text:style-name="P1"><text:span text:style-name="T2">│ <text:s text:c="4"/>│ <text:s text:c="22"/>│</text:span>тельности <text:s/>военного, специального и│</text:p>
      <text:p text:style-name="P1"><text:span text:style-name="T2">│ <text:s text:c="4"/>│ <text:s text:c="22"/>│</text:span>двойного назначения, находящимися в│</text:p>
      <text:p text:style-name="P1"><text:span text:style-name="T2">│ <text:s text:c="4"/>│ <text:s text:c="22"/>│</text:span>собственности <text:s/>субъектов Российской│</text:p>
      <text:p text:style-name="P1"><text:span text:style-name="T2">│ <text:s text:c="4"/>│ <text:s text:c="22"/>│</text:span>Федерации <text:s text:c="25"/>│</text:p>
      <text:p text:style-name="P4">├─────┼───────────────────────┼───────────────────────────────────┤</text:p>
      <text:p text:style-name="P1"><text:span text:style-name="T2">│ </text:span>163 │ 1 11 08042 02 0000 120│Прочие поступления от использования│</text:p>
      <text:p text:style-name="P1"><text:span text:style-name="T2">│ <text:s text:c="4"/>│ <text:s text:c="22"/>│</text:span>имущества, находящегося в собствен-│</text:p>
      <text:p text:style-name="P1"><text:span text:style-name="T2">│ <text:s text:c="4"/>│ <text:s text:c="22"/>│</text:span>ности <text:s/>субъектов Российской Федера-│</text:p>
      <text:p text:style-name="P1"><text:span text:style-name="T2">│ <text:s text:c="4"/>│ <text:s text:c="22"/>│</text:span>ции <text:s text:c="31"/>│</text:p>
      <text:p text:style-name="P4">├─────┼───────────────────────┼───────────────────────────────────┤</text:p>
      <text:p text:style-name="P1"><text:span text:style-name="T2">│ </text:span>163 │ 1 14 01020 02 0000 410│Доходы от продажи квартир, находящ-│</text:p>
      <text:p text:style-name="P1"><text:span text:style-name="T2">│ <text:s text:c="4"/>│ <text:s text:c="22"/>│</text:span>ихся в собственности субъектов Рос-│</text:p>
      <text:p text:style-name="P1"><text:soft-page-break/><text:span text:style-name="T2">│ <text:s text:c="4"/>│ <text:s text:c="22"/>│</text:span>сийской Федерации <text:s text:c="17"/>│</text:p>
      <text:p text:style-name="P4">├─────┼───────────────────────┼───────────────────────────────────┤</text:p>
      <text:p text:style-name="P1"><text:span text:style-name="T2">│ </text:span>163 │ 1 14 02021 02 0000 410│Доходы от реализации имущества <text:s/>го-│</text:p>
      <text:p text:style-name="P1"><text:span text:style-name="T2">│ <text:s text:c="4"/>│ <text:s text:c="22"/>│</text:span>сударственных унитарных предприятий│</text:p>
      <text:p text:style-name="P1"><text:span text:style-name="T2">│ <text:s text:c="4"/>│ <text:s text:c="22"/>│</text:span>субъектов <text:s/>Российской <text:s/>Федерации (в│</text:p>
      <text:p text:style-name="P1"><text:span text:style-name="T2">│ <text:s text:c="4"/>│ <text:s text:c="22"/>│</text:span>части <text:s/>реализации <text:s/>основных средств│</text:p>
      <text:p text:style-name="P1"><text:span text:style-name="T2">│ <text:s text:c="4"/>│ <text:s text:c="22"/>│</text:span>по указанному имуществу) <text:s text:c="10"/>│</text:p>
      <text:p text:style-name="P4">├─────┼───────────────────────┼───────────────────────────────────┤</text:p>
      <text:p text:style-name="P1"><text:span text:style-name="T2">│ </text:span>163 │ 1 14 02021 02 0000 440│Доходы от реализации имущества <text:s/>го-│</text:p>
      <text:p text:style-name="P1"><text:span text:style-name="T2">│ <text:s text:c="4"/>│ <text:s text:c="22"/>│</text:span>сударственных унитарных предприятий│</text:p>
      <text:p text:style-name="P1"><text:span text:style-name="T2">│ <text:s text:c="4"/>│ <text:s text:c="22"/>│</text:span>субъектов <text:s/>Российской <text:s/>Федерации (в│</text:p>
      <text:p text:style-name="P1"><text:span text:style-name="T2">│ <text:s text:c="4"/>│ <text:s text:c="22"/>│</text:span>части реализации материальных запа-│</text:p>
      <text:p text:style-name="P1"><text:span text:style-name="T2">│ <text:s text:c="4"/>│ <text:s text:c="22"/>│</text:span>сов по указанному имуществу) <text:s text:c="6"/>│</text:p>
      <text:p text:style-name="P4">├─────┼───────────────────────┼───────────────────────────────────┤</text:p>
      <text:p text:style-name="P1"><text:span text:style-name="T2">│ </text:span>163 │ 1 14 02022 02 0000 410│Доходы от реализации имущества, на-│</text:p>
      <text:p text:style-name="P1"><text:span text:style-name="T2">│ <text:s text:c="4"/>│ <text:s text:c="22"/>│</text:span>ходящегося в оперативном управлении│</text:p>
      <text:p text:style-name="P1"><text:span text:style-name="T2">│ <text:s text:c="4"/>│ <text:s text:c="22"/>│</text:span>учреждений, <text:s/>находящихся <text:s/>в ведении│</text:p>
      <text:p text:style-name="P1"><text:span text:style-name="T2">│ <text:s text:c="4"/>│ <text:s text:c="22"/>│</text:span>органов <text:s text:c="2"/>государственной <text:s text:c="3"/>власти│</text:p>
      <text:p text:style-name="P1"><text:span text:style-name="T2">│ <text:s text:c="4"/>│ <text:s text:c="22"/>│</text:span>субъектов <text:s/>Российской Федерации <text:s/>(в│</text:p>
      <text:p text:style-name="P1"><text:span text:style-name="T2">│ <text:s text:c="4"/>│ <text:s text:c="22"/>│</text:span>части реализации <text:s/>основных <text:s/>средств│</text:p>
      <text:p text:style-name="P1"><text:span text:style-name="T2">│ <text:s text:c="4"/>│ <text:s text:c="22"/>│</text:span>по указанному имуществу) <text:s text:c="10"/>│</text:p>
      <text:p text:style-name="P4">├─────┼───────────────────────┼───────────────────────────────────┤</text:p>
      <text:p text:style-name="P1"><text:span text:style-name="T2">│ </text:span>163 │ 1 14 02022 02 0000 440│Доходы от реализации имущества, на-│</text:p>
      <text:p text:style-name="P1"><text:span text:style-name="T2">│ <text:s text:c="4"/>│ <text:s text:c="22"/>│</text:span>ходящегося в оперативном управлении│</text:p>
      <text:p text:style-name="P1"><text:span text:style-name="T2">│ <text:s text:c="4"/>│ <text:s text:c="22"/>│</text:span>учреждений, <text:s/>находящихся <text:s/>в ведении│</text:p>
      <text:p text:style-name="P1"><text:span text:style-name="T2">│ <text:s text:c="4"/>│ <text:s text:c="22"/>│</text:span>органов <text:s text:c="3"/>государственной <text:s text:c="2"/>власти│</text:p>
      <text:p text:style-name="P1"><text:span text:style-name="T2">│ <text:s text:c="4"/>│ <text:s text:c="22"/>│</text:span>субъектов <text:s/>Российской Федерации <text:s/>(в│</text:p>
      <text:p text:style-name="P1"><text:span text:style-name="T2">│ <text:s text:c="4"/>│ <text:s text:c="22"/>│</text:span>части реализации материальных запа-│</text:p>
      <text:p text:style-name="P1"><text:span text:style-name="T2">│ <text:s text:c="4"/>│ <text:s text:c="22"/>│</text:span>сов по указанному имуществу) <text:s text:c="6"/>│</text:p>
      <text:p text:style-name="P4">├─────┼───────────────────────┼───────────────────────────────────┤</text:p>
      <text:p text:style-name="P1"><text:span text:style-name="T2">│ </text:span>163 │ 1 14 02023 02 0000 410│Доходы от реализации иного имущест-│</text:p>
      <text:p text:style-name="P1"><text:span text:style-name="T2">│ <text:s text:c="4"/>│ <text:s text:c="22"/>│</text:span>ва, <text:s/>находящегося <text:s/>в <text:s/>собственности│</text:p>
      <text:p text:style-name="P1"><text:span text:style-name="T2">│ <text:s text:c="4"/>│ <text:s text:c="22"/>│</text:span>субъектов <text:s/>Российской Федерации <text:s/>(в│</text:p>
      <text:p text:style-name="P1"><text:span text:style-name="T2">│ <text:s text:c="4"/>│ <text:s text:c="22"/>│</text:span>части <text:s/>реализации <text:s/>основных средств│</text:p>
      <text:p text:style-name="P1"><text:span text:style-name="T2">│ <text:s text:c="4"/>│ <text:s text:c="22"/>│</text:span>по указанному имуществу) <text:s text:c="10"/>│</text:p>
      <text:p text:style-name="P4">├─────┼───────────────────────┼───────────────────────────────────┤</text:p>
      <text:p text:style-name="P1"><text:span text:style-name="T2">│ </text:span>163 │ 1 14 02023 02 0000 440│Доходы от реализации иного имущест-│</text:p>
      <text:p text:style-name="P1"><text:span text:style-name="T2">│ <text:s text:c="4"/>│ <text:s text:c="22"/>│</text:span>ва, <text:s/>находящегося <text:s/>в <text:s/>собственности│</text:p>
      <text:p text:style-name="P1"><text:span text:style-name="T2">│ <text:s text:c="4"/>│ <text:s text:c="22"/>│</text:span>субъектов <text:s/>Российской <text:s/>Федерации (в│</text:p>
      <text:p text:style-name="P1"><text:span text:style-name="T2">│ <text:s text:c="4"/>│ <text:s text:c="22"/>│</text:span>части реализации материальных запа-│</text:p>
      <text:p text:style-name="P1"><text:span text:style-name="T2">│ <text:s text:c="4"/>│ <text:s text:c="22"/>│</text:span>сов по указанному имуществу) <text:s text:c="6"/>│</text:p>
      <text:p text:style-name="P4">├─────┼───────────────────────┼───────────────────────────────────┤</text:p>
      <text:p text:style-name="P1"><text:soft-page-break/><text:span text:style-name="T2">│ </text:span>163 │ 1 14 03020 02 0000 410│Средства от распоряжения и реализа-│</text:p>
      <text:p text:style-name="P1"><text:span text:style-name="T2">│ <text:s text:c="4"/>│ <text:s text:c="22"/>│</text:span>ции конфискованного <text:s/>и <text:s/>иного <text:s/>иму-│</text:p>
      <text:p text:style-name="P1"><text:span text:style-name="T2">│ <text:s text:c="4"/>│ <text:s text:c="22"/>│</text:span>щества, обращенного в доходы субъе-│</text:p>
      <text:p text:style-name="P1"><text:span text:style-name="T2">│ <text:s text:c="4"/>│ <text:s text:c="22"/>│</text:span>ктов Российской Федерации (в <text:s/>части│</text:p>
      <text:p text:style-name="P1"><text:span text:style-name="T2">│ <text:s text:c="4"/>│ <text:s text:c="22"/>│</text:span>реализации основных средств по ука-│</text:p>
      <text:p text:style-name="P1"><text:span text:style-name="T2">│ <text:s text:c="4"/>│ <text:s text:c="22"/>│</text:span>занному имуществу) <text:s text:c="16"/>│</text:p>
      <text:p text:style-name="P4">├─────┼───────────────────────┼───────────────────────────────────┤</text:p>
      <text:p text:style-name="P1"><text:span text:style-name="T2">│ </text:span>163 │ 1 14 03020 02 0000 440│Средства от распоряжения и реализа-│</text:p>
      <text:p text:style-name="P1"><text:span text:style-name="T2">│ <text:s text:c="4"/>│ <text:s text:c="22"/>│</text:span>ции конфискованного и иного имущес-│</text:p>
      <text:p text:style-name="P1"><text:span text:style-name="T2">│ <text:s text:c="4"/>│ <text:s text:c="22"/>│</text:span>тва, обращенного в доходы субъектов│</text:p>
      <text:p text:style-name="P1"><text:span text:style-name="T2">│ <text:s text:c="4"/>│ <text:s text:c="22"/>│</text:span>Российской Федерации (в части <text:s/>реа-│</text:p>
      <text:p text:style-name="P1"><text:span text:style-name="T2">│ <text:s text:c="4"/>│ <text:s text:c="22"/>│</text:span>лизации <text:s text:c="2"/>материальных <text:s/>запасов <text:s/>по│</text:p>
      <text:p text:style-name="P1"><text:span text:style-name="T2">│ <text:s text:c="4"/>│ <text:s text:c="22"/>│</text:span>указанному имуществу) <text:s text:c="13"/>│</text:p>
      <text:p text:style-name="P4">├─────┼───────────────────────┼───────────────────────────────────┤</text:p>
      <text:p text:style-name="P1"><text:span text:style-name="T2">│ </text:span>163 │ 1 14 04020 02 0000 420│Доходы <text:s/>от <text:s/>продажи <text:s/>нематериальных│</text:p>
      <text:p text:style-name="P1"><text:span text:style-name="T2">│ <text:s text:c="4"/>│ <text:s text:c="22"/>│</text:span>активов, находящихся в собственнос-│</text:p>
      <text:p text:style-name="P1"><text:span text:style-name="T2">│ <text:s text:c="4"/>│ <text:s text:c="22"/>│</text:span>ти субъектов Российской Федерации <text:s/>│</text:p>
      <text:p text:style-name="P4">├─────┼───────────────────────┼───────────────────────────────────┤</text:p>
      <text:p text:style-name="P1"><text:span text:style-name="T2">│ </text:span>163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p>
      <text:p text:style-name="P1"><text:span text:style-name="T2">│ </text:span>163 │05 00 00 00 02 0000 630│Продажа акций и иных форм участия в│</text:p>
      <text:p text:style-name="P1"><text:span text:style-name="T2">│ <text:s text:c="4"/>│ <text:s text:c="22"/>│</text:span>капитале, находящихся в собственно-│</text:p>
      <text:p text:style-name="P1"><text:span text:style-name="T2">│ <text:s text:c="4"/>│ <text:s text:c="22"/>│</text:span>сти субъектов Российской Федерации │</text:p>
      <text:p text:style-name="P4">├─────┼───────────────────────┼───────────────────────────────────┤</text:p>
      <text:p text:style-name="P1"><text:span text:style-name="T2">│ </text:span>163 │06 02 00 00 02 0000 430│Поступления <text:s/>от <text:s/>продажи <text:s/>земельных│</text:p>
      <text:p text:style-name="P1"><text:span text:style-name="T2">│ <text:s text:c="4"/>│ <text:s text:c="22"/>│</text:span>участков после разграничения собст-│</text:p>
      <text:p text:style-name="P1"><text:span text:style-name="T2">│ <text:s text:c="4"/>│ <text:s text:c="22"/>│</text:span>венности на <text:s/>землю, <text:s/>находящихся <text:s/>в│</text:p>
      <text:p text:style-name="P1"><text:span text:style-name="T2">│ <text:s text:c="4"/>│ <text:s text:c="22"/>│</text:span>собственности субъектов <text:s/>Российской│</text:p>
      <text:p text:style-name="P1"><text:span text:style-name="T2">│ <text:s text:c="4"/>│ <text:s text:c="22"/>│</text:span>Федерации <text:s text:c="25"/>│</text:p>
      <text:p text:style-name="P4">├─────┼───────────────────────┼───────────────────────────────────┤</text:p>
      <text:p text:style-name="P1"><text:span text:style-name="T2">│ </text:span>177 │ <text:s text:c="22"/>│Комитет по делам гражданской оборо-│</text:p>
      <text:p text:style-name="P1"><text:span text:style-name="T2">│ <text:s text:c="4"/>│ <text:s text:c="22"/>│</text:span>ны и чрезвычайным ситуациям Респуб-│</text:p>
      <text:p text:style-name="P1"><text:span text:style-name="T2">│ <text:s text:c="4"/>│ <text:s text:c="22"/>│</text:span>лики Коми <text:s text:c="25"/>│</text:p>
      <text:p text:style-name="P4">├─────┼───────────────────────┼───────────────────────────────────┤</text:p>
      <text:p text:style-name="P1"><text:span text:style-name="T2">│ </text:span>177 │ 2 02 02024 02 0000 151│Субвенции бюджетам субъектов Росси-│</text:p>
      <text:p text:style-name="P1"><text:span text:style-name="T2">│ <text:s text:c="4"/>│ <text:s text:c="22"/>│</text:span>йской Федерации <text:s/>на цели равного <text:s/>с│</text:p>
      <text:p text:style-name="P1"><text:span text:style-name="T2">│ <text:s text:c="4"/>│ <text:s text:c="22"/>│</text:span>федеральной противопожарной службой│</text:p>
      <text:p text:style-name="P1"><text:span text:style-name="T2">│ <text:s text:c="4"/>│ <text:s text:c="22"/>│</text:span>повышения денежного довольствия со-│</text:p>
      <text:p text:style-name="P1"><text:span text:style-name="T2">│ <text:s text:c="4"/>│ <text:s text:c="22"/>│</text:span>трудникам <text:s/>и заработной <text:s/>платы <text:s/>ра-│</text:p>
      <text:p text:style-name="P1"><text:span text:style-name="T2">│ <text:s text:c="4"/>│ <text:s text:c="22"/>│</text:span>ботникам территориальных <text:s/>подразде-│</text:p>
      <text:p text:style-name="P1"><text:soft-page-break/><text:span text:style-name="T2">│ <text:s text:c="4"/>│ <text:s text:c="22"/>│</text:span>лений, содержащихся за счет средств│</text:p>
      <text:p text:style-name="P1"><text:span text:style-name="T2">│ <text:s text:c="4"/>│ <text:s text:c="22"/>│</text:span>бюджетов субъектов Российской Феде-│</text:p>
      <text:p text:style-name="P1"><text:span text:style-name="T2">│ <text:s text:c="4"/>│ <text:s text:c="22"/>│</text:span>рации (за <text:s/>исключением <text:s/>подразделе-│</text:p>
      <text:p text:style-name="P1"><text:span text:style-name="T2">│ <text:s text:c="4"/>│ <text:s text:c="22"/>│</text:span>ний, созданных в субъектах Российс-│</text:p>
      <text:p text:style-name="P1"><text:span text:style-name="T2">│ <text:s text:c="4"/>│ <text:s text:c="22"/>│</text:span>кой <text:s/>Федерации <text:s/>в <text:s/>соответствии <text:s/>со│</text:p>
      <text:p text:style-name="P1"><text:span text:style-name="T2">│ <text:s text:c="4"/>│ <text:s text:c="22"/>│</text:span>статьей 5 Федерального закона от 21│</text:p>
      <text:p text:style-name="P1"><text:span text:style-name="T2">│ <text:s text:c="4"/>│ <text:s text:c="22"/>│</text:span>декабря 1994 года N 69-ФЗ "О пожар-│</text:p>
      <text:p text:style-name="P1"><text:span text:style-name="T2">│ <text:s text:c="4"/>│ <text:s text:c="22"/>│</text:span>ной безопасности") <text:s text:c="16"/>│</text:p>
      <text:p text:style-name="P4">├─────┼───────────────────────┼───────────────────────────────────┤</text:p>
      <text:p text:style-name="P1"><text:span text:style-name="T2">│ </text:span>306 │ <text:s text:c="22"/>│Служба Республики Коми по тарифам <text:s/>│</text:p>
      <text:p text:style-name="P4">├─────┼───────────────────────┼───────────────────────────────────┤</text:p>
      <text:p text:style-name="P1"><text:span text:style-name="T2">│ </text:span>306 │ 1 16 02020 02 0000 140│Денежные взыскания (штрафы) за <text:s/>на-│</text:p>
      <text:p text:style-name="P1"><text:span text:style-name="T2">│ <text:s text:c="4"/>│ <text:s text:c="22"/>│</text:span>рушение <text:s/>законодательства <text:s/>о <text:s/>госу-│</text:p>
      <text:p text:style-name="P1"><text:span text:style-name="T2">│ <text:s text:c="4"/>│ <text:s text:c="22"/>│</text:span>дарственном регулировании цен <text:s/>(та-│</text:p>
      <text:p text:style-name="P1"><text:span text:style-name="T2">│ <text:s text:c="4"/>│ <text:s text:c="22"/>│</text:span>рифов), налагаемые <text:s/>органами <text:s/>госу-│</text:p>
      <text:p text:style-name="P1"><text:span text:style-name="T2">│ <text:s text:c="4"/>│ <text:s text:c="22"/>│</text:span>дарственной власти <text:s/>субъектов <text:s/>Рос-│</text:p>
      <text:p text:style-name="P1"><text:span text:style-name="T2">│ <text:s text:c="4"/>│ <text:s text:c="22"/>│</text:span>сийской Федерации <text:s text:c="17"/>│</text:p>
      <text:p text:style-name="P4">├─────┼───────────────────────┼───────────────────────────────────┤</text:p>
      <text:p text:style-name="P1"><text:span text:style-name="T2">│ </text:span>306 │ 1 15 02020 02 0000 140│Платежи, взимаемые государственными│</text:p>
      <text:p text:style-name="P1"><text:span text:style-name="T2">│ <text:s text:c="4"/>│ <text:s text:c="22"/>│</text:span>организациями субъектов <text:s/>Российской│</text:p>
      <text:p text:style-name="P1"><text:span text:style-name="T2">│ <text:s text:c="4"/>│ <text:s text:c="22"/>│</text:span>Федерации за выполнение <text:s/>определен-│</text:p>
      <text:p text:style-name="P1"><text:span text:style-name="T2">│ <text:s text:c="4"/>│ <text:s text:c="22"/>│</text:span>ных функций <text:s text:c="23"/>│</text:p>
      <text:p text:style-name="P4">├─────┼───────────────────────┼───────────────────────────────────┤</text:p>
      <text:p text:style-name="P1"><text:span text:style-name="T2">│ </text:span>306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p>
      <text:p text:style-name="P1"><text:span text:style-name="T2">│ </text:span>530 │ <text:s text:c="22"/>│Управление Республики Коми по заня-│</text:p>
      <text:p text:style-name="P1"><text:span text:style-name="T2">│ <text:s text:c="4"/>│ <text:s text:c="22"/>│</text:span>тости населения <text:s text:c="19"/>│</text:p>
      <text:p text:style-name="P4">├─────┼───────────────────────┼───────────────────────────────────┤</text:p>
      <text:p text:style-name="P1"><text:span text:style-name="T2">│ </text:span>530 │ 1 13 03020 02 0000 130│Прочие доходы от <text:s/>оказания <text:s/>платных│</text:p>
      <text:p text:style-name="P1"><text:span text:style-name="T2">│ <text:s text:c="4"/>│ <text:s text:c="22"/>│</text:span>услуг получателями средств бюджетов│</text:p>
      <text:p text:style-name="P1"><text:span text:style-name="T2">│ <text:s text:c="4"/>│ <text:s text:c="22"/>│</text:span>субъектов <text:s/>Российской <text:s/>Федерации <text:s/>и│</text:p>
      <text:p text:style-name="P1"><text:span text:style-name="T2">│ <text:s text:c="4"/>│ <text:s text:c="22"/>│</text:span>компенсации затрат бюджетов субъек-│</text:p>
      <text:p text:style-name="P1"><text:span text:style-name="T2">│ <text:s text:c="4"/>│ <text:s text:c="22"/>│</text:span>тов Российской Федерации <text:s text:c="10"/>│</text:p>
      <text:p text:style-name="P4">├─────┼───────────────────────┼───────────────────────────────────┤</text:p>
      <text:p text:style-name="P1"><text:span text:style-name="T2">│ </text:span>530 │ 1 17 05020 02 0000 180│Прочие <text:s/>неналоговые доходы бюджетов│</text:p>
      <text:p text:style-name="P1"><text:span text:style-name="T2">│ <text:s text:c="4"/>│ <text:s text:c="22"/>│</text:span>субъектов Российской Федерации <text:s text:c="4"/>│</text:p>
      <text:p text:style-name="P4">├─────┼───────────────────────┼───────────────────────────────────┤</text:p>
      <text:p text:style-name="P1"><text:span text:style-name="T2">│ </text:span>530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soft-page-break/>├─────┼───────────────────────┼───────────────────────────────────┤</text:p>
      <text:p text:style-name="P1"><text:span text:style-name="T2">│ </text:span>530 │ 2 02 02048 02 0000 151│Субвенции бюджетам субъектов Росси-│</text:p>
      <text:p text:style-name="P1"><text:span text:style-name="T2">│ <text:s text:c="4"/>│ <text:s text:c="22"/>│</text:span>йской <text:s/>Федерации <text:s/>на <text:s/>осуществление│</text:p>
      <text:p text:style-name="P1"><text:span text:style-name="T2">│ <text:s text:c="4"/>│ <text:s text:c="22"/>│</text:span>полномочий по реализации государст-│</text:p>
      <text:p text:style-name="P1"><text:span text:style-name="T2">│ <text:s text:c="4"/>│ <text:s text:c="22"/>│</text:span>венной политики <text:s/>занятости <text:s/>населе-│</text:p>
      <text:p text:style-name="P1"><text:span text:style-name="T2">│ <text:s text:c="4"/>│ <text:s text:c="22"/>│</text:span>ния, включая расходы на администри-│</text:p>
      <text:p text:style-name="P1"><text:span text:style-name="T2">│ <text:s text:c="4"/>│ <text:s text:c="22"/>│</text:span>рование этих полномочий <text:s text:c="11"/>│</text:p>
      <text:p text:style-name="P4">├─────┼───────────────────────┼───────────────────────────────────┤</text:p>
      <text:p text:style-name="P1"><text:span text:style-name="T2">│ </text:span>540 │ <text:s text:c="22"/>│Комитет по управлению лесами Респу-│</text:p>
      <text:p text:style-name="P1"><text:span text:style-name="T2">│ <text:s text:c="4"/>│ <text:s text:c="22"/>│</text:span>блики Коми <text:s text:c="24"/>│</text:p>
      <text:p text:style-name="P4">├─────┼───────────────────────┼───────────────────────────────────┤</text:p>
      <text:p text:style-name="P1"><text:span text:style-name="T2">│ </text:span>540 │ 1 12 04021 02 0000 120│Лесные подати в части, <text:s/>превышающей│</text:p>
      <text:p text:style-name="P1"><text:span text:style-name="T2">│ <text:s text:c="4"/>│ <text:s text:c="22"/>│</text:span>минимальные ставки платы <text:s/>за древе-│</text:p>
      <text:p text:style-name="P1"><text:span text:style-name="T2">│ <text:s text:c="4"/>│ <text:s text:c="22"/>│</text:span>сину, отпускаемую на корню <text:s text:c="8"/>│</text:p>
      <text:p text:style-name="P4">├─────┼───────────────────────┼───────────────────────────────────┤</text:p>
      <text:p text:style-name="P1"><text:span text:style-name="T2">│ </text:span>540 │ 1 12 04022 02 0000 120│Арендная плата за пользование <text:s/>лес-│</text:p>
      <text:p text:style-name="P1"><text:span text:style-name="T2">│ <text:s text:c="4"/>│ <text:s text:c="22"/>│</text:span>ным фондом и лесами иных <text:s/>категорий│</text:p>
      <text:p text:style-name="P1"><text:span text:style-name="T2">│ <text:s text:c="4"/>│ <text:s text:c="22"/>│</text:span>в <text:s/>части, <text:s/>превышающей <text:s/>минимальные│</text:p>
      <text:p text:style-name="P1"><text:span text:style-name="T2">│ <text:s text:c="4"/>│ <text:s text:c="22"/>│</text:span>ставки платы за древесину, отпуска-│</text:p>
      <text:p text:style-name="P1"><text:span text:style-name="T2">│ <text:s text:c="4"/>│ <text:s text:c="22"/>│</text:span>емую на корню <text:s text:c="21"/>│</text:p>
      <text:p text:style-name="P4">├─────┼───────────────────────┼───────────────────────────────────┤</text:p>
      <text:p text:style-name="P1"><text:span text:style-name="T2">│ </text:span>540 │ 1 12 04040 02 0000 120│Прочие доходы от использования лес-│</text:p>
      <text:p text:style-name="P1"><text:span text:style-name="T2">│ <text:s text:c="4"/>│ <text:s text:c="22"/>│</text:span>ного фонда Российской <text:s/>Федерации <text:s/>и│</text:p>
      <text:p text:style-name="P1"><text:span text:style-name="T2">│ <text:s text:c="4"/>│ <text:s text:c="22"/>│</text:span>лесов иных категорий <text:s text:c="14"/>│</text:p>
      <text:p text:style-name="P4">├─────┼───────────────────────┼───────────────────────────────────┤</text:p>
      <text:p text:style-name="P1"><text:span text:style-name="T2">│ </text:span>540 │ 1 17 01020 02 0000 180│Невыясненные поступления, зачисляе-│</text:p>
      <text:p text:style-name="P1"><text:span text:style-name="T2">│ <text:s text:c="4"/>│ <text:s text:c="22"/>│</text:span>мые в бюджеты субъектов <text:s/>Российской│</text:p>
      <text:p text:style-name="P1"><text:span text:style-name="T2">│ <text:s text:c="4"/>│ <text:s text:c="22"/>│</text:span>Федерации <text:s text:c="25"/>│</text:p>
      <text:p text:style-name="P4">├─────┼───────────────────────┼───────────────────────────────────┤</text:p>
      <text:p text:style-name="P1"><text:span text:style-name="T2">│ </text:span>000 │ <text:s text:c="22"/>│Доходы, закрепляемые за всеми адми-│</text:p>
      <text:p text:style-name="P1"><text:span text:style-name="T2">│ <text:s text:c="4"/>│ <text:s text:c="22"/>│</text:span>нистраторами <text:s text:c="22"/>│</text:p>
      <text:p text:style-name="P4">├─────┼───────────────────────┼───────────────────────────────────┤</text:p>
      <text:p text:style-name="P1"><text:span text:style-name="T2">│ </text:span>000 │ 1 11 08022 02 0000 120│Доходы от распоряжения <text:s/>правами <text:s/>на│</text:p>
      <text:p text:style-name="P1"><text:span text:style-name="T2">│ <text:s text:c="4"/>│ <text:s text:c="22"/>│</text:span>результаты научно-технической <text:s/>дея-│</text:p>
      <text:p text:style-name="P1"><text:span text:style-name="T2">│ <text:s text:c="4"/>│ <text:s text:c="22"/>│</text:span>тельности, находящимися в собствен-│</text:p>
      <text:p text:style-name="P1"><text:span text:style-name="T2">│ <text:s text:c="4"/>│ <text:s text:c="22"/>│</text:span>ности <text:s/>субъектов Российской Федера-│</text:p>
      <text:p text:style-name="P1"><text:span text:style-name="T2">│ <text:s text:c="4"/>│ <text:s text:c="22"/>│</text:span>ции <text:s text:c="31"/>│</text:p>
      <text:p text:style-name="P4">├─────┼───────────────────────┼───────────────────────────────────┤</text:p>
      <text:p text:style-name="P1"><text:span text:style-name="T2">│ </text:span>000 │ 1 16 23020 02 0000 140│Доходы <text:s/>от <text:s/>возмещения <text:s/>ущерба <text:s/>при│</text:p>
      <text:p text:style-name="P1"><text:span text:style-name="T2">│ <text:s text:c="4"/>│ <text:s text:c="22"/>│</text:span>возникновении <text:s text:c="2"/>страховых <text:s/>случаев,│</text:p>
      <text:p text:style-name="P1"><text:span text:style-name="T2">│ <text:s text:c="4"/>│ <text:s text:c="22"/>│</text:span>когда <text:s/>выгодоприобретателями по до-│</text:p>
      <text:p text:style-name="P1"><text:span text:style-name="T2">│ <text:s text:c="4"/>│ <text:s text:c="22"/>│</text:span>говорам страхования выступают полу-│</text:p>
      <text:p text:style-name="P1"><text:soft-page-break/><text:span text:style-name="T2">│ <text:s text:c="4"/>│ <text:s text:c="22"/>│</text:span>чатели средств <text:s/>бюджетов <text:s/>субъектов│</text:p>
      <text:p text:style-name="P1"><text:span text:style-name="T2">│ <text:s text:c="4"/>│ <text:s text:c="22"/>│</text:span>Российской Федерации <text:s text:c="14"/>│</text:p>
      <text:p text:style-name="P4">└─────┴───────────────────────┴───────────────────────────────────┘</text:p>
      <text:p text:style-name="P1"/>
      <text:p text:style-name="P1"/>
      <text:p text:style-name="P1"/>
      <text:p text:style-name="P1"/>
      <text:p text:style-name="P1"/>
      <text:p text:style-name="P8">Приложение 6</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НОРМАТИВЫ</text:p>
      <text:p text:style-name="P9">ОТЧИСЛЕНИЙ ОТ ФЕДЕРАЛЬНЫХ, РЕГИОНАЛЬНЫХ НАЛОГОВ, СБОРОВ И</text:p>
      <text:p text:style-name="P9">НЕНАЛОГОВЫХ ДОХОДОВ В РЕСПУБЛИКАНСКИЙ БЮДЖЕТ РЕСПУБЛИКИ КОМИ</text:p>
      <text:p text:style-name="P9">НА 2007 ГОД</text:p>
      <text:p text:style-name="P9"/>
      <text:p text:style-name="P3"><text:span text:style-name="T2"><text:s text:c="63"/></text:span>в процентах</text:p>
      <text:p text:style-name="P4">┌──────────────────────────┬───────────────────────────────────┬──────────┐</text:p>
      <text:p text:style-name="P1"><text:span text:style-name="T2">│ <text:s text:c="10"/></text:span>Код <text:s text:c="11"/>│ <text:s text:c="10"/>Наименование <text:s text:c="11"/>│Нормативы │</text:p>
      <text:p text:style-name="P1"><text:span text:style-name="T2">│ <text:s text:c="25"/>│ <text:s text:c="34"/>│</text:span>отчислений│</text:p>
      <text:p text:style-name="P4">├──────────────────────────┼───────────────────────────────────┼──────────┤</text:p>
      <text:p text:style-name="P1"><text:span text:style-name="T2">│</text:span>000 1 01 01012 02 0000 110│Налог на прибыль организаций, зачи-│ <text:s text:c="2"/>100 <text:s text:c="3"/>│</text:p>
      <text:p text:style-name="P1"><text:span text:style-name="T2">│ <text:s text:c="25"/>│</text:span>сляемый в бюджеты субъектов Россий-│ <text:s text:c="9"/>│</text:p>
      <text:p text:style-name="P1"><text:span text:style-name="T2">│ <text:s text:c="25"/>│</text:span>ской Федерации <text:s text:c="20"/>│ <text:s text:c="9"/>│</text:p>
      <text:p text:style-name="P4">├──────────────────────────┼───────────────────────────────────┼──────────┤</text:p>
      <text:p text:style-name="P1"><text:span text:style-name="T2">│</text:span>000 1 01 02010 01 0000 110│Налог на доходы <text:s/>физических <text:s/>лиц <text:s/>с│ <text:s text:c="3"/>70 <text:s text:c="3"/>│</text:p>
      <text:p text:style-name="P1"><text:span text:style-name="T2">│ <text:s text:c="25"/>│</text:span>доходов, полученных в виде дивиден-│ <text:s text:c="9"/>│</text:p>
      <text:p text:style-name="P1"><text:span text:style-name="T2">│ <text:s text:c="25"/>│</text:span>дов от долевого участия <text:s/>в деятель-│ <text:s text:c="9"/>│</text:p>
      <text:p text:style-name="P1"><text:span text:style-name="T2">│ <text:s text:c="25"/>│</text:span>ности организаций <text:s text:c="17"/>│ <text:s text:c="9"/>│</text:p>
      <text:p text:style-name="P4">├──────────────────────────┼───────────────────────────────────┼──────────┤</text:p>
      <text:p text:style-name="P1"><text:span text:style-name="T2">│</text:span>000 1 01 02020 01 0000 110│Налог <text:s/>на <text:s/>доходы <text:s/>физических лиц с│ <text:s text:c="3"/>70 <text:s text:c="3"/>│</text:p>
      <text:p text:style-name="P1"><text:span text:style-name="T2">│ <text:s text:c="25"/>│</text:span>доходов, облагаемых <text:s text:c="2"/>по <text:s/>налоговой│ <text:s text:c="9"/>│</text:p>
      <text:p text:style-name="P1"><text:span text:style-name="T2">│ <text:s text:c="25"/>│</text:span>ставке, установленной <text:s text:c="2"/>пунктом <text:s text:c="2"/>1│ <text:s text:c="9"/>│</text:p>
      <text:p text:style-name="P1"><text:span text:style-name="T2">│ <text:s text:c="25"/>│</text:span>статьи 224 <text:s/>Налогового кодекса Рос-│ <text:s text:c="9"/>│</text:p>
      <text:p text:style-name="P1"><text:span text:style-name="T2">│ <text:s text:c="25"/>│</text:span>сийской Федерации <text:s text:c="17"/>│ <text:s text:c="9"/>│</text:p>
      <text:p text:style-name="P4">├──────────────────────────┼───────────────────────────────────┼──────────┤</text:p>
      <text:p text:style-name="P1"><text:span text:style-name="T2">│</text:span>000 1 01 02021 01 0000 110│Налог <text:s/>на <text:s/>доходы <text:s/>физических лиц с│ <text:s text:c="3"/>70 <text:s text:c="3"/>│</text:p>
      <text:p text:style-name="P1"><text:span text:style-name="T2">│ <text:s text:c="25"/>│</text:span>доходов, облагаемых <text:s text:c="2"/>по <text:s/>налоговой│ <text:s text:c="9"/>│</text:p>
      <text:p text:style-name="P1"><text:soft-page-break/><text:span text:style-name="T2">│ <text:s text:c="25"/>│</text:span>ставке, установленной <text:s text:c="2"/>пунктом <text:s text:c="2"/>1│ <text:s text:c="9"/>│</text:p>
      <text:p text:style-name="P1"><text:span text:style-name="T2">│ <text:s text:c="25"/>│</text:span>статьи 224 <text:s/>Налогового кодекса Рос-│ <text:s text:c="9"/>│</text:p>
      <text:p text:style-name="P1"><text:span text:style-name="T2">│ <text:s text:c="25"/>│</text:span>сийской Федерации, <text:s/>за <text:s/>исключением│ <text:s text:c="9"/>│</text:p>
      <text:p text:style-name="P1"><text:span text:style-name="T2">│ <text:s text:c="25"/>│</text:span>доходов, полученных физическими ли-│ <text:s text:c="9"/>│</text:p>
      <text:p text:style-name="P1"><text:span text:style-name="T2">│ <text:s text:c="25"/>│</text:span>цами, зарегистрированными в качест-│ <text:s text:c="9"/>│</text:p>
      <text:p text:style-name="P1"><text:span text:style-name="T2">│ <text:s text:c="25"/>│</text:span>ве индивидуальных предпринимателей,│ <text:s text:c="9"/>│</text:p>
      <text:p text:style-name="P1"><text:span text:style-name="T2">│ <text:s text:c="25"/>│</text:span>частных нотариусов <text:s/>и <text:s/>других <text:s/>лиц,│ <text:s text:c="9"/>│</text:p>
      <text:p text:style-name="P1"><text:span text:style-name="T2">│ <text:s text:c="25"/>│</text:span>занимающихся частной практикой <text:s text:c="4"/>│ <text:s text:c="9"/>│</text:p>
      <text:p text:style-name="P4">├──────────────────────────┼───────────────────────────────────┼──────────┤</text:p>
      <text:p text:style-name="P1"><text:span text:style-name="T2">│</text:span>000 1 01 02022 01 0000 110│Налог <text:s/>на <text:s/>доходы <text:s/>физических лиц с│ <text:s text:c="3"/>70 <text:s text:c="3"/>│</text:p>
      <text:p text:style-name="P1"><text:span text:style-name="T2">│ <text:s text:c="25"/>│</text:span>доходов, облагаемых <text:s text:c="2"/>по <text:s/>налоговой│ <text:s text:c="9"/>│</text:p>
      <text:p text:style-name="P1"><text:span text:style-name="T2">│ <text:s text:c="25"/>│</text:span>ставке, установленной <text:s text:c="2"/>пунктом <text:s text:c="2"/>1│ <text:s text:c="9"/>│</text:p>
      <text:p text:style-name="P1"><text:span text:style-name="T2">│ <text:s text:c="25"/>│</text:span>статьи 224 <text:s/>Налогового кодекса Рос-│ <text:s text:c="9"/>│</text:p>
      <text:p text:style-name="P1"><text:span text:style-name="T2">│ <text:s text:c="25"/>│</text:span>сийской Федерации <text:s/>и полученных фи-│ <text:s text:c="9"/>│</text:p>
      <text:p text:style-name="P1"><text:span text:style-name="T2">│ <text:s text:c="25"/>│</text:span>зическими лицами, <text:s/>зарегистрирован-│ <text:s text:c="9"/>│</text:p>
      <text:p text:style-name="P1"><text:span text:style-name="T2">│ <text:s text:c="25"/>│</text:span>ными <text:s text:c="2"/>в <text:s text:c="2"/>качестве <text:s/>индивидуальных│ <text:s text:c="9"/>│</text:p>
      <text:p text:style-name="P1"><text:span text:style-name="T2">│ <text:s text:c="25"/>│</text:span>предпринимателей, <text:s/>частных нотариу-│ <text:s text:c="9"/>│</text:p>
      <text:p text:style-name="P1"><text:span text:style-name="T2">│ <text:s text:c="25"/>│</text:span>сов <text:s text:c="2"/>и <text:s/>других <text:s/>лиц, <text:s/>занимающихся│ <text:s text:c="9"/>│</text:p>
      <text:p text:style-name="P1"><text:span text:style-name="T2">│ <text:s text:c="25"/>│</text:span>частной практикой <text:s text:c="17"/>│ <text:s text:c="9"/>│</text:p>
      <text:p text:style-name="P4">├──────────────────────────┼───────────────────────────────────┼──────────┤</text:p>
      <text:p text:style-name="P1"><text:span text:style-name="T2">│</text:span>000 1 01 02030 01 0000 110│Налог на доходы <text:s/>физических <text:s/>лиц <text:s/>с│ <text:s text:c="3"/>70 <text:s text:c="3"/>│</text:p>
      <text:p text:style-name="P1"><text:span text:style-name="T2">│ <text:s text:c="25"/>│</text:span>доходов, полученных физическими ли-│ <text:s text:c="9"/>│</text:p>
      <text:p text:style-name="P1"><text:span text:style-name="T2">│ <text:s text:c="25"/>│</text:span>цами, не являющимися налоговыми ре-│ <text:s text:c="9"/>│</text:p>
      <text:p text:style-name="P1"><text:span text:style-name="T2">│ <text:s text:c="25"/>│</text:span>зидентами Российской Федерации <text:s text:c="4"/>│ <text:s text:c="9"/>│</text:p>
      <text:p text:style-name="P4">├──────────────────────────┼───────────────────────────────────┼──────────┤</text:p>
      <text:p text:style-name="P1"><text:span text:style-name="T2">│</text:span>000 1 01 02040 01 0000 110│Налог <text:s/>на <text:s/>доходы <text:s/>физических лиц с│ <text:s text:c="3"/>70 <text:s text:c="3"/>│</text:p>
      <text:p text:style-name="P1"><text:span text:style-name="T2">│ <text:s text:c="25"/>│</text:span>доходов, <text:s/>полученных в виде выигры-│ <text:s text:c="9"/>│</text:p>
      <text:p text:style-name="P1"><text:span text:style-name="T2">│ <text:s text:c="25"/>│</text:span>шей <text:s/>и призов <text:s/>в проводимых конкур-│ <text:s text:c="9"/>│</text:p>
      <text:p text:style-name="P1"><text:span text:style-name="T2">│ <text:s text:c="25"/>│</text:span>сах, играх и других <text:s/>мероприятиях в│ <text:s text:c="9"/>│</text:p>
      <text:p text:style-name="P1"><text:span text:style-name="T2">│ <text:s text:c="25"/>│</text:span>целях <text:s/>рекламы товаров, работ и ус-│ <text:s text:c="9"/>│</text:p>
      <text:p text:style-name="P1"><text:span text:style-name="T2">│ <text:s text:c="25"/>│</text:span>луг, страховых выплат по <text:s/>договорам│ <text:s text:c="9"/>│</text:p>
      <text:p text:style-name="P1"><text:span text:style-name="T2">│ <text:s text:c="25"/>│</text:span>добровольного страхования <text:s text:c="3"/>жизни,│ <text:s text:c="9"/>│</text:p>
      <text:p text:style-name="P1"><text:span text:style-name="T2">│ <text:s text:c="25"/>│</text:span>заключенным на срок менее 5 лет, <text:s/>в│ <text:s text:c="9"/>│</text:p>
      <text:p text:style-name="P1"><text:span text:style-name="T2">│ <text:s text:c="25"/>│</text:span>части превышения <text:s text:c="2"/>сумм <text:s text:c="2"/>страховых│ <text:s text:c="9"/>│</text:p>
      <text:p text:style-name="P1"><text:span text:style-name="T2">│ <text:s text:c="25"/>│</text:span>взносов, увеличенных <text:s text:c="2"/>на <text:s text:c="3"/>сумму,│ <text:s text:c="9"/>│</text:p>
      <text:p text:style-name="P1"><text:span text:style-name="T2">│ <text:s text:c="25"/>│</text:span>рассчитанную исходя <text:s/>из действующей│ <text:s text:c="9"/>│</text:p>
      <text:p text:style-name="P1"><text:span text:style-name="T2">│ <text:s text:c="25"/>│</text:span>ставки рефинансирования, процентных│ <text:s text:c="9"/>│</text:p>
      <text:p text:style-name="P1"><text:span text:style-name="T2">│ <text:s text:c="25"/>│</text:span>доходов по <text:s/>вкладам <text:s/>в банках, <text:s/>(за│ <text:s text:c="9"/>│</text:p>
      <text:p text:style-name="P1"><text:span text:style-name="T2">│ <text:s text:c="25"/>│</text:span>исключением срочных <text:s text:c="5"/>пенсионных│ <text:s text:c="9"/>│</text:p>
      <text:p text:style-name="P1"><text:span text:style-name="T2">│ <text:s text:c="25"/>│</text:span>вкладов, внесенных на срок не менее│ <text:s text:c="9"/>│</text:p>
      <text:p text:style-name="P1"><text:span text:style-name="T2">│ <text:s text:c="25"/>│</text:span>6 месяцев), в виде материальной вы-│ <text:s text:c="9"/>│</text:p>
      <text:p text:style-name="P1"><text:span text:style-name="T2">│ <text:s text:c="25"/>│</text:span>годы <text:s/>от <text:s/>экономии на процентах при│ <text:s text:c="9"/>│</text:p>
      <text:p text:style-name="P1"><text:soft-page-break/><text:span text:style-name="T2">│ <text:s text:c="25"/>│</text:span>получении заемных <text:s text:c="6"/>(кредитных)│ <text:s text:c="9"/>│</text:p>
      <text:p text:style-name="P1"><text:span text:style-name="T2">│ <text:s text:c="25"/>│</text:span>средств (за <text:s/>исключением материаль-│ <text:s text:c="9"/>│</text:p>
      <text:p text:style-name="P1"><text:span text:style-name="T2">│ <text:s text:c="25"/>│</text:span>ной выгоды, <text:s/>полученной от экономии│ <text:s text:c="9"/>│</text:p>
      <text:p text:style-name="P1"><text:span text:style-name="T2">│ <text:s text:c="25"/>│</text:span>на процентах за пользование целевы-│ <text:s text:c="9"/>│</text:p>
      <text:p text:style-name="P1"><text:span text:style-name="T2">│ <text:s text:c="25"/>│</text:span>ми займами <text:s/>(кредитами) <text:s/>на <text:s text:c="2"/>новое│ <text:s text:c="9"/>│</text:p>
      <text:p text:style-name="P1"><text:span text:style-name="T2">│ <text:s text:c="25"/>│</text:span>строительство или <text:s text:c="5"/>приобретение│ <text:s text:c="9"/>│</text:p>
      <text:p text:style-name="P1"><text:span text:style-name="T2">│ <text:s text:c="25"/>│</text:span>жилья) <text:s text:c="28"/>│ <text:s text:c="9"/>│</text:p>
      <text:p text:style-name="P4">├──────────────────────────┼───────────────────────────────────┼──────────┤</text:p>
      <text:p text:style-name="P1"><text:span text:style-name="T2">│</text:span>000 1 01 02050 01 0000 110│Налог <text:s/>на <text:s/>доходы <text:s/>физических лиц с│ <text:s text:c="3"/>70 <text:s text:c="3"/>│</text:p>
      <text:p text:style-name="P1"><text:span text:style-name="T2">│ <text:s text:c="25"/>│</text:span>доходов, полученных <text:s/>в виде процен-│ <text:s text:c="9"/>│</text:p>
      <text:p text:style-name="P1"><text:span text:style-name="T2">│ <text:s text:c="25"/>│</text:span>тов по облигациям с ипотечным <text:s/>пок-│ <text:s text:c="9"/>│</text:p>
      <text:p text:style-name="P1"><text:span text:style-name="T2">│ <text:s text:c="25"/>│</text:span>рытием, эмитированным <text:s/>до <text:s/>1 января│ <text:s text:c="9"/>│</text:p>
      <text:p text:style-name="P1"><text:span text:style-name="T2">│ <text:s text:c="25"/>│</text:span>2007 года, <text:s/>а также с доходов учре-│ <text:s text:c="9"/>│</text:p>
      <text:p text:style-name="P1"><text:span text:style-name="T2">│ <text:s text:c="25"/>│</text:span>дителей доверительного <text:s text:c="2"/>управления│ <text:s text:c="9"/>│</text:p>
      <text:p text:style-name="P1"><text:span text:style-name="T2">│ <text:s text:c="25"/>│</text:span>ипотечным покрытием, <text:s/>полученных на│ <text:s text:c="9"/>│</text:p>
      <text:p text:style-name="P1"><text:span text:style-name="T2">│ <text:s text:c="25"/>│</text:span>основании приобретения <text:s text:c="3"/>ипотечных│ <text:s text:c="9"/>│</text:p>
      <text:p text:style-name="P1"><text:span text:style-name="T2">│ <text:s text:c="25"/>│</text:span>сертификатов участия, <text:s/>выданных уп-│ <text:s text:c="9"/>│</text:p>
      <text:p text:style-name="P1"><text:span text:style-name="T2">│ <text:s text:c="25"/>│</text:span>равляющим ипотечным <text:s/>покрытием до 1│ <text:s text:c="9"/>│</text:p>
      <text:p text:style-name="P1"><text:span text:style-name="T2">│ <text:s text:c="25"/>│</text:span>января 2007 года <text:s text:c="18"/>│ <text:s text:c="9"/>│</text:p>
      <text:p text:style-name="P4">├──────────────────────────┼───────────────────────────────────┼──────────┤</text:p>
      <text:p text:style-name="P1"><text:span text:style-name="T2">│</text:span>000 1 03 02011 01 0000 110│Акцизы <text:s/>на <text:s/>спирт <text:s/>этиловый <text:s/>(в том│ <text:s text:c="3"/>50 <text:s text:c="3"/>│</text:p>
      <text:p text:style-name="P1"><text:span text:style-name="T2">│ <text:s text:c="25"/>│</text:span>числе <text:s/>этиловый спирт-сырец) из пи-│ <text:s text:c="9"/>│</text:p>
      <text:p text:style-name="P1"><text:span text:style-name="T2">│ <text:s text:c="25"/>│</text:span>щевого сырья, <text:s/>производимый на тер-│ <text:s text:c="9"/>│</text:p>
      <text:p text:style-name="P1"><text:span text:style-name="T2">│ <text:s text:c="25"/>│</text:span>ритории Российской Федерации <text:s text:c="6"/>│ <text:s text:c="9"/>│</text:p>
      <text:p text:style-name="P4">├──────────────────────────┼───────────────────────────────────┼──────────┤</text:p>
      <text:p text:style-name="P1"><text:span text:style-name="T2">│</text:span>000 1 03 02020 01 0000 110│Акцизы <text:s/>на спиртосодержащую продук-│ <text:s text:c="3"/>50 <text:s text:c="3"/>│</text:p>
      <text:p text:style-name="P1"><text:span text:style-name="T2">│ <text:s text:c="25"/>│</text:span>цию, <text:s/>производимую <text:s text:c="2"/>на <text:s/>территории│ <text:s text:c="9"/>│</text:p>
      <text:p text:style-name="P1"><text:span text:style-name="T2">│ <text:s text:c="25"/>│</text:span>Российской Федерации <text:s text:c="14"/>│ <text:s text:c="9"/>│</text:p>
      <text:p text:style-name="P4">├──────────────────────────┼───────────────────────────────────┼──────────┤</text:p>
      <text:p text:style-name="P1"><text:span text:style-name="T2">│</text:span>000 1 03 02041 01 0000 110│Акцизы <text:s/>на <text:s/>автомобильный <text:s text:c="2"/>бензин,│ <text:s text:c="3"/>10 <text:s text:c="3"/>│</text:p>
      <text:p text:style-name="P1"><text:span text:style-name="T2">│ <text:s text:c="25"/>│</text:span>производимый <text:s/>на территории Россий-│ <text:s text:c="9"/>│</text:p>
      <text:p text:style-name="P1"><text:span text:style-name="T2">│ <text:s text:c="25"/>│</text:span>ской Федерации <text:s text:c="20"/>│ <text:s text:c="9"/>│</text:p>
      <text:p text:style-name="P4">├──────────────────────────┼───────────────────────────────────┼──────────┤</text:p>
      <text:p text:style-name="P1"><text:span text:style-name="T2">│</text:span>000 1 03 02042 01 0000 110│Акцизы на прямогонный бензин, <text:s/>про-│ <text:s text:c="3"/>10 <text:s text:c="3"/>│</text:p>
      <text:p text:style-name="P1"><text:span text:style-name="T2">│ <text:s text:c="25"/>│</text:span>изводимый <text:s/>на территории Российской│ <text:s text:c="9"/>│</text:p>
      <text:p text:style-name="P1"><text:span text:style-name="T2">│ <text:s text:c="25"/>│</text:span>Федерации <text:s text:c="25"/>│ <text:s text:c="9"/>│</text:p>
      <text:p text:style-name="P4">├──────────────────────────┼───────────────────────────────────┼──────────┤</text:p>
      <text:p text:style-name="P1"><text:span text:style-name="T2">│</text:span>000 1 03 02070 01 0000 110│Акцизы <text:s/>на <text:s/>дизельное топливо, про-│ <text:s text:c="3"/>10 <text:s text:c="3"/>│</text:p>
      <text:p text:style-name="P1"><text:span text:style-name="T2">│ <text:s text:c="25"/>│</text:span>изводимое на территории <text:s/>Российской│ <text:s text:c="9"/>│</text:p>
      <text:p text:style-name="P1"><text:span text:style-name="T2">│ <text:s text:c="25"/>│</text:span>Федерации <text:s text:c="25"/>│ <text:s text:c="9"/>│</text:p>
      <text:p text:style-name="P4">├──────────────────────────┼───────────────────────────────────┼──────────┤</text:p>
      <text:p text:style-name="P1"><text:span text:style-name="T2">│</text:span>000 1 03 02080 01 0000 110│Акцизы <text:s/>на <text:s/>моторные <text:s/>масла для ди-│ <text:s text:c="3"/>10 <text:s text:c="3"/>│</text:p>
      <text:p text:style-name="P1"><text:soft-page-break/><text:span text:style-name="T2">│ <text:s text:c="25"/>│</text:span>зельных <text:s/>и (или) карбюраторных (ин-│ <text:s text:c="9"/>│</text:p>
      <text:p text:style-name="P1"><text:span text:style-name="T2">│ <text:s text:c="25"/>│</text:span>жекторных) двигателей, производимые│ <text:s text:c="9"/>│</text:p>
      <text:p text:style-name="P1"><text:span text:style-name="T2">│ <text:s text:c="25"/>│</text:span>на территории Российской Федерации │ <text:s text:c="9"/>│</text:p>
      <text:p text:style-name="P4">├──────────────────────────┼───────────────────────────────────┼──────────┤</text:p>
      <text:p text:style-name="P1"><text:span text:style-name="T2">│</text:span>000 1 03 02090 01 0000 110│Акцизы <text:s/>на <text:s/>вина, <text:s/>производимые <text:s/>на│ <text:s text:c="2"/>100 <text:s text:c="3"/>│</text:p>
      <text:p text:style-name="P1"><text:span text:style-name="T2">│ <text:s text:c="25"/>│</text:span>территории Российской Федерации <text:s text:c="3"/>│ <text:s text:c="9"/>│</text:p>
      <text:p text:style-name="P4">├──────────────────────────┼───────────────────────────────────┼──────────┤</text:p>
      <text:p text:style-name="P1"><text:span text:style-name="T2">│</text:span>000 1 03 02100 01 0000 110│Акцизы <text:s/>на <text:s/>пиво, <text:s/>производимое <text:s/>на│ <text:s text:c="2"/>100 <text:s text:c="3"/>│</text:p>
      <text:p text:style-name="P1"><text:span text:style-name="T2">│ <text:s text:c="25"/>│</text:span>территории Российской Федерации <text:s text:c="3"/>│ <text:s text:c="9"/>│</text:p>
      <text:p text:style-name="P4">├──────────────────────────┼───────────────────────────────────┼──────────┤</text:p>
      <text:p text:style-name="P1"><text:span text:style-name="T2">│</text:span>000 1 03 02110 01 0000 110│Акцизы <text:s/>на <text:s/>алкогольную продукцию с│ <text:s text:c="3"/>20 <text:s text:c="3"/>│</text:p>
      <text:p text:style-name="P1"><text:span text:style-name="T2">│ <text:s text:c="25"/>│</text:span>объемной <text:s/>долей <text:s/>спирта <text:s text:c="2"/>этилового│ <text:s text:c="9"/>│</text:p>
      <text:p text:style-name="P1"><text:span text:style-name="T2">│ <text:s text:c="25"/>│</text:span>свыше <text:s/>25 процентов (за исключением│ <text:s text:c="9"/>│</text:p>
      <text:p text:style-name="P1"><text:span text:style-name="T2">│ <text:s text:c="25"/>│</text:span>вин), <text:s/>производимую <text:s/>на <text:s/>территории│ <text:s text:c="9"/>│</text:p>
      <text:p text:style-name="P1"><text:span text:style-name="T2">│ <text:s text:c="25"/>│</text:span>Российской Федерации <text:s text:c="14"/>│ <text:s text:c="9"/>│</text:p>
      <text:p text:style-name="P4">├──────────────────────────┼───────────────────────────────────┼──────────┤</text:p>
      <text:p text:style-name="P1"><text:span text:style-name="T2">│</text:span>000 1 03 02120 01 0000 110│Акцизы <text:s/>на <text:s/>алкогольную продукцию с│ <text:s text:c="3"/>20 <text:s text:c="3"/>│</text:p>
      <text:p text:style-name="P1"><text:span text:style-name="T2">│ <text:s text:c="25"/>│</text:span>объемной <text:s text:c="2"/>долей <text:s/>спирта <text:s/>этилового│ <text:s text:c="9"/>│</text:p>
      <text:p text:style-name="P1"><text:span text:style-name="T2">│ <text:s text:c="25"/>│</text:span>свыше 9 до 25 процентов включитель-│ <text:s text:c="9"/>│</text:p>
      <text:p text:style-name="P1"><text:span text:style-name="T2">│ <text:s text:c="25"/>│</text:span>но (за исключением вин), производи-│ <text:s text:c="9"/>│</text:p>
      <text:p text:style-name="P1"><text:span text:style-name="T2">│ <text:s text:c="25"/>│</text:span>мую на <text:s/>территории Российской Феде-│ <text:s text:c="9"/>│</text:p>
      <text:p text:style-name="P1"><text:span text:style-name="T2">│ <text:s text:c="25"/>│</text:span>рации <text:s text:c="29"/>│ <text:s text:c="9"/>│</text:p>
      <text:p text:style-name="P4">├──────────────────────────┼───────────────────────────────────┼──────────┤</text:p>
      <text:p text:style-name="P1"><text:span text:style-name="T2">│</text:span>000 1 03 02130 01 0000 110│Акцизы <text:s/>на <text:s/>алкогольную продукцию с│ <text:s text:c="2"/>100 <text:s text:c="3"/>│</text:p>
      <text:p text:style-name="P1"><text:span text:style-name="T2">│ <text:s text:c="25"/>│</text:span>объемной <text:s/>долей спирта этилового до│ <text:s text:c="9"/>│</text:p>
      <text:p text:style-name="P1"><text:span text:style-name="T2">│ <text:s text:c="25"/>│</text:span>9 процентов включительно (за исклю-│ <text:s text:c="9"/>│</text:p>
      <text:p text:style-name="P1"><text:span text:style-name="T2">│ <text:s text:c="25"/>│</text:span>чением вин), производимую на терри-│ <text:s text:c="9"/>│</text:p>
      <text:p text:style-name="P1"><text:span text:style-name="T2">│ <text:s text:c="25"/>│</text:span>тории Российской Федерации <text:s text:c="8"/>│ <text:s text:c="9"/>│</text:p>
      <text:p text:style-name="P4">├──────────────────────────┼───────────────────────────────────┼──────────┤</text:p>
      <text:p text:style-name="P1"><text:span text:style-name="T2">│</text:span>000 1 03 02141 01 0000 110│Акцизы <text:s/>на <text:s/>алкогольную продукцию с│ <text:s text:c="3"/>50 <text:s text:c="3"/>│</text:p>
      <text:p text:style-name="P1"><text:span text:style-name="T2">│ <text:s text:c="25"/>│</text:span>объемной <text:s/>долей <text:s/>спирта <text:s text:c="2"/>этилового│ <text:s text:c="9"/>│</text:p>
      <text:p text:style-name="P1"><text:span text:style-name="T2">│ <text:s text:c="25"/>│</text:span>свыше <text:s/>9 процентов <text:s/>(за исключением│ <text:s text:c="9"/>│</text:p>
      <text:p text:style-name="P1"><text:span text:style-name="T2">│ <text:s text:c="25"/>│</text:span>вин) <text:s/>при реализации производителя-│ <text:s text:c="9"/>│</text:p>
      <text:p text:style-name="P1"><text:span text:style-name="T2">│ <text:s text:c="25"/>│</text:span>ми, за <text:s/>исключением <text:s/>реализации <text:s/>на│ <text:s text:c="9"/>│</text:p>
      <text:p text:style-name="P1"><text:span text:style-name="T2">│ <text:s text:c="25"/>│</text:span>акцизные <text:s/>склады, в части <text:s/>сумм <text:s/>по│ <text:s text:c="9"/>│</text:p>
      <text:p text:style-name="P1"><text:span text:style-name="T2">│ <text:s text:c="25"/>│</text:span>расчетам за 2003 год <text:s text:c="14"/>│ <text:s text:c="9"/>│</text:p>
      <text:p text:style-name="P4">├──────────────────────────┼───────────────────────────────────┼──────────┤</text:p>
      <text:p text:style-name="P1"><text:span text:style-name="T2">│</text:span>000 1 03 02143 01 0000 110│Акцизы <text:s/>на <text:s/>алкогольную продукцию с│ <text:s text:c="2"/>100 <text:s text:c="3"/>│</text:p>
      <text:p text:style-name="P1"><text:span text:style-name="T2">│ <text:s text:c="25"/>│</text:span>объемной <text:s/>долей <text:s/>спирта <text:s text:c="2"/>этилового│ <text:s text:c="9"/>│</text:p>
      <text:p text:style-name="P1"><text:span text:style-name="T2">│ <text:s text:c="25"/>│</text:span>свыше 9 процентов <text:s/>(за <text:s/>исключением│ <text:s text:c="9"/>│</text:p>
      <text:p text:style-name="P1"><text:span text:style-name="T2">│ <text:s text:c="25"/>│</text:span>вин) <text:s/>при <text:s/>реализации <text:s text:c="2"/>с <text:s/>акцизных│ <text:s text:c="9"/>│</text:p>
      <text:p text:style-name="P1"><text:span text:style-name="T2">│ <text:s text:c="25"/>│</text:span>складов <text:s/>в <text:s/>части сумм <text:s/>по расчетам│ <text:s text:c="9"/>│</text:p>
      <text:p text:style-name="P1"><text:soft-page-break/><text:span text:style-name="T2">│ <text:s text:c="25"/>│</text:span>за 2003 год <text:s text:c="23"/>│ <text:s text:c="9"/>│</text:p>
      <text:p text:style-name="P4">├──────────────────────────┼───────────────────────────────────┼──────────┤</text:p>
      <text:p text:style-name="P1"><text:span text:style-name="T2">│</text:span>000 1 03 02150 01 0000 110│Доходы от уплаты акцизов на дизель-│ <text:s text:c="3"/>50 <text:s text:c="3"/>│</text:p>
      <text:p text:style-name="P1"><text:span text:style-name="T2">│ <text:s text:c="25"/>│</text:span>ное топливо, подлежащие распределе-│ <text:s text:c="9"/>│</text:p>
      <text:p text:style-name="P1"><text:span text:style-name="T2">│ <text:s text:c="25"/>│</text:span>нию <text:s/>в <text:s text:c="2"/>консолидированные <text:s/>бюджеты│ <text:s text:c="9"/>│</text:p>
      <text:p text:style-name="P1"><text:span text:style-name="T2">│ <text:s text:c="25"/>│</text:span>субъектов Российской Федерации <text:s text:c="4"/>│ <text:s text:c="9"/>│</text:p>
      <text:p text:style-name="P4">├──────────────────────────┼───────────────────────────────────┼──────────┤</text:p>
      <text:p text:style-name="P1"><text:span text:style-name="T2">│</text:span>000 1 03 02160 01 0000 110│Доходы от уплаты акцизов на <text:s/>мотор-│ <text:s text:c="3"/>50 <text:s text:c="3"/>│</text:p>
      <text:p text:style-name="P1"><text:span text:style-name="T2">│ <text:s text:c="25"/>│</text:span>ные масла <text:s/>для <text:s/>дизельных <text:s/>и <text:s/>(или)│ <text:s text:c="9"/>│</text:p>
      <text:p text:style-name="P1"><text:span text:style-name="T2">│ <text:s text:c="25"/>│</text:span>карбюраторных <text:s/>(инжекторных) двига-│ <text:s text:c="9"/>│</text:p>
      <text:p text:style-name="P1"><text:span text:style-name="T2">│ <text:s text:c="25"/>│</text:span>телей, подлежащие <text:s/>распределению <text:s/>в│ <text:s text:c="9"/>│</text:p>
      <text:p text:style-name="P1"><text:span text:style-name="T2">│ <text:s text:c="25"/>│</text:span>консолидированные бюджеты субъектов│ <text:s text:c="9"/>│</text:p>
      <text:p text:style-name="P1"><text:span text:style-name="T2">│ <text:s text:c="25"/>│</text:span>Российской Федерации <text:s text:c="14"/>│ <text:s text:c="9"/>│</text:p>
      <text:p text:style-name="P4">├──────────────────────────┼───────────────────────────────────┼──────────┤</text:p>
      <text:p text:style-name="P1"><text:span text:style-name="T2">│</text:span>000 1 03 02170 01 0000 110│Доходы от уплаты акцизов на автомо-│ <text:s text:c="3"/>50 <text:s text:c="3"/>│</text:p>
      <text:p text:style-name="P1"><text:span text:style-name="T2">│ <text:s text:c="25"/>│</text:span>бильный <text:s text:c="2"/>бензин, <text:s/>производимый <text:s/>на│ <text:s text:c="9"/>│</text:p>
      <text:p text:style-name="P1"><text:span text:style-name="T2">│ <text:s text:c="25"/>│</text:span>территории <text:s/>Российской <text:s text:c="2"/>Федерации,│ <text:s text:c="9"/>│</text:p>
      <text:p text:style-name="P1"><text:span text:style-name="T2">│ <text:s text:c="25"/>│</text:span>подлежащие распределению в консоли-│ <text:s text:c="9"/>│</text:p>
      <text:p text:style-name="P1"><text:span text:style-name="T2">│ <text:s text:c="25"/>│</text:span>дированные бюджеты <text:s/>субъектов <text:s/>Рос-│ <text:s text:c="9"/>│</text:p>
      <text:p text:style-name="P1"><text:span text:style-name="T2">│ <text:s text:c="25"/>│</text:span>сийской Федерации <text:s text:c="17"/>│ <text:s text:c="9"/>│</text:p>
      <text:p text:style-name="P4">├──────────────────────────┼───────────────────────────────────┼──────────┤</text:p>
      <text:p text:style-name="P1"><text:span text:style-name="T2">│</text:span>000 1 03 02180 01 0000 110│Доходы от уплаты акцизов на <text:s/>прямо-│ <text:s text:c="3"/>50 <text:s text:c="3"/>│</text:p>
      <text:p text:style-name="P1"><text:span text:style-name="T2">│ <text:s text:c="25"/>│</text:span>гонный бензин, производимый на тер-│ <text:s text:c="9"/>│</text:p>
      <text:p text:style-name="P1"><text:span text:style-name="T2">│ <text:s text:c="25"/>│</text:span>ритории Российской Федерации, <text:s/>под-│ <text:s text:c="9"/>│</text:p>
      <text:p text:style-name="P1"><text:span text:style-name="T2">│ <text:s text:c="25"/>│</text:span>лежащие распределению в <text:s/>консолиди-│ <text:s text:c="9"/>│</text:p>
      <text:p text:style-name="P1"><text:span text:style-name="T2">│ <text:s text:c="25"/>│</text:span>рованные бюджеты субъектов Российс-│ <text:s text:c="9"/>│</text:p>
      <text:p text:style-name="P1"><text:span text:style-name="T2">│ <text:s text:c="25"/>│</text:span>кой Федерации <text:s text:c="21"/>│ <text:s text:c="9"/>│</text:p>
      <text:p text:style-name="P4">├──────────────────────────┼───────────────────────────────────┼──────────┤</text:p>
      <text:p text:style-name="P1"><text:span text:style-name="T2">│</text:span>000 1 03 02190 01 0000 110│Доходы от уплаты акцизов <text:s/>на <text:s/>алко-│ <text:s text:c="3"/>80 <text:s text:c="3"/>│</text:p>
      <text:p text:style-name="P1"><text:span text:style-name="T2">│ <text:s text:c="25"/>│</text:span>гольную продукцию с объемной <text:s/>долей│ <text:s text:c="9"/>│</text:p>
      <text:p text:style-name="P1"><text:span text:style-name="T2">│ <text:s text:c="25"/>│</text:span>спирта этилового свыше 9 до 25 про-│ <text:s text:c="9"/>│</text:p>
      <text:p text:style-name="P1"><text:span text:style-name="T2">│ <text:s text:c="25"/>│</text:span>центов включительно (за исключением│ <text:s text:c="9"/>│</text:p>
      <text:p text:style-name="P1"><text:span text:style-name="T2">│ <text:s text:c="25"/>│</text:span>вин), <text:s/>подлежащие <text:s/>распределению <text:s/>в│ <text:s text:c="9"/>│</text:p>
      <text:p text:style-name="P1"><text:span text:style-name="T2">│ <text:s text:c="25"/>│</text:span>консолидированные бюджеты субъектов│ <text:s text:c="9"/>│</text:p>
      <text:p text:style-name="P1"><text:span text:style-name="T2">│ <text:s text:c="25"/>│</text:span>Российской Федерации <text:s text:c="14"/>│ <text:s text:c="9"/>│</text:p>
      <text:p text:style-name="P4">├──────────────────────────┼───────────────────────────────────┼──────────┤</text:p>
      <text:p text:style-name="P1"><text:span text:style-name="T2">│</text:span>000 1 03 02200 01 0000 110│Доходы от уплаты акцизов <text:s/>на <text:s/>алко-│ <text:s text:c="3"/>80 <text:s text:c="3"/>│</text:p>
      <text:p text:style-name="P1"><text:span text:style-name="T2">│ <text:s text:c="25"/>│</text:span>гольную продукцию с объемной <text:s/>долей│ <text:s text:c="9"/>│</text:p>
      <text:p text:style-name="P1"><text:span text:style-name="T2">│ <text:s text:c="25"/>│</text:span>спирта этилового свыше 25 процентов│ <text:s text:c="9"/>│</text:p>
      <text:p text:style-name="P1"><text:span text:style-name="T2">│ <text:s text:c="25"/>│</text:span>(за <text:s/>исключением <text:s/>вин), <text:s/>подлежащие│ <text:s text:c="9"/>│</text:p>
      <text:p text:style-name="P1"><text:span text:style-name="T2">│ <text:s text:c="25"/>│</text:span>распределению <text:s/>в <text:s/>консолидированные│ <text:s text:c="9"/>│</text:p>
      <text:p text:style-name="P1"><text:span text:style-name="T2">│ <text:s text:c="25"/>│</text:span>бюджеты субъектов Российской <text:s/>Феде-│ <text:s text:c="9"/>│</text:p>
      <text:p text:style-name="P1"><text:soft-page-break/><text:span text:style-name="T2">│ <text:s text:c="25"/>│</text:span>рации <text:s text:c="29"/>│ <text:s text:c="9"/>│</text:p>
      <text:p text:style-name="P4">├──────────────────────────┼───────────────────────────────────┼──────────┤</text:p>
      <text:p text:style-name="P1"><text:span text:style-name="T2">│</text:span>000 1 05 01010 01 0000 110│Единый налог, <text:s/>взимаемый с <text:s/>налого-│ <text:s text:c="3"/>90 <text:s text:c="3"/>│</text:p>
      <text:p text:style-name="P1"><text:span text:style-name="T2">│ <text:s text:c="25"/>│</text:span>плательщиков, выбравших в <text:s/>качестве│ <text:s text:c="9"/>│</text:p>
      <text:p text:style-name="P1"><text:span text:style-name="T2">│ <text:s text:c="25"/>│</text:span>объекта налогообложения доходы <text:s text:c="4"/>│ <text:s text:c="9"/>│</text:p>
      <text:p text:style-name="P4">├──────────────────────────┼───────────────────────────────────┼──────────┤</text:p>
      <text:p text:style-name="P1"><text:span text:style-name="T2">│</text:span>000 1 05 01020 01 0000 110│Единый налог, <text:s/>взимаемый с <text:s/>налого-│ <text:s text:c="3"/>90 <text:s text:c="3"/>│</text:p>
      <text:p text:style-name="P1"><text:span text:style-name="T2">│ <text:s text:c="25"/>│</text:span>плательщиков, выбравших в <text:s/>качестве│ <text:s text:c="9"/>│</text:p>
      <text:p text:style-name="P1"><text:span text:style-name="T2">│ <text:s text:c="25"/>│</text:span>объекта <text:s text:c="2"/>налогообложения <text:s text:c="2"/>доходы,│ <text:s text:c="9"/>│</text:p>
      <text:p text:style-name="P1"><text:span text:style-name="T2">│ <text:s text:c="25"/>│</text:span>уменьшенные на величину расходов <text:s text:c="2"/>│ <text:s text:c="9"/>│</text:p>
      <text:p text:style-name="P4">├──────────────────────────┼───────────────────────────────────┼──────────┤</text:p>
      <text:p text:style-name="P1"><text:span text:style-name="T2">│</text:span>000 1 05 01040 02 0000 110│Доходы от выдачи патентов <text:s/>на <text:s/>осу-│ <text:s text:c="3"/>90 <text:s text:c="3"/>│</text:p>
      <text:p text:style-name="P1"><text:span text:style-name="T2">│ <text:s text:c="25"/>│</text:span>ществление предпринимательской <text:s/>де-│ <text:s text:c="9"/>│</text:p>
      <text:p text:style-name="P1"><text:span text:style-name="T2">│ <text:s text:c="25"/>│</text:span>ятельности при применении <text:s/>упрощен-│ <text:s text:c="9"/>│</text:p>
      <text:p text:style-name="P1"><text:span text:style-name="T2">│ <text:s text:c="25"/>│</text:span>ной системы налогообложения <text:s text:c="7"/>│ <text:s text:c="9"/>│</text:p>
      <text:p text:style-name="P4">├──────────────────────────┼───────────────────────────────────┼──────────┤</text:p>
      <text:p text:style-name="P1"><text:span text:style-name="T2">│</text:span>000 1 06 02010 02 0000 110│Налог на имущество <text:s/>организаций <text:s/>по│ <text:s text:c="2"/>100 <text:s text:c="3"/>│</text:p>
      <text:p text:style-name="P1"><text:span text:style-name="T2">│ <text:s text:c="25"/>│</text:span>имуществу, не <text:s/>входящему <text:s/>в <text:s/>Единую│ <text:s text:c="9"/>│</text:p>
      <text:p text:style-name="P1"><text:span text:style-name="T2">│ <text:s text:c="25"/>│</text:span>систему газоснабжения <text:s text:c="13"/>│ <text:s text:c="9"/>│</text:p>
      <text:p text:style-name="P4">├──────────────────────────┼───────────────────────────────────┼──────────┤</text:p>
      <text:p text:style-name="P1"><text:span text:style-name="T2">│</text:span>000 1 06 02020 02 0000 110│Налог на имущество <text:s/>организаций <text:s/>по│ <text:s text:c="2"/>100 <text:s text:c="3"/>│</text:p>
      <text:p text:style-name="P1"><text:span text:style-name="T2">│ <text:s text:c="25"/>│</text:span>имуществу, входящему в Единую <text:s/>сис-│ <text:s text:c="9"/>│</text:p>
      <text:p text:style-name="P1"><text:span text:style-name="T2">│ <text:s text:c="25"/>│</text:span>тему газоснабжения <text:s text:c="16"/>│ <text:s text:c="9"/>│</text:p>
      <text:p text:style-name="P4">├──────────────────────────┼───────────────────────────────────┼──────────┤</text:p>
      <text:p text:style-name="P1"><text:span text:style-name="T2">│</text:span>000 1 06 04011 02 0000 110│Транспортный налог с организаций <text:s text:c="2"/>│ <text:s text:c="2"/>100 <text:s text:c="3"/>│</text:p>
      <text:p text:style-name="P4">├──────────────────────────┼───────────────────────────────────┼──────────┤</text:p>
      <text:p text:style-name="P1"><text:span text:style-name="T2">│</text:span>000 1 06 04012 02 0000 110│Транспортный налог с физических лиц│ <text:s text:c="2"/>100 <text:s text:c="3"/>│</text:p>
      <text:p text:style-name="P4">├──────────────────────────┼───────────────────────────────────┼──────────┤</text:p>
      <text:p text:style-name="P1"><text:span text:style-name="T2">│</text:span>000 1 07 01011 01 0000 110│Нефть <text:s text:c="29"/>│ <text:s text:c="4"/>5 <text:s text:c="3"/>│</text:p>
      <text:p text:style-name="P4">├──────────────────────────┼───────────────────────────────────┼──────────┤</text:p>
      <text:p text:style-name="P1"><text:span text:style-name="T2">│</text:span>000 1 07 01013 01 0000 110│Газовый конденсат из всех видов ме-│ <text:s text:c="4"/>5 <text:s text:c="3"/>│</text:p>
      <text:p text:style-name="P1"><text:span text:style-name="T2">│ <text:s text:c="25"/>│</text:span>сторождений углеводородного сырья <text:s/>│ <text:s text:c="9"/>│</text:p>
      <text:p text:style-name="P4">├──────────────────────────┼───────────────────────────────────┼──────────┤</text:p>
      <text:p text:style-name="P1"><text:span text:style-name="T2">│</text:span>000 1 07 01020 01 0000 110│Налог на добычу <text:s/>общераспространен-│ <text:s text:c="2"/>100 <text:s text:c="3"/>│</text:p>
      <text:p text:style-name="P1"><text:span text:style-name="T2">│ <text:s text:c="25"/>│</text:span>ных полезных ископаемых <text:s text:c="11"/>│ <text:s text:c="9"/>│</text:p>
      <text:p text:style-name="P4">├──────────────────────────┼───────────────────────────────────┼──────────┤</text:p>
      <text:p text:style-name="P1"><text:span text:style-name="T2">│</text:span>000 1 07 01030 01 0000 110│Налог на добычу прочих полезных ис-│ <text:s text:c="3"/>60 <text:s text:c="3"/>│</text:p>
      <text:p text:style-name="P1"><text:span text:style-name="T2">│ <text:s text:c="25"/>│</text:span>копаемых (кроме полезных ископаемых│ <text:s text:c="9"/>│</text:p>
      <text:p text:style-name="P1"><text:span text:style-name="T2">│ <text:s text:c="25"/>│</text:span>в виде природных алмазов) <text:s text:c="9"/>│ <text:s text:c="9"/>│</text:p>
      <text:p text:style-name="P4">├──────────────────────────┼───────────────────────────────────┼──────────┤</text:p>
      <text:p text:style-name="P1"><text:span text:style-name="T2">│</text:span>000 1 07 04010 01 0000 110│Сбор за <text:s/>пользование <text:s/>объектами жи-│ <text:s text:c="2"/>100 <text:s text:c="3"/>│</text:p>
      <text:p text:style-name="P1"><text:span text:style-name="T2">│ <text:s text:c="25"/>│</text:span>вотного мира <text:s text:c="22"/>│ <text:s text:c="9"/>│</text:p>
      <text:p text:style-name="P4"><text:soft-page-break/>├──────────────────────────┼───────────────────────────────────┼──────────┤</text:p>
      <text:p text:style-name="P1"><text:span text:style-name="T2">│</text:span>000 1 09 01020 04 0000 110│Налог на прибыль организаций, зачи-│ <text:s text:c="2"/>100 <text:s text:c="3"/>│</text:p>
      <text:p text:style-name="P1"><text:span text:style-name="T2">│ <text:s text:c="25"/>│</text:span>слявшийся до 1 января <text:s/>2005 года <text:s/>в│ <text:s text:c="9"/>│</text:p>
      <text:p text:style-name="P1"><text:span text:style-name="T2">│ <text:s text:c="25"/>│</text:span>местные <text:s/>бюджеты, <text:s/>мобилизуемый <text:s/>на│ <text:s text:c="9"/>│</text:p>
      <text:p text:style-name="P1"><text:span text:style-name="T2">│ <text:s text:c="25"/>│</text:span>территориях городских округов <text:s text:c="5"/>│ <text:s text:c="9"/>│</text:p>
      <text:p text:style-name="P4">├──────────────────────────┼───────────────────────────────────┼──────────┤</text:p>
      <text:p text:style-name="P1"><text:span text:style-name="T2">│</text:span>000 1 09 01030 05 0000 110│Налог на прибыль организаций, зачи-│ <text:s text:c="2"/>100 <text:s text:c="3"/>│</text:p>
      <text:p text:style-name="P1"><text:span text:style-name="T2">│ <text:s text:c="25"/>│</text:span>слявшийся до 1 января <text:s/>2005 года <text:s/>в│ <text:s text:c="9"/>│</text:p>
      <text:p text:style-name="P1"><text:span text:style-name="T2">│ <text:s text:c="25"/>│</text:span>местные <text:s/>бюджеты, <text:s/>мобилизуемый <text:s/>на│ <text:s text:c="9"/>│</text:p>
      <text:p text:style-name="P1"><text:span text:style-name="T2">│ <text:s text:c="25"/>│</text:span>территориях муниципальных районов <text:s/>│ <text:s text:c="9"/>│</text:p>
      <text:p text:style-name="P4">├──────────────────────────┼───────────────────────────────────┼──────────┤</text:p>
      <text:p text:style-name="P1"><text:span text:style-name="T2">│</text:span>000 1 09 02030 02 0000 110│Акцизы на ювелирные изделия <text:s text:c="7"/>│ <text:s text:c="2"/>100 <text:s text:c="3"/>│</text:p>
      <text:p text:style-name="P4">├──────────────────────────┼───────────────────────────────────┼──────────┤</text:p>
      <text:p text:style-name="P1"><text:span text:style-name="T2">│</text:span>000 1 09 03010 03 0000 110│Платежи за проведение <text:s/>поисковых <text:s/>и│ <text:s text:c="2"/>100 <text:s text:c="3"/>│</text:p>
      <text:p text:style-name="P1"><text:span text:style-name="T2">│ <text:s text:c="25"/>│</text:span>разведочных работ <text:s text:c="17"/>│ <text:s text:c="9"/>│</text:p>
      <text:p text:style-name="P4">├──────────────────────────┼───────────────────────────────────┼──────────┤</text:p>
      <text:p text:style-name="P1"><text:span text:style-name="T2">│</text:span>000 1 09 03021 04 0000 110│Платежи <text:s/>за <text:s/>добычу общераспростра-│ <text:s text:c="2"/>100 <text:s text:c="3"/>│</text:p>
      <text:p text:style-name="P1"><text:span text:style-name="T2">│ <text:s text:c="25"/>│</text:span>ненных полезных ископаемых, мобили-│ <text:s text:c="9"/>│</text:p>
      <text:p text:style-name="P1"><text:span text:style-name="T2">│ <text:s text:c="25"/>│</text:span>зуемые на территориях городских ок-│ <text:s text:c="9"/>│</text:p>
      <text:p text:style-name="P1"><text:span text:style-name="T2">│ <text:s text:c="25"/>│</text:span>ругов <text:s text:c="29"/>│ <text:s text:c="9"/>│</text:p>
      <text:p text:style-name="P4">├──────────────────────────┼───────────────────────────────────┼──────────┤</text:p>
      <text:p text:style-name="P1"><text:span text:style-name="T2">│</text:span>000 1 09 03021 05 0000 110│Платежи <text:s/>за <text:s/>добычу общераспростра-│ <text:s text:c="2"/>100 <text:s text:c="3"/>│</text:p>
      <text:p text:style-name="P1"><text:span text:style-name="T2">│ <text:s text:c="25"/>│</text:span>ненных полезных ископаемых, мобили-│ <text:s text:c="9"/>│</text:p>
      <text:p text:style-name="P1"><text:span text:style-name="T2">│ <text:s text:c="25"/>│</text:span>зуемые на территориях муниципальных│ <text:s text:c="9"/>│</text:p>
      <text:p text:style-name="P1"><text:span text:style-name="T2">│ <text:s text:c="25"/>│</text:span>районов <text:s text:c="27"/>│ <text:s text:c="9"/>│</text:p>
      <text:p text:style-name="P4">├──────────────────────────┼───────────────────────────────────┼──────────┤</text:p>
      <text:p text:style-name="P1"><text:span text:style-name="T2">│</text:span>000 1 09 03022 01 0000 110│Платежи <text:s/>за <text:s/>добычу углеводородного│ <text:s text:c="3"/>60 <text:s text:c="3"/>│</text:p>
      <text:p text:style-name="P1"><text:span text:style-name="T2">│ <text:s text:c="25"/>│</text:span>сырья <text:s text:c="29"/>│ <text:s text:c="9"/>│</text:p>
      <text:p text:style-name="P4">├──────────────────────────┼───────────────────────────────────┼──────────┤</text:p>
      <text:p text:style-name="P1"><text:span text:style-name="T2">│</text:span>000 1 09 03023 01 0000 110│Платежи за добычу подземных вод <text:s text:c="3"/>│ <text:s text:c="3"/>60 <text:s text:c="3"/>│</text:p>
      <text:p text:style-name="P4">├──────────────────────────┼───────────────────────────────────┼──────────┤</text:p>
      <text:p text:style-name="P1"><text:span text:style-name="T2">│</text:span>000 1 09 03025 01 0000 110│Платежи за добычу <text:s/>других <text:s/>полезных│ <text:s text:c="3"/>75 <text:s text:c="3"/>│</text:p>
      <text:p text:style-name="P1"><text:span text:style-name="T2">│ <text:s text:c="25"/>│</text:span>ископаемых <text:s text:c="24"/>│ <text:s text:c="9"/>│</text:p>
      <text:p text:style-name="P4">├──────────────────────────┼───────────────────────────────────┼──────────┤</text:p>
      <text:p text:style-name="P1"><text:span text:style-name="T2">│</text:span>000 1 09 03030 04 0000 110│Платежи <text:s/>за <text:s/>пользование <text:s/>недрами в│ <text:s text:c="2"/>100 <text:s text:c="3"/>│</text:p>
      <text:p text:style-name="P1"><text:span text:style-name="T2">│ <text:s text:c="25"/>│</text:span>целях, <text:s/>не <text:s/>связанных с добычей по-│ <text:s text:c="9"/>│</text:p>
      <text:p text:style-name="P1"><text:span text:style-name="T2">│ <text:s text:c="25"/>│</text:span>лезных ископаемых, мобилизуемые <text:s/>на│ <text:s text:c="9"/>│</text:p>
      <text:p text:style-name="P1"><text:span text:style-name="T2">│ <text:s text:c="25"/>│</text:span>территориях городских округов <text:s text:c="5"/>│ <text:s text:c="9"/>│</text:p>
      <text:p text:style-name="P4">├──────────────────────────┼───────────────────────────────────┼──────────┤</text:p>
      <text:p text:style-name="P1"><text:span text:style-name="T2">│</text:span>000 1 09 03030 05 0000 110│Платежи <text:s/>за <text:s/>пользование <text:s/>недрами в│ <text:s text:c="2"/>100 <text:s text:c="3"/>│</text:p>
      <text:p text:style-name="P1"><text:span text:style-name="T2">│ <text:s text:c="25"/>│</text:span>целях, <text:s/>не <text:s/>связанных с добычей по-│ <text:s text:c="9"/>│</text:p>
      <text:p text:style-name="P1"><text:span text:style-name="T2">│ <text:s text:c="25"/>│</text:span>лезных ископаемых, мобилизуемые <text:s/>на│ <text:s text:c="9"/>│</text:p>
      <text:p text:style-name="P1"><text:soft-page-break/><text:span text:style-name="T2">│ <text:s text:c="25"/>│</text:span>территориях муниципальных районов <text:s/>│ <text:s text:c="9"/>│</text:p>
      <text:p text:style-name="P4">├──────────────────────────┼───────────────────────────────────┼──────────┤</text:p>
      <text:p text:style-name="P1"><text:span text:style-name="T2">│</text:span>000 1 09 03082 02 0000 110│Отчисления на воспроизводство мине-│ <text:s text:c="2"/>100 <text:s text:c="3"/>│</text:p>
      <text:p text:style-name="P1"><text:span text:style-name="T2">│ <text:s text:c="25"/>│</text:span>рально-сырьевой базы, зачисляемые в│ <text:s text:c="9"/>│</text:p>
      <text:p text:style-name="P1"><text:span text:style-name="T2">│ <text:s text:c="25"/>│</text:span>бюджеты субъектов <text:s/>Российской Феде-│ <text:s text:c="9"/>│</text:p>
      <text:p text:style-name="P1"><text:span text:style-name="T2">│ <text:s text:c="25"/>│</text:span>рации, за исключением уплачиваемых │ <text:s text:c="9"/>│</text:p>
      <text:p text:style-name="P1"><text:span text:style-name="T2">│ <text:s text:c="25"/>│</text:span>при добыче общераспространенных по-│ <text:s text:c="9"/>│</text:p>
      <text:p text:style-name="P1"><text:span text:style-name="T2">│ <text:s text:c="25"/>│</text:span>лезных ископаемых и подземных <text:s/>вод,│ <text:s text:c="9"/>│</text:p>
      <text:p text:style-name="P1"><text:span text:style-name="T2">│ <text:s text:c="25"/>│</text:span>используемых для местных нужд <text:s text:c="5"/>│ <text:s text:c="9"/>│</text:p>
      <text:p text:style-name="P4">├──────────────────────────┼───────────────────────────────────┼──────────┤</text:p>
      <text:p text:style-name="P1"><text:span text:style-name="T2">│</text:span>000 1 09 03083 02 0000 110│Отчисления на воспроизводство мине-│ <text:s text:c="2"/>100 <text:s text:c="3"/>│</text:p>
      <text:p text:style-name="P1"><text:span text:style-name="T2">│ <text:s text:c="25"/>│</text:span>рально-сырьевой базы при добыче об-│ <text:s text:c="9"/>│</text:p>
      <text:p text:style-name="P1"><text:span text:style-name="T2">│ <text:s text:c="25"/>│</text:span>щераспространенных полезных ископа-│ <text:s text:c="9"/>│</text:p>
      <text:p text:style-name="P1"><text:span text:style-name="T2">│ <text:s text:c="25"/>│</text:span>емых и подземных <text:s/>вод, используемых│ <text:s text:c="9"/>│</text:p>
      <text:p text:style-name="P1"><text:span text:style-name="T2">│ <text:s text:c="25"/>│</text:span>для местных нужд, зачисляемые в бю-│ <text:s text:c="9"/>│</text:p>
      <text:p text:style-name="P1"><text:span text:style-name="T2">│ <text:s text:c="25"/>│</text:span>джеты субъектов <text:s/>Российской Федера-│ <text:s text:c="9"/>│</text:p>
      <text:p text:style-name="P1"><text:span text:style-name="T2">│ <text:s text:c="25"/>│</text:span>ции <text:s text:c="31"/>│ <text:s text:c="9"/>│</text:p>
      <text:p text:style-name="P4">├──────────────────────────┼───────────────────────────────────┼──────────┤</text:p>
      <text:p text:style-name="P1"><text:span text:style-name="T2">│</text:span>000 1 09 04010 02 0000 110│Налог на имущество предприятий <text:s text:c="4"/>│ <text:s text:c="2"/>100 <text:s text:c="3"/>│</text:p>
      <text:p text:style-name="P4">├──────────────────────────┼───────────────────────────────────┼──────────┤</text:p>
      <text:p text:style-name="P1"><text:span text:style-name="T2">│</text:span>000 1 09 04020 02 0000 110│Налог <text:s/>с <text:s/>владельцев <text:s text:c="2"/>транспортных│ <text:s text:c="2"/>100 <text:s text:c="3"/>│</text:p>
      <text:p text:style-name="P1"><text:span text:style-name="T2">│ <text:s text:c="25"/>│</text:span>средств <text:s/>и <text:s/>налог <text:s/>на <text:s/>приобретение│ <text:s text:c="9"/>│</text:p>
      <text:p text:style-name="P1"><text:span text:style-name="T2">│ <text:s text:c="25"/>│</text:span>автотранспортных средств <text:s text:c="10"/>│ <text:s text:c="9"/>│</text:p>
      <text:p text:style-name="P4">├──────────────────────────┼───────────────────────────────────┼──────────┤</text:p>
      <text:p text:style-name="P1"><text:span text:style-name="T2">│</text:span>000 1 09 04030 01 0000 110│Налог <text:s/>на пользователей автомобиль-│ <text:s text:c="2"/>100 <text:s text:c="3"/>│</text:p>
      <text:p text:style-name="P1"><text:span text:style-name="T2">│ <text:s text:c="25"/>│</text:span>ных дорог <text:s text:c="25"/>│ <text:s text:c="9"/>│</text:p>
      <text:p text:style-name="P4">├──────────────────────────┼───────────────────────────────────┼──────────┤</text:p>
      <text:p text:style-name="P1"><text:span text:style-name="T2">│</text:span>000 1 09 04040 01 0000 110│Налог с имущества, <text:s/>переходящего <text:s/>в│ <text:s text:c="2"/>100 <text:s text:c="3"/>│</text:p>
      <text:p text:style-name="P1"><text:span text:style-name="T2">│ <text:s text:c="25"/>│</text:span>порядке наследования или дарения <text:s text:c="2"/>│ <text:s text:c="9"/>│</text:p>
      <text:p text:style-name="P4">├──────────────────────────┼───────────────────────────────────┼──────────┤</text:p>
      <text:p text:style-name="P1"><text:span text:style-name="T2">│</text:span>000 1 09 06010 02 0000 110│Налог с продаж <text:s text:c="20"/>│ <text:s text:c="2"/>100 <text:s text:c="3"/>│</text:p>
      <text:p text:style-name="P4">├──────────────────────────┼───────────────────────────────────┼──────────┤</text:p>
      <text:p text:style-name="P1"><text:span text:style-name="T2">│</text:span>000 1 09 06020 02 0000 110│Сбор на нужды образовательных учре-│ <text:s text:c="2"/>100 <text:s text:c="3"/>│</text:p>
      <text:p text:style-name="P1"><text:span text:style-name="T2">│ <text:s text:c="25"/>│</text:span>ждений, взимаемый с юридических лиц│ <text:s text:c="9"/>│</text:p>
      <text:p text:style-name="P4">├──────────────────────────┼───────────────────────────────────┼──────────┤</text:p>
      <text:p text:style-name="P1"><text:span text:style-name="T2">│</text:span>000 1 09 06030 02 0000 110│Прочие налоги и сборы <text:s text:c="13"/>│ <text:s text:c="2"/>100 <text:s text:c="3"/>│</text:p>
      <text:p text:style-name="P4">├──────────────────────────┼───────────────────────────────────┼──────────┤</text:p>
      <text:p text:style-name="P1"><text:span text:style-name="T2">│</text:span>000 1 11 01020 02 0000 120│Дивиденды по <text:s/>акциям <text:s/>и <text:s/>доходы <text:s/>от│ <text:s text:c="2"/>100 <text:s text:c="3"/>│</text:p>
      <text:p text:style-name="P1"><text:span text:style-name="T2">│ <text:s text:c="25"/>│</text:span>прочих форм участия в капитале, на-│ <text:s text:c="9"/>│</text:p>
      <text:p text:style-name="P1"><text:span text:style-name="T2">│ <text:s text:c="25"/>│</text:span>ходящихся в собственности субъектов│ <text:s text:c="9"/>│</text:p>
      <text:p text:style-name="P1"><text:span text:style-name="T2">│ <text:s text:c="25"/>│</text:span>Российской Федерациии <text:s text:c="13"/>│ <text:s text:c="9"/>│</text:p>
      <text:p text:style-name="P4">├──────────────────────────┼───────────────────────────────────┼──────────┤</text:p>
      <text:p text:style-name="P1"><text:soft-page-break/><text:span text:style-name="T2">│</text:span>000 1 11 02020 02 0000 120│Доходы от <text:s/>размещения временно сво-│ <text:s text:c="2"/>100 <text:s text:c="3"/>│</text:p>
      <text:p text:style-name="P1"><text:span text:style-name="T2">│ <text:s text:c="25"/>│</text:span>бодных средств <text:s/>бюджетов <text:s/>субъектов│ <text:s text:c="9"/>│</text:p>
      <text:p text:style-name="P1"><text:span text:style-name="T2">│ <text:s text:c="25"/>│</text:span>Российской Федерации <text:s text:c="14"/>│ <text:s text:c="9"/>│</text:p>
      <text:p text:style-name="P4">├──────────────────────────┼───────────────────────────────────┼──────────┤</text:p>
      <text:p text:style-name="P1"><text:span text:style-name="T2">│</text:span>000 1 11 02082 02 0000 120│Доходы от <text:s/>размещения сумм, аккуму-│ <text:s text:c="2"/>100 <text:s text:c="3"/>│</text:p>
      <text:p text:style-name="P1"><text:span text:style-name="T2">│ <text:s text:c="25"/>│</text:span>лируемых <text:s/>в ходе проведения аукцио-│ <text:s text:c="9"/>│</text:p>
      <text:p text:style-name="P1"><text:span text:style-name="T2">│ <text:s text:c="25"/>│</text:span>нов по продаже акций, находящихся в│ <text:s text:c="9"/>│</text:p>
      <text:p text:style-name="P1"><text:span text:style-name="T2">│ <text:s text:c="25"/>│</text:span>собственности субъектов <text:s/>Российской│ <text:s text:c="9"/>│</text:p>
      <text:p text:style-name="P1"><text:span text:style-name="T2">│ <text:s text:c="25"/>│</text:span>Федерации <text:s text:c="25"/>│ <text:s text:c="9"/>│</text:p>
      <text:p text:style-name="P4">├──────────────────────────┼───────────────────────────────────┼──────────┤</text:p>
      <text:p text:style-name="P1"><text:span text:style-name="T2">│</text:span>000 1 11 03020 02 0000 120│Проценты, <text:s/>полученные от предостав-│ <text:s text:c="2"/>100 <text:s text:c="3"/>│</text:p>
      <text:p text:style-name="P1"><text:span text:style-name="T2">│ <text:s text:c="25"/>│</text:span>ления <text:s/>бюджетных <text:s/>кредитов <text:s text:c="2"/>внутри│ <text:s text:c="9"/>│</text:p>
      <text:p text:style-name="P1"><text:span text:style-name="T2">│ <text:s text:c="25"/>│</text:span>страны <text:s/>за <text:s/>счет <text:s/>средств <text:s/>бюджетов│ <text:s text:c="9"/>│</text:p>
      <text:p text:style-name="P1"><text:span text:style-name="T2">│ <text:s text:c="25"/>│</text:span>субъектов Российской Федерации <text:s text:c="4"/>│ <text:s text:c="9"/>│</text:p>
      <text:p text:style-name="P4">├──────────────────────────┼───────────────────────────────────┼──────────┤</text:p>
      <text:p text:style-name="P1"><text:span text:style-name="T2">│</text:span>000 1 11 05011 04 0000 120│Арендная <text:s/>плата <text:s/>и <text:s/>поступления <text:s/>от│ <text:s text:c="3"/>50 <text:s text:c="3"/>│</text:p>
      <text:p text:style-name="P1"><text:span text:style-name="T2">│ <text:s text:c="25"/>│</text:span>продажи права на заключение догово-│ <text:s text:c="9"/>│</text:p>
      <text:p text:style-name="P1"><text:span text:style-name="T2">│ <text:s text:c="25"/>│</text:span>ров <text:s/>аренды за земли до разграниче-│ <text:s text:c="9"/>│</text:p>
      <text:p text:style-name="P1"><text:span text:style-name="T2">│ <text:s text:c="25"/>│</text:span>ния <text:s/>государственной <text:s/>собственности│ <text:s text:c="9"/>│</text:p>
      <text:p text:style-name="P1"><text:span text:style-name="T2">│ <text:s text:c="25"/>│</text:span>на землю, расположенные в <text:s/>границах│ <text:s text:c="9"/>│</text:p>
      <text:p text:style-name="P1"><text:span text:style-name="T2">│ <text:s text:c="25"/>│</text:span>городских округов <text:s/>(за <text:s/>исключением│ <text:s text:c="9"/>│</text:p>
      <text:p text:style-name="P1"><text:span text:style-name="T2">│ <text:s text:c="25"/>│</text:span>земель, предназначенных <text:s/>для <text:s/>целей│ <text:s text:c="9"/>│</text:p>
      <text:p text:style-name="P1"><text:span text:style-name="T2">│ <text:s text:c="25"/>│</text:span>жилищного строительства) <text:s text:c="10"/>│ <text:s text:c="9"/>│</text:p>
      <text:p text:style-name="P4">├──────────────────────────┼───────────────────────────────────┼──────────┤</text:p>
      <text:p text:style-name="P1"><text:span text:style-name="T2">│</text:span>000 1 11 05022 02 0000 120│Арендная <text:s/>плата <text:s/>и <text:s/>поступления <text:s/>от│ <text:s text:c="2"/>100 <text:s text:c="3"/>│</text:p>
      <text:p text:style-name="P1"><text:span text:style-name="T2">│ <text:s text:c="25"/>│</text:span>продажи права на заключение догово-│ <text:s text:c="9"/>│</text:p>
      <text:p text:style-name="P1"><text:span text:style-name="T2">│ <text:s text:c="25"/>│</text:span>ров аренды за земли, <text:s/>находящиеся в│ <text:s text:c="9"/>│</text:p>
      <text:p text:style-name="P1"><text:span text:style-name="T2">│ <text:s text:c="25"/>│</text:span>собственности субъектов <text:s/>Российской│ <text:s text:c="9"/>│</text:p>
      <text:p text:style-name="P1"><text:span text:style-name="T2">│ <text:s text:c="25"/>│</text:span>Федерации <text:s text:c="25"/>│ <text:s text:c="9"/>│</text:p>
      <text:p text:style-name="P4">├──────────────────────────┼───────────────────────────────────┼──────────┤</text:p>
      <text:p text:style-name="P1"><text:span text:style-name="T2">│</text:span>000 1 11 05032 02 0000 120│Доходы от сдачи в аренду имущества,│ <text:s text:c="2"/>100 <text:s text:c="3"/>│</text:p>
      <text:p text:style-name="P1"><text:span text:style-name="T2">│ <text:s text:c="25"/>│</text:span>находящегося в оперативном управле-│ <text:s text:c="9"/>│</text:p>
      <text:p text:style-name="P1"><text:span text:style-name="T2">│ <text:s text:c="25"/>│</text:span>нии органов <text:s/>государственной власти│ <text:s text:c="9"/>│</text:p>
      <text:p text:style-name="P1"><text:span text:style-name="T2">│ <text:s text:c="25"/>│</text:span>субъектов <text:s/>Российской <text:s/>Федерации <text:s/>и│ <text:s text:c="9"/>│</text:p>
      <text:p text:style-name="P1"><text:span text:style-name="T2">│ <text:s text:c="25"/>│</text:span>созданных ими учреждений и в хозяй-│ <text:s text:c="9"/>│</text:p>
      <text:p text:style-name="P1"><text:span text:style-name="T2">│ <text:s text:c="25"/>│</text:span>ственном <text:s/>ведении <text:s text:c="2"/>государственных│ <text:s text:c="9"/>│</text:p>
      <text:p text:style-name="P1"><text:span text:style-name="T2">│ <text:s text:c="25"/>│</text:span>унитарных <text:s text:c="2"/>предприятий <text:s text:c="2"/>субъектов│ <text:s text:c="9"/>│</text:p>
      <text:p text:style-name="P1"><text:span text:style-name="T2">│ <text:s text:c="25"/>│</text:span>Российской Федерации <text:s text:c="14"/>│ <text:s text:c="9"/>│</text:p>
      <text:p text:style-name="P4">├──────────────────────────┼───────────────────────────────────┼──────────┤</text:p>
      <text:p text:style-name="P1"><text:span text:style-name="T2">│</text:span>000 1 11 07012 02 0000 120│Доходы от перечисления части прибы-│ <text:s text:c="2"/>100 <text:s text:c="3"/>│</text:p>
      <text:p text:style-name="P1"><text:span text:style-name="T2">│ <text:s text:c="25"/>│</text:span>ли, остающейся после уплаты налогов│ <text:s text:c="9"/>│</text:p>
      <text:p text:style-name="P1"><text:span text:style-name="T2">│ <text:s text:c="25"/>│</text:span>и иных обязательных <text:s/>платежей госу-│ <text:s text:c="9"/>│</text:p>
      <text:p text:style-name="P1"><text:soft-page-break/><text:span text:style-name="T2">│ <text:s text:c="25"/>│</text:span>дарственных <text:s/>унитарных <text:s/>предприятий│ <text:s text:c="9"/>│</text:p>
      <text:p text:style-name="P1"><text:span text:style-name="T2">│ <text:s text:c="25"/>│</text:span>субъектов Российской Федерации <text:s text:c="4"/>│ <text:s text:c="9"/>│</text:p>
      <text:p text:style-name="P4">├──────────────────────────┼───────────────────────────────────┼──────────┤</text:p>
      <text:p text:style-name="P1"><text:span text:style-name="T2">│</text:span>000 1 11 08012 02 0000 120│Доходы от распоряжения <text:s/>правами <text:s/>на│ <text:s text:c="2"/>100 <text:s text:c="3"/>│</text:p>
      <text:p text:style-name="P1"><text:span text:style-name="T2">│ <text:s text:c="25"/>│</text:span>результаты <text:s text:c="2"/>интеллектуальной <text:s/>дея-│ <text:s text:c="9"/>│</text:p>
      <text:p text:style-name="P1"><text:span text:style-name="T2">│ <text:s text:c="25"/>│</text:span>тельности военного, специального <text:s/>и│ <text:s text:c="9"/>│</text:p>
      <text:p text:style-name="P1"><text:span text:style-name="T2">│ <text:s text:c="25"/>│</text:span>двойного назначения, находящимися в│ <text:s text:c="9"/>│</text:p>
      <text:p text:style-name="P1"><text:span text:style-name="T2">│ <text:s text:c="25"/>│</text:span>собственности субъектов <text:s/>Российской│ <text:s text:c="9"/>│</text:p>
      <text:p text:style-name="P1"><text:span text:style-name="T2">│ <text:s text:c="25"/>│</text:span>Федерации <text:s text:c="25"/>│ <text:s text:c="9"/>│</text:p>
      <text:p text:style-name="P4">├──────────────────────────┼───────────────────────────────────┼──────────┤</text:p>
      <text:p text:style-name="P1"><text:span text:style-name="T2">│</text:span>000 1 11 08022 02 0000 120│Доходы от распоряжения <text:s/>правами <text:s/>на│ <text:s text:c="2"/>100 <text:s text:c="3"/>│</text:p>
      <text:p text:style-name="P1"><text:span text:style-name="T2">│ <text:s text:c="25"/>│</text:span>результаты <text:s/>научно-технической дея-│ <text:s text:c="9"/>│</text:p>
      <text:p text:style-name="P1"><text:span text:style-name="T2">│ <text:s text:c="25"/>│</text:span>тельности, находящимися в собствен-│ <text:s text:c="9"/>│</text:p>
      <text:p text:style-name="P1"><text:span text:style-name="T2">│ <text:s text:c="25"/>│</text:span>ности субъектов <text:s/>Российской Федера-│ <text:s text:c="9"/>│</text:p>
      <text:p text:style-name="P1"><text:span text:style-name="T2">│ <text:s text:c="25"/>│</text:span>ции <text:s text:c="31"/>│ <text:s text:c="9"/>│</text:p>
      <text:p text:style-name="P4">├──────────────────────────┼───────────────────────────────────┼──────────┤</text:p>
      <text:p text:style-name="P1"><text:span text:style-name="T2">│</text:span>000 1 11 08032 02 0000 120│Доходы <text:s/>от эксплуатации и использо-│ <text:s text:c="2"/>100 <text:s text:c="3"/>│</text:p>
      <text:p text:style-name="P1"><text:span text:style-name="T2">│ <text:s text:c="25"/>│</text:span>вания <text:s/>имущества <text:s/>автомобильных до-│ <text:s text:c="9"/>│</text:p>
      <text:p text:style-name="P1"><text:span text:style-name="T2">│ <text:s text:c="25"/>│</text:span>рог, <text:s/>находящихся <text:s/>в <text:s/>собственности│ <text:s text:c="9"/>│</text:p>
      <text:p text:style-name="P1"><text:span text:style-name="T2">│ <text:s text:c="25"/>│</text:span>субъектов Российской Федерации <text:s text:c="4"/>│ <text:s text:c="9"/>│</text:p>
      <text:p text:style-name="P4">├──────────────────────────┼───────────────────────────────────┼──────────┤</text:p>
      <text:p text:style-name="P1"><text:span text:style-name="T2">│</text:span>000 1 11 08042 02 0000 120│Прочие поступления от использования│ <text:s text:c="2"/>100 <text:s text:c="3"/>│</text:p>
      <text:p text:style-name="P1"><text:span text:style-name="T2">│ <text:s text:c="25"/>│</text:span>имущества, находящегося в собствен-│ <text:s text:c="9"/>│</text:p>
      <text:p text:style-name="P1"><text:span text:style-name="T2">│ <text:s text:c="25"/>│</text:span>ности <text:s/>субъектов Российской Федера-│ <text:s text:c="9"/>│</text:p>
      <text:p text:style-name="P1"><text:span text:style-name="T2">│ <text:s text:c="25"/>│</text:span>ции <text:s text:c="31"/>│ <text:s text:c="9"/>│</text:p>
      <text:p text:style-name="P4">├──────────────────────────┼───────────────────────────────────┼──────────┤</text:p>
      <text:p text:style-name="P1"><text:span text:style-name="T2">│</text:span>000 1 12 01000 01 0000 120│Плата за негативное <text:s/>воздействие на│ <text:s text:c="3"/>40 <text:s text:c="3"/>│</text:p>
      <text:p text:style-name="P1"><text:span text:style-name="T2">│ <text:s text:c="25"/>│</text:span>окружающую среду <text:s text:c="18"/>│ <text:s text:c="9"/>│</text:p>
      <text:p text:style-name="P4">├──────────────────────────┼───────────────────────────────────┼──────────┤</text:p>
      <text:p text:style-name="P1"><text:span text:style-name="T2">│</text:span>000 1 12 02012 01 0000 120│Разовые платежи за пользование нед-│ <text:s text:c="2"/>100 <text:s text:c="3"/>│</text:p>
      <text:p text:style-name="P1"><text:span text:style-name="T2">│ <text:s text:c="25"/>│</text:span>рами при <text:s/>наступлении <text:s/>определенных│ <text:s text:c="9"/>│</text:p>
      <text:p text:style-name="P1"><text:span text:style-name="T2">│ <text:s text:c="25"/>│</text:span>событий, <text:s/>оговоренных <text:s/>в <text:s text:c="2"/>лицензии│ <text:s text:c="9"/>│</text:p>
      <text:p text:style-name="P1"><text:span text:style-name="T2">│ <text:s text:c="25"/>│</text:span>(бонусы), <text:s/>при <text:s/>пользовании недрами│ <text:s text:c="9"/>│</text:p>
      <text:p text:style-name="P1"><text:span text:style-name="T2">│ <text:s text:c="25"/>│</text:span>на территории Российской <text:s/>Федерации│ <text:s text:c="9"/>│</text:p>
      <text:p text:style-name="P1"><text:span text:style-name="T2">│ <text:s text:c="25"/>│</text:span>по участкам недр, содержащих место-│ <text:s text:c="9"/>│</text:p>
      <text:p text:style-name="P1"><text:span text:style-name="T2">│ <text:s text:c="25"/>│</text:span>рождения общераспространенных поле-│ <text:s text:c="9"/>│</text:p>
      <text:p text:style-name="P1"><text:span text:style-name="T2">│ <text:s text:c="25"/>│</text:span>зных ископаемых, <text:s/>или участкам недр│ <text:s text:c="9"/>│</text:p>
      <text:p text:style-name="P1"><text:span text:style-name="T2">│ <text:s text:c="25"/>│</text:span>местного значения <text:s text:c="17"/>│ <text:s text:c="9"/>│</text:p>
      <text:p text:style-name="P4">├──────────────────────────┼───────────────────────────────────┼──────────┤</text:p>
      <text:p text:style-name="P1"><text:span text:style-name="T2">│</text:span>000 1 12 02030 01 0000 120│Регулярные платежи <text:s/>за <text:s/>пользование│ <text:s text:c="3"/>60 <text:s text:c="3"/>│</text:p>
      <text:p text:style-name="P1"><text:span text:style-name="T2">│ <text:s text:c="25"/>│</text:span>недрами <text:s/>при <text:s/>пользовании <text:s text:c="2"/>недрами│ <text:s text:c="9"/>│</text:p>
      <text:p text:style-name="P1"><text:span text:style-name="T2">│ <text:s text:c="25"/>│</text:span>(ренталс) на территории <text:s/>Российской│ <text:s text:c="9"/>│</text:p>
      <text:p text:style-name="P1"><text:soft-page-break/><text:span text:style-name="T2">│ <text:s text:c="25"/>│</text:span>Федерации <text:s text:c="25"/>│ <text:s text:c="9"/>│</text:p>
      <text:p text:style-name="P4">├──────────────────────────┼───────────────────────────────────┼──────────┤</text:p>
      <text:p text:style-name="P1"><text:span text:style-name="T2">│</text:span>000 1 12 02102 01 0000 120│Прочие платежи при пользовании нед-│ <text:s text:c="2"/>100 <text:s text:c="3"/>│</text:p>
      <text:p text:style-name="P1"><text:span text:style-name="T2">│ <text:s text:c="25"/>│</text:span>рами по участкам <text:s/>недр, <text:s/>содержащим│ <text:s text:c="9"/>│</text:p>
      <text:p text:style-name="P1"><text:span text:style-name="T2">│ <text:s text:c="25"/>│</text:span>месторождения <text:s/>общераспространенных│ <text:s text:c="9"/>│</text:p>
      <text:p text:style-name="P1"><text:span text:style-name="T2">│ <text:s text:c="25"/>│</text:span>полезных ископаемых, <text:s/>или <text:s/>участкам│ <text:s text:c="9"/>│</text:p>
      <text:p text:style-name="P1"><text:span text:style-name="T2">│ <text:s text:c="25"/>│</text:span>недр местного значения <text:s text:c="12"/>│ <text:s text:c="9"/>│</text:p>
      <text:p text:style-name="P4">├──────────────────────────┼───────────────────────────────────┼──────────┤</text:p>
      <text:p text:style-name="P1"><text:span text:style-name="T2">│</text:span>000 1 12 04021 02 0000 120│Лесные подати в части, <text:s/>превышающей│ <text:s text:c="2"/>100 <text:s text:c="3"/>│</text:p>
      <text:p text:style-name="P1"><text:span text:style-name="T2">│ <text:s text:c="25"/>│</text:span>минимальные <text:s/>ставки платы за древе-│ <text:s text:c="9"/>│</text:p>
      <text:p text:style-name="P1"><text:span text:style-name="T2">│ <text:s text:c="25"/>│</text:span>сину, отпускаемую на корню <text:s text:c="8"/>│ <text:s text:c="9"/>│</text:p>
      <text:p text:style-name="P4">├──────────────────────────┼───────────────────────────────────┼──────────┤</text:p>
      <text:p text:style-name="P1"><text:span text:style-name="T2">│</text:span>000 1 12 04022 02 0000 120│Арендная плата <text:s/>за пользование лес-│ <text:s text:c="2"/>100 <text:s text:c="3"/>│</text:p>
      <text:p text:style-name="P1"><text:span text:style-name="T2">│ <text:s text:c="25"/>│</text:span>ным <text:s/>фондом и лесами иных категорий│ <text:s text:c="9"/>│</text:p>
      <text:p text:style-name="P1"><text:span text:style-name="T2">│ <text:s text:c="25"/>│</text:span>в <text:s/>части, <text:s/>превышающей <text:s/>минимальные│ <text:s text:c="9"/>│</text:p>
      <text:p text:style-name="P1"><text:span text:style-name="T2">│ <text:s text:c="25"/>│</text:span>ставки платы за древесину, отпуска-│ <text:s text:c="9"/>│</text:p>
      <text:p text:style-name="P1"><text:span text:style-name="T2">│ <text:s text:c="25"/>│</text:span>емую на корню <text:s text:c="21"/>│ <text:s text:c="9"/>│</text:p>
      <text:p text:style-name="P4">├──────────────────────────┼───────────────────────────────────┼──────────┤</text:p>
      <text:p text:style-name="P1"><text:span text:style-name="T2">│</text:span>000 1 12 04040 02 0000 120│Прочие доходы от использования лес-│ <text:s text:c="2"/>100 <text:s text:c="3"/>│</text:p>
      <text:p text:style-name="P1"><text:span text:style-name="T2">│ <text:s text:c="25"/>│</text:span>ного фонда <text:s/>Российской <text:s/>Федерации и│ <text:s text:c="9"/>│</text:p>
      <text:p text:style-name="P1"><text:span text:style-name="T2">│ <text:s text:c="25"/>│</text:span>лесов иных категорий <text:s text:c="14"/>│ <text:s text:c="9"/>│</text:p>
      <text:p text:style-name="P4">├──────────────────────────┼───────────────────────────────────┼──────────┤</text:p>
      <text:p text:style-name="P1"><text:span text:style-name="T2">│</text:span>000 1 13 02021 02 0000 130│Сборы за выдачу органами государст-│ <text:s text:c="2"/>100 <text:s text:c="3"/>│</text:p>
      <text:p text:style-name="P1"><text:span text:style-name="T2">│ <text:s text:c="25"/>│</text:span>венной власти субъектов <text:s/>Российской│ <text:s text:c="9"/>│</text:p>
      <text:p text:style-name="P1"><text:span text:style-name="T2">│ <text:s text:c="25"/>│</text:span>Федерации <text:s/>лицензий <text:s/>на <text:s text:c="2"/>розничную│ <text:s text:c="9"/>│</text:p>
      <text:p text:style-name="P1"><text:span text:style-name="T2">│ <text:s text:c="25"/>│</text:span>продажу алкогольной продукции <text:s text:c="5"/>│ <text:s text:c="9"/>│</text:p>
      <text:p text:style-name="P4">├──────────────────────────┼───────────────────────────────────┼──────────┤</text:p>
      <text:p text:style-name="P1"><text:span text:style-name="T2">│</text:span>000 1 13 03020 02 0000 130│Прочие доходы <text:s/>от оказания <text:s/>платных│ <text:s text:c="2"/>100 <text:s text:c="3"/>│</text:p>
      <text:p text:style-name="P1"><text:span text:style-name="T2">│ <text:s text:c="25"/>│</text:span>услуг получателями средств бюджетов│ <text:s text:c="9"/>│</text:p>
      <text:p text:style-name="P1"><text:span text:style-name="T2">│ <text:s text:c="25"/>│</text:span>субъектов <text:s/>Российской <text:s/>Федерации <text:s/>и│ <text:s text:c="9"/>│</text:p>
      <text:p text:style-name="P1"><text:span text:style-name="T2">│ <text:s text:c="25"/>│</text:span>компенсации затрат бюджетов субъек-│ <text:s text:c="9"/>│</text:p>
      <text:p text:style-name="P1"><text:span text:style-name="T2">│ <text:s text:c="25"/>│</text:span>тов Российской Федерации <text:s text:c="10"/>│ <text:s text:c="9"/>│</text:p>
      <text:p text:style-name="P4">├──────────────────────────┼───────────────────────────────────┼──────────┤</text:p>
      <text:p text:style-name="P1"><text:span text:style-name="T2">│</text:span>000 1 14 01020 02 0000 410│Доходы от продажи квартир, находящ-│ <text:s text:c="2"/>100 <text:s text:c="3"/>│</text:p>
      <text:p text:style-name="P1"><text:span text:style-name="T2">│ <text:s text:c="25"/>│</text:span>ихся в собственности субъектов Рос-│ <text:s text:c="9"/>│</text:p>
      <text:p text:style-name="P1"><text:span text:style-name="T2">│ <text:s text:c="25"/>│</text:span>сийской Федерации <text:s text:c="17"/>│ <text:s text:c="9"/>│</text:p>
      <text:p text:style-name="P4">├──────────────────────────┼───────────────────────────────────┼──────────┤</text:p>
      <text:p text:style-name="P1"><text:span text:style-name="T2">│</text:span>000 1 14 02021 02 0000 410│Доходы от <text:s/>реализации имущества го-│ <text:s text:c="2"/>100 <text:s text:c="3"/>│</text:p>
      <text:p text:style-name="P1"><text:span text:style-name="T2">│ <text:s text:c="25"/>│</text:span>сударственных унитарных предприятий│ <text:s text:c="9"/>│</text:p>
      <text:p text:style-name="P1"><text:span text:style-name="T2">│ <text:s text:c="25"/>│</text:span>субъектов Российской <text:s/>Федерации <text:s/>(в│ <text:s text:c="9"/>│</text:p>
      <text:p text:style-name="P1"><text:span text:style-name="T2">│ <text:s text:c="25"/>│</text:span>части <text:s/>реализации <text:s/>основных средств│ <text:s text:c="9"/>│</text:p>
      <text:p text:style-name="P1"><text:span text:style-name="T2">│ <text:s text:c="25"/>│</text:span>по указанному имуществу) <text:s text:c="10"/>│ <text:s text:c="9"/>│</text:p>
      <text:p text:style-name="P4"><text:soft-page-break/>├──────────────────────────┼───────────────────────────────────┼──────────┤</text:p>
      <text:p text:style-name="P1"><text:span text:style-name="T2">│</text:span>000 1 14 02021 02 0000 440│Доходы от реализации имущества <text:s/>го-│ <text:s text:c="2"/>100 <text:s text:c="3"/>│</text:p>
      <text:p text:style-name="P1"><text:span text:style-name="T2">│ <text:s text:c="25"/>│</text:span>сударственных унитарных предприятий│ <text:s text:c="9"/>│</text:p>
      <text:p text:style-name="P1"><text:span text:style-name="T2">│ <text:s text:c="25"/>│</text:span>субъектов <text:s/>Российской <text:s/>Федерации (в│ <text:s text:c="9"/>│</text:p>
      <text:p text:style-name="P1"><text:span text:style-name="T2">│ <text:s text:c="25"/>│</text:span>части реализации материальных запа-│ <text:s text:c="9"/>│</text:p>
      <text:p text:style-name="P1"><text:span text:style-name="T2">│ <text:s text:c="25"/>│</text:span>сов по указанному имуществу) <text:s text:c="6"/>│ <text:s text:c="9"/>│</text:p>
      <text:p text:style-name="P4">├──────────────────────────┼───────────────────────────────────┼──────────┤</text:p>
      <text:p text:style-name="P1"><text:span text:style-name="T2">│</text:span>000 1 14 02022 02 0000 410│Доходы от реализации имущества, на-│ <text:s text:c="2"/>100 <text:s text:c="3"/>│</text:p>
      <text:p text:style-name="P1"><text:span text:style-name="T2">│ <text:s text:c="25"/>│</text:span>ходящегося в оперативном управлении│ <text:s text:c="9"/>│</text:p>
      <text:p text:style-name="P1"><text:span text:style-name="T2">│ <text:s text:c="25"/>│</text:span>учреждений, <text:s/>находящихся <text:s/>в ведении│ <text:s text:c="9"/>│</text:p>
      <text:p text:style-name="P1"><text:span text:style-name="T2">│ <text:s text:c="25"/>│</text:span>органов <text:s text:c="3"/>государственной <text:s text:c="2"/>власти│ <text:s text:c="9"/>│</text:p>
      <text:p text:style-name="P1"><text:span text:style-name="T2">│ <text:s text:c="25"/>│</text:span>субъектов <text:s/>Российской <text:s/>Федерации (в│ <text:s text:c="9"/>│</text:p>
      <text:p text:style-name="P1"><text:span text:style-name="T2">│ <text:s text:c="25"/>│</text:span>части реализации <text:s/>основных <text:s/>средств│ <text:s text:c="9"/>│</text:p>
      <text:p text:style-name="P1"><text:span text:style-name="T2">│ <text:s text:c="25"/>│</text:span>по указанному имуществу) <text:s text:c="10"/>│ <text:s text:c="9"/>│</text:p>
      <text:p text:style-name="P4">├──────────────────────────┼───────────────────────────────────┼──────────┤</text:p>
      <text:p text:style-name="P1"><text:span text:style-name="T2">│</text:span>000 1 14 02022 02 0000 440│Доходы от реализации имущества, на-│ <text:s text:c="2"/>100 <text:s text:c="3"/>│</text:p>
      <text:p text:style-name="P1"><text:span text:style-name="T2">│ <text:s text:c="25"/>│</text:span>ходящегося в оперативном управлении│ <text:s text:c="9"/>│</text:p>
      <text:p text:style-name="P1"><text:span text:style-name="T2">│ <text:s text:c="25"/>│</text:span>учреждений, <text:s/>находящихся <text:s/>в ведении│ <text:s text:c="9"/>│</text:p>
      <text:p text:style-name="P1"><text:span text:style-name="T2">│ <text:s text:c="25"/>│</text:span>органов <text:s text:c="3"/>государственной <text:s text:c="2"/>власти│ <text:s text:c="9"/>│</text:p>
      <text:p text:style-name="P1"><text:span text:style-name="T2">│ <text:s text:c="25"/>│</text:span>субъектов <text:s/>Российской <text:s/>Федерации (в│ <text:s text:c="9"/>│</text:p>
      <text:p text:style-name="P1"><text:span text:style-name="T2">│ <text:s text:c="25"/>│</text:span>части реализации материальных запа-│ <text:s text:c="9"/>│</text:p>
      <text:p text:style-name="P1"><text:span text:style-name="T2">│ <text:s text:c="25"/>│</text:span>сов по указанному имуществу) <text:s text:c="6"/>│ <text:s text:c="9"/>│</text:p>
      <text:p text:style-name="P4">├──────────────────────────┼───────────────────────────────────┼──────────┤</text:p>
      <text:p text:style-name="P1"><text:span text:style-name="T2">│</text:span>000 1 14 02023 02 0000 410│Доходы от реализации иного имущест-│ <text:s text:c="2"/>100 <text:s text:c="3"/>│</text:p>
      <text:p text:style-name="P1"><text:span text:style-name="T2">│ <text:s text:c="25"/>│</text:span>ва, <text:s/>находящегося <text:s/>в <text:s/>собственности│ <text:s text:c="9"/>│</text:p>
      <text:p text:style-name="P1"><text:span text:style-name="T2">│ <text:s text:c="25"/>│</text:span>субъектов Российской <text:s/>Федерации <text:s/>(в│ <text:s text:c="9"/>│</text:p>
      <text:p text:style-name="P1"><text:span text:style-name="T2">│ <text:s text:c="25"/>│</text:span>части <text:s/>реализации <text:s/>основных средств│ <text:s text:c="9"/>│</text:p>
      <text:p text:style-name="P1"><text:span text:style-name="T2">│ <text:s text:c="25"/>│</text:span>по указанному имуществу) <text:s text:c="10"/>│ <text:s text:c="9"/>│</text:p>
      <text:p text:style-name="P4">├──────────────────────────┼───────────────────────────────────┼──────────┤</text:p>
      <text:p text:style-name="P1"><text:span text:style-name="T2">│</text:span>000 1 14 02023 02 0000 440│Доходы от реализации иного имущест-│ <text:s text:c="2"/>100 <text:s text:c="3"/>│</text:p>
      <text:p text:style-name="P1"><text:span text:style-name="T2">│ <text:s text:c="25"/>│</text:span>ва, <text:s/>находящегося <text:s/>в <text:s/>собственности│ <text:s text:c="9"/>│</text:p>
      <text:p text:style-name="P1"><text:span text:style-name="T2">│ <text:s text:c="25"/>│</text:span>субъектов Российской <text:s/>Федерации <text:s/>(в│ <text:s text:c="9"/>│</text:p>
      <text:p text:style-name="P1"><text:span text:style-name="T2">│ <text:s text:c="25"/>│</text:span>части реализации материальных запа-│ <text:s text:c="9"/>│</text:p>
      <text:p text:style-name="P1"><text:span text:style-name="T2">│ <text:s text:c="25"/>│</text:span>сов по указанному имуществу) <text:s text:c="6"/>│ <text:s text:c="9"/>│</text:p>
      <text:p text:style-name="P4">├──────────────────────────┼───────────────────────────────────┼──────────┤</text:p>
      <text:p text:style-name="P1"><text:span text:style-name="T2">│</text:span>000 1 14 03020 02 0000 410│Средства от распоряжения и реализа-│ <text:s text:c="2"/>100 <text:s text:c="3"/>│</text:p>
      <text:p text:style-name="P1"><text:span text:style-name="T2">│ <text:s text:c="25"/>│</text:span>ции конфискованного и иного имущес-│ <text:s text:c="9"/>│</text:p>
      <text:p text:style-name="P1"><text:span text:style-name="T2">│ <text:s text:c="25"/>│</text:span>тва, обращенного в доходы субъектов│ <text:s text:c="9"/>│</text:p>
      <text:p text:style-name="P1"><text:span text:style-name="T2">│ <text:s text:c="25"/>│</text:span>Российской Федерации (в части <text:s/>реа-│ <text:s text:c="9"/>│</text:p>
      <text:p text:style-name="P1"><text:span text:style-name="T2">│ <text:s text:c="25"/>│</text:span>лизации основных средств по указан-│ <text:s text:c="9"/>│</text:p>
      <text:p text:style-name="P1"><text:span text:style-name="T2">│ <text:s text:c="25"/>│</text:span>ному имуществу) <text:s text:c="19"/>│ <text:s text:c="9"/>│</text:p>
      <text:p text:style-name="P4">├──────────────────────────┼───────────────────────────────────┼──────────┤</text:p>
      <text:p text:style-name="P1"><text:soft-page-break/><text:span text:style-name="T2">│</text:span>000 1 14 03020 02 0000 440│Средства от распоряжения и реализа-│ <text:s text:c="2"/>100 <text:s text:c="3"/>│</text:p>
      <text:p text:style-name="P1"><text:span text:style-name="T2">│ <text:s text:c="25"/>│</text:span>ции конфискованного и иного имущес-│ <text:s text:c="9"/>│</text:p>
      <text:p text:style-name="P1"><text:span text:style-name="T2">│ <text:s text:c="25"/>│</text:span>тва, обращенного в доходы субъектов│ <text:s text:c="9"/>│</text:p>
      <text:p text:style-name="P1"><text:span text:style-name="T2">│ <text:s text:c="25"/>│</text:span>Российской Федерации (в части <text:s/>реа-│ <text:s text:c="9"/>│</text:p>
      <text:p text:style-name="P1"><text:span text:style-name="T2">│ <text:s text:c="25"/>│</text:span>лизации <text:s text:c="2"/>материальных <text:s/>запасов <text:s/>по│ <text:s text:c="9"/>│</text:p>
      <text:p text:style-name="P1"><text:span text:style-name="T2">│ <text:s text:c="25"/>│</text:span>указанному имуществу) <text:s text:c="13"/>│ <text:s text:c="9"/>│</text:p>
      <text:p text:style-name="P4">├──────────────────────────┼───────────────────────────────────┼──────────┤</text:p>
      <text:p text:style-name="P1"><text:span text:style-name="T2">│</text:span>000 1 14 04020 02 0000 420│Доходы <text:s/>от <text:s/>продажи <text:s/>нематериальных│ <text:s text:c="2"/>100 <text:s text:c="3"/>│</text:p>
      <text:p text:style-name="P1"><text:span text:style-name="T2">│ <text:s text:c="25"/>│</text:span>активов, находящихся в собственнос-│ <text:s text:c="9"/>│</text:p>
      <text:p text:style-name="P1"><text:span text:style-name="T2">│ <text:s text:c="25"/>│</text:span>ти субъектов Российской Федерации <text:s/>│ <text:s text:c="9"/>│</text:p>
      <text:p text:style-name="P4">├──────────────────────────┼───────────────────────────────────┼──────────┤</text:p>
      <text:p text:style-name="P1"><text:span text:style-name="T2">│</text:span>000 1 15 02020 02 0000 140│Платежи, взимаемые государственными│ <text:s text:c="2"/>100 <text:s text:c="3"/>│</text:p>
      <text:p text:style-name="P1"><text:span text:style-name="T2">│ <text:s text:c="25"/>│</text:span>организациями <text:s/>субъектов Российской│ <text:s text:c="9"/>│</text:p>
      <text:p text:style-name="P1"><text:span text:style-name="T2">│ <text:s text:c="25"/>│</text:span>Федерации <text:s/>за выполнение определен-│ <text:s text:c="9"/>│</text:p>
      <text:p text:style-name="P1"><text:span text:style-name="T2">│ <text:s text:c="25"/>│</text:span>ных функций <text:s text:c="23"/>│ <text:s text:c="9"/>│</text:p>
      <text:p text:style-name="P4">├──────────────────────────┼───────────────────────────────────┼──────────┤</text:p>
      <text:p text:style-name="P1"><text:span text:style-name="T2">│</text:span>000 1 16 02020 02 0000 140│Денежные <text:s/>взыскания (штрафы) за на-│ <text:s text:c="2"/>100 <text:s text:c="3"/>│</text:p>
      <text:p text:style-name="P1"><text:span text:style-name="T2">│ <text:s text:c="25"/>│</text:span>рушение законодательства о государ-│ <text:s text:c="9"/>│</text:p>
      <text:p text:style-name="P1"><text:span text:style-name="T2">│ <text:s text:c="25"/>│</text:span>ственном <text:s/>регулировании цен <text:s/>(тари-│ <text:s text:c="9"/>│</text:p>
      <text:p text:style-name="P1"><text:span text:style-name="T2">│ <text:s text:c="25"/>│</text:span>фов), налагаемые органами государс-│ <text:s text:c="9"/>│</text:p>
      <text:p text:style-name="P1"><text:span text:style-name="T2">│ <text:s text:c="25"/>│</text:span>твенной власти субъектов Российской│ <text:s text:c="9"/>│</text:p>
      <text:p text:style-name="P1"><text:span text:style-name="T2">│ <text:s text:c="25"/>│</text:span>Федерации <text:s text:c="25"/>│ <text:s text:c="9"/>│</text:p>
      <text:p text:style-name="P4">├──────────────────────────┼───────────────────────────────────┼──────────┤</text:p>
      <text:p text:style-name="P1"><text:span text:style-name="T2">│</text:span>000 1 16 03020 02 0000 140│Денежные взыскания (штрафы) <text:s/>за на-│ <text:s text:c="2"/>100 <text:s text:c="3"/>│</text:p>
      <text:p text:style-name="P1"><text:span text:style-name="T2">│ <text:s text:c="25"/>│</text:span>рушение законодательства <text:s/>о налогах│ <text:s text:c="9"/>│</text:p>
      <text:p text:style-name="P1"><text:span text:style-name="T2">│ <text:s text:c="25"/>│</text:span>и сборах, <text:s/>предусмотренные <text:s/>статьей│ <text:s text:c="9"/>│</text:p>
      <text:p text:style-name="P1"><text:span text:style-name="T2">│ <text:s text:c="25"/>│</text:span>129.2 Налогового кодекса Российской│ <text:s text:c="9"/>│</text:p>
      <text:p text:style-name="P1"><text:span text:style-name="T2">│ <text:s text:c="25"/>│</text:span>Федерации <text:s text:c="25"/>│ <text:s text:c="9"/>│</text:p>
      <text:p text:style-name="P4">├──────────────────────────┼───────────────────────────────────┼──────────┤</text:p>
      <text:p text:style-name="P1"><text:span text:style-name="T2">│</text:span>000 1 16 18020 02 0000 140│Денежные <text:s/>взыскания (штрафы) за на-│ <text:s text:c="2"/>100 <text:s text:c="3"/>│</text:p>
      <text:p text:style-name="P1"><text:span text:style-name="T2">│ <text:s text:c="25"/>│</text:span>рушение бюджетного законодательства│ <text:s text:c="9"/>│</text:p>
      <text:p text:style-name="P1"><text:span text:style-name="T2">│ <text:s text:c="25"/>│</text:span>(в части бюджетов субъектов Россий-│ <text:s text:c="9"/>│</text:p>
      <text:p text:style-name="P1"><text:span text:style-name="T2">│ <text:s text:c="25"/>│</text:span>ской Федерации) <text:s text:c="19"/>│ <text:s text:c="9"/>│</text:p>
      <text:p text:style-name="P4">├──────────────────────────┼───────────────────────────────────┼──────────┤</text:p>
      <text:p text:style-name="P1"><text:span text:style-name="T2">│</text:span>000 1 16 21020 02 0000 140│Денежные <text:s/>взыскания (штрафы) и иные│ <text:s text:c="2"/>100 <text:s text:c="3"/>│</text:p>
      <text:p text:style-name="P1"><text:span text:style-name="T2">│ <text:s text:c="25"/>│</text:span>суммы, взыскиваемые с лиц, виновных│ <text:s text:c="9"/>│</text:p>
      <text:p text:style-name="P1"><text:span text:style-name="T2">│ <text:s text:c="25"/>│</text:span>в совершении преступлений, и в воз-│ <text:s text:c="9"/>│</text:p>
      <text:p text:style-name="P1"><text:span text:style-name="T2">│ <text:s text:c="25"/>│</text:span>мещение ущерба имуществу, зачисляе-│ <text:s text:c="9"/>│</text:p>
      <text:p text:style-name="P1"><text:span text:style-name="T2">│ <text:s text:c="25"/>│</text:span>мые в бюджеты <text:s/>субъектов Российской│ <text:s text:c="9"/>│</text:p>
      <text:p text:style-name="P1"><text:span text:style-name="T2">│ <text:s text:c="25"/>│</text:span>Федерации <text:s text:c="25"/>│ <text:s text:c="9"/>│</text:p>
      <text:p text:style-name="P4">├──────────────────────────┼───────────────────────────────────┼──────────┤</text:p>
      <text:p text:style-name="P1"><text:span text:style-name="T2">│</text:span>000 1 16 23020 02 0000 140│Доходы от возмещения ущерба при во-│ <text:s text:c="2"/>100 <text:s text:c="3"/>│</text:p>
      <text:p text:style-name="P1"><text:soft-page-break/><text:span text:style-name="T2">│ <text:s text:c="25"/>│</text:span>зникновении <text:s text:c="2"/>страховых <text:s text:c="3"/>случаев,│ <text:s text:c="9"/>│</text:p>
      <text:p text:style-name="P1"><text:span text:style-name="T2">│ <text:s text:c="25"/>│</text:span>когда <text:s/>выгодоприобретателями по до-│ <text:s text:c="9"/>│</text:p>
      <text:p text:style-name="P1"><text:span text:style-name="T2">│ <text:s text:c="25"/>│</text:span>говорам страхования выступают полу-│ <text:s text:c="9"/>│</text:p>
      <text:p text:style-name="P1"><text:span text:style-name="T2">│ <text:s text:c="25"/>│</text:span>чатели <text:s/>средств бюджетов <text:s/>субъектов│ <text:s text:c="9"/>│</text:p>
      <text:p text:style-name="P1"><text:span text:style-name="T2">│ <text:s text:c="25"/>│</text:span>Российской Федерации <text:s text:c="14"/>│ <text:s text:c="9"/>│</text:p>
      <text:p text:style-name="P4">├──────────────────────────┼───────────────────────────────────┼──────────┤</text:p>
      <text:p text:style-name="P1"><text:span text:style-name="T2">│</text:span>000 1 16 26000 01 0000 140│Денежные <text:s/>взыскания (штрафы) за на-│ <text:s text:c="3"/>60 <text:s text:c="3"/>│</text:p>
      <text:p text:style-name="P1"><text:span text:style-name="T2">│ <text:s text:c="25"/>│</text:span>рушение законодательства о рекламе │ <text:s text:c="9"/>│</text:p>
      <text:p text:style-name="P4">├──────────────────────────┼───────────────────────────────────┼──────────┤</text:p>
      <text:p text:style-name="P1"><text:span text:style-name="T2">│</text:span>000 1 16 90020 02 0000 140│Прочие поступления от денежных взы-│ <text:s text:c="2"/>100 <text:s text:c="3"/>│</text:p>
      <text:p text:style-name="P1"><text:span text:style-name="T2">│ <text:s text:c="25"/>│</text:span>сканий (штрафов) и иных сумм в воз-│ <text:s text:c="9"/>│</text:p>
      <text:p text:style-name="P1"><text:span text:style-name="T2">│ <text:s text:c="25"/>│</text:span>мещение <text:s/>ущерба, зачисляемые в бюд-│ <text:s text:c="9"/>│</text:p>
      <text:p text:style-name="P1"><text:span text:style-name="T2">│ <text:s text:c="25"/>│</text:span>жеты субъектов Российской Федерации│ <text:s text:c="9"/>│</text:p>
      <text:p text:style-name="P4">├──────────────────────────┼───────────────────────────────────┼──────────┤</text:p>
      <text:p text:style-name="P1"><text:span text:style-name="T2">│</text:span>000 1 17 01020 02 0000 180│Невыясненные поступления, <text:s/>зачисля-│ <text:s text:c="2"/>100 <text:s text:c="3"/>│</text:p>
      <text:p text:style-name="P1"><text:span text:style-name="T2">│ <text:s text:c="25"/>│</text:span>емые в бюджеты субъектов Российской│ <text:s text:c="9"/>│</text:p>
      <text:p text:style-name="P1"><text:span text:style-name="T2">│ <text:s text:c="25"/>│</text:span>Федерации <text:s text:c="25"/>│ <text:s text:c="9"/>│</text:p>
      <text:p text:style-name="P4">├──────────────────────────┼───────────────────────────────────┼──────────┤</text:p>
      <text:p text:style-name="P1"><text:span text:style-name="T2">│</text:span>000 1 17 05020 02 0000 180│Прочие неналоговые доходы <text:s/>бюджетов│ <text:s text:c="2"/>100 <text:s text:c="3"/>│</text:p>
      <text:p text:style-name="P1"><text:span text:style-name="T2">│ <text:s text:c="25"/>│</text:span>субъектов Российской Федерации <text:s text:c="4"/>│ <text:s text:c="9"/>│</text:p>
      <text:p text:style-name="P4">└──────────────────────────┴───────────────────────────────────┴──────────┘</text:p>
      <text:p text:style-name="P1"/>
      <text:p text:style-name="P1"/>
      <text:p text:style-name="P1"/>
      <text:p text:style-name="P1"/>
      <text:p text:style-name="P1"/>
      <text:p text:style-name="P8">Приложение 7</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ДОПОЛНИТЕЛЬНЫЕ НОРМАТИВЫ</text:p>
      <text:p text:style-name="P9">ОТЧИСЛЕНИЙ В БЮДЖЕТЫ МУНИЦИПАЛЬНЫХ РАЙОНОВ (ГОРОДСКИХ</text:p>
      <text:p text:style-name="P9">ОКРУГОВ) В РЕСПУБЛИКЕ КОМИ ОТ НАЛОГА НА ДОХОДЫ ФИЗИЧЕСКИХ</text:p>
      <text:p text:style-name="P9">ЛИЦ, ПОДЛЕЖАЩЕГО ЗАЧИСЛЕНИЮ В РЕСПУБЛИКАНСКИЙ БЮДЖЕТ</text:p>
      <text:p text:style-name="P9">РЕСПУБЛИКИ КОМИ</text:p>
      <text:p text:style-name="P9"/>
      <text:p text:style-name="P3"><text:span text:style-name="T2"><text:s text:c="54"/></text:span>в процентах</text:p>
      <text:p text:style-name="P4">┌──────────────────────────────────────────────────┬─────────────┐</text:p>
      <text:p text:style-name="P1"><text:span text:style-name="T2">│ <text:s text:c="5"/></text:span>Наименование муниципальных образований <text:s text:c="5"/>│ <text:s/>Нормативы <text:s/>│</text:p>
      <text:p text:style-name="P1"><text:soft-page-break/><text:span text:style-name="T2">│ <text:s text:c="49"/>│ <text:s/></text:span>отчислений │</text:p>
      <text:p text:style-name="P4">├──────────────────────────────────────────────────┼─────────────┤</text:p>
      <text:p text:style-name="P1"><text:span text:style-name="T2">│</text:span>Городской округ "Воркута" <text:s text:c="24"/>│ <text:s text:c="7"/>18,1 │</text:p>
      <text:p text:style-name="P4">├──────────────────────────────────────────────────┼─────────────┤</text:p>
      <text:p text:style-name="P1"><text:span text:style-name="T2">│</text:span>Городской округ "Инта" <text:s text:c="27"/>│ <text:s text:c="7"/>37,4 │</text:p>
      <text:p text:style-name="P4">├──────────────────────────────────────────────────┼─────────────┤</text:p>
      <text:p text:style-name="P1"><text:span text:style-name="T2">│</text:span>Городской округ "Сыктывкар" <text:s text:c="22"/>│ <text:s text:c="8"/>4,1 │</text:p>
      <text:p text:style-name="P4">├──────────────────────────────────────────────────┼─────────────┤</text:p>
      <text:p text:style-name="P1"><text:span text:style-name="T2">│</text:span>Городской округ "Ухта" <text:s text:c="27"/>│ <text:s text:c="8"/>4,0 │</text:p>
      <text:p text:style-name="P4">├──────────────────────────────────────────────────┼─────────────┤</text:p>
      <text:p text:style-name="P1"><text:span text:style-name="T2">│</text:span>Муниципальный район "Вуктыл" <text:s text:c="21"/>│ <text:s text:c="7"/>12,4 │</text:p>
      <text:p text:style-name="P4">├──────────────────────────────────────────────────┼─────────────┤</text:p>
      <text:p text:style-name="P1"><text:span text:style-name="T2">│</text:span>Муниципальный район "Ижемский" <text:s text:c="19"/>│ <text:s text:c="6"/>100,0 │</text:p>
      <text:p text:style-name="P4">├──────────────────────────────────────────────────┼─────────────┤</text:p>
      <text:p text:style-name="P1"><text:span text:style-name="T2">│</text:span>Муниципальный район "Княжпогостский" <text:s text:c="13"/>│ <text:s text:c="7"/>23,6 │</text:p>
      <text:p text:style-name="P4">├──────────────────────────────────────────────────┼─────────────┤</text:p>
      <text:p text:style-name="P1"><text:span text:style-name="T2">│</text:span>Муниципальный район "Койгородский" <text:s text:c="15"/>│ <text:s text:c="7"/>75,8 │</text:p>
      <text:p text:style-name="P4">├──────────────────────────────────────────────────┼─────────────┤</text:p>
      <text:p text:style-name="P1"><text:span text:style-name="T2">│</text:span>Муниципальный район "Корткеросский" <text:s text:c="14"/>│ <text:s text:c="6"/>100,0 │</text:p>
      <text:p text:style-name="P4">├──────────────────────────────────────────────────┼─────────────┤</text:p>
      <text:p text:style-name="P1"><text:span text:style-name="T2">│</text:span>Муниципальный район "Печора" <text:s text:c="21"/>│ <text:s text:c="7"/>14,8 │</text:p>
      <text:p text:style-name="P4">├──────────────────────────────────────────────────┼─────────────┤</text:p>
      <text:p text:style-name="P1"><text:span text:style-name="T2">│</text:span>Муниципальный район "Прилузский" <text:s text:c="17"/>│ <text:s text:c="7"/>87,5 │</text:p>
      <text:p text:style-name="P4">├──────────────────────────────────────────────────┼─────────────┤</text:p>
      <text:p text:style-name="P1"><text:span text:style-name="T2">│</text:span>Муниципальный район "Сосногорск" <text:s text:c="17"/>│ <text:s text:c="7"/>10,3 │</text:p>
      <text:p text:style-name="P4">├──────────────────────────────────────────────────┼─────────────┤</text:p>
      <text:p text:style-name="P1"><text:span text:style-name="T2">│</text:span>Муниципальный район "Сыктывдинский" <text:s text:c="14"/>│ <text:s text:c="7"/>43,5 │</text:p>
      <text:p text:style-name="P4">├──────────────────────────────────────────────────┼─────────────┤</text:p>
      <text:p text:style-name="P1"><text:span text:style-name="T2">│</text:span>Муниципальный район "Сысольский" <text:s text:c="17"/>│ <text:s text:c="7"/>82,0 │</text:p>
      <text:p text:style-name="P4">├──────────────────────────────────────────────────┼─────────────┤</text:p>
      <text:p text:style-name="P1"><text:span text:style-name="T2">│</text:span>Муниципальный район "Троицко-Печорский" <text:s text:c="10"/>│ <text:s text:c="6"/>100,0 │</text:p>
      <text:p text:style-name="P4">├──────────────────────────────────────────────────┼─────────────┤</text:p>
      <text:p text:style-name="P1"><text:span text:style-name="T2">│</text:span>Муниципальный район "Удорский" <text:s text:c="19"/>│ <text:s text:c="7"/>68,1 │</text:p>
      <text:p text:style-name="P4">├──────────────────────────────────────────────────┼─────────────┤</text:p>
      <text:p text:style-name="P1"><text:span text:style-name="T2">│</text:span>Муниципальный район "Усть-Вымский" <text:s text:c="15"/>│ <text:s text:c="7"/>20,5 │</text:p>
      <text:p text:style-name="P4">├──────────────────────────────────────────────────┼─────────────┤</text:p>
      <text:p text:style-name="P1"><text:span text:style-name="T2">│</text:span>Муниципальный район "Усть-Куломский" <text:s text:c="13"/>│ <text:s text:c="6"/>100,0 │</text:p>
      <text:p text:style-name="P4">├──────────────────────────────────────────────────┼─────────────┤</text:p>
      <text:p text:style-name="P1"><text:span text:style-name="T2">│</text:span>Муниципальный район "Усть-Цилемский" <text:s text:c="13"/>│ <text:s text:c="6"/>100,0 │</text:p>
      <text:p text:style-name="P4">└──────────────────────────────────────────────────┴─────────────┘</text:p>
      <text:p text:style-name="P1"/>
      <text:p text:style-name="P1"/>
      <text:p text:style-name="P1"><text:soft-page-break/></text:p>
      <text:p text:style-name="P1"/>
      <text:p text:style-name="P1"/>
      <text:p text:style-name="P8">Приложение 8</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ПРОГРАММА</text:p>
      <text:p text:style-name="P9">ГОСУДАРСТВЕННЫХ ВНУТРЕННИХ ЗАИМСТВОВАНИЙ</text:p>
      <text:p text:style-name="P9">РЕСПУБЛИКИ КОМИ НА 2007 ГОД</text:p>
      <text:p text:style-name="P9"/>
      <text:p text:style-name="P3"><text:span text:style-name="T2"><text:s text:c="54"/></text:span>тыс. рублей</text:p>
      <text:p text:style-name="P4">┌──────────────────────────────────────────────────────┬─────────┐</text:p>
      <text:p text:style-name="P1"><text:span text:style-name="T2">│ <text:s text:c="53"/>│ <text:s/></text:span>Сумма <text:s/>│</text:p>
      <text:p text:style-name="P4">└──────────────────────────────────────────────────────┴─────────┘</text:p>
      <text:p text:style-name="P3"><text:span text:style-name="T2"><text:s/></text:span>Внутренние заимствования (+ привлечение / - погашение) <text:s/>-467 250</text:p>
      <text:p text:style-name="P3"/>
      <text:p text:style-name="P3"><text:span text:style-name="T2"><text:s/></text:span>1. Государственные ценные бумаги <text:s text:c="23"/>-467 250</text:p>
      <text:p text:style-name="P3"><text:span text:style-name="T2"><text:s text:c="4"/></text:span>Привлечение средств <text:s text:c="40"/>0</text:p>
      <text:p text:style-name="P3"><text:span text:style-name="T2"><text:s text:c="4"/></text:span>Погашение основной суммы задолженности <text:s text:c="14"/>-467 250</text:p>
      <text:p text:style-name="P3"/>
      <text:p text:style-name="P3"><text:span text:style-name="T2"><text:s/></text:span>2. Бюджетные кредиты (ссуды), полученные от бюджетов <text:s text:c="10"/>0</text:p>
      <text:p text:style-name="P3"><text:span text:style-name="T2"><text:s text:c="4"/></text:span>других уровней</text:p>
      <text:p text:style-name="P3"><text:span text:style-name="T2"><text:s text:c="4"/></text:span>Привлечение средств <text:s text:c="34"/>100 000</text:p>
      <text:p text:style-name="P3"><text:span text:style-name="T2"><text:s text:c="4"/></text:span>Погашение основной суммы задолженности <text:s text:c="14"/>-100 000</text:p>
      <text:p text:style-name="P3"/>
      <text:p text:style-name="P3"><text:span text:style-name="T2"><text:s/></text:span>3. Кредиты, полученные от кредитных организаций <text:s text:c="15"/>0</text:p>
      <text:p text:style-name="P3"><text:span text:style-name="T2"><text:s text:c="4"/></text:span>Привлечение средств <text:s text:c="34"/>300 000</text:p>
      <text:p text:style-name="P3"><text:span text:style-name="T2"><text:s text:c="4"/></text:span>Погашение основной суммы задолженности <text:s text:c="14"/>-300 000</text:p>
      <text:p text:style-name="P3"/>
      <text:p text:style-name="P3"><text:span text:style-name="T2"><text:s/></text:span>4. Соглашения о займах, заключенные в предыдущие годы <text:s text:c="9"/>0</text:p>
      <text:p text:style-name="P3"><text:span text:style-name="T2"><text:s text:c="4"/></text:span>(до 1 января 2007 года), которые не утратили силу в</text:p>
      <text:p text:style-name="P3"><text:span text:style-name="T2"><text:s text:c="4"/></text:span>установленном порядке, и по которым предполагается</text:p>
      <text:p text:style-name="P3"><text:span text:style-name="T2"><text:s text:c="4"/></text:span>осуществить заимствования в 2007 году</text:p>
      <text:p text:style-name="P1"/>
      <text:p text:style-name="P1"/>
      <text:p text:style-name="P1"/>
      <text:p text:style-name="P1"/>
      <text:p text:style-name="P1"/>
      <text:p text:style-name="P8"><text:soft-page-break/>Приложение 9</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ТРУКТУРА</text:p>
      <text:p text:style-name="P9">ГОСУДАРСТВЕННОГО ВНУТРЕННЕГО ДОЛГА РЕСПУБЛИКИ КОМИ</text:p>
      <text:p text:style-name="P9">НА 1 ЯНВАРЯ 2008 ГОДА</text:p>
      <text:p text:style-name="P3"/>
      <text:p text:style-name="P3"><text:span text:style-name="T2"><text:s text:c="55"/></text:span>тыс. рублей</text:p>
      <text:p text:style-name="P4">┌───┬───────────────────────────────────┬─────────────┬──────────┐</text:p>
      <text:p text:style-name="P1"><text:span text:style-name="T2">│ </text:span>N │ <text:s text:c="2"/>N и дата соглашения (договора, <text:s/>│ <text:s text:c="3"/>сроки <text:s text:c="3"/>│ <text:s/>сумма <text:s text:c="2"/>│</text:p>
      <text:p text:style-name="P1"><text:span text:style-name="T2">│</text:span>п/п│ <text:s text:c="9"/>гарантии и т.п.) <text:s text:c="8"/>│ <text:s/>погашения <text:s/>│ <text:s text:c="9"/>│</text:p>
      <text:p text:style-name="P1"><text:span text:style-name="T2">│ <text:s text:c="2"/>│ <text:s text:c="34"/>│</text:span>обязательств │ <text:s text:c="9"/>│</text:p>
      <text:p text:style-name="P4">├───┼───────────────────────────────────┼─────────────┼──────────┤</text:p>
      <text:p text:style-name="P1"><text:span text:style-name="T2">│ <text:s text:c="2"/>│</text:span>I. Государственные гарантии Респуб-│ <text:s text:c="12"/>│ <text:s text:c="2"/>484 900│</text:p>
      <text:p text:style-name="P1"><text:span text:style-name="T2">│ <text:s text:c="2"/>│</text:span>лики Коми <text:s text:c="25"/>│ <text:s text:c="12"/>│ <text:s text:c="9"/>│</text:p>
      <text:p text:style-name="P4">│ <text:s text:c="2"/>│ <text:s text:c="34"/>│ <text:s text:c="12"/>│ <text:s text:c="9"/>│</text:p>
      <text:p text:style-name="P1"><text:span text:style-name="T2">│ <text:s text:c="2"/>│</text:span>Гарантия Республики Коми <text:s/>Министер-│с 01.01.2005 │ <text:s text:c="4"/>1 796│</text:p>
      <text:p text:style-name="P1"><text:span text:style-name="T2">│ <text:s text:c="2"/>│</text:span>ству финансов <text:s/>Российской Федерации│ <text:s text:c="4"/>по <text:s text:c="5"/>│ <text:s text:c="9"/>│</text:p>
      <text:p text:style-name="P1"><text:span text:style-name="T2">│ <text:s text:c="2"/>│</text:span>по <text:s text:c="2"/>соглашению <text:s text:c="2"/>от <text:s/>10.08.2001 г.│01.12.2010 г.│ <text:s text:c="9"/>│</text:p>
      <text:p text:style-name="P1"><text:span text:style-name="T2">│ <text:s text:c="2"/>│</text:span>N 1/1 <text:s text:c="2"/>(N 2/1 <text:s text:c="2"/>от <text:s/>14.02.2003 г.,│ <text:s text:c="12"/>│ <text:s text:c="9"/>│</text:p>
      <text:p text:style-name="P1"><text:span text:style-name="T2">│ <text:s text:c="2"/>│</text:span>N 3/I от 24.02.2004 г.) между Мини-│ <text:s text:c="12"/>│ <text:s text:c="9"/>│</text:p>
      <text:p text:style-name="P1"><text:span text:style-name="T2">│ <text:s text:c="2"/>│</text:span>стерством финансов Российской Феде-│ <text:s text:c="12"/>│ <text:s text:c="9"/>│</text:p>
      <text:p text:style-name="P1"><text:span text:style-name="T2">│ <text:s text:c="2"/>│</text:span>рации <text:s/>и <text:s/>Правительством Республики│ <text:s text:c="12"/>│ <text:s text:c="9"/>│</text:p>
      <text:p text:style-name="P1"><text:span text:style-name="T2">│ <text:s text:c="2"/>│</text:span>Коми "Об обязательствах по государ-│ <text:s text:c="12"/>│ <text:s text:c="9"/>│</text:p>
      <text:p text:style-name="P1"><text:span text:style-name="T2">│ <text:s text:c="2"/>│</text:span>ственному <text:s text:c="2"/>долгу, <text:s/>возникающему <text:s/>в│ <text:s text:c="12"/>│ <text:s text:c="9"/>│</text:p>
      <text:p text:style-name="P1"><text:span text:style-name="T2">│ <text:s text:c="2"/>│</text:span>связи с рассрочкой <text:s/>на 10 лет пога-│ <text:s text:c="12"/>│ <text:s text:c="9"/>│</text:p>
      <text:p text:style-name="P1"><text:span text:style-name="T2">│ <text:s text:c="2"/>│</text:span>шения <text:s/>задолженности по централизо-│ <text:s text:c="12"/>│ <text:s text:c="9"/>│</text:p>
      <text:p text:style-name="P1"><text:span text:style-name="T2">│ <text:s text:c="2"/>│</text:span>ванным <text:s/>кредитам <text:s/>организаций агро-│ <text:s text:c="12"/>│ <text:s text:c="9"/>│</text:p>
      <text:p text:style-name="P1"><text:span text:style-name="T2">│ <text:s text:c="2"/>│</text:span>промышленного комплекса, полученным│ <text:s text:c="12"/>│ <text:s text:c="9"/>│</text:p>
      <text:p text:style-name="P1"><text:span text:style-name="T2">│ <text:s text:c="2"/>│</text:span>в 1993 - 1994 годах" <text:s text:c="14"/>│ <text:s text:c="12"/>│ <text:s text:c="9"/>│</text:p>
      <text:p text:style-name="P4">│ <text:s text:c="2"/>│ <text:s text:c="34"/>│ <text:s text:c="12"/>│ <text:s text:c="9"/>│</text:p>
      <text:p text:style-name="P1"><text:span text:style-name="T2">│</text:span>1.1│Гарантия Республики Коми <text:s/>Министер-│с 01.01.2005 │ <text:s text:c="4"/>5 445│</text:p>
      <text:p text:style-name="P1"><text:span text:style-name="T2">│ <text:s text:c="2"/>│</text:span>ству финансов <text:s/>Российской Федерации│ <text:s text:c="4"/>по <text:s text:c="5"/>│ <text:s text:c="9"/>│</text:p>
      <text:p text:style-name="P1"><text:span text:style-name="T2">│ <text:s text:c="2"/>│</text:span>по <text:s text:c="2"/>соглашению <text:s text:c="2"/>от <text:s/>10.08.2001 г.│01.12.2010 г.│ <text:s text:c="9"/>│</text:p>
      <text:p text:style-name="P1"><text:span text:style-name="T2">│ <text:s text:c="2"/>│</text:span>N 1/2 <text:s text:c="2"/>(N 2/2 <text:s text:c="2"/>от <text:s/>14.02.2003 г.,│ <text:s text:c="12"/>│ <text:s text:c="9"/>│</text:p>
      <text:p text:style-name="P1"><text:span text:style-name="T2">│ <text:s text:c="2"/>│</text:span>N 3/II от 24.02.2004 г.) между <text:s/>Ми-│ <text:s text:c="12"/>│ <text:s text:c="9"/>│</text:p>
      <text:p text:style-name="P1"><text:span text:style-name="T2">│ <text:s text:c="2"/>│</text:span>нистерством финансов Российской Фе-│ <text:s text:c="12"/>│ <text:s text:c="9"/>│</text:p>
      <text:p text:style-name="P1"><text:span text:style-name="T2">│ <text:s text:c="2"/>│</text:span>дерации и Правительством Республики│ <text:s text:c="12"/>│ <text:s text:c="9"/>│</text:p>
      <text:p text:style-name="P1"><text:soft-page-break/><text:span text:style-name="T2">│ <text:s text:c="2"/>│</text:span>Коми "Об обязательствах по государ-│ <text:s text:c="12"/>│ <text:s text:c="9"/>│</text:p>
      <text:p text:style-name="P1"><text:span text:style-name="T2">│ <text:s text:c="2"/>│</text:span>ственному <text:s text:c="2"/>долгу, <text:s/>возникающему <text:s/>в│ <text:s text:c="12"/>│ <text:s text:c="9"/>│</text:p>
      <text:p text:style-name="P1"><text:span text:style-name="T2">│ <text:s text:c="2"/>│</text:span>связи с рассрочкой <text:s/>на 10 лет пога-│ <text:s text:c="12"/>│ <text:s text:c="9"/>│</text:p>
      <text:p text:style-name="P1"><text:span text:style-name="T2">│ <text:s text:c="2"/>│</text:span>шения <text:s/>задолженности по централизо-│ <text:s text:c="12"/>│ <text:s text:c="9"/>│</text:p>
      <text:p text:style-name="P1"><text:span text:style-name="T2">│ <text:s text:c="2"/>│</text:span>ванным <text:s/>кредитам предприятий и <text:s/>ор-│ <text:s text:c="12"/>│ <text:s text:c="9"/>│</text:p>
      <text:p text:style-name="P1"><text:span text:style-name="T2">│ <text:s text:c="2"/>│</text:span>ганизаций <text:s/>агропромышленного <text:s/>комп-│ <text:s text:c="12"/>│ <text:s text:c="9"/>│</text:p>
      <text:p text:style-name="P1"><text:span text:style-name="T2">│ <text:s text:c="2"/>│</text:span>лекса" <text:s text:c="28"/>│ <text:s text:c="12"/>│ <text:s text:c="9"/>│</text:p>
      <text:p text:style-name="P4">│ <text:s text:c="2"/>│ <text:s text:c="34"/>│ <text:s text:c="12"/>│ <text:s text:c="9"/>│</text:p>
      <text:p text:style-name="P1"><text:span text:style-name="T2">│</text:span>1.2│Гарантия Республики Коми <text:s/>Министер-│с 01.01.2005 │ <text:s text:c="6"/>880│</text:p>
      <text:p text:style-name="P1"><text:span text:style-name="T2">│ <text:s text:c="2"/>│</text:span>ству финансов <text:s/>Российской Федерации│ <text:s text:c="4"/>по <text:s text:c="5"/>│ <text:s text:c="9"/>│</text:p>
      <text:p text:style-name="P1"><text:span text:style-name="T2">│ <text:s text:c="2"/>│</text:span>по <text:s text:c="2"/>соглашению <text:s text:c="2"/>от <text:s/>10.08.2001 г.│01.12.2010 г.│ <text:s text:c="9"/>│</text:p>
      <text:p text:style-name="P1"><text:span text:style-name="T2">│ <text:s text:c="2"/>│</text:span>N 1/3 <text:s text:c="2"/>(N 2/3 <text:s text:c="2"/>от <text:s/>14.02.2003 г.,│ <text:s text:c="12"/>│ <text:s text:c="9"/>│</text:p>
      <text:p text:style-name="P1"><text:span text:style-name="T2">│ <text:s text:c="2"/>│</text:span>N 3/III от 24.02.2004 г.) между Ми-│ <text:s text:c="12"/>│ <text:s text:c="9"/>│</text:p>
      <text:p text:style-name="P1"><text:span text:style-name="T2">│ <text:s text:c="2"/>│</text:span>нистерством финансов Российской Фе-│ <text:s text:c="12"/>│ <text:s text:c="9"/>│</text:p>
      <text:p text:style-name="P1"><text:span text:style-name="T2">│ <text:s text:c="2"/>│</text:span>дерации и Правительством Республики│ <text:s text:c="12"/>│ <text:s text:c="9"/>│</text:p>
      <text:p text:style-name="P1"><text:span text:style-name="T2">│ <text:s text:c="2"/>│</text:span>Коми "Об обязательствах по государ-│ <text:s text:c="12"/>│ <text:s text:c="9"/>│</text:p>
      <text:p text:style-name="P1"><text:span text:style-name="T2">│ <text:s text:c="2"/>│</text:span>ственному <text:s/>долгу, <text:s text:c="2"/>возникающему <text:s/>в│ <text:s text:c="12"/>│ <text:s text:c="9"/>│</text:p>
      <text:p text:style-name="P1"><text:span text:style-name="T2">│ <text:s text:c="2"/>│</text:span>связи с рассрочкой <text:s/>на 10 лет пога-│ <text:s text:c="12"/>│ <text:s text:c="9"/>│</text:p>
      <text:p text:style-name="P1"><text:span text:style-name="T2">│ <text:s text:c="2"/>│</text:span>шения задолженности по <text:s/>централизо-│ <text:s text:c="12"/>│ <text:s text:c="9"/>│</text:p>
      <text:p text:style-name="P1"><text:span text:style-name="T2">│ <text:s text:c="2"/>│</text:span>ванным кредитам <text:s/>организаций <text:s/>агро-│ <text:s text:c="12"/>│ <text:s text:c="9"/>│</text:p>
      <text:p text:style-name="P1"><text:span text:style-name="T2">│ <text:s text:c="2"/>│</text:span>промышленного комплекса <text:s/>и <text:s/>потреб-│ <text:s text:c="12"/>│ <text:s text:c="9"/>│</text:p>
      <text:p text:style-name="P1"><text:span text:style-name="T2">│ <text:s text:c="2"/>│</text:span>кооперации" <text:s text:c="23"/>│ <text:s text:c="12"/>│ <text:s text:c="9"/>│</text:p>
      <text:p text:style-name="P4">│ <text:s text:c="2"/>│ <text:s text:c="34"/>│ <text:s text:c="12"/>│ <text:s text:c="9"/>│</text:p>
      <text:p text:style-name="P1"><text:span text:style-name="T2">│</text:span>1.3│Гарантия Республики Коми <text:s/>Министер-│с 01.01.2005 │ <text:s text:c="4"/>3 854│</text:p>
      <text:p text:style-name="P1"><text:span text:style-name="T2">│ <text:s text:c="2"/>│</text:span>ству финансов <text:s/>Российской Федерации│ <text:s text:c="4"/>по <text:s text:c="5"/>│ <text:s text:c="9"/>│</text:p>
      <text:p text:style-name="P1"><text:span text:style-name="T2">│ <text:s text:c="2"/>│</text:span>по централизованным кредитам, <text:s/>пре-│01.12.2010 г.│ <text:s text:c="9"/>│</text:p>
      <text:p text:style-name="P1"><text:span text:style-name="T2">│ <text:s text:c="2"/>│</text:span>доставленным в 1993 - 1994 гг. <text:s/>под│ <text:s text:c="12"/>│ <text:s text:c="9"/>│</text:p>
      <text:p text:style-name="P1"><text:span text:style-name="T2">│ <text:s text:c="2"/>│</text:span>завоз продукции <text:s/>в <text:s/>районы Крайнего│ <text:s text:c="12"/>│ <text:s text:c="9"/>│</text:p>
      <text:p text:style-name="P1"><text:span text:style-name="T2">│ <text:s text:c="2"/>│</text:span>Севера и приравненные к ним местно-│ <text:s text:c="12"/>│ <text:s text:c="9"/>│</text:p>
      <text:p text:style-name="P1"><text:span text:style-name="T2">│ <text:s text:c="2"/>│</text:span>сти и принятым <text:s/>на <text:s/>государственный│ <text:s text:c="12"/>│ <text:s text:c="9"/>│</text:p>
      <text:p text:style-name="P1"><text:span text:style-name="T2">│ <text:s text:c="2"/>│</text:span>внутренний долг <text:s/>Российской Федера-│ <text:s text:c="12"/>│ <text:s text:c="9"/>│</text:p>
      <text:p text:style-name="P1"><text:span text:style-name="T2">│ <text:s text:c="2"/>│</text:span>ции, <text:s text:c="2"/>Соглашение <text:s text:c="2"/>от <text:s/>22.06.1995,│ <text:s text:c="12"/>│ <text:s text:c="9"/>│</text:p>
      <text:p text:style-name="P1"><text:span text:style-name="T2">│ <text:s text:c="2"/>│</text:span>22.09.1995, 31.08.1995 г., дополни-│ <text:s text:c="12"/>│ <text:s text:c="9"/>│</text:p>
      <text:p text:style-name="P1"><text:span text:style-name="T2">│ <text:s text:c="2"/>│</text:span>тельные соглашения от 14.11.2001 г.│ <text:s text:c="12"/>│ <text:s text:c="9"/>│</text:p>
      <text:p text:style-name="P1"><text:span text:style-name="T2">│ <text:s text:c="2"/>│</text:span>N 2, от 29.04.2003 г. N 3 <text:s text:c="9"/>│ <text:s text:c="12"/>│ <text:s text:c="9"/>│</text:p>
      <text:p text:style-name="P4">│ <text:s text:c="2"/>│ <text:s text:c="34"/>│ <text:s text:c="12"/>│ <text:s text:c="9"/>│</text:p>
      <text:p text:style-name="P1"><text:span text:style-name="T2">│</text:span>1.4│Гарантия Республики Коми по <text:s/>согла-│ <text:s/>15.12.2015 │ <text:s text:c="2"/>126 825│</text:p>
      <text:p text:style-name="P1"><text:span text:style-name="T2">│ <text:s text:c="2"/>│</text:span>шению о субзайме <text:s/>N 01-01-06/26-889│ <text:s text:c="12"/>│ <text:s text:c="9"/>│</text:p>
      <text:p text:style-name="P1"><text:span text:style-name="T2">│ <text:s text:c="2"/>│</text:span>от 02.09.2002 г. за УМП <text:s/>"Печораво-│ <text:s text:c="12"/>│ <text:s text:c="9"/>│</text:p>
      <text:p text:style-name="P1"><text:span text:style-name="T2">│ <text:s text:c="2"/>│</text:span>доканал" города Печоры <text:s/>на реализа-│ <text:s text:c="12"/>│ <text:s text:c="9"/>│</text:p>
      <text:p text:style-name="P1"><text:span text:style-name="T2">│ <text:s text:c="2"/>│</text:span>цию проекта "Городское <text:s/>водоснабже-│ <text:s text:c="12"/>│ <text:s text:c="9"/>│</text:p>
      <text:p text:style-name="P1"><text:span text:style-name="T2">│ <text:s text:c="2"/>│</text:span>ние и канализация" по займу <text:s/>Между-│ <text:s text:c="12"/>│ <text:s text:c="9"/>│</text:p>
      <text:p text:style-name="P1"><text:soft-page-break/><text:span text:style-name="T2">│ <text:s text:c="2"/>│</text:span>народного Банка Реконструкции и Ра-│ <text:s text:c="12"/>│ <text:s text:c="9"/>│</text:p>
      <text:p text:style-name="P1"><text:span text:style-name="T2">│ <text:s text:c="2"/>│</text:span>звития <text:s text:c="28"/>│ <text:s text:c="12"/>│ <text:s text:c="9"/>│</text:p>
      <text:p text:style-name="P4">│ <text:s text:c="2"/>│ <text:s text:c="34"/>│ <text:s text:c="12"/>│ <text:s text:c="9"/>│</text:p>
      <text:p text:style-name="P1"><text:span text:style-name="T2">│</text:span>1.5│Гарантия Республики Коми по догово-│ <text:s/>19.11.2019 │ <text:s text:c="2"/>346 100│</text:p>
      <text:p text:style-name="P1"><text:span text:style-name="T2">│ <text:s text:c="2"/>│</text:span>ру гарантии от 19.11.2004 г. б/н за│ <text:s text:c="12"/>│ <text:s text:c="9"/>│</text:p>
      <text:p text:style-name="P1"><text:span text:style-name="T2">│ <text:s text:c="2"/>│</text:span>МУП "Сыктывкарский Водоканал" муни-│ <text:s text:c="12"/>│ <text:s text:c="9"/>│</text:p>
      <text:p text:style-name="P1"><text:span text:style-name="T2">│ <text:s text:c="2"/>│</text:span>ципального образования "Город <text:s/>Сык-│ <text:s text:c="12"/>│ <text:s text:c="9"/>│</text:p>
      <text:p text:style-name="P1"><text:span text:style-name="T2">│ <text:s text:c="2"/>│</text:span>тывкар" на реализацию проекта "Раз-│ <text:s text:c="12"/>│ <text:s text:c="9"/>│</text:p>
      <text:p text:style-name="P1"><text:span text:style-name="T2">│ <text:s text:c="2"/>│</text:span>витие систем водоснабжения и <text:s/>водо-│ <text:s text:c="12"/>│ <text:s text:c="9"/>│</text:p>
      <text:p text:style-name="P1"><text:span text:style-name="T2">│ <text:s text:c="2"/>│</text:span>отведения <text:s/>в городе Сыктывкаре" <text:s/>по│ <text:s text:c="12"/>│ <text:s text:c="9"/>│</text:p>
      <text:p text:style-name="P1"><text:span text:style-name="T2">│ <text:s text:c="2"/>│</text:span>кредиту Европейского Банка Реконст-│ <text:s text:c="12"/>│ <text:s text:c="9"/>│</text:p>
      <text:p text:style-name="P1"><text:span text:style-name="T2">│ <text:s text:c="2"/>│</text:span>рукции и Развития <text:s text:c="17"/>│ <text:s text:c="12"/>│ <text:s text:c="9"/>│</text:p>
      <text:p text:style-name="P4">│ <text:s text:c="2"/>│ <text:s text:c="34"/>│ <text:s text:c="12"/>│ <text:s text:c="9"/>│</text:p>
      <text:p text:style-name="P1"><text:span text:style-name="T2">│ <text:s text:c="2"/>│</text:span>II. Государственные ценные бумаги <text:s/>│ <text:s text:c="12"/>│ 2 700 000│</text:p>
      <text:p text:style-name="P4">│ <text:s text:c="2"/>│ <text:s text:c="34"/>│ <text:s text:c="12"/>│ <text:s text:c="9"/>│</text:p>
      <text:p text:style-name="P1"><text:span text:style-name="T2">│</text:span>2.1│Облигации облигационного займа Рес-│ <text:s/>14.10.2010 │ <text:s text:c="2"/>700 000│</text:p>
      <text:p text:style-name="P1"><text:span text:style-name="T2">│ <text:s text:c="2"/>│</text:span>публики Коми 2003 года <text:s text:c="12"/>│ <text:s text:c="12"/>│ <text:s text:c="9"/>│</text:p>
      <text:p text:style-name="P1"><text:span text:style-name="T2">│ <text:s text:c="2"/>│</text:span>Регистрационный <text:s text:c="3"/>номер <text:s text:c="3"/>выпуска│ <text:s text:c="12"/>│ <text:s text:c="9"/>│</text:p>
      <text:p text:style-name="P1"><text:span text:style-name="T2">│ <text:s text:c="2"/>│</text:span>КОМ-007/00156 <text:s text:c="21"/>│ <text:s text:c="12"/>│ <text:s text:c="9"/>│</text:p>
      <text:p text:style-name="P4">│ <text:s text:c="2"/>│ <text:s text:c="34"/>│ <text:s text:c="12"/>│ <text:s text:c="9"/>│</text:p>
      <text:p text:style-name="P1"><text:span text:style-name="T2">│</text:span>2.2│Облигации облигационного займа Рес-│ <text:s/>22.11.2013 │ 1 000 000│</text:p>
      <text:p text:style-name="P1"><text:span text:style-name="T2">│ <text:s text:c="2"/>│</text:span>публики Коми 2004 года <text:s text:c="12"/>│ <text:s text:c="12"/>│ <text:s text:c="9"/>│</text:p>
      <text:p text:style-name="P1"><text:span text:style-name="T2">│ <text:s text:c="2"/>│</text:span>Регистрационный <text:s text:c="3"/>номер <text:s text:c="3"/>выпуска│ <text:s text:c="12"/>│ <text:s text:c="9"/>│</text:p>
      <text:p text:style-name="P1"><text:span text:style-name="T2">│ <text:s text:c="2"/>│</text:span>КОМ-008/00213 <text:s text:c="21"/>│ <text:s text:c="12"/>│ <text:s text:c="9"/>│</text:p>
      <text:p text:style-name="P4">│ <text:s text:c="2"/>│ <text:s text:c="34"/>│ <text:s text:c="12"/>│ <text:s text:c="9"/>│</text:p>
      <text:p text:style-name="P1"><text:span text:style-name="T2">│</text:span>2.3│Облигации облигационного займа Рес-│ <text:s/>03.12.2015 │ 1 000 000│</text:p>
      <text:p text:style-name="P1"><text:span text:style-name="T2">│ <text:s text:c="2"/>│</text:span>публики Коми 2005 года <text:s text:c="12"/>│ <text:s text:c="12"/>│ <text:s text:c="9"/>│</text:p>
      <text:p text:style-name="P1"><text:span text:style-name="T2">│ <text:s text:c="2"/>│</text:span>Регистрационный <text:s text:c="3"/>номер <text:s text:c="3"/>выпуска│ <text:s text:c="12"/>│ <text:s text:c="9"/>│</text:p>
      <text:p text:style-name="P1"><text:span text:style-name="T2">│ <text:s text:c="2"/>│</text:span>КОМ-009/00282 <text:s text:c="21"/>│ <text:s text:c="12"/>│ <text:s text:c="9"/>│</text:p>
      <text:p text:style-name="P4">├───┼───────────────────────────────────┼─────────────┼──────────┤</text:p>
      <text:p text:style-name="P1"><text:span text:style-name="T2">│ <text:s text:c="2"/>│</text:span>ВСЕГО <text:s/>государственный <text:s text:c="2"/>внутренний│ <text:s text:c="12"/>│ 3 184 900│</text:p>
      <text:p text:style-name="P1"><text:span text:style-name="T2">│ <text:s text:c="2"/>│</text:span>долг <text:s text:c="30"/>│ <text:s text:c="12"/>│ <text:s text:c="9"/>│</text:p>
      <text:p text:style-name="P4">└───┴───────────────────────────────────┴─────────────┴──────────┘</text:p>
      <text:p text:style-name="P1"/>
      <text:p text:style-name="P1"/>
      <text:p text:style-name="P1"/>
      <text:p text:style-name="P1"/>
      <text:p text:style-name="P1"/>
      <text:p text:style-name="P8">Приложение 10</text:p>
      <text:p text:style-name="P8">к Закону</text:p>
      <text:p text:style-name="P8">Республики Коми</text:p>
      <text:p text:style-name="P8">"О республиканском бюджете</text:p>
      <text:p text:style-name="P8"><text:soft-page-break/>Республики Коми</text:p>
      <text:p text:style-name="P8">на 2007 год"</text:p>
      <text:p text:style-name="P1"/>
      <text:p text:style-name="P9">ДОТАЦИИ</text:p>
      <text:p text:style-name="P9">НА ВЫРАВНИВАНИЕ УРОВНЯ БЮДЖЕТНОЙ ОБЕСПЕЧЕННОСТИ</text:p>
      <text:p text:style-name="P9">ИЗ ФОНДА ФИНАНСОВОЙ ПОДДЕРЖКИ ПОСЕЛЕНИЙ</text:p>
      <text:p text:style-name="P9">(В ЧАСТИ ГОРОДСКИХ ОКРУГОВ) В РЕСПУБЛИКЕ КОМИ</text:p>
      <text:p text:style-name="P9"/>
      <text:p text:style-name="P3"><text:span text:style-name="T2"><text:s text:c="56"/></text:span>тыс.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4"/>3 725,0 │</text:p>
      <text:p text:style-name="P4">├──────────────────────────────────────────────────┼─────────────┤</text:p>
      <text:p text:style-name="P1"><text:span text:style-name="T2">│</text:span>Городской округ "Инта" <text:s text:c="27"/>│ <text:s text:c="4"/>1 279,0 │</text:p>
      <text:p text:style-name="P4">├──────────────────────────────────────────────────┼─────────────┤</text:p>
      <text:p text:style-name="P1"><text:span text:style-name="T2">│</text:span>Городской округ "Сыктывкар" <text:s text:c="22"/>│ <text:s text:c="4"/>7 349,0 │</text:p>
      <text:p text:style-name="P4">├──────────────────────────────────────────────────┼─────────────┤</text:p>
      <text:p text:style-name="P1"><text:span text:style-name="T2">│</text:span>Городской округ "Усинск" <text:s text:c="25"/>│ <text:s text:c="4"/>1 583,0 │</text:p>
      <text:p text:style-name="P4">├──────────────────────────────────────────────────┼─────────────┤</text:p>
      <text:p text:style-name="P1"><text:span text:style-name="T2">│</text:span>Городской округ "Ухта" <text:s text:c="27"/>│ <text:s text:c="4"/>3 799,0 │</text:p>
      <text:p text:style-name="P4">├──────────────────────────────────────────────────┼─────────────┤</text:p>
      <text:p text:style-name="P1"><text:span text:style-name="T2">│</text:span>ИТОГО <text:s text:c="44"/>│ <text:s text:c="3"/>17 735,0 │</text:p>
      <text:p text:style-name="P4">└──────────────────────────────────────────────────┴─────────────┘</text:p>
      <text:p text:style-name="P1"/>
      <text:p text:style-name="P1"/>
      <text:p text:style-name="P1"/>
      <text:p text:style-name="P1"/>
      <text:p text:style-name="P1"/>
      <text:p text:style-name="P8">Приложение 11</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ДОТАЦИИ</text:p>
      <text:p text:style-name="P9">НА ВЫРАВНИВАНИЕ УРОВНЯ БЮДЖЕТНОЙ ОБЕСПЕЧЕННОСТИ</text:p>
      <text:p text:style-name="P9">ИЗ ФОНДА ФИНАНСОВОЙ ПОДДЕРЖКИ МУНИЦИПАЛЬНЫХ</text:p>
      <text:p text:style-name="P9">РАЙОНОВ (ГОРОДСКИХ ОКРУГОВ) В РЕСПУБЛИКЕ КОМИ</text:p>
      <text:p text:style-name="P3"/>
      <text:p text:style-name="P3"><text:span text:style-name="T2"><text:s text:c="54"/></text:span>тыс. рублей</text:p>
      <text:p text:style-name="P4"><text:soft-page-break/>┌──────────────────────────────────────────────────┬─────────────┐</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2"/>186 531,0 │</text:p>
      <text:p text:style-name="P4">├──────────────────────────────────────────────────┼─────────────┤</text:p>
      <text:p text:style-name="P1"><text:span text:style-name="T2">│</text:span>Городской округ "Инта" <text:s text:c="27"/>│ <text:s text:c="3"/>91 650,0 │</text:p>
      <text:p text:style-name="P4">├──────────────────────────────────────────────────┼─────────────┤</text:p>
      <text:p text:style-name="P1"><text:span text:style-name="T2">│</text:span>Городской округ "Сыктывкар" <text:s text:c="22"/>│ <text:s text:c="3"/>89 213,0 │</text:p>
      <text:p text:style-name="P4">├──────────────────────────────────────────────────┼─────────────┤</text:p>
      <text:p text:style-name="P1"><text:span text:style-name="T2">│</text:span>Городской округ "Ухта" <text:s text:c="27"/>│ <text:s text:c="3"/>54 635,0 │</text:p>
      <text:p text:style-name="P4">├──────────────────────────────────────────────────┼─────────────┤</text:p>
      <text:p text:style-name="P1"><text:span text:style-name="T2">│</text:span>Муниципальный район "Вуктыл" <text:s text:c="21"/>│ <text:s text:c="3"/>21 263,0 │</text:p>
      <text:p text:style-name="P4">├──────────────────────────────────────────────────┼─────────────┤</text:p>
      <text:p text:style-name="P1"><text:span text:style-name="T2">│</text:span>Муниципальный район "Ижемский" <text:s text:c="19"/>│ <text:s text:c="3"/>95 052,0 │</text:p>
      <text:p text:style-name="P4">├──────────────────────────────────────────────────┼─────────────┤</text:p>
      <text:p text:style-name="P1"><text:span text:style-name="T2">│</text:span>Муниципальный район "Княжпогостский" <text:s text:c="13"/>│ <text:s text:c="3"/>36 526,0 │</text:p>
      <text:p text:style-name="P4">├──────────────────────────────────────────────────┼─────────────┤</text:p>
      <text:p text:style-name="P1"><text:span text:style-name="T2">│</text:span>Муниципальный район "Койгородский" <text:s text:c="15"/>│ <text:s text:c="3"/>27 184,0 │</text:p>
      <text:p text:style-name="P4">├──────────────────────────────────────────────────┼─────────────┤</text:p>
      <text:p text:style-name="P1"><text:span text:style-name="T2">│</text:span>Муниципальный район "Корткеросский" <text:s text:c="14"/>│ <text:s text:c="3"/>62 241,0 │</text:p>
      <text:p text:style-name="P4">├──────────────────────────────────────────────────┼─────────────┤</text:p>
      <text:p text:style-name="P1"><text:span text:style-name="T2">│</text:span>Муниципальный район "Печора" <text:s text:c="21"/>│ <text:s text:c="3"/>66 763,0 │</text:p>
      <text:p text:style-name="P4">├──────────────────────────────────────────────────┼─────────────┤</text:p>
      <text:p text:style-name="P1"><text:span text:style-name="T2">│</text:span>Муниципальный район "Прилузский" <text:s text:c="17"/>│ <text:s text:c="3"/>65 053,0 │</text:p>
      <text:p text:style-name="P4">├──────────────────────────────────────────────────┼─────────────┤</text:p>
      <text:p text:style-name="P1"><text:span text:style-name="T2">│</text:span>Муниципальный район "Сосногорск" <text:s text:c="17"/>│ <text:s text:c="3"/>39 103,0 │</text:p>
      <text:p text:style-name="P4">├──────────────────────────────────────────────────┼─────────────┤</text:p>
      <text:p text:style-name="P1"><text:span text:style-name="T2">│</text:span>Муниципальный район "Сыктывдинский" <text:s text:c="14"/>│ <text:s text:c="3"/>40 661,0 │</text:p>
      <text:p text:style-name="P4">├──────────────────────────────────────────────────┼─────────────┤</text:p>
      <text:p text:style-name="P1"><text:span text:style-name="T2">│</text:span>Муниципальный район "Сысольский" <text:s text:c="17"/>│ <text:s text:c="3"/>40 016,0 │</text:p>
      <text:p text:style-name="P4">├──────────────────────────────────────────────────┼─────────────┤</text:p>
      <text:p text:style-name="P1"><text:span text:style-name="T2">│</text:span>Муниципальный район "Троицко-Печорский" <text:s text:c="10"/>│ <text:s text:c="3"/>49 386,0 │</text:p>
      <text:p text:style-name="P4">├──────────────────────────────────────────────────┼─────────────┤</text:p>
      <text:p text:style-name="P1"><text:span text:style-name="T2">│</text:span>Муниципальный район "Удорский" <text:s text:c="19"/>│ <text:s text:c="3"/>59 737,0 │</text:p>
      <text:p text:style-name="P4">├──────────────────────────────────────────────────┼─────────────┤</text:p>
      <text:p text:style-name="P1"><text:span text:style-name="T2">│</text:span>Муниципальный район "Усть-Вымский" <text:s text:c="15"/>│ <text:s text:c="3"/>35 320,0 │</text:p>
      <text:p text:style-name="P4">├──────────────────────────────────────────────────┼─────────────┤</text:p>
      <text:p text:style-name="P1"><text:span text:style-name="T2">│</text:span>Муниципальный район "Усть-Куломский" <text:s text:c="13"/>│ <text:s text:c="2"/>104 611,0 │</text:p>
      <text:p text:style-name="P4">├──────────────────────────────────────────────────┼─────────────┤</text:p>
      <text:p text:style-name="P1"><text:span text:style-name="T2">│</text:span>Муниципальный район "Усть-Цилемский" <text:s text:c="13"/>│ <text:s text:c="3"/>84 483,0 │</text:p>
      <text:p text:style-name="P4">├──────────────────────────────────────────────────┼─────────────┤</text:p>
      <text:p text:style-name="P1"><text:span text:style-name="T2">│</text:span>ИТОГО <text:s text:c="44"/>│ 1 249 428,0 │</text:p>
      <text:p text:style-name="P4"><text:soft-page-break/>└──────────────────────────────────────────────────┴─────────────┘</text:p>
      <text:p text:style-name="P1"/>
      <text:p text:style-name="P1"/>
      <text:p text:style-name="P1"/>
      <text:p text:style-name="P1"/>
      <text:p text:style-name="P1"/>
      <text:p text:style-name="P8">Приложение 12</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3"/>
      <text:p text:style-name="P9">СУБСИДИИ</text:p>
      <text:p text:style-name="P9">МЕСТНЫМ БЮДЖЕТАМ МУНИЦИПАЛЬНЫХ РАЙОНОВ (ГОРОДСКИХ</text:p>
      <text:p text:style-name="P9">ОКРУГОВ) ИЗ ФОНДА МУНИЦИПАЛЬНОГО РАЗВИТИЯ РЕСПУБЛИКИ КОМИ</text:p>
      <text:p text:style-name="P3"/>
      <text:p text:style-name="P3"><text:span text:style-name="T2"><text:s text:c="55"/></text:span>тыс. рублей</text:p>
      <text:p text:style-name="P4">┌──────────────────────────────────────────────────┬─────────────┐</text:p>
      <text:p text:style-name="P1"><text:span text:style-name="T2">│ <text:s text:c="5"/></text:span>Наименование муниципальных образований <text:s text:c="5"/>│ <text:s text:c="3"/>Сумма <text:s text:c="3"/>│</text:p>
      <text:p text:style-name="P1"><text:span text:style-name="T2">│ <text:s text:c="12"/></text:span>и объектов строительства <text:s text:c="12"/>│ <text:s text:c="12"/>│</text:p>
      <text:p text:style-name="P4">├──────────────────────────────────────────────────┼─────────────┤</text:p>
      <text:p text:style-name="P1"><text:span text:style-name="T2">│</text:span>Городской округ "Сыктывкар" <text:s text:c="22"/>│ <text:s text:c="5"/>2 500,0│</text:p>
      <text:p text:style-name="P4">├──────────────────────────────────────────────────┼─────────────┤</text:p>
      <text:p text:style-name="P1"><text:span text:style-name="T2">│</text:span>непрограммная часть <text:s text:c="30"/>│ <text:s text:c="5"/>2 5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п.│ <text:s text:c="5"/>2 500,0│</text:p>
      <text:p text:style-name="P1"><text:span text:style-name="T2">│</text:span>Трехозерка, в том числе ПИР <text:s text:c="22"/>│ <text:s text:c="12"/>│</text:p>
      <text:p text:style-name="P4">├──────────────────────────────────────────────────┼─────────────┤</text:p>
      <text:p text:style-name="P1"><text:span text:style-name="T2">│</text:span>Городской округ "Воркута" <text:s text:c="24"/>│ <text:s text:c="5"/>7 000,0│</text:p>
      <text:p text:style-name="P4">├──────────────────────────────────────────────────┼─────────────┤</text:p>
      <text:p text:style-name="P1"><text:span text:style-name="T2">│</text:span>непрограммная часть <text:s text:c="30"/>│ <text:s text:c="5"/>7 000,0│</text:p>
      <text:p text:style-name="P4">├──────────────────────────────────────────────────┼─────────────┤</text:p>
      <text:p text:style-name="P1"><text:span text:style-name="T2">│</text:span>коммунальное хозяйство <text:s text:c="27"/>│ <text:s text:c="12"/>│</text:p>
      <text:p text:style-name="P4">├──────────────────────────────────────────────────┼─────────────┤</text:p>
      <text:p text:style-name="P1"><text:span text:style-name="T2">│</text:span>Укрепление обрушающейся части дороги <text:s/>и придомовой│ <text:s text:c="5"/>7 000,0│</text:p>
      <text:p text:style-name="P1"><text:span text:style-name="T2">│</text:span>территории <text:s/>79-кв. жилого дома <text:s/>по <text:s/>ул. Шахтерская│ <text:s text:c="12"/>│</text:p>
      <text:p text:style-name="P1"><text:span text:style-name="T2">│</text:span>Набережная, 10а <text:s text:c="34"/>│ <text:s text:c="12"/>│</text:p>
      <text:p text:style-name="P4">├──────────────────────────────────────────────────┼─────────────┤</text:p>
      <text:p text:style-name="P1"><text:span text:style-name="T2">│</text:span>Городской округ "Инта" <text:s text:c="27"/>│ <text:s text:c="4"/>13 523,0│</text:p>
      <text:p text:style-name="P4"><text:soft-page-break/>├──────────────────────────────────────────────────┼─────────────┤</text:p>
      <text:p text:style-name="P1"><text:span text:style-name="T2">│</text:span>непрограммная часть <text:s text:c="30"/>│ <text:s text:c="4"/>13 523,0│</text:p>
      <text:p text:style-name="P4">├──────────────────────────────────────────────────┼─────────────┤</text:p>
      <text:p text:style-name="P1"><text:span text:style-name="T2">│</text:span>коммунальное хозяйство <text:s text:c="27"/>│ <text:s text:c="12"/>│</text:p>
      <text:p text:style-name="P4">├──────────────────────────────────────────────────┼─────────────┤</text:p>
      <text:p text:style-name="P1"><text:span text:style-name="T2">│</text:span>Реконструкция водовода от К-13 через РКК до <text:s/>Горки│ <text:s text:c="4"/>13 523,0│</text:p>
      <text:p text:style-name="P1"><text:span text:style-name="T2">│</text:span>в г. Инте. Участок от К-13 до РКК <text:s text:c="16"/>│ <text:s text:c="12"/>│</text:p>
      <text:p text:style-name="P4">├──────────────────────────────────────────────────┼─────────────┤</text:p>
      <text:p text:style-name="P1"><text:span text:style-name="T2">│</text:span>Городской округ "Ухта" <text:s text:c="27"/>│ <text:s text:c="5"/>3 536,0│</text:p>
      <text:p text:style-name="P4">├──────────────────────────────────────────────────┼─────────────┤</text:p>
      <text:p text:style-name="P1"><text:span text:style-name="T2">│</text:span>непрограммная часть <text:s text:c="30"/>│ <text:s text:c="5"/>3 536,0│</text:p>
      <text:p text:style-name="P4">├──────────────────────────────────────────────────┼─────────────┤</text:p>
      <text:p text:style-name="P1"><text:span text:style-name="T2">│</text:span>здравоохранение <text:s text:c="34"/>│ <text:s text:c="12"/>│</text:p>
      <text:p text:style-name="P4">├──────────────────────────────────────────────────┼─────────────┤</text:p>
      <text:p text:style-name="P1"><text:span text:style-name="T2">│</text:span>Реконструкция здания деткомбината N 86 по <text:s/>ул. Оп-│ <text:s text:c="5"/>3 536,0│</text:p>
      <text:p text:style-name="P1"><text:span text:style-name="T2">│</text:span>леснина, 13а под противотуберкулезное диспансерное│ <text:s text:c="12"/>│</text:p>
      <text:p text:style-name="P1"><text:span text:style-name="T2">│</text:span>отделение ММУ "Городская поликлиника" <text:s text:c="12"/>│ <text:s text:c="12"/>│</text:p>
      <text:p text:style-name="P4">├──────────────────────────────────────────────────┼─────────────┤</text:p>
      <text:p text:style-name="P1"><text:span text:style-name="T2">│</text:span>Муниципальный район "Печора" <text:s text:c="21"/>│ <text:s text:c="4"/>10 417,0│</text:p>
      <text:p text:style-name="P4">├──────────────────────────────────────────────────┼─────────────┤</text:p>
      <text:p text:style-name="P1"><text:span text:style-name="T2">│</text:span>непрограммная часть <text:s text:c="30"/>│ <text:s text:c="4"/>10 417,0│</text:p>
      <text:p text:style-name="P4">├──────────────────────────────────────────────────┼─────────────┤</text:p>
      <text:p text:style-name="P1"><text:span text:style-name="T2">│</text:span>коммунальное хозяйство <text:s text:c="27"/>│ <text:s text:c="12"/>│</text:p>
      <text:p text:style-name="P4">├──────────────────────────────────────────────────┼─────────────┤</text:p>
      <text:p text:style-name="P1"><text:span text:style-name="T2">│</text:span>Насосная станция II подъема в г. Печоре <text:s text:c="10"/>│ <text:s text:c="5"/>5 417,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с.│ <text:s text:c="5"/>2 500,0│</text:p>
      <text:p text:style-name="P1"><text:span text:style-name="T2">│</text:span>Приуральское, в том числе ПИР <text:s text:c="20"/>│ <text:s text:c="12"/>│</text:p>
      <text:p text:style-name="P4">├──────────────────────────────────────────────────┼─────────────┤</text:p>
      <text:p text:style-name="P1"><text:span text:style-name="T2">│</text:span>Строительство фельдшерско-акушерского пункта <text:s/>в с.│ <text:s text:c="5"/>2 500,0│</text:p>
      <text:p text:style-name="P1"><text:span text:style-name="T2">│</text:span>Соколово, в том числе ПИР <text:s text:c="24"/>│ <text:s text:c="12"/>│</text:p>
      <text:p text:style-name="P4">├──────────────────────────────────────────────────┼─────────────┤</text:p>
      <text:p text:style-name="P1"><text:span text:style-name="T2">│</text:span>Муниципальный район "Сосногорск" <text:s text:c="17"/>│ <text:s text:c="5"/>5 000,0│</text:p>
      <text:p text:style-name="P4">├──────────────────────────────────────────────────┼─────────────┤</text:p>
      <text:p text:style-name="P1"><text:span text:style-name="T2">│</text:span>непрограммная часть <text:s text:c="30"/>│ <text:s text:c="5"/>5 0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п.│ <text:s text:c="5"/>2 500,0│</text:p>
      <text:p text:style-name="P1"><text:span text:style-name="T2">│</text:span>Керки, в том числе ПИР <text:s text:c="27"/>│ <text:s text:c="12"/>│</text:p>
      <text:p text:style-name="P4"><text:soft-page-break/>├──────────────────────────────────────────────────┼─────────────┤</text:p>
      <text:p text:style-name="P1"><text:span text:style-name="T2">│</text:span>Строительство фельдшерско-акушерского пункта <text:s/>в д.│ <text:s text:c="5"/>2 500,0│</text:p>
      <text:p text:style-name="P1"><text:span text:style-name="T2">│</text:span>Пожня, в том числе ПИР <text:s text:c="27"/>│ <text:s text:c="12"/>│</text:p>
      <text:p text:style-name="P4">├──────────────────────────────────────────────────┼─────────────┤</text:p>
      <text:p text:style-name="P1"><text:span text:style-name="T2">│</text:span>Муниципальный район "Усть-Вымский" <text:s text:c="15"/>│ <text:s text:c="4"/>11 500,0│</text:p>
      <text:p text:style-name="P4">├──────────────────────────────────────────────────┼─────────────┤</text:p>
      <text:p text:style-name="P1"><text:span text:style-name="T2">│</text:span>непрограммная часть <text:s text:c="30"/>│ <text:s text:c="4"/>11 500,0│</text:p>
      <text:p text:style-name="P4">├──────────────────────────────────────────────────┼─────────────┤</text:p>
      <text:p text:style-name="P1"><text:span text:style-name="T2">│</text:span>коммунальное хозяйство <text:s text:c="27"/>│ <text:s text:c="12"/>│</text:p>
      <text:p text:style-name="P4">├──────────────────────────────────────────────────┼─────────────┤</text:p>
      <text:p text:style-name="P1"><text:span text:style-name="T2">│</text:span>Водоснабжение в с. Айкино <text:s text:c="24"/>│ <text:s text:c="5"/>2 000,0│</text:p>
      <text:p text:style-name="P4">├──────────────────────────────────────────────────┼─────────────┤</text:p>
      <text:p text:style-name="P1"><text:span text:style-name="T2">│</text:span>образование <text:s text:c="38"/>│ <text:s text:c="12"/>│</text:p>
      <text:p text:style-name="P4">├──────────────────────────────────────────────────┼─────────────┤</text:p>
      <text:p text:style-name="P1"><text:span text:style-name="T2">│</text:span>школа в с. Кожмудор <text:s text:c="30"/>│ <text:s text:c="5"/>7 0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с.│ <text:s text:c="5"/>2 500,0│</text:p>
      <text:p text:style-name="P1"><text:span text:style-name="T2">│</text:span>Кожмудор, в том числе ПИР <text:s text:c="24"/>│ <text:s text:c="12"/>│</text:p>
      <text:p text:style-name="P4">├──────────────────────────────────────────────────┼─────────────┤</text:p>
      <text:p text:style-name="P1"><text:span text:style-name="T2">│</text:span>Муниципальный район "Троицко-Печорский" <text:s text:c="10"/>│ <text:s text:c="5"/>7 500,0│</text:p>
      <text:p text:style-name="P4">├──────────────────────────────────────────────────┼─────────────┤</text:p>
      <text:p text:style-name="P1"><text:span text:style-name="T2">│</text:span>непрограммная часть <text:s text:c="30"/>│ <text:s text:c="5"/>7 500,0│</text:p>
      <text:p text:style-name="P4">├──────────────────────────────────────────────────┼─────────────┤</text:p>
      <text:p text:style-name="P1"><text:span text:style-name="T2">│</text:span>жилищное хозяйство <text:s text:c="31"/>│ <text:s text:c="12"/>│</text:p>
      <text:p text:style-name="P4">├──────────────────────────────────────────────────┼─────────────┤</text:p>
      <text:p text:style-name="P1"><text:span text:style-name="T2">│</text:span>33-кв. жилой дом в пос. Троицко-Печорск <text:s text:c="10"/>│ <text:s text:c="5"/>5 0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с.│ <text:s text:c="5"/>2 500,0│</text:p>
      <text:p text:style-name="P1"><text:span text:style-name="T2">│</text:span>Покча, в том числе ПИР <text:s text:c="27"/>│ <text:s text:c="12"/>│</text:p>
      <text:p text:style-name="P4">├──────────────────────────────────────────────────┼─────────────┤</text:p>
      <text:p text:style-name="P1"><text:span text:style-name="T2">│</text:span>Муниципальный район "Ижемский" <text:s text:c="19"/>│ <text:s text:c="4"/>14 000,0│</text:p>
      <text:p text:style-name="P4">├──────────────────────────────────────────────────┼─────────────┤</text:p>
      <text:p text:style-name="P1"><text:span text:style-name="T2">│</text:span>Целевая республиканская программа "Развитие жилищ-│ <text:s text:c="5"/>1 000,0│</text:p>
      <text:p text:style-name="P1"><text:span text:style-name="T2">│</text:span>ного строительства в сельской <text:s/>местности на 2006 -│ <text:s text:c="12"/>│</text:p>
      <text:p text:style-name="P1"><text:span text:style-name="T2">│</text:span>2008 годы" <text:s text:c="39"/>│ <text:s text:c="12"/>│</text:p>
      <text:p text:style-name="P4">├──────────────────────────────────────────────────┼─────────────┤</text:p>
      <text:p text:style-name="P1"><text:span text:style-name="T2">│</text:span>Строительство объектов пожаротушения <text:s/>в микрорайо-│ <text:s text:c="5"/>1 000,0│</text:p>
      <text:p text:style-name="P1"><text:span text:style-name="T2">│</text:span>нах индивидуальной <text:s/>застройки <text:s/>населенных <text:s/>пунктов│ <text:s text:c="12"/>│</text:p>
      <text:p text:style-name="P1"><text:soft-page-break/><text:span text:style-name="T2">│</text:span>Ижемского района (ПИР) <text:s text:c="27"/>│ <text:s text:c="12"/>│</text:p>
      <text:p text:style-name="P4">├──────────────────────────────────────────────────┼─────────────┤</text:p>
      <text:p text:style-name="P1"><text:span text:style-name="T2">│</text:span>непрограммная часть <text:s text:c="30"/>│ <text:s text:c="4"/>13 000,0│</text:p>
      <text:p text:style-name="P4">├──────────────────────────────────────────────────┼─────────────┤</text:p>
      <text:p text:style-name="P1"><text:span text:style-name="T2">│</text:span>образование <text:s text:c="38"/>│ <text:s text:c="12"/>│</text:p>
      <text:p text:style-name="P4">├──────────────────────────────────────────────────┼─────────────┤</text:p>
      <text:p text:style-name="P1"><text:span text:style-name="T2">│</text:span>Основная общеобразовательная <text:s/>школа на <text:s/>70 мест <text:s/>и│ <text:s text:c="5"/>8 000,0│</text:p>
      <text:p text:style-name="P1"><text:span text:style-name="T2">│</text:span>дошкольное учреждение на 40 мест в д. Диюр <text:s text:c="7"/>│ <text:s text:c="12"/>│</text:p>
      <text:p text:style-name="P4">├──────────────────────────────────────────────────┼─────────────┤</text:p>
      <text:p text:style-name="P1"><text:span text:style-name="T2">│</text:span>спорт и физическая культура <text:s text:c="22"/>│ <text:s text:c="12"/>│</text:p>
      <text:p text:style-name="P4">├──────────────────────────────────────────────────┼─────────────┤</text:p>
      <text:p text:style-name="P1"><text:span text:style-name="T2">│</text:span>Детский спортивно-оздоровительный центр в с. Ижма │ <text:s text:c="5"/>5 000,0│</text:p>
      <text:p text:style-name="P4">├──────────────────────────────────────────────────┼─────────────┤</text:p>
      <text:p text:style-name="P1"><text:span text:style-name="T2">│</text:span>Муниципальный район "Удорский" <text:s text:c="19"/>│ <text:s text:c="4"/>16 970,0│</text:p>
      <text:p text:style-name="P4">├──────────────────────────────────────────────────┼─────────────┤</text:p>
      <text:p text:style-name="P1"><text:span text:style-name="T2">│</text:span>непрограммная часть <text:s text:c="30"/>│ <text:s text:c="4"/>16 970,0│</text:p>
      <text:p text:style-name="P4">├──────────────────────────────────────────────────┼─────────────┤</text:p>
      <text:p text:style-name="P1"><text:span text:style-name="T2">│</text:span>образование <text:s text:c="38"/>│ <text:s text:c="12"/>│</text:p>
      <text:p text:style-name="P4">├──────────────────────────────────────────────────┼─────────────┤</text:p>
      <text:p text:style-name="P1"><text:span text:style-name="T2">│</text:span>Школа на 108 мест в с. Чернутьево <text:s text:c="16"/>│ <text:s text:c="4"/>16 970,0│</text:p>
      <text:p text:style-name="P4">├──────────────────────────────────────────────────┼─────────────┤</text:p>
      <text:p text:style-name="P1"><text:span text:style-name="T2">│</text:span>Муниципальный район "Прилузский" <text:s text:c="17"/>│ <text:s text:c="4"/>42 500,0│</text:p>
      <text:p text:style-name="P4">├──────────────────────────────────────────────────┼─────────────┤</text:p>
      <text:p text:style-name="P1"><text:span text:style-name="T2">│</text:span>непрограммная часть <text:s text:c="30"/>│ <text:s text:c="4"/>42 500,0│</text:p>
      <text:p text:style-name="P4">├──────────────────────────────────────────────────┼─────────────┤</text:p>
      <text:p text:style-name="P1"><text:span text:style-name="T2">│</text:span>здравоохранение <text:s text:c="34"/>│ <text:s text:c="12"/>│</text:p>
      <text:p text:style-name="P4">├──────────────────────────────────────────────────┼─────────────┤</text:p>
      <text:p text:style-name="P1"><text:span text:style-name="T2">│</text:span>Участковая больница на 50 коек <text:s/>с поликлиникой <text:s/>на│ <text:s text:c="4"/>40 000,0│</text:p>
      <text:p text:style-name="P1"><text:span text:style-name="T2">│</text:span>100 посещений в смену в с. Летка <text:s text:c="17"/>│ <text:s text:c="12"/>│</text:p>
      <text:p text:style-name="P4">├──────────────────────────────────────────────────┼─────────────┤</text:p>
      <text:p text:style-name="P1"><text:span text:style-name="T2">│</text:span>Строительство фельдшерско-акушерского пункта <text:s/>в д.│ <text:s text:c="5"/>2 500,0│</text:p>
      <text:p text:style-name="P1"><text:span text:style-name="T2">│</text:span>Тыдор, в том числе ПИР <text:s text:c="27"/>│ <text:s text:c="12"/>│</text:p>
      <text:p text:style-name="P4">├──────────────────────────────────────────────────┼─────────────┤</text:p>
      <text:p text:style-name="P1"><text:span text:style-name="T2">│</text:span>Муниципальный район "Усть-Куломский" <text:s text:c="13"/>│ <text:s text:c="4"/>13 500,0│</text:p>
      <text:p text:style-name="P4">├──────────────────────────────────────────────────┼─────────────┤</text:p>
      <text:p text:style-name="P1"><text:span text:style-name="T2">│</text:span>Целевая республиканская программа "Развитие жилищ-│ <text:s text:c="5"/>4 000,0│</text:p>
      <text:p text:style-name="P1"><text:span text:style-name="T2">│</text:span>ного строительства в сельской <text:s/>местности на 2006 -│ <text:s text:c="12"/>│</text:p>
      <text:p text:style-name="P1"><text:span text:style-name="T2">│</text:span>2008 годы" <text:s text:c="39"/>│ <text:s text:c="12"/>│</text:p>
      <text:p text:style-name="P4">├──────────────────────────────────────────────────┼─────────────┤</text:p>
      <text:p text:style-name="P1"><text:span text:style-name="T2">│</text:span>Водозаборные сооружения в с. Усть-Кулом <text:s text:c="10"/>│ <text:s text:c="5"/>4 000,0│</text:p>
      <text:p text:style-name="P4">├──────────────────────────────────────────────────┼─────────────┤</text:p>
      <text:p text:style-name="P1"><text:span text:style-name="T2">│</text:span>непрограммная часть <text:s text:c="30"/>│ <text:s text:c="5"/>9 500,0│</text:p>
      <text:p text:style-name="P4"><text:soft-page-break/>├──────────────────────────────────────────────────┼─────────────┤</text:p>
      <text:p text:style-name="P1"><text:span text:style-name="T2">│</text:span>образование <text:s text:c="38"/>│ <text:s text:c="12"/>│</text:p>
      <text:p text:style-name="P4">├──────────────────────────────────────────────────┼─────────────┤</text:p>
      <text:p text:style-name="P1"><text:span text:style-name="T2">│</text:span>Школа в с. Усть-Нем, в том числе ПИР <text:s text:c="13"/>│ <text:s text:c="5"/>2 0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д.│ <text:s text:c="5"/>2 500,0│</text:p>
      <text:p text:style-name="P1"><text:span text:style-name="T2">│</text:span>Пузла, в том числе ПИР <text:s text:c="27"/>│ <text:s text:c="12"/>│</text:p>
      <text:p text:style-name="P4">├──────────────────────────────────────────────────┼─────────────┤</text:p>
      <text:p text:style-name="P1"><text:span text:style-name="T2">│</text:span>Строительство фельдшерско-акушерского пункта <text:s/>в д.│ <text:s text:c="5"/>2 500,0│</text:p>
      <text:p text:style-name="P1"><text:span text:style-name="T2">│</text:span>Скородум, в том числе ПИР <text:s text:c="24"/>│ <text:s text:c="12"/>│</text:p>
      <text:p text:style-name="P4">├──────────────────────────────────────────────────┼─────────────┤</text:p>
      <text:p text:style-name="P1"><text:span text:style-name="T2">│</text:span>Строительство фельдшерско-акушерского пункта <text:s/>в п.│ <text:s text:c="5"/>2 500,0│</text:p>
      <text:p text:style-name="P1"><text:span text:style-name="T2">│</text:span>Паспом, в том числе ПИР <text:s text:c="26"/>│ <text:s text:c="12"/>│</text:p>
      <text:p text:style-name="P4">├──────────────────────────────────────────────────┼─────────────┤</text:p>
      <text:p text:style-name="P1"><text:span text:style-name="T2">│</text:span>Муниципальный район "Койгородский" <text:s text:c="15"/>│ <text:s text:c="5"/>5 000,0│</text:p>
      <text:p text:style-name="P4">├──────────────────────────────────────────────────┼─────────────┤</text:p>
      <text:p text:style-name="P1"><text:span text:style-name="T2">│</text:span>непрограммная часть <text:s text:c="30"/>│ <text:s text:c="5"/>5 0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п.│ <text:s text:c="5"/>2 500,0│</text:p>
      <text:p text:style-name="P1"><text:span text:style-name="T2">│</text:span>Койдин, в том числе ПИР <text:s text:c="26"/>│ <text:s text:c="12"/>│</text:p>
      <text:p text:style-name="P4">├──────────────────────────────────────────────────┼─────────────┤</text:p>
      <text:p text:style-name="P1"><text:span text:style-name="T2">│</text:span>Строительство фельдшерско-акушерского пункта <text:s/>в с.│ <text:s text:c="5"/>2 500,0│</text:p>
      <text:p text:style-name="P1"><text:span text:style-name="T2">│</text:span>Грива, в том числе ПИР <text:s text:c="27"/>│ <text:s text:c="12"/>│</text:p>
      <text:p text:style-name="P4">├──────────────────────────────────────────────────┼─────────────┤</text:p>
      <text:p text:style-name="P1"><text:span text:style-name="T2">│</text:span>Муниципальный район "Корткеросский" <text:s text:c="14"/>│ <text:s text:c="4"/>16 500,0│</text:p>
      <text:p text:style-name="P4">├──────────────────────────────────────────────────┼─────────────┤</text:p>
      <text:p text:style-name="P1"><text:span text:style-name="T2">│</text:span>непрограммная часть <text:s text:c="30"/>│ <text:s text:c="4"/>16 500,0│</text:p>
      <text:p text:style-name="P4">├──────────────────────────────────────────────────┼─────────────┤</text:p>
      <text:p text:style-name="P1"><text:span text:style-name="T2">│</text:span>жилищное хозяйство <text:s text:c="31"/>│ <text:s text:c="12"/>│</text:p>
      <text:p text:style-name="P4">├──────────────────────────────────────────────────┼─────────────┤</text:p>
      <text:p text:style-name="P1"><text:span text:style-name="T2">│</text:span>Реконструкция спального корпуса психоневрологичес-│ <text:s text:c="5"/>6 000,0│</text:p>
      <text:p text:style-name="P1"><text:span text:style-name="T2">│</text:span>кого дома-интерната <text:s/>в с. Корткерос <text:s/>под жилой дом│ <text:s text:c="12"/>│</text:p>
      <text:p text:style-name="P1"><text:span text:style-name="T2">│</text:span>для переселения граждан <text:s/>из ветхого <text:s/>и <text:s/>аварийного│ <text:s text:c="12"/>│</text:p>
      <text:p text:style-name="P1"><text:span text:style-name="T2">│</text:span>жилищного фонда п. Мартиты <text:s text:c="23"/>│ <text:s text:c="12"/>│</text:p>
      <text:p text:style-name="P4">├──────────────────────────────────────────────────┼─────────────┤</text:p>
      <text:p text:style-name="P1"><text:span text:style-name="T2">│</text:span>коммунальное хозяйство <text:s text:c="27"/>│ <text:s text:c="12"/>│</text:p>
      <text:p text:style-name="P4">├──────────────────────────────────────────────────┼─────────────┤</text:p>
      <text:p text:style-name="P1"><text:span text:style-name="T2">│</text:span>Водоснабжение в пос. Визябож <text:s text:c="21"/>│ <text:s text:c="5"/>2 500,0│</text:p>
      <text:p text:style-name="P4"><text:soft-page-break/>├──────────────────────────────────────────────────┼─────────────┤</text:p>
      <text:p text:style-name="P1"><text:span text:style-name="T2">│</text:span>образование <text:s text:c="38"/>│ <text:s text:c="12"/>│</text:p>
      <text:p text:style-name="P4">├──────────────────────────────────────────────────┼─────────────┤</text:p>
      <text:p text:style-name="P1"><text:span text:style-name="T2">│</text:span>Детский сад в с. Небдино <text:s text:c="25"/>│ <text:s text:c="5"/>3 0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п.│ <text:s text:c="5"/>2 500,0│</text:p>
      <text:p text:style-name="P1"><text:span text:style-name="T2">│</text:span>Усть-Лэкчим, в том числе ПИР <text:s text:c="21"/>│ <text:s text:c="12"/>│</text:p>
      <text:p text:style-name="P4">├──────────────────────────────────────────────────┼─────────────┤</text:p>
      <text:p text:style-name="P1"><text:span text:style-name="T2">│</text:span>Строительство фельдшерско-акушерского пункта <text:s/>в п.│ <text:s text:c="5"/>2 500,0│</text:p>
      <text:p text:style-name="P1"><text:span text:style-name="T2">│</text:span>Приозерный, в том числе ПИР <text:s text:c="22"/>│ <text:s text:c="12"/>│</text:p>
      <text:p text:style-name="P4">├──────────────────────────────────────────────────┼─────────────┤</text:p>
      <text:p text:style-name="P1"><text:span text:style-name="T2">│</text:span>Муниципальный район "Сыктывдинский" <text:s text:c="14"/>│ <text:s text:c="4"/>18 045,0│</text:p>
      <text:p text:style-name="P4">├──────────────────────────────────────────────────┼─────────────┤</text:p>
      <text:p text:style-name="P1"><text:span text:style-name="T2">│</text:span>Целевая республиканская программа "Развитие жилищ-│ <text:s text:c="5"/>8 045,0│</text:p>
      <text:p text:style-name="P1"><text:span text:style-name="T2">│</text:span>ного строительства в сельской <text:s/>местности на 2006 -│ <text:s text:c="12"/>│</text:p>
      <text:p text:style-name="P1"><text:span text:style-name="T2">│</text:span>2008 годы" <text:s text:c="39"/>│ <text:s text:c="12"/>│</text:p>
      <text:p text:style-name="P4">├──────────────────────────────────────────────────┼─────────────┤</text:p>
      <text:p text:style-name="P1"><text:span text:style-name="T2">│</text:span>Строительство внутрипоселкового газопровода <text:s/>в <text:s/>с.│ <text:s text:c="5"/>8 045,0│</text:p>
      <text:p text:style-name="P1"><text:span text:style-name="T2">│</text:span>Выльгорт <text:s text:c="41"/>│ <text:s text:c="12"/>│</text:p>
      <text:p text:style-name="P4">├──────────────────────────────────────────────────┼─────────────┤</text:p>
      <text:p text:style-name="P1"><text:span text:style-name="T2">│</text:span>непрограммная часть <text:s text:c="30"/>│ <text:s text:c="4"/>10 000,0│</text:p>
      <text:p text:style-name="P4">├──────────────────────────────────────────────────┼─────────────┤</text:p>
      <text:p text:style-name="P1"><text:span text:style-name="T2">│</text:span>образование <text:s text:c="38"/>│ <text:s text:c="12"/>│</text:p>
      <text:p text:style-name="P4">├──────────────────────────────────────────────────┼─────────────┤</text:p>
      <text:p text:style-name="P1"><text:span text:style-name="T2">│</text:span>Центр народных ремесел в с. Выльгорт <text:s text:c="13"/>│ <text:s text:c="5"/>5 000,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п.│ <text:s text:c="5"/>2 500,0│</text:p>
      <text:p text:style-name="P1"><text:span text:style-name="T2">│</text:span>Кемъяр, в том числе ПИР <text:s text:c="26"/>│ <text:s text:c="12"/>│</text:p>
      <text:p text:style-name="P4">├──────────────────────────────────────────────────┼─────────────┤</text:p>
      <text:p text:style-name="P1"><text:span text:style-name="T2">│</text:span>Строительство фельдшерско-акушерского пункта <text:s/>в п.│ <text:s text:c="5"/>2 500,0│</text:p>
      <text:p text:style-name="P1"><text:span text:style-name="T2">│</text:span>Гарья, в том числе ПИР <text:s text:c="27"/>│ <text:s text:c="12"/>│</text:p>
      <text:p text:style-name="P4">├──────────────────────────────────────────────────┼─────────────┤</text:p>
      <text:p text:style-name="P1"><text:span text:style-name="T2">│</text:span>Муниципальный район "Сысольский" <text:s text:c="17"/>│ <text:s text:c="4"/>10 500,0│</text:p>
      <text:p text:style-name="P4">├──────────────────────────────────────────────────┼─────────────┤</text:p>
      <text:p text:style-name="P1"><text:span text:style-name="T2">│</text:span>непрограммная часть <text:s text:c="30"/>│ <text:s text:c="4"/>10 500,0│</text:p>
      <text:p text:style-name="P4">├──────────────────────────────────────────────────┼─────────────┤</text:p>
      <text:p text:style-name="P1"><text:span text:style-name="T2">│</text:span>коммунальное хозяйство <text:s text:c="27"/>│ <text:s text:c="12"/>│</text:p>
      <text:p text:style-name="P4">├──────────────────────────────────────────────────┼─────────────┤</text:p>
      <text:p text:style-name="P1"><text:soft-page-break/><text:span text:style-name="T2">│</text:span>Водопроводные очистные <text:s/>сооружения <text:s/>производитель-│ <text:s text:c="5"/>3 000,0│</text:p>
      <text:p text:style-name="P1"><text:span text:style-name="T2">│</text:span>ностью 1500 куб. м/сутки в с. Визинга <text:s text:c="12"/>│ <text:s text:c="12"/>│</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с.│ <text:s text:c="5"/>2 500,0│</text:p>
      <text:p text:style-name="P1"><text:span text:style-name="T2">│</text:span>Вичкодор, в том числе ПИР <text:s text:c="24"/>│ <text:s text:c="12"/>│</text:p>
      <text:p text:style-name="P4">├──────────────────────────────────────────────────┼─────────────┤</text:p>
      <text:p text:style-name="P1"><text:span text:style-name="T2">│</text:span>Строительство фельдшерско-акушерского пункта <text:s/>в с.│ <text:s text:c="5"/>2 500,0│</text:p>
      <text:p text:style-name="P1"><text:span text:style-name="T2">│</text:span>Вотча, в том числе ПИР <text:s text:c="27"/>│ <text:s text:c="12"/>│</text:p>
      <text:p text:style-name="P4">├──────────────────────────────────────────────────┼─────────────┤</text:p>
      <text:p text:style-name="P1"><text:span text:style-name="T2">│</text:span>Строительство фельдшерско-акушерского пункта <text:s/>в п.│ <text:s text:c="5"/>2 500,0│</text:p>
      <text:p text:style-name="P1"><text:span text:style-name="T2">│</text:span>Щугром, в том числе ПИР <text:s text:c="26"/>│ <text:s text:c="12"/>│</text:p>
      <text:p text:style-name="P4">├──────────────────────────────────────────────────┼─────────────┤</text:p>
      <text:p text:style-name="P1"><text:span text:style-name="T2">│</text:span>Муниципальный район "Усть-Цилемский" <text:s text:c="13"/>│ <text:s text:c="4"/>30 576,0│</text:p>
      <text:p text:style-name="P4">├──────────────────────────────────────────────────┼─────────────┤</text:p>
      <text:p text:style-name="P1"><text:span text:style-name="T2">│</text:span>непрограммная часть <text:s text:c="30"/>│ <text:s text:c="4"/>30 576,0│</text:p>
      <text:p text:style-name="P4">├──────────────────────────────────────────────────┼─────────────┤</text:p>
      <text:p text:style-name="P1"><text:span text:style-name="T2">│</text:span>коммунальное хозяйство <text:s text:c="27"/>│ <text:s text:c="12"/>│</text:p>
      <text:p text:style-name="P4">├──────────────────────────────────────────────────┼─────────────┤</text:p>
      <text:p text:style-name="P1"><text:span text:style-name="T2">│</text:span>Закольцовка водопровода в с. Усть-Цильма <text:s text:c="9"/>│ <text:s text:c="5"/>4 500,0│</text:p>
      <text:p text:style-name="P4">├──────────────────────────────────────────────────┼─────────────┤</text:p>
      <text:p text:style-name="P1"><text:span text:style-name="T2">│</text:span>образование <text:s text:c="38"/>│ <text:s text:c="12"/>│</text:p>
      <text:p text:style-name="P4">├──────────────────────────────────────────────────┼─────────────┤</text:p>
      <text:p text:style-name="P1"><text:span text:style-name="T2">│</text:span>Школа в с. Замежное <text:s text:c="30"/>│ <text:s text:c="4"/>16 076,0│</text:p>
      <text:p text:style-name="P4">├──────────────────────────────────────────────────┼─────────────┤</text:p>
      <text:p text:style-name="P1"><text:span text:style-name="T2">│</text:span>здравоохранение <text:s text:c="34"/>│ <text:s text:c="12"/>│</text:p>
      <text:p text:style-name="P4">├──────────────────────────────────────────────────┼─────────────┤</text:p>
      <text:p text:style-name="P1"><text:span text:style-name="T2">│</text:span>Строительство фельдшерско-акушерского пункта <text:s/>в с.│ <text:s text:c="5"/>2 500,0│</text:p>
      <text:p text:style-name="P1"><text:span text:style-name="T2">│</text:span>Окунево, в том числе ПИР <text:s text:c="25"/>│ <text:s text:c="12"/>│</text:p>
      <text:p text:style-name="P4">├──────────────────────────────────────────────────┼─────────────┤</text:p>
      <text:p text:style-name="P1"><text:span text:style-name="T2">│</text:span>Строительство фельдшерско-акушерского пункта <text:s/>в с.│ <text:s text:c="5"/>2 500,0│</text:p>
      <text:p text:style-name="P1"><text:span text:style-name="T2">│</text:span>Коровий Ручей, в том числе ПИР <text:s text:c="19"/>│ <text:s text:c="12"/>│</text:p>
      <text:p text:style-name="P4">├──────────────────────────────────────────────────┼─────────────┤</text:p>
      <text:p text:style-name="P1"><text:span text:style-name="T2">│</text:span>Строительство фельдшерско-акушерского пункта <text:s/>в с.│ <text:s text:c="5"/>2 500,0│</text:p>
      <text:p text:style-name="P1"><text:span text:style-name="T2">│</text:span>Карпушевка, в том числе ПИР <text:s text:c="22"/>│ <text:s text:c="12"/>│</text:p>
      <text:p text:style-name="P4">├──────────────────────────────────────────────────┼─────────────┤</text:p>
      <text:p text:style-name="P1"><text:span text:style-name="T2">│</text:span>Строительство фельдшерско-акушерского пункта <text:s/>в с.│ <text:s text:c="5"/>2 500,0│</text:p>
      <text:p text:style-name="P1"><text:span text:style-name="T2">│</text:span>Филиппово, в том числе ПИР <text:s text:c="23"/>│ <text:s text:c="12"/>│</text:p>
      <text:p text:style-name="P4">├──────────────────────────────────────────────────┼─────────────┤</text:p>
      <text:p text:style-name="P1"><text:span text:style-name="T2">│</text:span>ВСЕГО <text:s text:c="44"/>│ <text:s text:c="3"/>228 567,0│</text:p>
      <text:p text:style-name="P4">└──────────────────────────────────────────────────┴─────────────┘</text:p>
      <text:p text:style-name="P1"><text:soft-page-break/></text:p>
      <text:p text:style-name="P1"/>
      <text:p text:style-name="P1"/>
      <text:p text:style-name="P1"/>
      <text:p text:style-name="P1"/>
      <text:p text:style-name="P8">Приложение 13</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СИДИИ</text:p>
      <text:p text:style-name="P9">БЮДЖЕТАМ МУНИЦИПАЛЬНЫХ РАЙОНОВ (ГОРОДСКИХ ОКРУГОВ)</text:p>
      <text:p text:style-name="P9">НА МЕРОПРИЯТИЯ ПО ОРГАНИЗАЦИИ ОЗДОРОВИТЕЛЬНОЙ</text:p>
      <text:p text:style-name="P9">КАМПАНИИ ДЕТЕЙ</text:p>
      <text:p text:style-name="P3"/>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4"/>2 559,0 │</text:p>
      <text:p text:style-name="P4">├──────────────────────────────────────────────────┼─────────────┤</text:p>
      <text:p text:style-name="P1"><text:span text:style-name="T2">│</text:span>Городской округ "Инта" <text:s text:c="27"/>│ <text:s text:c="4"/>1 247,0 │</text:p>
      <text:p text:style-name="P4">├──────────────────────────────────────────────────┼─────────────┤</text:p>
      <text:p text:style-name="P1"><text:span text:style-name="T2">│</text:span>Городской округ "Сыктывкар" <text:s text:c="22"/>│ <text:s text:c="4"/>5 070,0 │</text:p>
      <text:p text:style-name="P4">├──────────────────────────────────────────────────┼─────────────┤</text:p>
      <text:p text:style-name="P1"><text:span text:style-name="T2">│</text:span>Городской округ "Усинск" <text:s text:c="25"/>│ <text:s text:c="4"/>1 051,0 │</text:p>
      <text:p text:style-name="P4">├──────────────────────────────────────────────────┼─────────────┤</text:p>
      <text:p text:style-name="P1"><text:span text:style-name="T2">│</text:span>Городской округ "Ухта" <text:s text:c="27"/>│ <text:s text:c="4"/>2 177,0 │</text:p>
      <text:p text:style-name="P4">├──────────────────────────────────────────────────┼─────────────┤</text:p>
      <text:p text:style-name="P1"><text:span text:style-name="T2">│</text:span>Муниципальный район "Вуктыл" <text:s text:c="21"/>│ <text:s text:c="6"/>390,0 │</text:p>
      <text:p text:style-name="P4">├──────────────────────────────────────────────────┼─────────────┤</text:p>
      <text:p text:style-name="P1"><text:span text:style-name="T2">│</text:span>Муниципальный район "Ижемский" <text:s text:c="19"/>│ <text:s text:c="4"/>1 658,0 │</text:p>
      <text:p text:style-name="P4">├──────────────────────────────────────────────────┼─────────────┤</text:p>
      <text:p text:style-name="P1"><text:span text:style-name="T2">│</text:span>Муниципальный район "Княжпогостский" <text:s text:c="13"/>│ <text:s text:c="6"/>627,0 │</text:p>
      <text:p text:style-name="P4">├──────────────────────────────────────────────────┼─────────────┤</text:p>
      <text:p text:style-name="P1"><text:span text:style-name="T2">│</text:span>Муниципальный район "Койгородский" <text:s text:c="15"/>│ <text:s text:c="6"/>525,0 │</text:p>
      <text:p text:style-name="P4">├──────────────────────────────────────────────────┼─────────────┤</text:p>
      <text:p text:style-name="P1"><text:span text:style-name="T2">│</text:span>Муниципальный район "Корткеросский" <text:s text:c="14"/>│ <text:s text:c="4"/>1 361,0 │</text:p>
      <text:p text:style-name="P4">├──────────────────────────────────────────────────┼─────────────┤</text:p>
      <text:p text:style-name="P1"><text:span text:style-name="T2">│</text:span>Муниципальный район "Печора" <text:s text:c="21"/>│ <text:s text:c="4"/>1 448,0 │</text:p>
      <text:p text:style-name="P4"><text:soft-page-break/>├──────────────────────────────────────────────────┼─────────────┤</text:p>
      <text:p text:style-name="P1"><text:span text:style-name="T2">│</text:span>Муниципальный район "Прилузский" <text:s text:c="17"/>│ <text:s text:c="4"/>1 022,0 │</text:p>
      <text:p text:style-name="P4">├──────────────────────────────────────────────────┼─────────────┤</text:p>
      <text:p text:style-name="P1"><text:span text:style-name="T2">│</text:span>Муниципальный район "Сосногорск" <text:s text:c="17"/>│ <text:s text:c="6"/>779,0 │</text:p>
      <text:p text:style-name="P4">├──────────────────────────────────────────────────┼─────────────┤</text:p>
      <text:p text:style-name="P1"><text:span text:style-name="T2">│</text:span>Муниципальный район "Сыктывдинский" <text:s text:c="14"/>│ <text:s text:c="6"/>585,0 │</text:p>
      <text:p text:style-name="P4">├──────────────────────────────────────────────────┼─────────────┤</text:p>
      <text:p text:style-name="P1"><text:span text:style-name="T2">│</text:span>Муниципальный район "Сысольский" <text:s text:c="17"/>│ <text:s text:c="6"/>710,0 │</text:p>
      <text:p text:style-name="P4">├──────────────────────────────────────────────────┼─────────────┤</text:p>
      <text:p text:style-name="P1"><text:span text:style-name="T2">│</text:span>Муниципальный район "Троицко-Печорский" <text:s text:c="10"/>│ <text:s text:c="6"/>849,0 │</text:p>
      <text:p text:style-name="P4">├──────────────────────────────────────────────────┼─────────────┤</text:p>
      <text:p text:style-name="P1"><text:span text:style-name="T2">│</text:span>Муниципальный район "Удорский" <text:s text:c="19"/>│ <text:s text:c="4"/>1 015,0 │</text:p>
      <text:p text:style-name="P4">├──────────────────────────────────────────────────┼─────────────┤</text:p>
      <text:p text:style-name="P1"><text:span text:style-name="T2">│</text:span>Муниципальный район "Усть-Вымский" <text:s text:c="15"/>│ <text:s text:c="6"/>462,0 │</text:p>
      <text:p text:style-name="P4">├──────────────────────────────────────────────────┼─────────────┤</text:p>
      <text:p text:style-name="P1"><text:span text:style-name="T2">│</text:span>Муниципальный район "Усть-Куломский" <text:s text:c="13"/>│ <text:s text:c="4"/>1 625,0 │</text:p>
      <text:p text:style-name="P4">├──────────────────────────────────────────────────┼─────────────┤</text:p>
      <text:p text:style-name="P1"><text:span text:style-name="T2">│</text:span>Муниципальный район "Усть-Цилемский" <text:s text:c="13"/>│ <text:s text:c="6"/>600,0 │</text:p>
      <text:p text:style-name="P4">├──────────────────────────────────────────────────┼─────────────┤</text:p>
      <text:p text:style-name="P1"><text:span text:style-name="T2">│</text:span>ИТОГО <text:s text:c="44"/>│ <text:s text:c="3"/>25 760,0 │</text:p>
      <text:p text:style-name="P4">└──────────────────────────────────────────────────┴─────────────┘</text:p>
      <text:p text:style-name="P1"/>
      <text:p text:style-name="P1"/>
      <text:p text:style-name="P1"/>
      <text:p text:style-name="P1"/>
      <text:p text:style-name="P1"/>
      <text:p text:style-name="P8">Приложение 14</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СИДИИ</text:p>
      <text:p text:style-name="P9">БЮДЖЕТАМ МУНИЦИПАЛЬНЫХ РАЙОНОВ (ГОРОДСКИХ ОКРУГОВ)</text:p>
      <text:p text:style-name="P9">НА ДОСТАВКУ ТОПЛИВА В РАЙОНЫ КРАЙНЕГО СЕВЕРА И</text:p>
      <text:p text:style-name="P9">ПРИРАВНЕННЫЕ К НИМ МЕСТНОСТИ С ОГРАНИЧЕННЫМИ СРОКАМИ</text:p>
      <text:p text:style-name="P9">ЗАВОЗА ГРУЗОВ</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soft-page-break/>├──────────────────────────────────────────────────┼─────────────┤</text:p>
      <text:p text:style-name="P1"><text:span text:style-name="T2">│</text:span>Городской округ "Инта" <text:s text:c="27"/>│ <text:s text:c="4"/>1 109,0 │</text:p>
      <text:p text:style-name="P4">├──────────────────────────────────────────────────┼─────────────┤</text:p>
      <text:p text:style-name="P1"><text:span text:style-name="T2">│</text:span>Муниципальный район "Вуктыл" <text:s text:c="21"/>│ <text:s text:c="4"/>3 962,0 │</text:p>
      <text:p text:style-name="P4">├──────────────────────────────────────────────────┼─────────────┤</text:p>
      <text:p text:style-name="P1"><text:span text:style-name="T2">│</text:span>Муниципальный район "Ижемский" <text:s text:c="19"/>│ <text:s text:c="4"/>8 814,0 │</text:p>
      <text:p text:style-name="P4">├──────────────────────────────────────────────────┼─────────────┤</text:p>
      <text:p text:style-name="P1"><text:span text:style-name="T2">│</text:span>Муниципальный район "Троицко-Печорский" <text:s text:c="10"/>│ <text:s text:c="4"/>3 434,0 │</text:p>
      <text:p text:style-name="P4">├──────────────────────────────────────────────────┼─────────────┤</text:p>
      <text:p text:style-name="P1"><text:span text:style-name="T2">│</text:span>Муниципальный район "Усть-Цилемский" <text:s text:c="13"/>│ <text:s text:c="3"/>17 064,0 │</text:p>
      <text:p text:style-name="P4">├──────────────────────────────────────────────────┼─────────────┤</text:p>
      <text:p text:style-name="P1"><text:span text:style-name="T2">│</text:span>ИТОГО <text:s text:c="44"/>│ <text:s text:c="3"/>34 383,0 │</text:p>
      <text:p text:style-name="P4">└──────────────────────────────────────────────────┴─────────────┘</text:p>
      <text:p text:style-name="P1"/>
      <text:p text:style-name="P1"/>
      <text:p text:style-name="P1"/>
      <text:p text:style-name="P1"/>
      <text:p text:style-name="P1"/>
      <text:p text:style-name="P8">Приложение 15</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СИДИИ</text:p>
      <text:p text:style-name="P9">БЮДЖЕТАМ МУНИЦИПАЛЬНЫХ РАЙОНОВ (ГОРОДСКИХ ОКРУГОВ)</text:p>
      <text:p text:style-name="P9">НА РАСХОДЫ ПО ОПЛАТЕ ДОГОВОРОВ НА ОКАЗАНИЕ</text:p>
      <text:p text:style-name="P9">КОММУНАЛЬНЫХ УСЛУГ, ЗАКЛЮЧЕННЫХ БЮДЖЕТНЫМИ УЧРЕЖДЕНИЯМИ</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2"/>146 290,0 │</text:p>
      <text:p text:style-name="P4">├──────────────────────────────────────────────────┼─────────────┤</text:p>
      <text:p text:style-name="P1"><text:span text:style-name="T2">│</text:span>Городской округ "Инта" <text:s text:c="27"/>│ <text:s text:c="3"/>28 575,0 │</text:p>
      <text:p text:style-name="P4">├──────────────────────────────────────────────────┼─────────────┤</text:p>
      <text:p text:style-name="P1"><text:span text:style-name="T2">│</text:span>Городской округ "Сыктывкар" <text:s text:c="22"/>│ <text:s text:c="3"/>65 403,0 │</text:p>
      <text:p text:style-name="P4">├──────────────────────────────────────────────────┼─────────────┤</text:p>
      <text:p text:style-name="P1"><text:span text:style-name="T2">│</text:span>Городской округ "Усинск" <text:s text:c="25"/>│ <text:s text:c="3"/>43 068,0 │</text:p>
      <text:p text:style-name="P4">├──────────────────────────────────────────────────┼─────────────┤</text:p>
      <text:p text:style-name="P1"><text:soft-page-break/><text:span text:style-name="T2">│</text:span>Городской округ "Ухта" <text:s text:c="27"/>│ <text:s text:c="3"/>59 736,0 │</text:p>
      <text:p text:style-name="P4">├──────────────────────────────────────────────────┼─────────────┤</text:p>
      <text:p text:style-name="P1"><text:span text:style-name="T2">│</text:span>Муниципальный район "Вуктыл" <text:s text:c="21"/>│ <text:s text:c="3"/>15 337,0 │</text:p>
      <text:p text:style-name="P4">├──────────────────────────────────────────────────┼─────────────┤</text:p>
      <text:p text:style-name="P1"><text:span text:style-name="T2">│</text:span>Муниципальный район "Ижемский" <text:s text:c="19"/>│ <text:s text:c="3"/>26 847,0 │</text:p>
      <text:p text:style-name="P4">├──────────────────────────────────────────────────┼─────────────┤</text:p>
      <text:p text:style-name="P1"><text:span text:style-name="T2">│</text:span>Муниципальный район "Княжпогостский" <text:s text:c="13"/>│ <text:s text:c="3"/>13 026,0 │</text:p>
      <text:p text:style-name="P4">├──────────────────────────────────────────────────┼─────────────┤</text:p>
      <text:p text:style-name="P1"><text:span text:style-name="T2">│</text:span>Муниципальный район "Койгородский" <text:s text:c="15"/>│ <text:s text:c="3"/>23 165,0 │</text:p>
      <text:p text:style-name="P4">├──────────────────────────────────────────────────┼─────────────┤</text:p>
      <text:p text:style-name="P1"><text:span text:style-name="T2">│</text:span>Муниципальный район "Корткеросский" <text:s text:c="14"/>│ <text:s text:c="3"/>28 894,0 │</text:p>
      <text:p text:style-name="P4">├──────────────────────────────────────────────────┼─────────────┤</text:p>
      <text:p text:style-name="P1"><text:span text:style-name="T2">│</text:span>Муниципальный район "Печора" <text:s text:c="21"/>│ <text:s text:c="3"/>35 569,0 │</text:p>
      <text:p text:style-name="P4">├──────────────────────────────────────────────────┼─────────────┤</text:p>
      <text:p text:style-name="P1"><text:span text:style-name="T2">│</text:span>Муниципальный район "Прилузский" <text:s text:c="17"/>│ <text:s text:c="3"/>36 953,0 │</text:p>
      <text:p text:style-name="P4">├──────────────────────────────────────────────────┼─────────────┤</text:p>
      <text:p text:style-name="P1"><text:span text:style-name="T2">│</text:span>Муниципальный район "Сосногорск" <text:s text:c="17"/>│ <text:s text:c="3"/>21 707,0 │</text:p>
      <text:p text:style-name="P4">├──────────────────────────────────────────────────┼─────────────┤</text:p>
      <text:p text:style-name="P1"><text:span text:style-name="T2">│</text:span>Муниципальный район "Сыктывдинский" <text:s text:c="14"/>│ <text:s text:c="3"/>12 324,0 │</text:p>
      <text:p text:style-name="P4">├──────────────────────────────────────────────────┼─────────────┤</text:p>
      <text:p text:style-name="P1"><text:span text:style-name="T2">│</text:span>Муниципальный район "Сысольский" <text:s text:c="17"/>│ <text:s text:c="3"/>24 730,0 │</text:p>
      <text:p text:style-name="P4">├──────────────────────────────────────────────────┼─────────────┤</text:p>
      <text:p text:style-name="P1"><text:span text:style-name="T2">│</text:span>Муниципальный район "Троицко-Печорский" <text:s text:c="10"/>│ <text:s text:c="3"/>15 440,0 │</text:p>
      <text:p text:style-name="P4">├──────────────────────────────────────────────────┼─────────────┤</text:p>
      <text:p text:style-name="P1"><text:span text:style-name="T2">│</text:span>Муниципальный район "Удорский" <text:s text:c="19"/>│ <text:s text:c="3"/>47 551,0 │</text:p>
      <text:p text:style-name="P4">├──────────────────────────────────────────────────┼─────────────┤</text:p>
      <text:p text:style-name="P1"><text:span text:style-name="T2">│</text:span>Муниципальный район "Усть-Вымский" <text:s text:c="15"/>│ <text:s text:c="3"/>12 563,0 │</text:p>
      <text:p text:style-name="P4">├──────────────────────────────────────────────────┼─────────────┤</text:p>
      <text:p text:style-name="P1"><text:span text:style-name="T2">│</text:span>Муниципальный район "Усть-Куломский" <text:s text:c="13"/>│ <text:s text:c="3"/>45 613,0 │</text:p>
      <text:p text:style-name="P4">├──────────────────────────────────────────────────┼─────────────┤</text:p>
      <text:p text:style-name="P1"><text:span text:style-name="T2">│</text:span>Муниципальный район "Усть-Цилемский" <text:s text:c="13"/>│ <text:s text:c="3"/>37 375,0 │</text:p>
      <text:p text:style-name="P4">├──────────────────────────────────────────────────┼─────────────┤</text:p>
      <text:p text:style-name="P1"><text:span text:style-name="T2">│</text:span>ИТОГО <text:s text:c="44"/>│ <text:s text:c="2"/>740 166,0 │</text:p>
      <text:p text:style-name="P4">└──────────────────────────────────────────────────┴─────────────┘</text:p>
      <text:p text:style-name="P1"/>
      <text:p text:style-name="P1"/>
      <text:p text:style-name="P1"/>
      <text:p text:style-name="P1"/>
      <text:p text:style-name="P1"/>
      <text:p text:style-name="P8">Приложение 16</text:p>
      <text:p text:style-name="P8">к Закону</text:p>
      <text:p text:style-name="P8">Республики Коми</text:p>
      <text:p text:style-name="P8"><text:soft-page-break/>"О республиканском бюджете</text:p>
      <text:p text:style-name="P8">Республики Коми</text:p>
      <text:p text:style-name="P8">на 2007 год"</text:p>
      <text:p text:style-name="P1"/>
      <text:p text:style-name="P9">СУБСИДИИ</text:p>
      <text:p text:style-name="P9">БЮДЖЕТАМ МУНИЦИПАЛЬНЫХ РАЙОНОВ (ГОРОДСКИХ ОКРУГОВ)</text:p>
      <text:p text:style-name="P9">НА ПРИОБРЕТЕНИЕ ЛЕКАРСТВЕННЫХ СРЕДСТВ</text:p>
      <text:p text:style-name="P9">ДЛЯ ВАКЦИНОПРОФИЛАКТИКИ И ЛЕЧЕНИЯ ЗАБОЛЕВАНИЙ СОЦИАЛЬНОГО</text:p>
      <text:p text:style-name="P9">ХАРАКТЕРА (ТУБЕРКУЛЕЗ, САХАРНЫЙ ДИАБЕТ, ВЕНЕРИЧЕСКИЕ</text:p>
      <text:p text:style-name="P9">ЗАБОЛЕВАНИЯ, ЗАБОЛЕВАНИЯ, ВЫЗЫВАЕМЫЕ ВИРУСОМ</text:p>
      <text:p text:style-name="P9">ИММУНОДЕФИЦИТА ЧЕЛОВЕКА (ВИЧ-ИНФЕКЦИЯ (СПИД)), КРОМЕ</text:p>
      <text:p text:style-name="P9">РАСХОДОВ НА ЛЕЧЕНИЕ УКАЗАННЫХ ЗАБОЛЕВАНИЙ У ЛИЦ, ИМЕЮЩИХ</text:p>
      <text:p text:style-name="P9">ПРАВО НА ПОЛУЧЕНИЕ ГОСУДАРСТВЕННОЙ СОЦИАЛЬНОЙ ПОМОЩИ</text:p>
      <text:p text:style-name="P9">В ВИДЕ НАБОРА СОЦИАЛЬНЫХ УСЛУГ</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4"/>3 978,2 │</text:p>
      <text:p text:style-name="P4">├──────────────────────────────────────────────────┼─────────────┤</text:p>
      <text:p text:style-name="P1"><text:span text:style-name="T2">│</text:span>Городской округ "Инта" <text:s text:c="27"/>│ <text:s text:c="4"/>1 634,9 │</text:p>
      <text:p text:style-name="P4">├──────────────────────────────────────────────────┼─────────────┤</text:p>
      <text:p text:style-name="P1"><text:span text:style-name="T2">│</text:span>Городской округ "Сыктывкар" <text:s text:c="22"/>│ <text:s text:c="4"/>7 557,5 │</text:p>
      <text:p text:style-name="P4">├──────────────────────────────────────────────────┼─────────────┤</text:p>
      <text:p text:style-name="P1"><text:span text:style-name="T2">│</text:span>Городской округ "Усинск" <text:s text:c="25"/>│ <text:s text:c="4"/>1 505,2 │</text:p>
      <text:p text:style-name="P4">├──────────────────────────────────────────────────┼─────────────┤</text:p>
      <text:p text:style-name="P1"><text:span text:style-name="T2">│</text:span>Городской округ "Ухта" <text:s text:c="27"/>│ <text:s text:c="4"/>4 092,8 │</text:p>
      <text:p text:style-name="P4">├──────────────────────────────────────────────────┼─────────────┤</text:p>
      <text:p text:style-name="P1"><text:span text:style-name="T2">│</text:span>Муниципальный район "Вуктыл" <text:s text:c="21"/>│ <text:s text:c="6"/>832,7 │</text:p>
      <text:p text:style-name="P4">├──────────────────────────────────────────────────┼─────────────┤</text:p>
      <text:p text:style-name="P1"><text:span text:style-name="T2">│</text:span>Муниципальный район "Ижемский" <text:s text:c="19"/>│ <text:s text:c="6"/>567,8 │</text:p>
      <text:p text:style-name="P4">├──────────────────────────────────────────────────┼─────────────┤</text:p>
      <text:p text:style-name="P1"><text:span text:style-name="T2">│</text:span>Муниципальный район "Княжпогостский" <text:s text:c="13"/>│ <text:s text:c="6"/>522,6 │</text:p>
      <text:p text:style-name="P4">├──────────────────────────────────────────────────┼─────────────┤</text:p>
      <text:p text:style-name="P1"><text:span text:style-name="T2">│</text:span>Муниципальный район "Койгородский" <text:s text:c="15"/>│ <text:s text:c="6"/>281,3 │</text:p>
      <text:p text:style-name="P4">├──────────────────────────────────────────────────┼─────────────┤</text:p>
      <text:p text:style-name="P1"><text:span text:style-name="T2">│</text:span>Муниципальный район "Корткеросский" <text:s text:c="14"/>│ <text:s text:c="6"/>683,6 │</text:p>
      <text:p text:style-name="P4">├──────────────────────────────────────────────────┼─────────────┤</text:p>
      <text:p text:style-name="P1"><text:span text:style-name="T2">│</text:span>Муниципальный район "Печора" <text:s text:c="21"/>│ <text:s text:c="4"/>3 437,9 │</text:p>
      <text:p text:style-name="P4">├──────────────────────────────────────────────────┼─────────────┤</text:p>
      <text:p text:style-name="P1"><text:span text:style-name="T2">│</text:span>Муниципальный район "Прилузский" <text:s text:c="17"/>│ <text:s text:c="6"/>648,5 │</text:p>
      <text:p text:style-name="P4"><text:soft-page-break/>├──────────────────────────────────────────────────┼─────────────┤</text:p>
      <text:p text:style-name="P1"><text:span text:style-name="T2">│</text:span>Муниципальный район "Сосногорск" <text:s text:c="17"/>│ <text:s text:c="4"/>1 227,8 │</text:p>
      <text:p text:style-name="P4">├──────────────────────────────────────────────────┼─────────────┤</text:p>
      <text:p text:style-name="P1"><text:span text:style-name="T2">│</text:span>Муниципальный район "Сыктывдинский" <text:s text:c="14"/>│ <text:s text:c="6"/>561,5 │</text:p>
      <text:p text:style-name="P4">├──────────────────────────────────────────────────┼─────────────┤</text:p>
      <text:p text:style-name="P1"><text:span text:style-name="T2">│</text:span>Муниципальный район "Сысольский" <text:s text:c="17"/>│ <text:s text:c="6"/>433,9 │</text:p>
      <text:p text:style-name="P4">├──────────────────────────────────────────────────┼─────────────┤</text:p>
      <text:p text:style-name="P1"><text:span text:style-name="T2">│</text:span>Муниципальный район "Троицко-Печорский" <text:s text:c="10"/>│ <text:s text:c="6"/>344,2 │</text:p>
      <text:p text:style-name="P4">├──────────────────────────────────────────────────┼─────────────┤</text:p>
      <text:p text:style-name="P1"><text:span text:style-name="T2">│</text:span>Муниципальный район "Удорский" <text:s text:c="19"/>│ <text:s text:c="6"/>474,5 │</text:p>
      <text:p text:style-name="P4">├──────────────────────────────────────────────────┼─────────────┤</text:p>
      <text:p text:style-name="P1"><text:span text:style-name="T2">│</text:span>Муниципальный район "Усть-Вымский" <text:s text:c="15"/>│ <text:s text:c="6"/>974,2 │</text:p>
      <text:p text:style-name="P4">├──────────────────────────────────────────────────┼─────────────┤</text:p>
      <text:p text:style-name="P1"><text:span text:style-name="T2">│</text:span>Муниципальный район "Усть-Куломский" <text:s text:c="13"/>│ <text:s text:c="6"/>548,6 │</text:p>
      <text:p text:style-name="P4">├──────────────────────────────────────────────────┼─────────────┤</text:p>
      <text:p text:style-name="P1"><text:span text:style-name="T2">│</text:span>Муниципальный район "Усть-Цилемский" <text:s text:c="13"/>│ <text:s text:c="6"/>276,6 │</text:p>
      <text:p text:style-name="P4">├──────────────────────────────────────────────────┼─────────────┤</text:p>
      <text:p text:style-name="P1"><text:span text:style-name="T2">│</text:span>ИТОГО <text:s text:c="44"/>│ <text:s text:c="3"/>30 584,3 │</text:p>
      <text:p text:style-name="P4">└──────────────────────────────────────────────────┴─────────────┘</text:p>
      <text:p text:style-name="P1"/>
      <text:p text:style-name="P1"/>
      <text:p text:style-name="P1"/>
      <text:p text:style-name="P1"/>
      <text:p text:style-name="P1"/>
      <text:p text:style-name="P8">Приложение 17</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ДЛЯ ФИНАНСОВОГО ОБЕСПЕЧЕНИЯ ПЕРЕДАННЫХ ИСПОЛНИТЕЛЬНО</text:p>
      <text:p text:style-name="P9">РАСПОРЯДИТЕЛЬНЫМ ОРГАНАМ МУНИЦИПАЛЬНЫХ ОБРАЗОВАНИЙ</text:p>
      <text:p text:style-name="P9">ПОЛНОМОЧИЙ ПО СОСТАВЛЕНИЮ (ИЗМЕНЕНИЮ И ДОПОЛНЕНИЮ)</text:p>
      <text:p text:style-name="P9">СПИСКОВ КАНДИДАТОВ В ПРИСЯЖНЫЕ ЗАСЕДАТЕЛИ ФЕДЕРАЛЬНЫХ</text:p>
      <text:p text:style-name="P9">СУДОВ ОБЩЕЙ ЮРИСДИКЦИИ В РОССИЙСКОЙ ФЕДЕРАЦИИ ЗА СЧЕТ</text:p>
      <text:p text:style-name="P9">СРЕДСТВ, ПОСТУПАЮЩИХ ИЗ ФЕДЕРАЛЬНОГО БЮДЖЕТА</text:p>
      <text:p text:style-name="P9"/>
      <text:p text:style-name="P3"><text:span text:style-name="T2"><text:s text:c="54"/></text:span>тыс. рублей</text:p>
      <text:p text:style-name="P4">┌──────────────────────────────────────────────────┬─────────────┐</text:p>
      <text:p text:style-name="P1"><text:soft-page-break/><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6"/>173,8 │</text:p>
      <text:p text:style-name="P4">├──────────────────────────────────────────────────┼─────────────┤</text:p>
      <text:p text:style-name="P1"><text:span text:style-name="T2">│</text:span>Городской округ "Инта" <text:s text:c="27"/>│ <text:s text:c="7"/>18,6 │</text:p>
      <text:p text:style-name="P4">├──────────────────────────────────────────────────┼─────────────┤</text:p>
      <text:p text:style-name="P1"><text:span text:style-name="T2">│</text:span>Городской округ "Сыктывкар" <text:s text:c="22"/>│ <text:s text:c="6"/>370,4 │</text:p>
      <text:p text:style-name="P4">├──────────────────────────────────────────────────┼─────────────┤</text:p>
      <text:p text:style-name="P1"><text:span text:style-name="T2">│</text:span>Городской округ "Усинск" <text:s text:c="25"/>│ <text:s text:c="7"/>18,6 │</text:p>
      <text:p text:style-name="P4">├──────────────────────────────────────────────────┼─────────────┤</text:p>
      <text:p text:style-name="P1"><text:span text:style-name="T2">│</text:span>Городской округ "Ухта" <text:s text:c="27"/>│ <text:s text:c="6"/>124,2 │</text:p>
      <text:p text:style-name="P4">├──────────────────────────────────────────────────┼─────────────┤</text:p>
      <text:p text:style-name="P1"><text:span text:style-name="T2">│</text:span>Муниципальный район "Вуктыл" <text:s text:c="21"/>│ <text:s text:c="7"/>12,4 │</text:p>
      <text:p text:style-name="P4">├──────────────────────────────────────────────────┼─────────────┤</text:p>
      <text:p text:style-name="P1"><text:span text:style-name="T2">│</text:span>Муниципальный район "Ижемский" <text:s text:c="19"/>│ <text:s text:c="7"/>12,4 │</text:p>
      <text:p text:style-name="P4">├──────────────────────────────────────────────────┼─────────────┤</text:p>
      <text:p text:style-name="P1"><text:span text:style-name="T2">│</text:span>Муниципальный район "Княжпогостский" <text:s text:c="13"/>│ <text:s text:c="7"/>12,4 │</text:p>
      <text:p text:style-name="P4">├──────────────────────────────────────────────────┼─────────────┤</text:p>
      <text:p text:style-name="P1"><text:span text:style-name="T2">│</text:span>Муниципальный район "Койгородский" <text:s text:c="15"/>│ <text:s text:c="8"/>6,2 │</text:p>
      <text:p text:style-name="P4">├──────────────────────────────────────────────────┼─────────────┤</text:p>
      <text:p text:style-name="P1"><text:span text:style-name="T2">│</text:span>Муниципальный район "Корткеросский" <text:s text:c="14"/>│ <text:s text:c="7"/>12,4 │</text:p>
      <text:p text:style-name="P4">├──────────────────────────────────────────────────┼─────────────┤</text:p>
      <text:p text:style-name="P1"><text:span text:style-name="T2">│</text:span>Муниципальный район "Печора" <text:s text:c="21"/>│ <text:s text:c="7"/>18,6 │</text:p>
      <text:p text:style-name="P4">├──────────────────────────────────────────────────┼─────────────┤</text:p>
      <text:p text:style-name="P1"><text:span text:style-name="T2">│</text:span>Муниципальный район "Прилузский" <text:s text:c="17"/>│ <text:s text:c="7"/>12,4 │</text:p>
      <text:p text:style-name="P4">├──────────────────────────────────────────────────┼─────────────┤</text:p>
      <text:p text:style-name="P1"><text:span text:style-name="T2">│</text:span>Муниципальный район "Сосногорск" <text:s text:c="17"/>│ <text:s text:c="7"/>18,6 │</text:p>
      <text:p text:style-name="P4">├──────────────────────────────────────────────────┼─────────────┤</text:p>
      <text:p text:style-name="P1"><text:span text:style-name="T2">│</text:span>Муниципальный район "Сыктывдинский" <text:s text:c="14"/>│ <text:s text:c="7"/>12,4 │</text:p>
      <text:p text:style-name="P4">├──────────────────────────────────────────────────┼─────────────┤</text:p>
      <text:p text:style-name="P1"><text:span text:style-name="T2">│</text:span>Муниципальный район "Сысольский" <text:s text:c="17"/>│ <text:s text:c="8"/>6,2 │</text:p>
      <text:p text:style-name="P4">├──────────────────────────────────────────────────┼─────────────┤</text:p>
      <text:p text:style-name="P1"><text:span text:style-name="T2">│</text:span>Муниципальный район "Троицко-Печорский" <text:s text:c="10"/>│ <text:s text:c="7"/>12,4 │</text:p>
      <text:p text:style-name="P4">├──────────────────────────────────────────────────┼─────────────┤</text:p>
      <text:p text:style-name="P1"><text:span text:style-name="T2">│</text:span>Муниципальный район "Удорский" <text:s text:c="19"/>│ <text:s text:c="7"/>12,4 │</text:p>
      <text:p text:style-name="P4">├──────────────────────────────────────────────────┼─────────────┤</text:p>
      <text:p text:style-name="P1"><text:span text:style-name="T2">│</text:span>Муниципальный район "Усть-Вымский" <text:s text:c="15"/>│ <text:s text:c="7"/>12,4 │</text:p>
      <text:p text:style-name="P4">├──────────────────────────────────────────────────┼─────────────┤</text:p>
      <text:p text:style-name="P1"><text:span text:style-name="T2">│</text:span>Муниципальный район "Усть-Куломский" <text:s text:c="13"/>│ <text:s text:c="7"/>12,4 │</text:p>
      <text:p text:style-name="P4">├──────────────────────────────────────────────────┼─────────────┤</text:p>
      <text:p text:style-name="P1"><text:span text:style-name="T2">│</text:span>Муниципальный район "Усть-Цилемский" <text:s text:c="13"/>│ <text:s text:c="8"/>6,4 │</text:p>
      <text:p text:style-name="P4">├──────────────────────────────────────────────────┼─────────────┤</text:p>
      <text:p text:style-name="P1"><text:soft-page-break/><text:span text:style-name="T2">│</text:span>ИТОГО <text:s text:c="44"/>│ <text:s text:c="6"/>885,6 │</text:p>
      <text:p text:style-name="P4">└──────────────────────────────────────────────────┴─────────────┘</text:p>
      <text:p text:style-name="P1"/>
      <text:p text:style-name="P1"/>
      <text:p text:style-name="P1"/>
      <text:p text:style-name="P1"/>
      <text:p text:style-name="P1"/>
      <text:p text:style-name="P8">Приложение 18</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НА ВЫПОЛНЕНИЕ ГОСУДАРСТВЕННЫХ</text:p>
      <text:p text:style-name="P9">ПОЛНОМОЧИЙ ПО РАСЧЕТУ И ПРЕДОСТАВЛЕНИЮ СУБВЕНЦИЙ БЮДЖЕТАМ</text:p>
      <text:p text:style-name="P9">ПОСЕЛЕНИЙ НА ОСУЩЕСТВЛЕНИЕ ПОЛНОМОЧИЙ ПО ГОСУДАРСТВЕННОЙ</text:p>
      <text:p text:style-name="P9">РЕГИСТРАЦИИ АКТОВ ГРАЖДАНСКОГО СОСТОЯНИЯ ЗА СЧЕТ СРЕДСТВ,</text:p>
      <text:p text:style-name="P9">ПОСТУПАЮЩИХ ИЗ ФЕДЕРАЛЬНОГО БЮДЖЕТА</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Муниципальный район "Вуктыл" <text:s text:c="21"/>│ <text:s text:c="7"/>39,6 │</text:p>
      <text:p text:style-name="P4">├──────────────────────────────────────────────────┼─────────────┤</text:p>
      <text:p text:style-name="P1"><text:span text:style-name="T2">│</text:span>Муниципальный район "Ижемский" <text:s text:c="19"/>│ <text:s text:c="6"/>170,4 │</text:p>
      <text:p text:style-name="P4">├──────────────────────────────────────────────────┼─────────────┤</text:p>
      <text:p text:style-name="P1"><text:span text:style-name="T2">│</text:span>Муниципальный район "Княжпогостский" <text:s text:c="13"/>│ <text:s text:c="7"/>77,9 │</text:p>
      <text:p text:style-name="P4">├──────────────────────────────────────────────────┼─────────────┤</text:p>
      <text:p text:style-name="P1"><text:span text:style-name="T2">│</text:span>Муниципальный район "Койгородский" <text:s text:c="15"/>│ <text:s text:c="7"/>39,5 │</text:p>
      <text:p text:style-name="P4">├──────────────────────────────────────────────────┼─────────────┤</text:p>
      <text:p text:style-name="P1"><text:span text:style-name="T2">│</text:span>Муниципальный район "Корткеросский" <text:s text:c="14"/>│ <text:s text:c="6"/>168,6 │</text:p>
      <text:p text:style-name="P4">├──────────────────────────────────────────────────┼─────────────┤</text:p>
      <text:p text:style-name="P1"><text:span text:style-name="T2">│</text:span>Муниципальный район "Печора" <text:s text:c="21"/>│ <text:s text:c="6"/>163,4 │</text:p>
      <text:p text:style-name="P4">├──────────────────────────────────────────────────┼─────────────┤</text:p>
      <text:p text:style-name="P1"><text:span text:style-name="T2">│</text:span>Муниципальный район "Прилузский" <text:s text:c="17"/>│ <text:s text:c="6"/>145,8 │</text:p>
      <text:p text:style-name="P4">├──────────────────────────────────────────────────┼─────────────┤</text:p>
      <text:p text:style-name="P1"><text:span text:style-name="T2">│</text:span>Муниципальный район "Сосногорск" <text:s text:c="17"/>│ <text:s text:c="6"/>231,7 │</text:p>
      <text:p text:style-name="P4">├──────────────────────────────────────────────────┼─────────────┤</text:p>
      <text:p text:style-name="P1"><text:span text:style-name="T2">│</text:span>Муниципальный район "Сыктывдинский" <text:s text:c="14"/>│ <text:s text:c="6"/>109,2 │</text:p>
      <text:p text:style-name="P4"><text:soft-page-break/>├──────────────────────────────────────────────────┼─────────────┤</text:p>
      <text:p text:style-name="P1"><text:span text:style-name="T2">│</text:span>Муниципальный район "Сысольский" <text:s text:c="17"/>│ <text:s text:c="7"/>65,3 │</text:p>
      <text:p text:style-name="P4">├──────────────────────────────────────────────────┼─────────────┤</text:p>
      <text:p text:style-name="P1"><text:span text:style-name="T2">│</text:span>Муниципальный район "Троицко-Печорский" <text:s text:c="10"/>│ <text:s text:c="7"/>63,1 │</text:p>
      <text:p text:style-name="P4">├──────────────────────────────────────────────────┼─────────────┤</text:p>
      <text:p text:style-name="P1"><text:span text:style-name="T2">│</text:span>Муниципальный район "Удорский" <text:s text:c="19"/>│ <text:s text:c="6"/>160,0 │</text:p>
      <text:p text:style-name="P4">├──────────────────────────────────────────────────┼─────────────┤</text:p>
      <text:p text:style-name="P1"><text:span text:style-name="T2">│</text:span>Муниципальный район "Усть-Вымский" <text:s text:c="15"/>│ <text:s text:c="6"/>174,8 │</text:p>
      <text:p text:style-name="P4">├──────────────────────────────────────────────────┼─────────────┤</text:p>
      <text:p text:style-name="P1"><text:span text:style-name="T2">│</text:span>Муниципальный район "Усть-Куломский" <text:s text:c="13"/>│ <text:s text:c="6"/>229,2 │</text:p>
      <text:p text:style-name="P4">├──────────────────────────────────────────────────┼─────────────┤</text:p>
      <text:p text:style-name="P1"><text:span text:style-name="T2">│</text:span>Муниципальный район "Усть-Цилемский" <text:s text:c="13"/>│ <text:s text:c="7"/>84,6 │</text:p>
      <text:p text:style-name="P4">├──────────────────────────────────────────────────┼─────────────┤</text:p>
      <text:p text:style-name="P1"><text:span text:style-name="T2">│</text:span>ИТОГО <text:s text:c="44"/>│ <text:s text:c="4"/>1 923,1 │</text:p>
      <text:p text:style-name="P4">└──────────────────────────────────────────────────┴─────────────┘</text:p>
      <text:p text:style-name="P1"/>
      <text:p text:style-name="P1"/>
      <text:p text:style-name="P1"/>
      <text:p text:style-name="P1"/>
      <text:p text:style-name="P1"/>
      <text:p text:style-name="P8">Приложение 19</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НА ОСУЩЕСТВЛЕНИЕ</text:p>
      <text:p text:style-name="P9">ПОЛНОМОЧИЙ ПО ПЕРВИЧНОМУ ВОИНСКОМУ УЧЕТУ НА ТЕРРИТОРИЯХ,</text:p>
      <text:p text:style-name="P9">ГДЕ ОТСУТСТВУЮТ ВОЕННЫЕ КОМИССАРИАТЫ, ЗА СЧЕТ СРЕДСТВ,</text:p>
      <text:p text:style-name="P9">ПОСТУПАЮЩИХ ИЗ ФЕДЕРАЛЬНОГО БЮДЖЕТА</text:p>
      <text:p text:style-name="P3"/>
      <text:p text:style-name="P3"><text:span text:style-name="T2"><text:s text:c="55"/></text:span>тыс. рублей</text:p>
      <text:p text:style-name="P4">┌──────────────────────────────────────────────────┬──────────────┐</text:p>
      <text:p text:style-name="P1"><text:span text:style-name="T2">│ <text:s text:c="5"/></text:span>Наименование муниципальных образований <text:s text:c="5"/>│ <text:s text:c="3"/>Сумма <text:s text:c="4"/>│</text:p>
      <text:p text:style-name="P4">├──────────────────────────────────────────────────┼──────────────┤</text:p>
      <text:p text:style-name="P1"><text:span text:style-name="T2">│</text:span>Муниципальный район "Вуктыл" <text:s text:c="21"/>│ <text:s text:c="7"/>173,7 │</text:p>
      <text:p text:style-name="P4">├──────────────────────────────────────────────────┼──────────────┤</text:p>
      <text:p text:style-name="P1"><text:span text:style-name="T2">│</text:span>Муниципальный район "Ижемский" <text:s text:c="19"/>│ <text:s text:c="7"/>916,4 │</text:p>
      <text:p text:style-name="P4">├──────────────────────────────────────────────────┼──────────────┤</text:p>
      <text:p text:style-name="P1"><text:span text:style-name="T2">│</text:span>Муниципальный район "Княжпогостский" <text:s text:c="13"/>│ <text:s text:c="7"/>378,2 │</text:p>
      <text:p text:style-name="P4"><text:soft-page-break/>├──────────────────────────────────────────────────┼──────────────┤</text:p>
      <text:p text:style-name="P1"><text:span text:style-name="T2">│</text:span>Муниципальный район "Койгородский" <text:s text:c="15"/>│ <text:s text:c="7"/>312,2 │</text:p>
      <text:p text:style-name="P4">├──────────────────────────────────────────────────┼──────────────┤</text:p>
      <text:p text:style-name="P1"><text:span text:style-name="T2">│</text:span>Муниципальный район "Корткеросский" <text:s text:c="14"/>│ <text:s text:c="7"/>851,1 │</text:p>
      <text:p text:style-name="P4">├──────────────────────────────────────────────────┼──────────────┤</text:p>
      <text:p text:style-name="P1"><text:span text:style-name="T2">│</text:span>Муниципальный район "Печора" <text:s text:c="21"/>│ <text:s text:c="7"/>906,8 │</text:p>
      <text:p text:style-name="P4">├──────────────────────────────────────────────────┼──────────────┤</text:p>
      <text:p text:style-name="P1"><text:span text:style-name="T2">│</text:span>Муниципальный район "Прилузский" <text:s text:c="17"/>│ <text:s text:c="7"/>689,0 │</text:p>
      <text:p text:style-name="P4">├──────────────────────────────────────────────────┼──────────────┤</text:p>
      <text:p text:style-name="P1"><text:span text:style-name="T2">│</text:span>Муниципальный район "Сосногорск" <text:s text:c="17"/>│ <text:s text:c="5"/>1 152,1 │</text:p>
      <text:p text:style-name="P4">├──────────────────────────────────────────────────┼──────────────┤</text:p>
      <text:p text:style-name="P1"><text:span text:style-name="T2">│</text:span>Муниципальный район "Сыктывдинский" <text:s text:c="14"/>│ <text:s text:c="7"/>761,0 │</text:p>
      <text:p text:style-name="P4">├──────────────────────────────────────────────────┼──────────────┤</text:p>
      <text:p text:style-name="P1"><text:span text:style-name="T2">│</text:span>Муниципальный район "Сысольский" <text:s text:c="17"/>│ <text:s text:c="7"/>415,0 │</text:p>
      <text:p text:style-name="P4">├──────────────────────────────────────────────────┼──────────────┤</text:p>
      <text:p text:style-name="P1"><text:span text:style-name="T2">│</text:span>Муниципальный район "Троицко-Печорский" <text:s text:c="10"/>│ <text:s text:c="7"/>378,6 │</text:p>
      <text:p text:style-name="P4">├──────────────────────────────────────────────────┼──────────────┤</text:p>
      <text:p text:style-name="P1"><text:span text:style-name="T2">│</text:span>Муниципальный район "Удорский" <text:s text:c="19"/>│ <text:s text:c="7"/>933,6 │</text:p>
      <text:p text:style-name="P4">├──────────────────────────────────────────────────┼──────────────┤</text:p>
      <text:p text:style-name="P1"><text:span text:style-name="T2">│</text:span>Муниципальный район "Усть-Вымский" <text:s text:c="15"/>│ <text:s text:c="5"/>1 308,2 │</text:p>
      <text:p text:style-name="P4">├──────────────────────────────────────────────────┼──────────────┤</text:p>
      <text:p text:style-name="P1"><text:span text:style-name="T2">│</text:span>Муниципальный район "Усть-Куломский" <text:s text:c="13"/>│ <text:s text:c="5"/>1 375,7 │</text:p>
      <text:p text:style-name="P4">├──────────────────────────────────────────────────┼──────────────┤</text:p>
      <text:p text:style-name="P1"><text:span text:style-name="T2">│</text:span>Муниципальный район "Усть-Цилемский" <text:s text:c="13"/>│ <text:s text:c="7"/>456,7 │</text:p>
      <text:p text:style-name="P4">├──────────────────────────────────────────────────┼──────────────┤</text:p>
      <text:p text:style-name="P1"><text:span text:style-name="T2">│</text:span>ИТОГО <text:s text:c="44"/>│ <text:s text:c="4"/>11 008,3 │</text:p>
      <text:p text:style-name="P4">└──────────────────────────────────────────────────┴──────────────┘</text:p>
      <text:p text:style-name="P1"/>
      <text:p text:style-name="P1"/>
      <text:p text:style-name="P1"/>
      <text:p text:style-name="P1"/>
      <text:p text:style-name="P1"/>
      <text:p text:style-name="P8">Приложение 20</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НА ЦЕЛИ РАВНОГО С МИНИСТЕРСТВОМ ВНУТРЕННИХ ДЕЛ РОССИЙСКОЙ</text:p>
      <text:p text:style-name="P9"><text:soft-page-break/>ФЕДЕРАЦИИ ПОВЫШЕНИЯ ДЕНЕЖНОГО ДОВОЛЬСТВИЯ СОТРУДНИКАМ</text:p>
      <text:p text:style-name="P9">И ЗАРАБОТНОЙ ПЛАТЫ РАБОТНИКАМ ТЕРРИТОРИАЛЬНЫХ</text:p>
      <text:p text:style-name="P9">ПОДРАЗДЕЛЕНИЙ МИЛИЦИИ ОБЩЕСТВЕННОЙ БЕЗОПАСНОСТИ,</text:p>
      <text:p text:style-name="P9">СОДЕРЖАЩИХСЯ ЗА СЧЕТ СРЕДСТВ БЮДЖЕТОВ СУБЪЕКТОВ</text:p>
      <text:p text:style-name="P9">РОССИЙСКОЙ ФЕДЕРАЦИИ И МЕСТНЫХ БЮДЖЕТОВ, ЗА СЧЕТ</text:p>
      <text:p text:style-name="P9">СРЕДСТВ, ПОСТУПАЮЩИХ ИЗ ФЕДЕРАЛЬНОГО БЮДЖЕТА</text:p>
      <text:p text:style-name="P3"/>
      <text:p text:style-name="P3"><text:span text:style-name="T2"><text:s text:c="55"/></text:span>тыс. рублей</text:p>
      <text:p text:style-name="P4">┌──────────────────────────────────────────────────┬──────────────┐</text:p>
      <text:p text:style-name="P1"><text:span text:style-name="T2">│ <text:s text:c="5"/></text:span>Наименование муниципальных образований <text:s text:c="5"/>│ <text:s text:c="3"/>Сумма <text:s text:c="4"/>│</text:p>
      <text:p text:style-name="P4">├──────────────────────────────────────────────────┼──────────────┤</text:p>
      <text:p text:style-name="P1"><text:span text:style-name="T2">│</text:span>Городской округ "Воркута" <text:s text:c="24"/>│ <text:s text:c="7"/>370,3 │</text:p>
      <text:p text:style-name="P4">├──────────────────────────────────────────────────┼──────────────┤</text:p>
      <text:p text:style-name="P1"><text:span text:style-name="T2">│</text:span>Городской округ "Сыктывкар" <text:s text:c="22"/>│ <text:s text:c="8"/>70,7 │</text:p>
      <text:p text:style-name="P4">├──────────────────────────────────────────────────┼──────────────┤</text:p>
      <text:p text:style-name="P1"><text:span text:style-name="T2">│</text:span>Городской округ "Усинск" <text:s text:c="25"/>│ <text:s text:c="8"/>89,1 │</text:p>
      <text:p text:style-name="P4">├──────────────────────────────────────────────────┼──────────────┤</text:p>
      <text:p text:style-name="P1"><text:span text:style-name="T2">│</text:span>Муниципальный район "Усть-Вымский" <text:s text:c="15"/>│ <text:s text:c="7"/>111,3 │</text:p>
      <text:p text:style-name="P4">├──────────────────────────────────────────────────┼──────────────┤</text:p>
      <text:p text:style-name="P1"><text:span text:style-name="T2">│</text:span>ИТОГО <text:s text:c="44"/>│ <text:s text:c="7"/>641,4 │</text:p>
      <text:p text:style-name="P4">└──────────────────────────────────────────────────┴──────────────┘</text:p>
      <text:p text:style-name="P1"/>
      <text:p text:style-name="P1"/>
      <text:p text:style-name="P1"/>
      <text:p text:style-name="P1"/>
      <text:p text:style-name="P1"/>
      <text:p text:style-name="P8">Приложение 21</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НА ЕЖЕМЕСЯЧНОЕ ДЕНЕЖНОЕ ВОЗНАГРАЖДЕНИЕ ЗА КЛАССНОЕ</text:p>
      <text:p text:style-name="P9">РУКОВОДСТВО ЗА СЧЕТ СРЕДСТВ, ПОСТУПАЮЩИХ</text:p>
      <text:p text:style-name="P9">ИЗ ФЕДЕРАЛЬНОГО БЮДЖЕТА</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soft-page-break/>├──────────────────────────────────────────────────┼─────────────┤</text:p>
      <text:p text:style-name="P1"><text:span text:style-name="T2">│</text:span>Городской округ "Воркута" <text:s text:c="24"/>│ <text:s text:c="3"/>12 562,0 │</text:p>
      <text:p text:style-name="P4">├──────────────────────────────────────────────────┼─────────────┤</text:p>
      <text:p text:style-name="P1"><text:span text:style-name="T2">│</text:span>Городской округ "Инта" <text:s text:c="27"/>│ <text:s text:c="4"/>5 021,0 │</text:p>
      <text:p text:style-name="P4">├──────────────────────────────────────────────────┼─────────────┤</text:p>
      <text:p text:style-name="P1"><text:span text:style-name="T2">│</text:span>Городской округ "Сыктывкар" <text:s text:c="22"/>│ <text:s text:c="3"/>20 133,0 │</text:p>
      <text:p text:style-name="P4">├──────────────────────────────────────────────────┼─────────────┤</text:p>
      <text:p text:style-name="P1"><text:span text:style-name="T2">│</text:span>Городской округ "Усинск" <text:s text:c="25"/>│ <text:s text:c="4"/>6 738,0 │</text:p>
      <text:p text:style-name="P4">├──────────────────────────────────────────────────┼─────────────┤</text:p>
      <text:p text:style-name="P1"><text:span text:style-name="T2">│</text:span>Городской округ "Ухта" <text:s text:c="27"/>│ <text:s text:c="3"/>10 116,0 │</text:p>
      <text:p text:style-name="P4">├──────────────────────────────────────────────────┼─────────────┤</text:p>
      <text:p text:style-name="P1"><text:span text:style-name="T2">│</text:span>Муниципальный район "Вуктыл" <text:s text:c="21"/>│ <text:s text:c="4"/>2 247,0 │</text:p>
      <text:p text:style-name="P4">├──────────────────────────────────────────────────┼─────────────┤</text:p>
      <text:p text:style-name="P1"><text:span text:style-name="T2">│</text:span>Муниципальный район "Ижемский" <text:s text:c="19"/>│ <text:s text:c="4"/>4 523,0 │</text:p>
      <text:p text:style-name="P4">├──────────────────────────────────────────────────┼─────────────┤</text:p>
      <text:p text:style-name="P1"><text:span text:style-name="T2">│</text:span>Муниципальный район "Княжпогостский" <text:s text:c="13"/>│ <text:s text:c="4"/>2 594,0 │</text:p>
      <text:p text:style-name="P4">├──────────────────────────────────────────────────┼─────────────┤</text:p>
      <text:p text:style-name="P1"><text:span text:style-name="T2">│</text:span>Муниципальный район "Койгородский" <text:s text:c="15"/>│ <text:s text:c="4"/>1 246,0 │</text:p>
      <text:p text:style-name="P4">├──────────────────────────────────────────────────┼─────────────┤</text:p>
      <text:p text:style-name="P1"><text:span text:style-name="T2">│</text:span>Муниципальный район "Корткеросский" <text:s text:c="14"/>│ <text:s text:c="4"/>3 353,0 │</text:p>
      <text:p text:style-name="P4">├──────────────────────────────────────────────────┼─────────────┤</text:p>
      <text:p text:style-name="P1"><text:span text:style-name="T2">│</text:span>Муниципальный район "Печора" <text:s text:c="21"/>│ <text:s text:c="4"/>6 327,0 │</text:p>
      <text:p text:style-name="P4">├──────────────────────────────────────────────────┼─────────────┤</text:p>
      <text:p text:style-name="P1"><text:span text:style-name="T2">│</text:span>Муниципальный район "Прилузский" <text:s text:c="17"/>│ <text:s text:c="4"/>3 496,0 │</text:p>
      <text:p text:style-name="P4">├──────────────────────────────────────────────────┼─────────────┤</text:p>
      <text:p text:style-name="P1"><text:span text:style-name="T2">│</text:span>Муниципальный район "Сосногорск" <text:s text:c="17"/>│ <text:s text:c="4"/>4 951,0 │</text:p>
      <text:p text:style-name="P4">├──────────────────────────────────────────────────┼─────────────┤</text:p>
      <text:p text:style-name="P1"><text:span text:style-name="T2">│</text:span>Муниципальный район "Сыктывдинский" <text:s text:c="14"/>│ <text:s text:c="4"/>2 785,0 │</text:p>
      <text:p text:style-name="P4">├──────────────────────────────────────────────────┼─────────────┤</text:p>
      <text:p text:style-name="P1"><text:span text:style-name="T2">│</text:span>Муниципальный район "Сысольский" <text:s text:c="17"/>│ <text:s text:c="4"/>2 066,0 │</text:p>
      <text:p text:style-name="P4">├──────────────────────────────────────────────────┼─────────────┤</text:p>
      <text:p text:style-name="P1"><text:span text:style-name="T2">│</text:span>Муниципальный район "Троицко-Печорский" <text:s text:c="10"/>│ <text:s text:c="4"/>2 078,0 │</text:p>
      <text:p text:style-name="P4">├──────────────────────────────────────────────────┼─────────────┤</text:p>
      <text:p text:style-name="P1"><text:span text:style-name="T2">│</text:span>Муниципальный район "Удорский" <text:s text:c="19"/>│ <text:s text:c="4"/>2 953,0 │</text:p>
      <text:p text:style-name="P4">├──────────────────────────────────────────────────┼─────────────┤</text:p>
      <text:p text:style-name="P1"><text:span text:style-name="T2">│</text:span>Муниципальный район "Усть-Вымский" <text:s text:c="15"/>│ <text:s text:c="4"/>3 429,0 │</text:p>
      <text:p text:style-name="P4">├──────────────────────────────────────────────────┼─────────────┤</text:p>
      <text:p text:style-name="P1"><text:span text:style-name="T2">│</text:span>Муниципальный район "Усть-Куломский" <text:s text:c="13"/>│ <text:s text:c="4"/>4 782,0 │</text:p>
      <text:p text:style-name="P4">├──────────────────────────────────────────────────┼─────────────┤</text:p>
      <text:p text:style-name="P1"><text:span text:style-name="T2">│</text:span>Муниципальный район "Усть-Цилемский" <text:s text:c="13"/>│ <text:s text:c="4"/>2 757,0 │</text:p>
      <text:p text:style-name="P4">├──────────────────────────────────────────────────┼─────────────┤</text:p>
      <text:p text:style-name="P1"><text:span text:style-name="T2">│</text:span>ИТОГО <text:s text:c="44"/>│ <text:s text:c="2"/>104 157,0 │</text:p>
      <text:p text:style-name="P4"><text:soft-page-break/>└──────────────────────────────────────────────────┴─────────────┘</text:p>
      <text:p text:style-name="P1"/>
      <text:p text:style-name="P1"/>
      <text:p text:style-name="P1"/>
      <text:p text:style-name="P1"/>
      <text:p text:style-name="P1"/>
      <text:p text:style-name="P8">Приложение 22</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НА ДЕНЕЖНЫЕ ВЫПЛАТЫ МЕДИЦИНСКОМУ ПЕРСОНАЛУ ФЕЛЬДШЕРСКО</text:p>
      <text:p text:style-name="P9">АКУШЕРСКИХ ПУНКТОВ, ВРАЧАМ, ФЕЛЬДШЕРАМ И МЕДИЦИНСКИМ</text:p>
      <text:p text:style-name="P9">СЕСТРАМ СКОРОЙ МЕДИЦИНСКОЙ ПОМОЩИ ЗА СЧЕТ СРЕДСТВ,</text:p>
      <text:p text:style-name="P9">ПОСТУПАЮЩИХ ИЗ ФЕДЕРАЛЬНОГО БЮДЖЕТА</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3"/>10 990,5 │</text:p>
      <text:p text:style-name="P4">├──────────────────────────────────────────────────┼─────────────┤</text:p>
      <text:p text:style-name="P1"><text:span text:style-name="T2">│</text:span>Городской округ "Инта" <text:s text:c="27"/>│ <text:s text:c="4"/>3 645,9 │</text:p>
      <text:p text:style-name="P4">├──────────────────────────────────────────────────┼─────────────┤</text:p>
      <text:p text:style-name="P1"><text:span text:style-name="T2">│</text:span>Городской округ "Сыктывкар" <text:s text:c="22"/>│ <text:s text:c="3"/>18 487,6 │</text:p>
      <text:p text:style-name="P4">├──────────────────────────────────────────────────┼─────────────┤</text:p>
      <text:p text:style-name="P1"><text:span text:style-name="T2">│</text:span>Городской округ "Усинск" <text:s text:c="25"/>│ <text:s text:c="4"/>3 738,7 │</text:p>
      <text:p text:style-name="P4">├──────────────────────────────────────────────────┼─────────────┤</text:p>
      <text:p text:style-name="P1"><text:span text:style-name="T2">│</text:span>Городской округ "Ухта" <text:s text:c="27"/>│ <text:s text:c="3"/>13 051,3 │</text:p>
      <text:p text:style-name="P4">├──────────────────────────────────────────────────┼─────────────┤</text:p>
      <text:p text:style-name="P1"><text:span text:style-name="T2">│</text:span>Муниципальный район "Вуктыл" <text:s text:c="21"/>│ <text:s text:c="4"/>1 432,7 │</text:p>
      <text:p text:style-name="P4">├──────────────────────────────────────────────────┼─────────────┤</text:p>
      <text:p text:style-name="P1"><text:span text:style-name="T2">│</text:span>Муниципальный район "Ижемский" <text:s text:c="19"/>│ <text:s text:c="4"/>2 610,3 │</text:p>
      <text:p text:style-name="P4">├──────────────────────────────────────────────────┼─────────────┤</text:p>
      <text:p text:style-name="P1"><text:span text:style-name="T2">│</text:span>Муниципальный район "Княжпогостский" <text:s text:c="13"/>│ <text:s text:c="4"/>2 128,7 │</text:p>
      <text:p text:style-name="P4">├──────────────────────────────────────────────────┼─────────────┤</text:p>
      <text:p text:style-name="P1"><text:span text:style-name="T2">│</text:span>Муниципальный район "Койгородский" <text:s text:c="15"/>│ <text:s text:c="4"/>1 141,3 │</text:p>
      <text:p text:style-name="P4">├──────────────────────────────────────────────────┼─────────────┤</text:p>
      <text:p text:style-name="P1"><text:soft-page-break/><text:span text:style-name="T2">│</text:span>Муниципальный район "Корткеросский" <text:s text:c="14"/>│ <text:s text:c="4"/>3 704,8 │</text:p>
      <text:p text:style-name="P4">├──────────────────────────────────────────────────┼─────────────┤</text:p>
      <text:p text:style-name="P1"><text:span text:style-name="T2">│</text:span>Муниципальный район "Печора" <text:s text:c="21"/>│ <text:s text:c="4"/>6 162,6 │</text:p>
      <text:p text:style-name="P4">├──────────────────────────────────────────────────┼─────────────┤</text:p>
      <text:p text:style-name="P1"><text:span text:style-name="T2">│</text:span>Муниципальный район "Прилузский" <text:s text:c="17"/>│ <text:s text:c="4"/>3 731,9 │</text:p>
      <text:p text:style-name="P4">├──────────────────────────────────────────────────┼─────────────┤</text:p>
      <text:p text:style-name="P1"><text:span text:style-name="T2">│</text:span>Муниципальный район "Сосногорск" <text:s text:c="17"/>│ <text:s text:c="4"/>4 935,9 │</text:p>
      <text:p text:style-name="P4">├──────────────────────────────────────────────────┼─────────────┤</text:p>
      <text:p text:style-name="P1"><text:span text:style-name="T2">│</text:span>Муниципальный район "Сыктывдинский" <text:s text:c="14"/>│ <text:s text:c="4"/>2 518,2 │</text:p>
      <text:p text:style-name="P4">├──────────────────────────────────────────────────┼─────────────┤</text:p>
      <text:p text:style-name="P1"><text:span text:style-name="T2">│</text:span>Муниципальный район "Сысольский" <text:s text:c="17"/>│ <text:s text:c="4"/>2 309,8 │</text:p>
      <text:p text:style-name="P4">├──────────────────────────────────────────────────┼─────────────┤</text:p>
      <text:p text:style-name="P1"><text:span text:style-name="T2">│</text:span>Муниципальный район "Троицко-Печорский" <text:s text:c="10"/>│ <text:s text:c="4"/>1 432,7 │</text:p>
      <text:p text:style-name="P4">├──────────────────────────────────────────────────┼─────────────┤</text:p>
      <text:p text:style-name="P1"><text:span text:style-name="T2">│</text:span>Муниципальный район "Удорский" <text:s text:c="19"/>│ <text:s text:c="4"/>2 747,6 │</text:p>
      <text:p text:style-name="P4">├──────────────────────────────────────────────────┼─────────────┤</text:p>
      <text:p text:style-name="P1"><text:span text:style-name="T2">│</text:span>Муниципальный район "Усть-Вымский" <text:s text:c="15"/>│ <text:s text:c="4"/>1 712,0 │</text:p>
      <text:p text:style-name="P4">├──────────────────────────────────────────────────┼─────────────┤</text:p>
      <text:p text:style-name="P1"><text:span text:style-name="T2">│</text:span>Муниципальный район "Усть-Куломский" <text:s text:c="13"/>│ <text:s text:c="4"/>3 360,6 │</text:p>
      <text:p text:style-name="P4">├──────────────────────────────────────────────────┼─────────────┤</text:p>
      <text:p text:style-name="P1"><text:span text:style-name="T2">│</text:span>Муниципальный район "Усть-Цилемский" <text:s text:c="13"/>│ <text:s text:c="4"/>2 001,8 │</text:p>
      <text:p text:style-name="P4">├──────────────────────────────────────────────────┼─────────────┤</text:p>
      <text:p text:style-name="P1"><text:span text:style-name="T2">│</text:span>ИТОГО <text:s text:c="44"/>│ <text:s text:c="3"/>91 844,9 │</text:p>
      <text:p text:style-name="P4">└──────────────────────────────────────────────────┴─────────────┘</text:p>
      <text:p text:style-name="P1"/>
      <text:p text:style-name="P1"/>
      <text:p text:style-name="P1"/>
      <text:p text:style-name="P1"/>
      <text:p text:style-name="P1"/>
      <text:p text:style-name="P8">Приложение 23</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НА ОПЛАТУ ТРУДА ПРИЕМНОМУ РОДИТЕЛЮ</text:p>
      <text:p text:style-name="P9"/>
      <text:p text:style-name="P3"><text:span text:style-name="T2"><text:s text:c="54"/></text:span>тыс. рублей</text:p>
      <text:p text:style-name="P4">┌──────────────────────────────────────────────────┬─────────────┐</text:p>
      <text:p text:style-name="P1"><text:soft-page-break/><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6"/>614,0 │</text:p>
      <text:p text:style-name="P4">├──────────────────────────────────────────────────┼─────────────┤</text:p>
      <text:p text:style-name="P1"><text:span text:style-name="T2">│</text:span>Городской округ "Сыктывкар" <text:s text:c="22"/>│ <text:s text:c="4"/>1 797,0 │</text:p>
      <text:p text:style-name="P4">├──────────────────────────────────────────────────┼─────────────┤</text:p>
      <text:p text:style-name="P1"><text:span text:style-name="T2">│</text:span>Городской округ "Ухта" <text:s text:c="27"/>│ <text:s text:c="6"/>241,0 │</text:p>
      <text:p text:style-name="P4">├──────────────────────────────────────────────────┼─────────────┤</text:p>
      <text:p text:style-name="P1"><text:span text:style-name="T2">│</text:span>Муниципальный район "Ижемский" <text:s text:c="19"/>│ <text:s text:c="6"/>299,0 │</text:p>
      <text:p text:style-name="P4">├──────────────────────────────────────────────────┼─────────────┤</text:p>
      <text:p text:style-name="P1"><text:span text:style-name="T2">│</text:span>Муниципальный район "Княжпогостский" <text:s text:c="13"/>│ <text:s text:c="6"/>398,0 │</text:p>
      <text:p text:style-name="P4">├──────────────────────────────────────────────────┼─────────────┤</text:p>
      <text:p text:style-name="P1"><text:span text:style-name="T2">│</text:span>Муниципальный район "Койгородский" <text:s text:c="15"/>│ <text:s text:c="6"/>114,0 │</text:p>
      <text:p text:style-name="P4">├──────────────────────────────────────────────────┼─────────────┤</text:p>
      <text:p text:style-name="P1"><text:span text:style-name="T2">│</text:span>Муниципальный район "Корткеросский" <text:s text:c="14"/>│ <text:s text:c="4"/>2 629,0 │</text:p>
      <text:p text:style-name="P4">├──────────────────────────────────────────────────┼─────────────┤</text:p>
      <text:p text:style-name="P1"><text:span text:style-name="T2">│</text:span>Муниципальный район "Прилузский" <text:s text:c="17"/>│ <text:s text:c="4"/>2 313,0 │</text:p>
      <text:p text:style-name="P4">├──────────────────────────────────────────────────┼─────────────┤</text:p>
      <text:p text:style-name="P1"><text:span text:style-name="T2">│</text:span>Муниципальный район "Сыктывдинский" <text:s text:c="14"/>│ <text:s text:c="4"/>1 058,0 │</text:p>
      <text:p text:style-name="P4">├──────────────────────────────────────────────────┼─────────────┤</text:p>
      <text:p text:style-name="P1"><text:span text:style-name="T2">│</text:span>Муниципальный район "Троицко-Печорский" <text:s text:c="10"/>│ <text:s text:c="4"/>1 582,0 │</text:p>
      <text:p text:style-name="P4">├──────────────────────────────────────────────────┼─────────────┤</text:p>
      <text:p text:style-name="P1"><text:span text:style-name="T2">│</text:span>Муниципальный район "Усть-Вымский" <text:s text:c="15"/>│ <text:s text:c="6"/>945,0 │</text:p>
      <text:p text:style-name="P4">├──────────────────────────────────────────────────┼─────────────┤</text:p>
      <text:p text:style-name="P1"><text:span text:style-name="T2">│</text:span>Муниципальный район "Усть-Куломский" <text:s text:c="13"/>│ <text:s text:c="4"/>1 495,0 │</text:p>
      <text:p text:style-name="P4">├──────────────────────────────────────────────────┼─────────────┤</text:p>
      <text:p text:style-name="P1"><text:span text:style-name="T2">│</text:span>Муниципальный район "Усть-Цилемский" <text:s text:c="13"/>│ <text:s text:c="6"/>667,0 │</text:p>
      <text:p text:style-name="P4">├──────────────────────────────────────────────────┼─────────────┤</text:p>
      <text:p text:style-name="P1"><text:span text:style-name="T2">│</text:span>ИТОГО <text:s text:c="44"/>│ <text:s text:c="3"/>14 152,0 │</text:p>
      <text:p text:style-name="P4">└──────────────────────────────────────────────────┴─────────────┘</text:p>
      <text:p text:style-name="P1"/>
      <text:p text:style-name="P1"/>
      <text:p text:style-name="P1"/>
      <text:p text:style-name="P1"/>
      <text:p text:style-name="P1"/>
      <text:p text:style-name="P8">Приложение 24</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text:soft-page-break/>СУБВЕНЦИИ</text:p>
      <text:p text:style-name="P9">БЮДЖЕТАМ МУНИЦИПАЛЬНЫХ РАЙОНОВ (ГОРОДСКИХ ОКРУГОВ)</text:p>
      <text:p text:style-name="P9">НА СОДЕРЖАНИЕ РЕБЕНКА В СЕМЬЕ ОПЕКУНА И ПРИЕМНОЙ СЕМЬЕ</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3"/>16 946,0 │</text:p>
      <text:p text:style-name="P4">├──────────────────────────────────────────────────┼─────────────┤</text:p>
      <text:p text:style-name="P1"><text:span text:style-name="T2">│</text:span>Городской округ "Инта" <text:s text:c="27"/>│ <text:s text:c="4"/>6 685,0 │</text:p>
      <text:p text:style-name="P4">├──────────────────────────────────────────────────┼─────────────┤</text:p>
      <text:p text:style-name="P1"><text:span text:style-name="T2">│</text:span>Городской округ "Сыктывкар" <text:s text:c="22"/>│ <text:s text:c="3"/>39 653,0 │</text:p>
      <text:p text:style-name="P4">├──────────────────────────────────────────────────┼─────────────┤</text:p>
      <text:p text:style-name="P1"><text:span text:style-name="T2">│</text:span>Городской округ "Усинск" <text:s text:c="25"/>│ <text:s text:c="4"/>7 214,0 │</text:p>
      <text:p text:style-name="P4">├──────────────────────────────────────────────────┼─────────────┤</text:p>
      <text:p text:style-name="P1"><text:span text:style-name="T2">│</text:span>Городской округ "Ухта" <text:s text:c="27"/>│ <text:s text:c="3"/>13 051,0 │</text:p>
      <text:p text:style-name="P4">├──────────────────────────────────────────────────┼─────────────┤</text:p>
      <text:p text:style-name="P1"><text:span text:style-name="T2">│</text:span>Муниципальный район "Вуктыл" <text:s text:c="21"/>│ <text:s text:c="4"/>2 834,0 │</text:p>
      <text:p text:style-name="P4">├──────────────────────────────────────────────────┼─────────────┤</text:p>
      <text:p text:style-name="P1"><text:span text:style-name="T2">│</text:span>Муниципальный район "Ижемский" <text:s text:c="19"/>│ <text:s text:c="4"/>7 254,0 │</text:p>
      <text:p text:style-name="P4">├──────────────────────────────────────────────────┼─────────────┤</text:p>
      <text:p text:style-name="P1"><text:span text:style-name="T2">│</text:span>Муниципальный район "Княжпогостский" <text:s text:c="13"/>│ <text:s text:c="4"/>6 388,0 │</text:p>
      <text:p text:style-name="P4">├──────────────────────────────────────────────────┼─────────────┤</text:p>
      <text:p text:style-name="P1"><text:span text:style-name="T2">│</text:span>Муниципальный район "Койгородский" <text:s text:c="15"/>│ <text:s text:c="4"/>1 952,0 │</text:p>
      <text:p text:style-name="P4">├──────────────────────────────────────────────────┼─────────────┤</text:p>
      <text:p text:style-name="P1"><text:span text:style-name="T2">│</text:span>Муниципальный район "Корткеросский" <text:s text:c="14"/>│ <text:s text:c="4"/>9 221,0 │</text:p>
      <text:p text:style-name="P4">├──────────────────────────────────────────────────┼─────────────┤</text:p>
      <text:p text:style-name="P1"><text:span text:style-name="T2">│</text:span>Муниципальный район "Печора" <text:s text:c="21"/>│ <text:s text:c="3"/>11 962,0 │</text:p>
      <text:p text:style-name="P4">├──────────────────────────────────────────────────┼─────────────┤</text:p>
      <text:p text:style-name="P1"><text:span text:style-name="T2">│</text:span>Муниципальный район "Прилузский" <text:s text:c="17"/>│ <text:s text:c="3"/>10 834,0 │</text:p>
      <text:p text:style-name="P4">├──────────────────────────────────────────────────┼─────────────┤</text:p>
      <text:p text:style-name="P1"><text:span text:style-name="T2">│</text:span>Муниципальный район "Сосногорск" <text:s text:c="17"/>│ <text:s text:c="4"/>6 729,0 │</text:p>
      <text:p text:style-name="P4">├──────────────────────────────────────────────────┼─────────────┤</text:p>
      <text:p text:style-name="P1"><text:span text:style-name="T2">│</text:span>Муниципальный район "Сыктывдинский" <text:s text:c="14"/>│ <text:s text:c="4"/>8 332,0 │</text:p>
      <text:p text:style-name="P4">├──────────────────────────────────────────────────┼─────────────┤</text:p>
      <text:p text:style-name="P1"><text:span text:style-name="T2">│</text:span>Муниципальный район "Сысольский" <text:s text:c="17"/>│ <text:s text:c="4"/>2 829,0 │</text:p>
      <text:p text:style-name="P4">├──────────────────────────────────────────────────┼─────────────┤</text:p>
      <text:p text:style-name="P1"><text:span text:style-name="T2">│</text:span>Муниципальный район "Троицко-Печорский" <text:s text:c="10"/>│ <text:s text:c="4"/>6 115,0 │</text:p>
      <text:p text:style-name="P4">├──────────────────────────────────────────────────┼─────────────┤</text:p>
      <text:p text:style-name="P1"><text:span text:style-name="T2">│</text:span>Муниципальный район "Удорский" <text:s text:c="19"/>│ <text:s text:c="4"/>5 220,0 │</text:p>
      <text:p text:style-name="P4">├──────────────────────────────────────────────────┼─────────────┤</text:p>
      <text:p text:style-name="P1"><text:soft-page-break/><text:span text:style-name="T2">│</text:span>Муниципальный район "Усть-Вымский" <text:s text:c="15"/>│ <text:s text:c="4"/>8 269,0 │</text:p>
      <text:p text:style-name="P4">├──────────────────────────────────────────────────┼─────────────┤</text:p>
      <text:p text:style-name="P1"><text:span text:style-name="T2">│</text:span>Муниципальный район "Усть-Куломский" <text:s text:c="13"/>│ <text:s text:c="3"/>15 177,0 │</text:p>
      <text:p text:style-name="P4">├──────────────────────────────────────────────────┼─────────────┤</text:p>
      <text:p text:style-name="P1"><text:span text:style-name="T2">│</text:span>Муниципальный район "Усть-Цилемский" <text:s text:c="13"/>│ <text:s text:c="4"/>6 797,0 │</text:p>
      <text:p text:style-name="P4">├──────────────────────────────────────────────────┼─────────────┤</text:p>
      <text:p text:style-name="P1"><text:span text:style-name="T2">│</text:span>ИТОГО <text:s text:c="44"/>│ <text:s text:c="2"/>193 462,0 │</text:p>
      <text:p text:style-name="P4">└──────────────────────────────────────────────────┴─────────────┘</text:p>
      <text:p text:style-name="P1"/>
      <text:p text:style-name="P1"/>
      <text:p text:style-name="P1"/>
      <text:p text:style-name="P1"/>
      <text:p text:style-name="P1"/>
      <text:p text:style-name="P8">Приложение 25</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НА РЕАЛИЗАЦИЮ ЗАКОНА РЕСПУБЛИКИ КОМИ "О НАДЕЛЕНИИ ОРГАНОВ</text:p>
      <text:p text:style-name="P9">МЕСТНОГО САМОУПРАВЛЕНИЯ В РЕСПУБЛИКЕ КОМИ ОТДЕЛЬНЫМИ</text:p>
      <text:p text:style-name="P9">ГОСУДАРСТВЕННЫМИ ПОЛНОМОЧИЯМИ В ОБЛАСТИ ГОСУДАРСТВЕННОЙ</text:p>
      <text:p text:style-name="P9">ПОДДЕРЖКИ ГРАЖДАН РОССИЙСКОЙ ФЕДЕРАЦИИ, ИМЕЮЩИХ ПРАВО НА</text:p>
      <text:p text:style-name="P9">ПОЛУЧЕНИЕ СУБСИДИЙ НА ПРИОБРЕТЕНИЕ ИЛИ</text:p>
      <text:p text:style-name="P9">СТРОИТЕЛЬСТВО ЖИЛЬЯ"</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4"/>1 446,6 │</text:p>
      <text:p text:style-name="P4">├──────────────────────────────────────────────────┼─────────────┤</text:p>
      <text:p text:style-name="P1"><text:span text:style-name="T2">│</text:span>Городской округ "Инта" <text:s text:c="27"/>│ <text:s text:c="6"/>346,6 │</text:p>
      <text:p text:style-name="P4">├──────────────────────────────────────────────────┼─────────────┤</text:p>
      <text:p text:style-name="P1"><text:span text:style-name="T2">│</text:span>Городской округ "Сыктывкар" <text:s text:c="22"/>│ <text:s text:c="6"/>320,2 │</text:p>
      <text:p text:style-name="P4">├──────────────────────────────────────────────────┼─────────────┤</text:p>
      <text:p text:style-name="P1"><text:span text:style-name="T2">│</text:span>Городской округ "Усинск" <text:s text:c="25"/>│ <text:s text:c="6"/>346,6 │</text:p>
      <text:p text:style-name="P4">├──────────────────────────────────────────────────┼─────────────┤</text:p>
      <text:p text:style-name="P1"><text:span text:style-name="T2">│</text:span>Городской округ "Ухта" <text:s text:c="27"/>│ <text:s text:c="6"/>271,2 │</text:p>
      <text:p text:style-name="P4"><text:soft-page-break/>├──────────────────────────────────────────────────┼─────────────┤</text:p>
      <text:p text:style-name="P1"><text:span text:style-name="T2">│</text:span>Муниципальный район "Вуктыл" <text:s text:c="21"/>│ <text:s text:c="6"/>143,2 │</text:p>
      <text:p text:style-name="P4">├──────────────────────────────────────────────────┼─────────────┤</text:p>
      <text:p text:style-name="P1"><text:span text:style-name="T2">│</text:span>Муниципальный район "Ижемский" <text:s text:c="19"/>│ <text:s text:c="7"/>79,1 │</text:p>
      <text:p text:style-name="P4">├──────────────────────────────────────────────────┼─────────────┤</text:p>
      <text:p text:style-name="P1"><text:span text:style-name="T2">│</text:span>Муниципальный район "Княжпогостский" <text:s text:c="13"/>│ <text:s text:c="7"/>64,0 │</text:p>
      <text:p text:style-name="P4">├──────────────────────────────────────────────────┼─────────────┤</text:p>
      <text:p text:style-name="P1"><text:span text:style-name="T2">│</text:span>Муниципальный район "Койгородский" <text:s text:c="15"/>│ <text:s text:c="7"/>64,0 │</text:p>
      <text:p text:style-name="P4">├──────────────────────────────────────────────────┼─────────────┤</text:p>
      <text:p text:style-name="P1"><text:span text:style-name="T2">│</text:span>Муниципальный район "Корткеросский" <text:s text:c="14"/>│ <text:s text:c="7"/>64,0 │</text:p>
      <text:p text:style-name="P4">├──────────────────────────────────────────────────┼─────────────┤</text:p>
      <text:p text:style-name="P1"><text:span text:style-name="T2">│</text:span>Муниципальный район "Печора" <text:s text:c="21"/>│ <text:s text:c="6"/>316,4 │</text:p>
      <text:p text:style-name="P4">├──────────────────────────────────────────────────┼─────────────┤</text:p>
      <text:p text:style-name="P1"><text:span text:style-name="T2">│</text:span>Муниципальный район "Прилузский" <text:s text:c="17"/>│ <text:s text:c="7"/>64,0 │</text:p>
      <text:p text:style-name="P4">├──────────────────────────────────────────────────┼─────────────┤</text:p>
      <text:p text:style-name="P1"><text:span text:style-name="T2">│</text:span>Муниципальный район "Сосногорск" <text:s text:c="17"/>│ <text:s text:c="6"/>135,6 │</text:p>
      <text:p text:style-name="P4">├──────────────────────────────────────────────────┼─────────────┤</text:p>
      <text:p text:style-name="P1"><text:span text:style-name="T2">│</text:span>Муниципальный район "Сыктывдинский" <text:s text:c="14"/>│ <text:s text:c="7"/>64,0 │</text:p>
      <text:p text:style-name="P4">├──────────────────────────────────────────────────┼─────────────┤</text:p>
      <text:p text:style-name="P1"><text:span text:style-name="T2">│</text:span>Муниципальный район "Сысольский" <text:s text:c="17"/>│ <text:s text:c="7"/>64,0 │</text:p>
      <text:p text:style-name="P4">├──────────────────────────────────────────────────┼─────────────┤</text:p>
      <text:p text:style-name="P1"><text:span text:style-name="T2">│</text:span>Муниципальный район "Троицко-Печорский" <text:s text:c="10"/>│ <text:s text:c="6"/>135,6 │</text:p>
      <text:p text:style-name="P4">├──────────────────────────────────────────────────┼─────────────┤</text:p>
      <text:p text:style-name="P1"><text:span text:style-name="T2">│</text:span>Муниципальный район "Удорский" <text:s text:c="19"/>│ <text:s text:c="6"/>135,6 │</text:p>
      <text:p text:style-name="P4">├──────────────────────────────────────────────────┼─────────────┤</text:p>
      <text:p text:style-name="P1"><text:span text:style-name="T2">│</text:span>Муниципальный район "Усть-Вымский" <text:s text:c="15"/>│ <text:s text:c="7"/>64,0 │</text:p>
      <text:p text:style-name="P4">├──────────────────────────────────────────────────┼─────────────┤</text:p>
      <text:p text:style-name="P1"><text:span text:style-name="T2">│</text:span>Муниципальный район "Усть-Куломский" <text:s text:c="13"/>│ <text:s text:c="7"/>64,0 │</text:p>
      <text:p text:style-name="P4">├──────────────────────────────────────────────────┼─────────────┤</text:p>
      <text:p text:style-name="P1"><text:span text:style-name="T2">│</text:span>Муниципальный район "Усть-Цилемский" <text:s text:c="13"/>│ <text:s text:c="6"/>158,2 │</text:p>
      <text:p text:style-name="P4">├──────────────────────────────────────────────────┼─────────────┤</text:p>
      <text:p text:style-name="P1"><text:span text:style-name="T2">│</text:span>ИТОГО <text:s text:c="44"/>│ <text:s text:c="4"/>4 346,9 │</text:p>
      <text:p text:style-name="P4">└──────────────────────────────────────────────────┴─────────────┘</text:p>
      <text:p text:style-name="P1"/>
      <text:p text:style-name="P1"/>
      <text:p text:style-name="P1"/>
      <text:p text:style-name="P1"/>
      <text:p text:style-name="P1"/>
      <text:p text:style-name="P8">Приложение 26</text:p>
      <text:p text:style-name="P8">к Закону</text:p>
      <text:p text:style-name="P8">Республики Коми</text:p>
      <text:p text:style-name="P8">"О республиканском бюджете</text:p>
      <text:p text:style-name="P8"><text:soft-page-break/>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НА РЕАЛИЗАЦИЮ МУНИЦИПАЛЬНЫМИ ОБРАЗОВАТЕЛЬНЫМИ</text:p>
      <text:p text:style-name="P9">УЧРЕЖДЕНИЯМИ В РЕСПУБЛИКЕ КОМИ ОСНОВНЫХ</text:p>
      <text:p text:style-name="P9">ОБРАЗОВАТЕЛЬНЫХ ПРОГРАММ</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2"/>298 087,0 │</text:p>
      <text:p text:style-name="P4">├──────────────────────────────────────────────────┼─────────────┤</text:p>
      <text:p text:style-name="P1"><text:span text:style-name="T2">│</text:span>Городской округ "Инта" <text:s text:c="27"/>│ <text:s text:c="2"/>119 375,0 │</text:p>
      <text:p text:style-name="P4">├──────────────────────────────────────────────────┼─────────────┤</text:p>
      <text:p text:style-name="P1"><text:span text:style-name="T2">│</text:span>Городской округ "Сыктывкар" <text:s text:c="22"/>│ <text:s text:c="2"/>428 455,0 │</text:p>
      <text:p text:style-name="P4">├──────────────────────────────────────────────────┼─────────────┤</text:p>
      <text:p text:style-name="P1"><text:span text:style-name="T2">│</text:span>Городской округ "Усинск" <text:s text:c="25"/>│ <text:s text:c="2"/>159 060,0 │</text:p>
      <text:p text:style-name="P4">├──────────────────────────────────────────────────┼─────────────┤</text:p>
      <text:p text:style-name="P1"><text:span text:style-name="T2">│</text:span>Городской округ "Ухта" <text:s text:c="27"/>│ <text:s text:c="2"/>230 892,0 │</text:p>
      <text:p text:style-name="P4">├──────────────────────────────────────────────────┼─────────────┤</text:p>
      <text:p text:style-name="P1"><text:span text:style-name="T2">│</text:span>Муниципальный район "Вуктыл" <text:s text:c="21"/>│ <text:s text:c="3"/>44 254,0 │</text:p>
      <text:p text:style-name="P4">├──────────────────────────────────────────────────┼─────────────┤</text:p>
      <text:p text:style-name="P1"><text:span text:style-name="T2">│</text:span>Муниципальный район "Ижемский" <text:s text:c="19"/>│ <text:s text:c="2"/>102 580,0 │</text:p>
      <text:p text:style-name="P4">├──────────────────────────────────────────────────┼─────────────┤</text:p>
      <text:p text:style-name="P1"><text:span text:style-name="T2">│</text:span>Муниципальный район "Княжпогостский" <text:s text:c="13"/>│ <text:s text:c="3"/>60 332,0 │</text:p>
      <text:p text:style-name="P4">├──────────────────────────────────────────────────┼─────────────┤</text:p>
      <text:p text:style-name="P1"><text:span text:style-name="T2">│</text:span>Муниципальный район "Койгородский" <text:s text:c="15"/>│ <text:s text:c="3"/>29 502,0 │</text:p>
      <text:p text:style-name="P4">├──────────────────────────────────────────────────┼─────────────┤</text:p>
      <text:p text:style-name="P1"><text:span text:style-name="T2">│</text:span>Муниципальный район "Корткеросский" <text:s text:c="14"/>│ <text:s text:c="3"/>86 064,0 │</text:p>
      <text:p text:style-name="P4">├──────────────────────────────────────────────────┼─────────────┤</text:p>
      <text:p text:style-name="P1"><text:span text:style-name="T2">│</text:span>Муниципальный район "Печора" <text:s text:c="21"/>│ <text:s text:c="2"/>162 779,0 │</text:p>
      <text:p text:style-name="P4">├──────────────────────────────────────────────────┼─────────────┤</text:p>
      <text:p text:style-name="P1"><text:span text:style-name="T2">│</text:span>Муниципальный район "Прилузский" <text:s text:c="17"/>│ <text:s text:c="3"/>78 834,0 │</text:p>
      <text:p text:style-name="P4">├──────────────────────────────────────────────────┼─────────────┤</text:p>
      <text:p text:style-name="P1"><text:span text:style-name="T2">│</text:span>Муниципальный район "Сосногорск" <text:s text:c="17"/>│ <text:s text:c="2"/>106 762,0 │</text:p>
      <text:p text:style-name="P4">├──────────────────────────────────────────────────┼─────────────┤</text:p>
      <text:p text:style-name="P1"><text:span text:style-name="T2">│</text:span>Муниципальный район "Сыктывдинский" <text:s text:c="14"/>│ <text:s text:c="3"/>65 888,0 │</text:p>
      <text:p text:style-name="P4">├──────────────────────────────────────────────────┼─────────────┤</text:p>
      <text:p text:style-name="P1"><text:span text:style-name="T2">│</text:span>Муниципальный район "Сысольский" <text:s text:c="17"/>│ <text:s text:c="3"/>50 277,0 │</text:p>
      <text:p text:style-name="P4"><text:soft-page-break/>├──────────────────────────────────────────────────┼─────────────┤</text:p>
      <text:p text:style-name="P1"><text:span text:style-name="T2">│</text:span>Муниципальный район "Троицко-Печорский" <text:s text:c="10"/>│ <text:s text:c="3"/>48 095,0 │</text:p>
      <text:p text:style-name="P4">├──────────────────────────────────────────────────┼─────────────┤</text:p>
      <text:p text:style-name="P1"><text:span text:style-name="T2">│</text:span>Муниципальный район "Удорский" <text:s text:c="19"/>│ <text:s text:c="3"/>66 757,0 │</text:p>
      <text:p text:style-name="P4">├──────────────────────────────────────────────────┼─────────────┤</text:p>
      <text:p text:style-name="P1"><text:span text:style-name="T2">│</text:span>Муниципальный район "Усть-Вымский" <text:s text:c="15"/>│ <text:s text:c="3"/>84 596,0 │</text:p>
      <text:p text:style-name="P4">├──────────────────────────────────────────────────┼─────────────┤</text:p>
      <text:p text:style-name="P1"><text:span text:style-name="T2">│</text:span>Муниципальный район "Усть-Куломский" <text:s text:c="13"/>│ <text:s text:c="2"/>117 643,0 │</text:p>
      <text:p text:style-name="P4">├──────────────────────────────────────────────────┼─────────────┤</text:p>
      <text:p text:style-name="P1"><text:span text:style-name="T2">│</text:span>Муниципальный район "Усть-Цилемский" <text:s text:c="13"/>│ <text:s text:c="3"/>74 898,0 │</text:p>
      <text:p text:style-name="P4">├──────────────────────────────────────────────────┼─────────────┤</text:p>
      <text:p text:style-name="P1"><text:span text:style-name="T2">│</text:span>ИТОГО <text:s text:c="44"/>│ 2 415 130,0 │</text:p>
      <text:p text:style-name="P4">└──────────────────────────────────────────────────┴─────────────┘</text:p>
      <text:p text:style-name="P1"/>
      <text:p text:style-name="P1"/>
      <text:p text:style-name="P1"/>
      <text:p text:style-name="P1"/>
      <text:p text:style-name="P1"/>
      <text:p text:style-name="P8">Приложение 27</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ГОРОДСКИХ ОКРУГОВ)</text:p>
      <text:p text:style-name="P9">НА ВЫПЛАТУ ГРАЖДАНАМ АДРЕСНЫХ СУБСИДИЙ НА ОПЛАТУ</text:p>
      <text:p text:style-name="P9">ЖИЛОГО ПОМЕЩЕНИЯ И КОММУНАЛЬНЫХ УСЛУГ</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2"/>274 921,0 │</text:p>
      <text:p text:style-name="P4">├──────────────────────────────────────────────────┼─────────────┤</text:p>
      <text:p text:style-name="P1"><text:span text:style-name="T2">│</text:span>Городской округ "Инта" <text:s text:c="27"/>│ <text:s text:c="3"/>22 004,0 │</text:p>
      <text:p text:style-name="P4">├──────────────────────────────────────────────────┼─────────────┤</text:p>
      <text:p text:style-name="P1"><text:span text:style-name="T2">│</text:span>Городской округ "Сыктывкар" <text:s text:c="22"/>│ <text:s text:c="3"/>75 408,0 │</text:p>
      <text:p text:style-name="P4">├──────────────────────────────────────────────────┼─────────────┤</text:p>
      <text:p text:style-name="P1"><text:span text:style-name="T2">│</text:span>Городской округ "Усинск" <text:s text:c="25"/>│ <text:s text:c="3"/>12 433,0 │</text:p>
      <text:p text:style-name="P4">├──────────────────────────────────────────────────┼─────────────┤</text:p>
      <text:p text:style-name="P1"><text:soft-page-break/><text:span text:style-name="T2">│</text:span>Городской округ "Ухта" <text:s text:c="27"/>│ <text:s text:c="3"/>42 097,0 │</text:p>
      <text:p text:style-name="P4">├──────────────────────────────────────────────────┼─────────────┤</text:p>
      <text:p text:style-name="P1"><text:span text:style-name="T2">│</text:span>Муниципальный район "Вуктыл" <text:s text:c="21"/>│ <text:s text:c="4"/>6 682,0 │</text:p>
      <text:p text:style-name="P4">├──────────────────────────────────────────────────┼─────────────┤</text:p>
      <text:p text:style-name="P1"><text:span text:style-name="T2">│</text:span>Муниципальный район "Ижемский" <text:s text:c="19"/>│ <text:s text:c="4"/>5 837,0 │</text:p>
      <text:p text:style-name="P4">├──────────────────────────────────────────────────┼─────────────┤</text:p>
      <text:p text:style-name="P1"><text:span text:style-name="T2">│</text:span>Муниципальный район "Княжпогостский" <text:s text:c="13"/>│ <text:s text:c="3"/>24 293,0 │</text:p>
      <text:p text:style-name="P4">├──────────────────────────────────────────────────┼─────────────┤</text:p>
      <text:p text:style-name="P1"><text:span text:style-name="T2">│</text:span>Муниципальный район "Койгородский" <text:s text:c="15"/>│ <text:s text:c="4"/>2 445,0 │</text:p>
      <text:p text:style-name="P4">├──────────────────────────────────────────────────┼─────────────┤</text:p>
      <text:p text:style-name="P1"><text:span text:style-name="T2">│</text:span>Муниципальный район "Корткеросский" <text:s text:c="14"/>│ <text:s text:c="3"/>14 294,0 │</text:p>
      <text:p text:style-name="P4">├──────────────────────────────────────────────────┼─────────────┤</text:p>
      <text:p text:style-name="P1"><text:span text:style-name="T2">│</text:span>Муниципальный район "Печора" <text:s text:c="21"/>│ <text:s text:c="3"/>75 441,0 │</text:p>
      <text:p text:style-name="P4">├──────────────────────────────────────────────────┼─────────────┤</text:p>
      <text:p text:style-name="P1"><text:span text:style-name="T2">│</text:span>Муниципальный район "Прилузский" <text:s text:c="17"/>│ <text:s text:c="3"/>30 234,0 │</text:p>
      <text:p text:style-name="P4">├──────────────────────────────────────────────────┼─────────────┤</text:p>
      <text:p text:style-name="P1"><text:span text:style-name="T2">│</text:span>Муниципальный район "Сосногорск" <text:s text:c="17"/>│ <text:s text:c="3"/>16 227,0 │</text:p>
      <text:p text:style-name="P4">├──────────────────────────────────────────────────┼─────────────┤</text:p>
      <text:p text:style-name="P1"><text:span text:style-name="T2">│</text:span>Муниципальный район "Сыктывдинский" <text:s text:c="14"/>│ <text:s text:c="3"/>16 356,0 │</text:p>
      <text:p text:style-name="P4">├──────────────────────────────────────────────────┼─────────────┤</text:p>
      <text:p text:style-name="P1"><text:span text:style-name="T2">│</text:span>Муниципальный район "Сысольский" <text:s text:c="17"/>│ <text:s text:c="3"/>16 181,0 │</text:p>
      <text:p text:style-name="P4">├──────────────────────────────────────────────────┼─────────────┤</text:p>
      <text:p text:style-name="P1"><text:span text:style-name="T2">│</text:span>Муниципальный район "Троицко-Печорский" <text:s text:c="10"/>│ <text:s text:c="3"/>51 773,0 │</text:p>
      <text:p text:style-name="P4">├──────────────────────────────────────────────────┼─────────────┤</text:p>
      <text:p text:style-name="P1"><text:span text:style-name="T2">│</text:span>Муниципальный район "Удорский" <text:s text:c="19"/>│ <text:s text:c="3"/>80 597,0 │</text:p>
      <text:p text:style-name="P4">├──────────────────────────────────────────────────┼─────────────┤</text:p>
      <text:p text:style-name="P1"><text:span text:style-name="T2">│</text:span>Муниципальный район "Усть-Вымский" <text:s text:c="15"/>│ <text:s text:c="3"/>11 758,0 │</text:p>
      <text:p text:style-name="P4">├──────────────────────────────────────────────────┼─────────────┤</text:p>
      <text:p text:style-name="P1"><text:span text:style-name="T2">│</text:span>Муниципальный район "Усть-Куломский" <text:s text:c="13"/>│ <text:s text:c="4"/>3 084,0 │</text:p>
      <text:p text:style-name="P4">├──────────────────────────────────────────────────┼─────────────┤</text:p>
      <text:p text:style-name="P1"><text:span text:style-name="T2">│</text:span>Муниципальный район "Усть-Цилемский" <text:s text:c="13"/>│ <text:s text:c="4"/>6 791,0 │</text:p>
      <text:p text:style-name="P4">├──────────────────────────────────────────────────┼─────────────┤</text:p>
      <text:p text:style-name="P1"><text:span text:style-name="T2">│</text:span>ИТОГО <text:s text:c="44"/>│ <text:s text:c="2"/>788 856,0 │</text:p>
      <text:p text:style-name="P4">└──────────────────────────────────────────────────┴─────────────┘</text:p>
      <text:p text:style-name="P1"/>
      <text:p text:style-name="P1"/>
      <text:p text:style-name="P1"/>
      <text:p text:style-name="P1"/>
      <text:p text:style-name="P1"/>
      <text:p text:style-name="P8">Приложение 28</text:p>
      <text:p text:style-name="P8">к Закону</text:p>
      <text:p text:style-name="P8">Республики Коми</text:p>
      <text:p text:style-name="P8"><text:soft-page-break/>"О республиканском бюджете</text:p>
      <text:p text:style-name="P8">Республики Коми</text:p>
      <text:p text:style-name="P8">на 2007 год"</text:p>
      <text:p text:style-name="P1"/>
      <text:p text:style-name="P9">СУБВЕНЦИИ</text:p>
      <text:p text:style-name="P9">БЮДЖЕТАМ МУНИЦИПАЛЬНЫХ РАЙОНОВ НА РЕАЛИЗАЦИЮ</text:p>
      <text:p text:style-name="P9">ГОСУДАРСТВЕННЫХ ПОЛНОМОЧИЙ ПО РАСЧЕТУ И ПРЕДОСТАВЛЕНИЮ</text:p>
      <text:p text:style-name="P9">ДОТАЦИЙ НА ВЫРАВНИВАНИЕ УРОВНЯ БЮДЖЕТНОЙ</text:p>
      <text:p text:style-name="P9">ОБЕСПЕЧЕННОСТИ ПОСЕЛЕНИЙ</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Муниципальный район "Вуктыл" <text:s text:c="21"/>│ <text:s text:c="6"/>534,0 │</text:p>
      <text:p text:style-name="P4">├──────────────────────────────────────────────────┼─────────────┤</text:p>
      <text:p text:style-name="P1"><text:span text:style-name="T2">│</text:span>Муниципальный район "Ижемский" <text:s text:c="19"/>│ <text:s text:c="6"/>663,0 │</text:p>
      <text:p text:style-name="P4">├──────────────────────────────────────────────────┼─────────────┤</text:p>
      <text:p text:style-name="P1"><text:span text:style-name="T2">│</text:span>Муниципальный район "Княжпогостский" <text:s text:c="13"/>│ <text:s text:c="6"/>765,0 │</text:p>
      <text:p text:style-name="P4">├──────────────────────────────────────────────────┼─────────────┤</text:p>
      <text:p text:style-name="P1"><text:span text:style-name="T2">│</text:span>Муниципальный район "Койгородский" <text:s text:c="15"/>│ <text:s text:c="6"/>285,0 │</text:p>
      <text:p text:style-name="P4">├──────────────────────────────────────────────────┼─────────────┤</text:p>
      <text:p text:style-name="P1"><text:span text:style-name="T2">│</text:span>Муниципальный район "Корткеросский" <text:s text:c="14"/>│ <text:s text:c="6"/>706,0 │</text:p>
      <text:p text:style-name="P4">├──────────────────────────────────────────────────┼─────────────┤</text:p>
      <text:p text:style-name="P1"><text:span text:style-name="T2">│</text:span>Муниципальный район "Печора" <text:s text:c="21"/>│ <text:s text:c="4"/>1 918,0 │</text:p>
      <text:p text:style-name="P4">├──────────────────────────────────────────────────┼─────────────┤</text:p>
      <text:p text:style-name="P1"><text:span text:style-name="T2">│</text:span>Муниципальный район "Прилузский" <text:s text:c="17"/>│ <text:s text:c="6"/>745,0 │</text:p>
      <text:p text:style-name="P4">├──────────────────────────────────────────────────┼─────────────┤</text:p>
      <text:p text:style-name="P1"><text:span text:style-name="T2">│</text:span>Муниципальный район "Сосногорск" <text:s text:c="17"/>│ <text:s text:c="4"/>1 543,0 │</text:p>
      <text:p text:style-name="P4">├──────────────────────────────────────────────────┼─────────────┤</text:p>
      <text:p text:style-name="P1"><text:span text:style-name="T2">│</text:span>Муниципальный район "Сыктывдинский" <text:s text:c="14"/>│ <text:s text:c="6"/>752,0 │</text:p>
      <text:p text:style-name="P4">├──────────────────────────────────────────────────┼─────────────┤</text:p>
      <text:p text:style-name="P1"><text:span text:style-name="T2">│</text:span>Муниципальный район "Сысольский" <text:s text:c="17"/>│ <text:s text:c="6"/>504,0 │</text:p>
      <text:p text:style-name="P4">├──────────────────────────────────────────────────┼─────────────┤</text:p>
      <text:p text:style-name="P1"><text:span text:style-name="T2">│</text:span>Муниципальный район "Троицко-Печорский" <text:s text:c="10"/>│ <text:s text:c="6"/>506,0 │</text:p>
      <text:p text:style-name="P4">├──────────────────────────────────────────────────┼─────────────┤</text:p>
      <text:p text:style-name="P1"><text:span text:style-name="T2">│</text:span>Муниципальный район "Удорский" <text:s text:c="19"/>│ <text:s text:c="6"/>630,0 │</text:p>
      <text:p text:style-name="P4">├──────────────────────────────────────────────────┼─────────────┤</text:p>
      <text:p text:style-name="P1"><text:span text:style-name="T2">│</text:span>Муниципальный район "Усть-Вымский" <text:s text:c="15"/>│ <text:s text:c="6"/>984,0 │</text:p>
      <text:p text:style-name="P4">├──────────────────────────────────────────────────┼─────────────┤</text:p>
      <text:p text:style-name="P1"><text:span text:style-name="T2">│</text:span>Муниципальный район "Усть-Куломский" <text:s text:c="13"/>│ <text:s text:c="6"/>944,0 │</text:p>
      <text:p text:style-name="P4">├──────────────────────────────────────────────────┼─────────────┤</text:p>
      <text:p text:style-name="P1"><text:soft-page-break/><text:span text:style-name="T2">│</text:span>Муниципальный район "Усть-Цилемский" <text:s text:c="13"/>│ <text:s text:c="6"/>453,0 │</text:p>
      <text:p text:style-name="P4">├──────────────────────────────────────────────────┼─────────────┤</text:p>
      <text:p text:style-name="P1"><text:span text:style-name="T2">│</text:span>ИТОГО <text:s text:c="44"/>│ <text:s text:c="3"/>11 932,0 │</text:p>
      <text:p text:style-name="P4">└──────────────────────────────────────────────────┴─────────────┘</text:p>
      <text:p text:style-name="P1"/>
      <text:p text:style-name="P1"/>
      <text:p text:style-name="P1"/>
      <text:p text:style-name="P1"/>
      <text:p text:style-name="P1"/>
      <text:p text:style-name="P8">Приложение 29</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ДОТАЦИИ</text:p>
      <text:p text:style-name="P9">БЮДЖЕТАМ МУНИЦИПАЛЬНЫХ РАЙОНОВ (ГОРОДСКИХ ОКРУГОВ)</text:p>
      <text:p text:style-name="P9">НА ПОДДЕРЖКУ МЕР ПО ОБЕСПЕЧЕНИЮ СБАЛАНСИРОВАННОСТИ</text:p>
      <text:p text:style-name="P9">МЕСТНЫХ БЮДЖЕТОВ</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2"/>134 963,0 │</text:p>
      <text:p text:style-name="P4">├──────────────────────────────────────────────────┼─────────────┤</text:p>
      <text:p text:style-name="P1"><text:span text:style-name="T2">│</text:span>Городской округ "Инта" <text:s text:c="27"/>│ <text:s text:c="2"/>137 932,0 │</text:p>
      <text:p text:style-name="P4">├──────────────────────────────────────────────────┼─────────────┤</text:p>
      <text:p text:style-name="P1"><text:span text:style-name="T2">│</text:span>Городской округ "Сыктывкар" <text:s text:c="22"/>│ <text:s text:c="3"/>64 253,0 │</text:p>
      <text:p text:style-name="P4">├──────────────────────────────────────────────────┼─────────────┤</text:p>
      <text:p text:style-name="P1"><text:span text:style-name="T2">│</text:span>Городской округ "Усинск" <text:s text:c="25"/>│ <text:s text:c="3"/>69 084,0 │</text:p>
      <text:p text:style-name="P4">├──────────────────────────────────────────────────┼─────────────┤</text:p>
      <text:p text:style-name="P1"><text:span text:style-name="T2">│</text:span>Городской округ "Ухта" <text:s text:c="27"/>│ <text:s text:c="3"/>21 629,0 │</text:p>
      <text:p text:style-name="P4">├──────────────────────────────────────────────────┼─────────────┤</text:p>
      <text:p text:style-name="P1"><text:span text:style-name="T2">│</text:span>Муниципальный район "Вуктыл" <text:s text:c="21"/>│ <text:s text:c="4"/>4 145,0 │</text:p>
      <text:p text:style-name="P4">├──────────────────────────────────────────────────┼─────────────┤</text:p>
      <text:p text:style-name="P1"><text:span text:style-name="T2">│</text:span>Муниципальный район "Ижемский" <text:s text:c="19"/>│ <text:s text:c="4"/>1 000,0 │</text:p>
      <text:p text:style-name="P4">├──────────────────────────────────────────────────┼─────────────┤</text:p>
      <text:p text:style-name="P1"><text:span text:style-name="T2">│</text:span>Муниципальный район "Княжпогостский" <text:s text:c="13"/>│ <text:s text:c="6"/>156,0 │</text:p>
      <text:p text:style-name="P4">├──────────────────────────────────────────────────┼─────────────┤</text:p>
      <text:p text:style-name="P1"><text:span text:style-name="T2">│</text:span>Муниципальный район "Койгородский" <text:s text:c="15"/>│ <text:s text:c="3"/>13 854,0 │</text:p>
      <text:p text:style-name="P4"><text:soft-page-break/>├──────────────────────────────────────────────────┼─────────────┤</text:p>
      <text:p text:style-name="P1"><text:span text:style-name="T2">│</text:span>Муниципальный район "Корткеросский" <text:s text:c="14"/>│ <text:s text:c="4"/>1 634,0 │</text:p>
      <text:p text:style-name="P4">├──────────────────────────────────────────────────┼─────────────┤</text:p>
      <text:p text:style-name="P1"><text:span text:style-name="T2">│</text:span>Муниципальный район "Печора" <text:s text:c="21"/>│ <text:s text:c="3"/>12 906,0 │</text:p>
      <text:p text:style-name="P4">├──────────────────────────────────────────────────┼─────────────┤</text:p>
      <text:p text:style-name="P1"><text:span text:style-name="T2">│</text:span>Муниципальный район "Прилузский" <text:s text:c="17"/>│ <text:s text:c="4"/>1 790,0 │</text:p>
      <text:p text:style-name="P4">├──────────────────────────────────────────────────┼─────────────┤</text:p>
      <text:p text:style-name="P1"><text:span text:style-name="T2">│</text:span>Муниципальный район "Сосногорск" <text:s text:c="17"/>│ <text:s text:c="3"/>56 634,0 │</text:p>
      <text:p text:style-name="P4">├──────────────────────────────────────────────────┼─────────────┤</text:p>
      <text:p text:style-name="P1"><text:span text:style-name="T2">│</text:span>Муниципальный район "Сыктывдинский" <text:s text:c="14"/>│ <text:s text:c="4"/>6 772,0 │</text:p>
      <text:p text:style-name="P4">├──────────────────────────────────────────────────┼─────────────┤</text:p>
      <text:p text:style-name="P1"><text:span text:style-name="T2">│</text:span>Муниципальный район "Сысольский" <text:s text:c="17"/>│ <text:s text:c="3"/>16 183,0 │</text:p>
      <text:p text:style-name="P4">├──────────────────────────────────────────────────┼─────────────┤</text:p>
      <text:p text:style-name="P1"><text:span text:style-name="T2">│</text:span>Муниципальный район "Троицко-Печорский" <text:s text:c="10"/>│ <text:s text:c="4"/>7 815,0 │</text:p>
      <text:p text:style-name="P4">├──────────────────────────────────────────────────┼─────────────┤</text:p>
      <text:p text:style-name="P1"><text:span text:style-name="T2">│</text:span>Муниципальный район "Удорский" <text:s text:c="19"/>│ <text:s text:c="4"/>7 506,0 │</text:p>
      <text:p text:style-name="P4">├──────────────────────────────────────────────────┼─────────────┤</text:p>
      <text:p text:style-name="P1"><text:span text:style-name="T2">│</text:span>Муниципальный район "Усть-Вымский" <text:s text:c="15"/>│ <text:s text:c="3"/>16 412,0 │</text:p>
      <text:p text:style-name="P4">├──────────────────────────────────────────────────┼─────────────┤</text:p>
      <text:p text:style-name="P1"><text:span text:style-name="T2">│</text:span>Муниципальный район "Усть-Цилемский" <text:s text:c="13"/>│ <text:s text:c="4"/>7 728,0 │</text:p>
      <text:p text:style-name="P4">├──────────────────────────────────────────────────┼─────────────┤</text:p>
      <text:p text:style-name="P1"><text:span text:style-name="T2">│</text:span>ИТОГО <text:s text:c="44"/>│ <text:s text:c="2"/>582 396,0 │</text:p>
      <text:p text:style-name="P4">└──────────────────────────────────────────────────┴─────────────┘</text:p>
      <text:p text:style-name="P1"/>
      <text:p text:style-name="P1"/>
      <text:p text:style-name="P1"/>
      <text:p text:style-name="P1"/>
      <text:p text:style-name="P1"/>
      <text:p text:style-name="P8">Приложение 30</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СУБВЕНЦИИ</text:p>
      <text:p text:style-name="P9">БЮДЖЕТАМ ГОРОДСКИХ ОКРУГОВ НА РЕАЛИЗАЦИЮ ПРОГРАММ</text:p>
      <text:p text:style-name="P9">МЕСТНОГО РАЗВИТИЯ И ОБЕСПЕЧЕНИЕ ЗАНЯТОСТИ ДЛЯ ШАХТЕРСКИХ</text:p>
      <text:p text:style-name="P9">ГОРОДОВ И ПОСЕЛКОВ ЗА СЧЕТ СРЕДСТВ, ПОСТУПАЮЩИХ ИЗ</text:p>
      <text:p text:style-name="P9">ФЕДЕРАЛЬНОГО БЮДЖЕТА</text:p>
      <text:p text:style-name="P9"/>
      <text:p text:style-name="P3"><text:span text:style-name="T2"><text:s text:c="54"/></text:span>тыс. рублей</text:p>
      <text:p text:style-name="P4"><text:soft-page-break/>┌──────────────────────────────────────────────────┬─────────────┐</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2"/>205 000,0 │</text:p>
      <text:p text:style-name="P4">├──────────────────────────────────────────────────┼─────────────┤</text:p>
      <text:p text:style-name="P1"><text:span text:style-name="T2">│</text:span>Городской округ "Инта" <text:s text:c="27"/>│ <text:s text:c="2"/>223 159,5 │</text:p>
      <text:p text:style-name="P4">├──────────────────────────────────────────────────┼─────────────┤</text:p>
      <text:p text:style-name="P1"><text:span text:style-name="T2">│</text:span>ИТОГО <text:s text:c="44"/>│ <text:s text:c="2"/>428 159,5 │</text:p>
      <text:p text:style-name="P4">└──────────────────────────────────────────────────┴─────────────┘</text:p>
      <text:p text:style-name="P1"/>
      <text:p text:style-name="P1"/>
      <text:p text:style-name="P1"/>
      <text:p text:style-name="P1"/>
      <text:p text:style-name="P1"/>
      <text:p text:style-name="P8">Приложение 31</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ДОТАЦИИ</text:p>
      <text:p text:style-name="P9">БЮДЖЕТАМ МУНИЦИПАЛЬНЫХ РАЙОНОВ (ГОРОДСКИХ ОКРУГОВ)</text:p>
      <text:p text:style-name="P9">НА ПРИОБРЕТЕНИЕ И СТРОИТЕЛЬСТВО ЖИЛЫХ ПОМЕЩЕНИЙ ДЛЯ</text:p>
      <text:p text:style-name="P9">НУЖДАЮЩИХСЯ В УЛУЧШЕНИИ ЖИЛИЩНЫХ УСЛОВИЙ УЧАСТНИКОВ</text:p>
      <text:p text:style-name="P9">ВЕЛИКОЙ ОТЕЧЕСТВЕННОЙ ВОЙНЫ, ИНВАЛИДОВ ВЕЛИКОЙ</text:p>
      <text:p text:style-name="P9">ОТЕЧЕСТВЕННОЙ ВОЙНЫ И ВДОВ ПОГИБШИХ (УМЕРШИХ)</text:p>
      <text:p text:style-name="P9">УЧАСТНИКОВ И ИНВАЛИДОВ ВЕЛИКОЙ ОТЕЧЕСТВЕННОЙ ВОЙНЫ</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Сыктывкар" <text:s text:c="22"/>│ <text:s text:c="4"/>3 250,0 │</text:p>
      <text:p text:style-name="P4">├──────────────────────────────────────────────────┼─────────────┤</text:p>
      <text:p text:style-name="P1"><text:span text:style-name="T2">│</text:span>Городской округ "Усинск" <text:s text:c="25"/>│ <text:s text:c="4"/>1 300,0 │</text:p>
      <text:p text:style-name="P4">├──────────────────────────────────────────────────┼─────────────┤</text:p>
      <text:p text:style-name="P1"><text:span text:style-name="T2">│</text:span>Муниципальный район "Вуктыл" <text:s text:c="21"/>│ <text:s text:c="6"/>500,0 │</text:p>
      <text:p text:style-name="P4">├──────────────────────────────────────────────────┼─────────────┤</text:p>
      <text:p text:style-name="P1"><text:span text:style-name="T2">│</text:span>Муниципальный район "Ижемский" <text:s text:c="19"/>│ <text:s text:c="6"/>800,0 │</text:p>
      <text:p text:style-name="P4">├──────────────────────────────────────────────────┼─────────────┤</text:p>
      <text:p text:style-name="P1"><text:span text:style-name="T2">│</text:span>Муниципальный район "Княжпогостский" <text:s text:c="13"/>│ <text:s text:c="4"/>1 500,0 │</text:p>
      <text:p text:style-name="P4"><text:soft-page-break/>├──────────────────────────────────────────────────┼─────────────┤</text:p>
      <text:p text:style-name="P1"><text:span text:style-name="T2">│</text:span>Муниципальный район "Койгородский" <text:s text:c="15"/>│ <text:s text:c="4"/>1 200,0 │</text:p>
      <text:p text:style-name="P4">├──────────────────────────────────────────────────┼─────────────┤</text:p>
      <text:p text:style-name="P1"><text:span text:style-name="T2">│</text:span>Муниципальный район "Корткеросский" <text:s text:c="14"/>│ <text:s text:c="6"/>550,0 │</text:p>
      <text:p text:style-name="P4">├──────────────────────────────────────────────────┼─────────────┤</text:p>
      <text:p text:style-name="P1"><text:span text:style-name="T2">│</text:span>Муниципальный район "Печора" <text:s text:c="21"/>│ <text:s text:c="4"/>1 100,0 │</text:p>
      <text:p text:style-name="P4">├──────────────────────────────────────────────────┼─────────────┤</text:p>
      <text:p text:style-name="P1"><text:span text:style-name="T2">│</text:span>Муниципальный район "Прилузский" <text:s text:c="17"/>│ <text:s text:c="4"/>1 000,0 │</text:p>
      <text:p text:style-name="P4">├──────────────────────────────────────────────────┼─────────────┤</text:p>
      <text:p text:style-name="P1"><text:span text:style-name="T2">│</text:span>Муниципальный район "Сосногорск" <text:s text:c="17"/>│ <text:s text:c="4"/>1 200,0 │</text:p>
      <text:p text:style-name="P4">├──────────────────────────────────────────────────┼─────────────┤</text:p>
      <text:p text:style-name="P1"><text:span text:style-name="T2">│</text:span>Муниципальный район "Сыктывдинский" <text:s text:c="14"/>│ <text:s text:c="4"/>1 800,0 │</text:p>
      <text:p text:style-name="P4">├──────────────────────────────────────────────────┼─────────────┤</text:p>
      <text:p text:style-name="P1"><text:span text:style-name="T2">│</text:span>Муниципальный район "Сысольский" <text:s text:c="17"/>│ <text:s text:c="4"/>1 300,0 │</text:p>
      <text:p text:style-name="P4">├──────────────────────────────────────────────────┼─────────────┤</text:p>
      <text:p text:style-name="P1"><text:span text:style-name="T2">│</text:span>Муниципальный район "Троицко-Печорский" <text:s text:c="10"/>│ <text:s text:c="6"/>700,0 │</text:p>
      <text:p text:style-name="P4">├──────────────────────────────────────────────────┼─────────────┤</text:p>
      <text:p text:style-name="P1"><text:span text:style-name="T2">│</text:span>Муниципальный район "Удорский" <text:s text:c="19"/>│ <text:s text:c="6"/>900,0 │</text:p>
      <text:p text:style-name="P4">├──────────────────────────────────────────────────┼─────────────┤</text:p>
      <text:p text:style-name="P1"><text:span text:style-name="T2">│</text:span>Муниципальный район "Усть-Вымский" <text:s text:c="15"/>│ <text:s text:c="4"/>1 200,0 │</text:p>
      <text:p text:style-name="P4">├──────────────────────────────────────────────────┼─────────────┤</text:p>
      <text:p text:style-name="P1"><text:span text:style-name="T2">│</text:span>Муниципальный район "Усть-Куломский" <text:s text:c="13"/>│ <text:s text:c="4"/>1 200,0 │</text:p>
      <text:p text:style-name="P4">├──────────────────────────────────────────────────┼─────────────┤</text:p>
      <text:p text:style-name="P1"><text:span text:style-name="T2">│</text:span>Муниципальный район "Усть-Цилемский" <text:s text:c="13"/>│ <text:s text:c="6"/>500,0 │</text:p>
      <text:p text:style-name="P4">├──────────────────────────────────────────────────┼─────────────┤</text:p>
      <text:p text:style-name="P1"><text:span text:style-name="T2">│</text:span>ИТОГО <text:s text:c="44"/>│ <text:s text:c="3"/>20 000,0 │</text:p>
      <text:p text:style-name="P4">└──────────────────────────────────────────────────┴─────────────┘</text:p>
      <text:p text:style-name="P1"/>
      <text:p text:style-name="P1"/>
      <text:p text:style-name="P1"/>
      <text:p text:style-name="P1"/>
      <text:p text:style-name="P1"/>
      <text:p text:style-name="P8">Приложение 32</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ДОТАЦИИ</text:p>
      <text:p text:style-name="P9">БЮДЖЕТАМ МУНИЦИПАЛЬНЫХ РАЙОНОВ (ГОРОДСКИХ ОКРУГОВ)</text:p>
      <text:p text:style-name="P9">НА ПОГАШЕНИЕ ЗАДОЛЖЕННОСТИ ПЕРЕД ОАО "АЭК "КОМИЭНЕРГО"</text:p>
      <text:p text:style-name="P9"><text:soft-page-break/>ЗА ЭНЕРГОРЕСУРСЫ, ПОТРЕБЛЕННЫЕ БЮДЖЕТНЫМИ УЧРЕЖДЕНИЯМИ,</text:p>
      <text:p text:style-name="P9">А ТАКЖЕ ОРГАНИЗАЦИЯМИ ЖИЛИЩНО-КОММУНАЛЬНОГО ХОЗЯЙСТВА</text:p>
      <text:p text:style-name="P9">В ЧАСТИ ЗАДОЛЖЕННОСТИ ПЕРЕД НИМИ МЕСТНЫХ БЮДЖЕТОВ</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2"/>139 347,0 │</text:p>
      <text:p text:style-name="P4">├──────────────────────────────────────────────────┼─────────────┤</text:p>
      <text:p text:style-name="P1"><text:span text:style-name="T2">│</text:span>Городской округ "Инта" <text:s text:c="27"/>│ <text:s text:c="3"/>36 745,0 │</text:p>
      <text:p text:style-name="P4">├──────────────────────────────────────────────────┼─────────────┤</text:p>
      <text:p text:style-name="P1"><text:span text:style-name="T2">│</text:span>Городской округ "Сыктывкар" <text:s text:c="22"/>│ <text:s text:c="6"/>146,0 │</text:p>
      <text:p text:style-name="P4">├──────────────────────────────────────────────────┼─────────────┤</text:p>
      <text:p text:style-name="P1"><text:span text:style-name="T2">│</text:span>Городской округ "Ухта" <text:s text:c="27"/>│ <text:s text:c="4"/>3 236,0 │</text:p>
      <text:p text:style-name="P4">├──────────────────────────────────────────────────┼─────────────┤</text:p>
      <text:p text:style-name="P1"><text:span text:style-name="T2">│</text:span>Муниципальный район "Вуктыл" <text:s text:c="21"/>│ <text:s text:c="6"/>404,0 │</text:p>
      <text:p text:style-name="P4">├──────────────────────────────────────────────────┼─────────────┤</text:p>
      <text:p text:style-name="P1"><text:span text:style-name="T2">│</text:span>Муниципальный район "Ижемский" <text:s text:c="19"/>│ <text:s text:c="6"/>220,0 │</text:p>
      <text:p text:style-name="P4">├──────────────────────────────────────────────────┼─────────────┤</text:p>
      <text:p text:style-name="P1"><text:span text:style-name="T2">│</text:span>Муниципальный район "Княжпогостский" <text:s text:c="13"/>│ <text:s text:c="6"/>207,0 │</text:p>
      <text:p text:style-name="P4">├──────────────────────────────────────────────────┼─────────────┤</text:p>
      <text:p text:style-name="P1"><text:span text:style-name="T2">│</text:span>Муниципальный район "Койгородский" <text:s text:c="15"/>│ <text:s text:c="7"/>62,0 │</text:p>
      <text:p text:style-name="P4">├──────────────────────────────────────────────────┼─────────────┤</text:p>
      <text:p text:style-name="P1"><text:span text:style-name="T2">│</text:span>Муниципальный район "Корткеросский" <text:s text:c="14"/>│ <text:s text:c="6"/>274,0 │</text:p>
      <text:p text:style-name="P4">├──────────────────────────────────────────────────┼─────────────┤</text:p>
      <text:p text:style-name="P1"><text:span text:style-name="T2">│</text:span>Муниципальный район "Печора" <text:s text:c="21"/>│ <text:s text:c="6"/>634,0 │</text:p>
      <text:p text:style-name="P4">├──────────────────────────────────────────────────┼─────────────┤</text:p>
      <text:p text:style-name="P1"><text:span text:style-name="T2">│</text:span>Муниципальный район "Сосногорск" <text:s text:c="17"/>│ <text:s text:c="4"/>1 176,0 │</text:p>
      <text:p text:style-name="P4">├──────────────────────────────────────────────────┼─────────────┤</text:p>
      <text:p text:style-name="P1"><text:span text:style-name="T2">│</text:span>Муниципальный район "Сыктывдинский" <text:s text:c="14"/>│ <text:s text:c="6"/>611,0 │</text:p>
      <text:p text:style-name="P4">├──────────────────────────────────────────────────┼─────────────┤</text:p>
      <text:p text:style-name="P1"><text:span text:style-name="T2">│</text:span>Муниципальный район "Сысольский" <text:s text:c="17"/>│ <text:s text:c="6"/>228,0 │</text:p>
      <text:p text:style-name="P4">├──────────────────────────────────────────────────┼─────────────┤</text:p>
      <text:p text:style-name="P1"><text:span text:style-name="T2">│</text:span>Муниципальный район "Троицко-Печорский" <text:s text:c="10"/>│ <text:s text:c="6"/>115,0 │</text:p>
      <text:p text:style-name="P4">├──────────────────────────────────────────────────┼─────────────┤</text:p>
      <text:p text:style-name="P1"><text:span text:style-name="T2">│</text:span>Муниципальный район "Удорский" <text:s text:c="19"/>│ <text:s text:c="6"/>998,0 │</text:p>
      <text:p text:style-name="P4">├──────────────────────────────────────────────────┼─────────────┤</text:p>
      <text:p text:style-name="P1"><text:span text:style-name="T2">│</text:span>Муниципальный район "Усть-Вымский" <text:s text:c="15"/>│ <text:s text:c="6"/>437,0 │</text:p>
      <text:p text:style-name="P4">├──────────────────────────────────────────────────┼─────────────┤</text:p>
      <text:p text:style-name="P1"><text:span text:style-name="T2">│</text:span>Муниципальный район "Усть-Куломский" <text:s text:c="13"/>│ <text:s text:c="6"/>127,0 │</text:p>
      <text:p text:style-name="P4">├──────────────────────────────────────────────────┼─────────────┤</text:p>
      <text:p text:style-name="P1"><text:soft-page-break/><text:span text:style-name="T2">│</text:span>Муниципальный район "Усть-Цилемский" <text:s text:c="13"/>│ <text:s text:c="7"/>33,0 │</text:p>
      <text:p text:style-name="P4">├──────────────────────────────────────────────────┼─────────────┤</text:p>
      <text:p text:style-name="P1"><text:span text:style-name="T2">│</text:span>ИТОГО <text:s text:c="44"/>│ <text:s text:c="2"/>185 000,0 │</text:p>
      <text:p text:style-name="P4">└──────────────────────────────────────────────────┴─────────────┘</text:p>
      <text:p text:style-name="P1"/>
      <text:p text:style-name="P1"/>
      <text:p text:style-name="P1"/>
      <text:p text:style-name="P1"/>
      <text:p text:style-name="P1"/>
      <text:p text:style-name="P8">Приложение 33</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ДОТАЦИИ</text:p>
      <text:p text:style-name="P9">БЮДЖЕТАМ МУНИЦИПАЛЬНЫХ РАЙОНОВ (ГОРОДСКИХ ОКРУГОВ)</text:p>
      <text:p text:style-name="P9">НА ПОГАШЕНИЕ ЗАДОЛЖЕННОСТИ ПО СТРАХОВЫМ ВЗНОСАМ</text:p>
      <text:p text:style-name="P9">НА ОБЯЗАТЕЛЬНОЕ МЕДИЦИНСКОЕ СТРАХОВАНИЕ НЕРАБОТАЮЩЕГО</text:p>
      <text:p text:style-name="P9">НАСЕЛЕНИЯ ПО ПОСТАНОВЛЕНИЯМ АРБИТРАЖНОГО СУДА</text:p>
      <text:p text:style-name="P9"/>
      <text:p text:style-name="P3"><text:span text:style-name="T2"><text:s text:c="54"/></text:span>тыс. рублей</text:p>
      <text:p text:style-name="P4">┌──────────────────────────────────────────────────┬─────────────┐</text:p>
      <text:p text:style-name="P1"><text:span text:style-name="T2">│ <text:s text:c="5"/></text:span>Наименование муниципальных образований <text:s text:c="5"/>│ <text:s text:c="3"/>Сумма <text:s text:c="3"/>│</text:p>
      <text:p text:style-name="P4">├──────────────────────────────────────────────────┼─────────────┤</text:p>
      <text:p text:style-name="P1"><text:span text:style-name="T2">│</text:span>Городской округ "Воркута" <text:s text:c="24"/>│ <text:s text:c="4"/>3 610,4 │</text:p>
      <text:p text:style-name="P4">├──────────────────────────────────────────────────┼─────────────┤</text:p>
      <text:p text:style-name="P1"><text:span text:style-name="T2">│</text:span>Городской округ "Сыктывкар" <text:s text:c="22"/>│ <text:s text:c="4"/>1 541,0 │</text:p>
      <text:p text:style-name="P4">├──────────────────────────────────────────────────┼─────────────┤</text:p>
      <text:p text:style-name="P1"><text:span text:style-name="T2">│</text:span>Городской округ "Ухта" <text:s text:c="27"/>│ <text:s text:c="4"/>4 026,7 │</text:p>
      <text:p text:style-name="P4">├──────────────────────────────────────────────────┼─────────────┤</text:p>
      <text:p text:style-name="P1"><text:span text:style-name="T2">│</text:span>Муниципальный район "Сосногорск" <text:s text:c="17"/>│ <text:s text:c="6"/>635,3 │</text:p>
      <text:p text:style-name="P4">├──────────────────────────────────────────────────┼─────────────┤</text:p>
      <text:p text:style-name="P1"><text:span text:style-name="T2">│</text:span>ИТОГО <text:s text:c="44"/>│ <text:s text:c="4"/>9 813,4 │</text:p>
      <text:p text:style-name="P4">└──────────────────────────────────────────────────┴─────────────┘</text:p>
      <text:p text:style-name="P1"/>
      <text:p text:style-name="P1"/>
      <text:p text:style-name="P1"/>
      <text:p text:style-name="P1"/>
      <text:p text:style-name="P1"/>
      <text:p text:style-name="P8">Приложение 34</text:p>
      <text:p text:style-name="P8"><text:soft-page-break/>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НОРМАТИВЫ</text:p>
      <text:p text:style-name="P9">ФИНАНСОВЫХ ЗАТРАТ НА ОДНОГО ОБУЧАЮЩЕГОСЯ В МУНИЦИПАЛЬНЫХ</text:p>
      <text:p text:style-name="P9">ОБРАЗОВАТЕЛЬНЫХ УЧРЕЖДЕНИЯХ В ГОД</text:p>
      <text:p text:style-name="P9"/>
      <text:p text:style-name="P3"><text:span text:style-name="T2"><text:s text:c="54"/></text:span>тыс. рублей</text:p>
      <text:p text:style-name="P4">┌──────────────────────────────────────────────────┬─────────────┐</text:p>
      <text:p text:style-name="P1"><text:span text:style-name="T2">│ <text:s text:c="9"/></text:span>Образовательные учреждения <text:s text:c="13"/>│ <text:s text:c="2"/>Норматив <text:s/>│</text:p>
      <text:p text:style-name="P4">├──────────────────────────────────────────────────┼─────────────┤</text:p>
      <text:p text:style-name="P1"><text:span text:style-name="T2">│</text:span>Начальная школа-детский сад <text:s/>(все <text:s/>виды, <text:s/>школьный│ <text:s text:c="4"/>7 445 <text:s text:c="2"/>│</text:p>
      <text:p text:style-name="P1"><text:span text:style-name="T2">│</text:span>возраст, город) <text:s text:c="34"/>│ <text:s text:c="12"/>│</text:p>
      <text:p text:style-name="P4">├──────────────────────────────────────────────────┼─────────────┤</text:p>
      <text:p text:style-name="P1"><text:span text:style-name="T2">│</text:span>Начальная школа-детский сад <text:s/>(все <text:s/>виды, <text:s/>школьный│ <text:s text:c="3"/>13 082 <text:s text:c="2"/>│</text:p>
      <text:p text:style-name="P1"><text:span text:style-name="T2">│</text:span>возраст, село) <text:s text:c="35"/>│ <text:s text:c="12"/>│</text:p>
      <text:p text:style-name="P4">├──────────────────────────────────────────────────┼─────────────┤</text:p>
      <text:p text:style-name="P1"><text:span text:style-name="T2">│</text:span>Малокомплектная начальная школа-детский сад <text:s/>(шко-│ <text:s text:c="3"/>28 240 <text:s text:c="2"/>│</text:p>
      <text:p text:style-name="P1"><text:span text:style-name="T2">│</text:span>льный возраст) <text:s text:c="35"/>│ <text:s text:c="12"/>│</text:p>
      <text:p text:style-name="P4">├──────────────────────────────────────────────────┼─────────────┤</text:p>
      <text:p text:style-name="P1"><text:span text:style-name="T2">│</text:span>Общеобразовательные школы (город) <text:s text:c="16"/>│ <text:s text:c="4"/>9 311 <text:s text:c="2"/>│</text:p>
      <text:p text:style-name="P4">├──────────────────────────────────────────────────┼─────────────┤</text:p>
      <text:p text:style-name="P1"><text:span text:style-name="T2">│</text:span>Общеобразовательные школы (село) <text:s text:c="17"/>│ <text:s text:c="3"/>13 545 <text:s text:c="2"/>│</text:p>
      <text:p text:style-name="P4">├──────────────────────────────────────────────────┼─────────────┤</text:p>
      <text:p text:style-name="P1"><text:span text:style-name="T2">│</text:span>Малокомплектная школа <text:s text:c="28"/>│ <text:s text:c="3"/>26 906 <text:s text:c="2"/>│</text:p>
      <text:p text:style-name="P4">├──────────────────────────────────────────────────┼─────────────┤</text:p>
      <text:p text:style-name="P1"><text:span text:style-name="T2">│</text:span>Классы коррекционнного (компенсирующего) <text:s/>обучения│ <text:s text:c="3"/>17 734 <text:s text:c="2"/>│</text:p>
      <text:p text:style-name="P1"><text:span text:style-name="T2">│</text:span>в общеобразовательной школе (город) <text:s text:c="14"/>│ <text:s text:c="12"/>│</text:p>
      <text:p text:style-name="P4">├──────────────────────────────────────────────────┼─────────────┤</text:p>
      <text:p text:style-name="P1"><text:span text:style-name="T2">│</text:span>Классы коррекционнного (компенсирующего) <text:s/>обучения│ <text:s text:c="3"/>20 560 <text:s text:c="2"/>│</text:p>
      <text:p text:style-name="P1"><text:span text:style-name="T2">│</text:span>в общеобразовательной школе (село) <text:s text:c="15"/>│ <text:s text:c="12"/>│</text:p>
      <text:p text:style-name="P4">├──────────────────────────────────────────────────┼─────────────┤</text:p>
      <text:p text:style-name="P1"><text:span text:style-name="T2">│</text:span>Гимназии, лицеи (город) <text:s text:c="26"/>│ <text:s text:c="3"/>10 747 <text:s text:c="2"/>│</text:p>
      <text:p text:style-name="P4">├──────────────────────────────────────────────────┼─────────────┤</text:p>
      <text:p text:style-name="P1"><text:span text:style-name="T2">│</text:span>Гимназии, лицеи (село) <text:s text:c="27"/>│ <text:s text:c="3"/>15 710 <text:s text:c="2"/>│</text:p>
      <text:p text:style-name="P4">├──────────────────────────────────────────────────┼─────────────┤</text:p>
      <text:p text:style-name="P1"><text:span text:style-name="T2">│</text:span>Специальная <text:s text:c="2"/>(коррекционная) <text:s/>общеобразовательная│ <text:s text:c="3"/>20 057 <text:s text:c="2"/>│</text:p>
      <text:p text:style-name="P1"><text:span text:style-name="T2">│</text:span>школа (город) <text:s text:c="36"/>│ <text:s text:c="12"/>│</text:p>
      <text:p text:style-name="P4">├──────────────────────────────────────────────────┼─────────────┤</text:p>
      <text:p text:style-name="P1"><text:soft-page-break/><text:span text:style-name="T2">│</text:span>Специальная <text:s text:c="2"/>(коррекционная) <text:s/>общеобразовательная│ <text:s text:c="3"/>23 267 <text:s text:c="2"/>│</text:p>
      <text:p text:style-name="P1"><text:span text:style-name="T2">│</text:span>школа (село) <text:s text:c="37"/>│ <text:s text:c="12"/>│</text:p>
      <text:p text:style-name="P4">├──────────────────────────────────────────────────┼─────────────┤</text:p>
      <text:p text:style-name="P1"><text:span text:style-name="T2">│</text:span>Вечерние (сменные) общеобразовательные <text:s/>учреждения│ <text:s text:c="4"/>6 158 <text:s text:c="2"/>│</text:p>
      <text:p text:style-name="P1"><text:span text:style-name="T2">│</text:span>(город) <text:s text:c="42"/>│ <text:s text:c="12"/>│</text:p>
      <text:p text:style-name="P4">├──────────────────────────────────────────────────┼─────────────┤</text:p>
      <text:p text:style-name="P1"><text:span text:style-name="T2">│</text:span>Вечерние (сменные) общеобразовательные <text:s/>учреждения│ <text:s text:c="4"/>7 705 <text:s text:c="2"/>│</text:p>
      <text:p text:style-name="P1"><text:span text:style-name="T2">│</text:span>(село) <text:s text:c="43"/>│ <text:s text:c="12"/>│</text:p>
      <text:p text:style-name="P4">├──────────────────────────────────────────────────┼─────────────┤</text:p>
      <text:p text:style-name="P1"><text:span text:style-name="T2">│</text:span>Вечерние (сменные) общеобразовательные <text:s/>учреждения│ <text:s text:c="3"/>12 782 <text:s text:c="2"/>│</text:p>
      <text:p text:style-name="P1"><text:span text:style-name="T2">│</text:span>(учебно-консультационные пункты) <text:s/>при исправитель-│ <text:s text:c="12"/>│</text:p>
      <text:p text:style-name="P1"><text:span text:style-name="T2">│</text:span>ных учреждениях <text:s text:c="34"/>│ <text:s text:c="12"/>│</text:p>
      <text:p text:style-name="P4">└──────────────────────────────────────────────────┴─────────────┘</text:p>
      <text:p text:style-name="P1"/>
      <text:p text:style-name="P1"/>
      <text:p text:style-name="P1"/>
      <text:p text:style-name="P1"/>
      <text:p text:style-name="P1"/>
      <text:p text:style-name="P8">Приложение 35</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ПЕРЕЧЕНЬ</text:p>
      <text:p text:style-name="P9">ЦЕЛЕВЫХ РЕСПУБЛИКАНСКИХ ПРОГРАММ, ПРЕДЛАГАЕМЫХ</text:p>
      <text:p text:style-name="P9">К ФИНАНСИРОВАНИЮ в 2007 ГОДУ</text:p>
      <text:p text:style-name="P9"/>
      <text:p text:style-name="P9"/>
      <text:p text:style-name="P3"><text:span text:style-name="T2"><text:s text:c="54"/></text:span>тыс. рублей</text:p>
      <text:p text:style-name="P4">┌────────────────────────────────────────────┬─────────┬─────────┐</text:p>
      <text:p text:style-name="P1"><text:span text:style-name="T2">│ <text:s text:c="3"/></text:span>Наименование программ, подпрограмм <text:s text:c="5"/>│ <text:s text:c="2"/>КОД <text:s text:c="2"/>│ <text:s/>Сумма <text:s/>│</text:p>
      <text:p text:style-name="P1"><text:span text:style-name="T2">│ <text:s text:c="43"/>│ </text:span>целевой │ <text:s text:c="8"/>│</text:p>
      <text:p text:style-name="P1"><text:span text:style-name="T2">│ <text:s text:c="43"/>│ <text:s/></text:span>статьи │ <text:s text:c="8"/>│</text:p>
      <text:p text:style-name="P1"><text:span text:style-name="T2">│ <text:s text:c="43"/>│</text:span>расходов │ <text:s text:c="8"/>│</text:p>
      <text:p text:style-name="P4">│ <text:s text:c="43"/>│ <text:s text:c="8"/>│ <text:s text:c="8"/>│</text:p>
      <text:p text:style-name="P4">│ <text:s text:c="43"/>│ <text:s text:c="8"/>│ <text:s text:c="8"/>│</text:p>
      <text:p text:style-name="P4">│ <text:s text:c="43"/>│ <text:s text:c="8"/>│ <text:s text:c="8"/>│</text:p>
      <text:p text:style-name="P4">├────────────────────────────────────────────┼─────────┼─────────┤</text:p>
      <text:p text:style-name="P1"><text:span text:style-name="T2">│</text:span>ИТОГО <text:s text:c="38"/>│ <text:s text:c="8"/>│255 599,2│</text:p>
      <text:p text:style-name="P4">├────────────────────────────────────────────┼─────────┼─────────┤</text:p>
      <text:p text:style-name="P1"><text:soft-page-break/><text:span text:style-name="T2">│</text:span>Целевая республиканская <text:s/>программа <text:s/>"Дом для│522 03 00│ 10 160,0│</text:p>
      <text:p text:style-name="P1"><text:span text:style-name="T2">│</text:span>молодой семьи" на 2004 - 2010 годы <text:s text:c="9"/>│ <text:s text:c="8"/>│ <text:s text:c="8"/>│</text:p>
      <text:p text:style-name="P4">├────────────────────────────────────────────┼─────────┼─────────┤</text:p>
      <text:p text:style-name="P1"><text:span text:style-name="T2">│</text:span>Целевая республиканская программа <text:s/>"Развитие│522 09 00│ 32 515,0│</text:p>
      <text:p text:style-name="P1"><text:span text:style-name="T2">│</text:span>и поддержка малого предпринимательства и по-│ <text:s text:c="8"/>│ <text:s text:c="8"/>│</text:p>
      <text:p text:style-name="P1"><text:span text:style-name="T2">│</text:span>требительской <text:s/>кооперации в <text:s/>Республике Коми│ <text:s text:c="8"/>│ <text:s text:c="8"/>│</text:p>
      <text:p text:style-name="P1"><text:span text:style-name="T2">│</text:span>(2006 - 2008 годы)" <text:s text:c="24"/>│ <text:s text:c="8"/>│ <text:s text:c="8"/>│</text:p>
      <text:p text:style-name="P4">├────────────────────────────────────────────┼─────────┼─────────┤</text:p>
      <text:p text:style-name="P1"><text:span text:style-name="T2">│</text:span>Целевая республиканская программа <text:s/>"Развитие│522 10 00│ 19 880,0│</text:p>
      <text:p text:style-name="P1"><text:span text:style-name="T2">│</text:span>системы профессионального образования в Рес-│ <text:s text:c="8"/>│ <text:s text:c="8"/>│</text:p>
      <text:p text:style-name="P1"><text:span text:style-name="T2">│</text:span>публике Коми" на 2004 - 2008 годы <text:s text:c="10"/>│ <text:s text:c="8"/>│ <text:s text:c="8"/>│</text:p>
      <text:p text:style-name="P4">├────────────────────────────────────────────┼─────────┼─────────┤</text:p>
      <text:p text:style-name="P1"><text:span text:style-name="T2">│</text:span>Целевая республиканская программа "Участие в│522 14 00│ 10 000,0│</text:p>
      <text:p text:style-name="P1"><text:span text:style-name="T2">│</text:span>создании автоматизированной системы государ-│ <text:s text:c="8"/>│ <text:s text:c="8"/>│</text:p>
      <text:p text:style-name="P1"><text:span text:style-name="T2">│</text:span>ственного земельного <text:s/>кадастра" <text:s/>на <text:s/>2004 <text:s/>-│ <text:s text:c="8"/>│ <text:s text:c="8"/>│</text:p>
      <text:p text:style-name="P1"><text:span text:style-name="T2">│</text:span>2007 годы <text:s text:c="34"/>│ <text:s text:c="8"/>│ <text:s text:c="8"/>│</text:p>
      <text:p text:style-name="P4">├────────────────────────────────────────────┼─────────┼─────────┤</text:p>
      <text:p text:style-name="P1"><text:span text:style-name="T2">│</text:span>Целевая республиканская программа <text:s/>"Укрепле-│522 15 00│ 57 218,9│</text:p>
      <text:p text:style-name="P1"><text:span text:style-name="T2">│</text:span>ние правопорядка и общественной безопасности│ <text:s text:c="8"/>│ <text:s text:c="8"/>│</text:p>
      <text:p text:style-name="P1"><text:span text:style-name="T2">│</text:span>в <text:s text:c="2"/>Республике <text:s/>Коми" <text:s/>на <text:s/>2005 - 2008 <text:s/>годы│ <text:s text:c="8"/>│ <text:s text:c="8"/>│</text:p>
      <text:p text:style-name="P1"><text:span text:style-name="T2">│</text:span>("Правопорядок - 2008") <text:s text:c="20"/>│ <text:s text:c="8"/>│ <text:s text:c="8"/>│</text:p>
      <text:p text:style-name="P1"><text:span text:style-name="T2">│ <text:s/></text:span>подпрограмма <text:s/>"Укрепление <text:s/>правопорядка <text:s/>и│522 15 01│ 18 390,0│</text:p>
      <text:p text:style-name="P1"><text:span text:style-name="T2">│ <text:s/></text:span>общественной безопасности в Республике Ко-│ <text:s text:c="8"/>│ <text:s text:c="8"/>│</text:p>
      <text:p text:style-name="P1"><text:span text:style-name="T2">│ <text:s/></text:span>ми" на 2005 - 2008 годы <text:s text:c="18"/>│ <text:s text:c="8"/>│ <text:s text:c="8"/>│</text:p>
      <text:p text:style-name="P1"><text:span text:style-name="T2">│ <text:s/></text:span>подпрограмма <text:s/>"Безопасность дорожного дви-│522 15 02│ 10 744,9│</text:p>
      <text:p text:style-name="P1"><text:span text:style-name="T2">│ <text:s/></text:span>жения в <text:s/>Республике Коми" <text:s/>на <text:s/>2005 - 2008│ <text:s text:c="8"/>│ <text:s text:c="8"/>│</text:p>
      <text:p text:style-name="P1"><text:span text:style-name="T2">│ <text:s/></text:span>годы <text:s text:c="37"/>│ <text:s text:c="8"/>│ <text:s text:c="8"/>│</text:p>
      <text:p text:style-name="P1"><text:span text:style-name="T2">│ <text:s/></text:span>подпрограмма "Комплексные меры противодей-│522 15 03│ <text:s/>2 925,0│</text:p>
      <text:p text:style-name="P1"><text:span text:style-name="T2">│ <text:s/></text:span>ствия злоупотреблению наркотиками и их не-│ <text:s text:c="8"/>│ <text:s text:c="8"/>│</text:p>
      <text:p text:style-name="P1"><text:span text:style-name="T2">│ <text:s/></text:span>законному обороту" на 2005 - 2008 годы <text:s text:c="3"/>│ <text:s text:c="8"/>│ <text:s text:c="8"/>│</text:p>
      <text:p text:style-name="P1"><text:span text:style-name="T2">│ <text:s/></text:span>подпрограмма <text:s text:c="2"/>"Государственная <text:s/>поддержка│522 15 04│ <text:s/>6 000,0│</text:p>
      <text:p text:style-name="P1"><text:span text:style-name="T2">│ <text:s/></text:span>федеральных государственных учреждений Уп-│ <text:s text:c="8"/>│ <text:s text:c="8"/>│</text:p>
      <text:p text:style-name="P1"><text:span text:style-name="T2">│ <text:s/></text:span>равления Федеральной службы исполнения на-│ <text:s text:c="8"/>│ <text:s text:c="8"/>│</text:p>
      <text:p text:style-name="P1"><text:span text:style-name="T2">│ <text:s/></text:span>казаний по Республике Коми" на 2005 - 2008│ <text:s text:c="8"/>│ <text:s text:c="8"/>│</text:p>
      <text:p text:style-name="P1"><text:span text:style-name="T2">│ <text:s/></text:span>годы <text:s text:c="37"/>│ <text:s text:c="8"/>│ <text:s text:c="8"/>│</text:p>
      <text:p text:style-name="P1"><text:span text:style-name="T2">│ <text:s/></text:span>подпрограмма "Профилактика <text:s/>правонарушений│522 15 05│ 14 159,0│</text:p>
      <text:p text:style-name="P1"><text:span text:style-name="T2">│ <text:s/></text:span>в Республике Коми" на 2007 - 2008 годы <text:s text:c="3"/>│ <text:s text:c="8"/>│ <text:s text:c="8"/>│</text:p>
      <text:p text:style-name="P1"><text:span text:style-name="T2">│ <text:s/></text:span>подпрограмма <text:s text:c="2"/>"Государственная <text:s/>поддержка│522 15 06│ <text:s/>5 000,0│</text:p>
      <text:p text:style-name="P1"><text:span text:style-name="T2">│ <text:s/></text:span>налоговых органов <text:s/>в <text:s/>Республике Коми" <text:s/>на│ <text:s text:c="8"/>│ <text:s text:c="8"/>│</text:p>
      <text:p text:style-name="P1"><text:span text:style-name="T2">│ <text:s/></text:span>2007 - 2008 годы <text:s text:c="25"/>│ <text:s text:c="8"/>│ <text:s text:c="8"/>│</text:p>
      <text:p text:style-name="P4">├────────────────────────────────────────────┼─────────┼─────────┤</text:p>
      <text:p text:style-name="P1"><text:span text:style-name="T2">│</text:span>Целевая республиканская программа <text:s/>"Комплек-│522 16 00│ 85 471,3│</text:p>
      <text:p text:style-name="P1"><text:soft-page-break/><text:span text:style-name="T2">│</text:span>сная программа <text:s/>реформирования <text:s/>региональных│ <text:s text:c="8"/>│ <text:s text:c="8"/>│</text:p>
      <text:p text:style-name="P1"><text:span text:style-name="T2">│</text:span>финансов Республики Коми" <text:s text:c="18"/>│ <text:s text:c="8"/>│ <text:s text:c="8"/>│</text:p>
      <text:p text:style-name="P4">├────────────────────────────────────────────┼─────────┼─────────┤</text:p>
      <text:p text:style-name="P1"><text:span text:style-name="T2">│</text:span>Целевая республиканская программа <text:s/>"Сохране-│522 18 00│ <text:s/>6 239,0│</text:p>
      <text:p text:style-name="P1"><text:span text:style-name="T2">│</text:span>ние и развитие государственных языков Респу-│ <text:s text:c="8"/>│ <text:s text:c="8"/>│</text:p>
      <text:p text:style-name="P1"><text:span text:style-name="T2">│</text:span>блики Коми" на 2005 - 2009 годы <text:s text:c="12"/>│ <text:s text:c="8"/>│ <text:s text:c="8"/>│</text:p>
      <text:p text:style-name="P4">├────────────────────────────────────────────┼─────────┼─────────┤</text:p>
      <text:p text:style-name="P1"><text:span text:style-name="T2">│</text:span>Целевая республиканская программа <text:s/>"Развитие│522 19 00│ 34 115,0│</text:p>
      <text:p text:style-name="P1"><text:span text:style-name="T2">│</text:span>жилищного строительства в сельской <text:s/>местнос-│ <text:s text:c="8"/>│ <text:s text:c="8"/>│</text:p>
      <text:p text:style-name="P1"><text:span text:style-name="T2">│</text:span>ти" на 2006 - 2008 годы <text:s text:c="20"/>│ <text:s text:c="8"/>│ <text:s text:c="8"/>│</text:p>
      <text:p text:style-name="P4">└────────────────────────────────────────────┴─────────┴─────────┘</text:p>
      <text:p text:style-name="P1"/>
      <text:p text:style-name="P1"/>
      <text:p text:style-name="P1"/>
      <text:p text:style-name="P1"/>
      <text:p text:style-name="P1"/>
      <text:p text:style-name="P8">Приложение 36</text:p>
      <text:p text:style-name="P8">к Закону</text:p>
      <text:p text:style-name="P8">Республики Коми</text:p>
      <text:p text:style-name="P8">"О республиканском бюджете</text:p>
      <text:p text:style-name="P8">Республики Коми</text:p>
      <text:p text:style-name="P8">на 2007 год"</text:p>
      <text:p text:style-name="P1"/>
      <text:p text:style-name="P9">ПЕРЕЧЕНЬ</text:p>
      <text:p text:style-name="P9">законодательных актов (статей), действие которых</text:p>
      <text:p text:style-name="P9">приостанавливается на 2007 год в связи с тем, что</text:p>
      <text:p text:style-name="P9">республиканским бюджетом Республики Коми на 2007 год</text:p>
      <text:p text:style-name="P9">не предусмотрены средства на их реализацию</text:p>
      <text:p text:style-name="P1"/>
      <text:p text:style-name="P10">1. Статья 12 Закона Республики Коми от 6 апреля 1998 г. N 14-РЗ "О статусе столицы Республики Коми".</text:p>
      <text:p text:style-name="P10">2. Подпункт 4 пункта 1 статьи 12 Закона Республики Коми от 5 марта 2005 г. N 10-РЗ "О некоторых вопросах государственной гражданской службы Республики Коми".</text:p>
      <text:p text:style-name="P10">3. Закон Республики Коми от 9 марта 2004 г. N 1-РЗ "О целевой республиканской программе "Социальное развитие села до 2010 года".</text:p>
      <text:p text:style-name="P1"/>
      <text:p text:style-name="P1"/>
      <text:p text:style-name="P12"><text:span text:style-name="T3"><text:s text:c="3"/></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NewtonCTT" svg:font-family="NewtonCTT" style:font-pitch="variable" style:font-charset="x-symbol"/>
    <style:font-face style:name="Lohit Devanagari1" svg:font-family="'Lohit Devanagari'"/>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ru" fo:country="RU" style:font-name-asian="Times New Roman" style:font-size-asian="10pt" style:font-name-complex="Times New Roman" style:font-size-complex="10pt"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ConsPlusNonformat" style:family="paragraph">
      <style:paragraph-properties fo:orphans="0" fo:widows="0"/>
      <style:text-properties style:use-window-font-color="true" style:font-name="Courier New" fo:font-size="10pt" fo:language="ru" fo:country="RU" style:font-name-asian="Times New Roman" style:font-size-asian="10pt" style:language-asian="ru" style:country-asian="RU" style:font-name-complex="Courier New" style:font-size-complex="10pt"/>
    </style:style>
    <style:style style:name="ConsPlusNormal" style:family="paragraph">
      <style:paragraph-properties fo:margin-left="0cm" fo:margin-right="0cm" fo:orphans="0" fo:widows="0" fo:text-indent="1.27cm" style:auto-text-indent="false"/>
      <style:text-properties style:use-window-font-color="true" style:font-name="Arial" fo:font-size="10pt" fo:language="ru" fo:country="RU" style:font-name-asian="Times New Roman" style:font-size-asian="10pt" style:language-asian="ru" style:country-asian="RU" style:font-name-complex="Arial" style:font-size-complex="10pt"/>
    </style:style>
    <style:style style:name="ConsPlusTitle" style:family="paragraph">
      <style:paragraph-properties fo:orphans="0" fo:widows="0"/>
      <style:text-properties style:use-window-font-color="true" style:font-name="Arial" fo:font-size="10pt" fo:language="ru" fo:country="RU" fo:font-weight="bold" style:font-name-asian="Times New Roman" style:font-size-asian="10pt" style:language-asian="ru" style:country-asian="RU" style:font-weight-asian="bold" style:font-name-complex="Arial" style:font-size-complex="10pt"/>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top="1.132cm" style:dynamic-spacing="true"/>
      </style:footer-style>
    </style:page-layout>
    <style:page-layout style:name="Mpm2">
      <style:page-layout-properties fo:page-width="21.001cm" fo:page-height="29.7cm" style:num-format="1" style:print-orientation="portrait" fo:margin-top="2cm" fo:margin-bottom="2.501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User</meta:initial-creator>
    <meta:creation-date>2007-01-25T10:10:00</meta:creation-date>
    <dc:creator>User</dc:creator>
    <dc:date>2007-01-25T10:12:00</dc:date>
    <meta:editing-cycles>1</meta:editing-cycles>
    <meta:editing-duration>PT2M</meta:editing-duration>
    <meta:document-statistic meta:table-count="0" meta:image-count="0" meta:object-count="0" meta:page-count="185" meta:paragraph-count="7370" meta:word-count="60404" meta:character-count="571788" meta:non-whitespace-character-count="356918"/>
    <meta:generator>LibreOffice/4.0.2.2$Linux_x86 LibreOffice_project/4c82dcdd6efcd48b1d8bba66bfe1989deee49c3</meta:generator>
  </office:meta>
</office:document-meta>
</file>