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898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4.763cm"/>
    </style:style>
    <style:style style:name="Таблица1.C" style:family="table-column">
      <style:table-column-properties style:column-width="3.175cm"/>
    </style:style>
    <style:style style:name="Таблица1.D" style:family="table-column">
      <style:table-column-properties style:column-width="2.223cm"/>
    </style:style>
    <style:style style:name="Таблица1.F" style:family="table-column">
      <style:table-column-properties style:column-width="3.37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F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88cm" fo:margin-left="-0.191cm" table:align="left" style:writing-mode="lr-tb"/>
    </style:style>
    <style:style style:name="Таблица2.A" style:family="table-column">
      <style:table-column-properties style:column-width="7.811cm"/>
    </style:style>
    <style:style style:name="Таблица2.B" style:family="table-column">
      <style:table-column-properties style:column-width="9.0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898cm" fo:margin-left="-0.199cm" table:align="left" style:writing-mode="lr-tb"/>
    </style:style>
    <style:style style:name="Таблица3.A" style:family="table-column">
      <style:table-column-properties style:column-width="1.143cm"/>
    </style:style>
    <style:style style:name="Таблица3.B" style:family="table-column">
      <style:table-column-properties style:column-width="4.763cm"/>
    </style:style>
    <style:style style:name="Таблица3.C" style:family="table-column">
      <style:table-column-properties style:column-width="3.175cm"/>
    </style:style>
    <style:style style:name="Таблица3.D" style:family="table-column">
      <style:table-column-properties style:column-width="2.223cm"/>
    </style:style>
    <style:style style:name="Таблица3.F" style:family="table-column">
      <style:table-column-properties style:column-width="3.37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F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88cm" fo:margin-left="-0.191cm" table:align="left" style:writing-mode="lr-tb"/>
    </style:style>
    <style:style style:name="Таблица4.A" style:family="table-column">
      <style:table-column-properties style:column-width="7.811cm"/>
    </style:style>
    <style:style style:name="Таблица4.B" style:family="table-column">
      <style:table-column-properties style:column-width="9.0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26.1cm" fo:margin-left="-0.199cm" table:align="left" style:writing-mode="lr-tb"/>
    </style:style>
    <style:style style:name="Таблица5.A" style:family="table-column">
      <style:table-column-properties style:column-width="1.143cm"/>
    </style:style>
    <style:style style:name="Таблица5.B" style:family="table-column">
      <style:table-column-properties style:column-width="3.175cm"/>
    </style:style>
    <style:style style:name="Таблица5.E" style:family="table-column">
      <style:table-column-properties style:column-width="2.223cm"/>
    </style:style>
    <style:style style:name="Таблица5.F" style:family="table-column">
      <style:table-column-properties style:column-width="4.498cm"/>
    </style:style>
    <style:style style:name="Таблица5.G" style:family="table-column">
      <style:table-column-properties style:column-width="2.898cm"/>
    </style:style>
    <style:style style:name="Таблица5.H" style:family="table-column">
      <style:table-column-properties style:column-width="3.082cm"/>
    </style:style>
    <style:style style:name="Таблица5.I" style:family="table-column">
      <style:table-column-properties style:column-width="2.73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I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6.095cm" fo:margin-left="-0.199cm" table:align="left" style:writing-mode="lr-tb"/>
    </style:style>
    <style:style style:name="Таблица6.A" style:family="table-column">
      <style:table-column-properties style:column-width="1.143cm"/>
    </style:style>
    <style:style style:name="Таблица6.B" style:family="table-column">
      <style:table-column-properties style:column-width="3.175cm"/>
    </style:style>
    <style:style style:name="Таблица6.D" style:family="table-column">
      <style:table-column-properties style:column-width="1.905cm"/>
    </style:style>
    <style:style style:name="Таблица6.E" style:family="table-column">
      <style:table-column-properties style:column-width="2.223cm"/>
    </style:style>
    <style:style style:name="Таблица6.F" style:family="table-column">
      <style:table-column-properties style:column-width="2.54cm"/>
    </style:style>
    <style:style style:name="Таблица6.K" style:family="table-column">
      <style:table-column-properties style:column-width="2.092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K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26.088cm" fo:margin-left="-0.199cm" table:align="left" style:writing-mode="lr-tb"/>
    </style:style>
    <style:style style:name="Таблица7.A" style:family="table-column">
      <style:table-column-properties style:column-width="1.143cm"/>
    </style:style>
    <style:style style:name="Таблица7.B" style:family="table-column">
      <style:table-column-properties style:column-width="2.223cm"/>
    </style:style>
    <style:style style:name="Таблица7.C" style:family="table-column">
      <style:table-column-properties style:column-width="3.175cm"/>
    </style:style>
    <style:style style:name="Таблица7.E" style:family="table-column">
      <style:table-column-properties style:column-width="4.272cm"/>
    </style:style>
    <style:style style:name="Таблица7.F" style:family="table-column">
      <style:table-column-properties style:column-width="2.607cm"/>
    </style:style>
    <style:style style:name="Таблица7.G" style:family="table-column">
      <style:table-column-properties style:column-width="2.963cm"/>
    </style:style>
    <style:style style:name="Таблица7.H" style:family="table-column">
      <style:table-column-properties style:column-width="2.858cm"/>
    </style:style>
    <style:style style:name="Таблица7.I" style:family="table-column">
      <style:table-column-properties style:column-width="2.54cm"/>
    </style:style>
    <style:style style:name="Таблица7.J" style:family="table-column">
      <style:table-column-properties style:column-width="2.08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J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style>
    <style:style style:name="P3" style:family="paragraph" style:parent-style-name="Standard">
      <style:paragraph-properties fo:text-align="center" style:justify-single-word="false"/>
      <style:text-properties fo:font-size="13pt" style:font-size-asian="13pt"/>
    </style:style>
    <style:style style:name="P4" style:family="paragraph" style:parent-style-name="Standard">
      <style:paragraph-properties fo:text-align="center" style:justify-single-word="false" style:snap-to-layout-grid="false"/>
      <style:text-properties fo:font-size="13pt" style:font-size-asian="13pt"/>
    </style:style>
    <style:style style:name="P5" style:family="paragraph" style:parent-style-name="Standard">
      <style:paragraph-properties fo:line-height="150%" fo:text-align="justify" style:justify-single-word="false"/>
      <style:text-properties fo:font-size="13pt" style:font-size-asian="13pt"/>
    </style:style>
    <style:style style:name="P6" style:family="paragraph" style:parent-style-name="Standard" style:list-style-name="WW8Num1">
      <style:paragraph-properties fo:line-height="150%" fo:text-align="justify" style:justify-single-word="false"/>
      <style:text-properties fo:font-size="13pt" style:font-size-asian="13pt"/>
    </style:style>
    <style:style style:name="P7" style:family="paragraph" style:parent-style-name="Standard" style:list-style-name="WW8Num6">
      <style:paragraph-properties fo:line-height="150%" fo:text-align="justify" style:justify-single-word="false"/>
      <style:text-properties fo:font-size="13pt" style:font-size-asian="13pt"/>
    </style:style>
    <style:style style:name="P8" style:family="paragraph" style:parent-style-name="Standard">
      <style:paragraph-properties fo:text-align="justify" style:justify-single-word="false"/>
      <style:text-properties fo:font-size="13pt" style:font-size-asian="13pt"/>
    </style:style>
    <style:style style:name="P9" style:family="paragraph" style:parent-style-name="Standard">
      <style:paragraph-properties fo:text-align="justify" style:justify-single-word="false" style:snap-to-layout-grid="false"/>
      <style:text-properties fo:font-size="13pt" style:font-size-asian="13pt"/>
    </style:style>
    <style:style style:name="P10" style:family="paragraph" style:parent-style-name="Standard">
      <style:paragraph-properties fo:text-align="end" style:justify-single-word="false"/>
      <style:text-properties fo:font-size="13pt" style:font-size-asian="13pt"/>
    </style:style>
    <style:style style:name="P11" style:family="paragraph" style:parent-style-name="Standard">
      <style:paragraph-properties fo:text-align="justify" style:justify-single-word="false"/>
      <style:text-properties fo:font-size="13pt" fo:font-weight="normal" style:font-size-asian="13pt" style:font-weight-asian="normal"/>
    </style:style>
    <style:style style:name="P12" style:family="paragraph" style:parent-style-name="Standard">
      <style:paragraph-properties fo:text-align="center" style:justify-single-word="false"/>
      <style:text-properties fo:font-size="13pt" fo:font-weight="normal" style:font-size-asian="13pt" style:font-weight-asian="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style:text-properties fo:font-size="8pt" style:font-size-asian="8pt"/>
    </style:style>
    <style:style style:name="P16" style:family="paragraph" style:parent-style-name="Standard">
      <style:paragraph-properties fo:text-align="center" style:justify-single-word="false"/>
      <style:text-properties fo:font-size="8pt" fo:font-weight="normal" style:font-size-asian="8pt" style:font-weight-asian="normal"/>
    </style:style>
    <style:style style:name="P17" style:family="paragraph" style:parent-style-name="Standard">
      <style:paragraph-properties fo:margin-left="0cm" fo:margin-right="0cm" fo:line-height="150%" fo:text-align="justify" style:justify-single-word="false" fo:text-indent="1.251cm" style:auto-text-indent="false"/>
    </style:style>
    <style:style style:name="P18" style:family="paragraph" style:parent-style-name="Standard">
      <style:paragraph-properties fo:margin-left="0cm" fo:margin-right="0cm" fo:line-height="150%" fo:text-align="center" style:justify-single-word="false" fo:text-indent="1.251cm" style:auto-text-indent="false"/>
      <style:text-properties fo:font-size="13pt" style:font-size-asian="13pt"/>
    </style:style>
    <style:style style:name="P19" style:family="paragraph" style:parent-style-name="Standard">
      <style:paragraph-properties fo:margin-left="0cm" fo:margin-right="0cm" fo:line-height="150%" fo:text-align="justify" style:justify-single-word="false" fo:text-indent="1.251cm" style:auto-text-indent="false"/>
      <style:text-properties fo:font-size="13pt" style:font-size-asian="13pt"/>
    </style:style>
    <style:style style:name="P20" style:family="paragraph" style:parent-style-name="Standard">
      <style:paragraph-properties fo:margin-left="0cm" fo:margin-right="0cm" fo:text-align="center" style:justify-single-word="false" fo:text-indent="1.251cm" style:auto-text-indent="false"/>
      <style:text-properties fo:font-size="13pt" style:font-size-asian="13pt"/>
    </style:style>
    <style:style style:name="P21" style:family="paragraph" style:parent-style-name="Standard">
      <style:paragraph-properties fo:margin-left="0cm" fo:margin-right="0cm" fo:text-align="justify" style:justify-single-word="false" fo:text-indent="1.251cm" style:auto-text-indent="false"/>
      <style:text-properties fo:font-size="13pt" style:font-size-asian="13pt"/>
    </style:style>
    <style:style style:name="P22" style:family="paragraph" style:parent-style-name="Standard">
      <style:paragraph-properties fo:margin-left="0cm" fo:margin-right="0cm" fo:text-align="end" style:justify-single-word="false" fo:text-indent="1.251cm" style:auto-text-indent="false"/>
      <style:text-properties fo:font-size="13pt" style:font-size-asian="13pt"/>
    </style:style>
    <style:style style:name="P23" style:family="paragraph" style:parent-style-name="Standard">
      <style:paragraph-properties fo:margin-left="0cm" fo:margin-right="0cm" fo:line-height="150%" fo:text-align="center" style:justify-single-word="false" fo:text-indent="1.251cm" style:auto-text-indent="false"/>
      <style:text-properties fo:font-size="13pt" fo:font-weight="bold" style:font-size-asian="13pt" style:font-weight-asian="bold"/>
    </style:style>
    <style:style style:name="P24" style:family="paragraph" style:parent-style-name="Standard">
      <style:paragraph-properties fo:margin-left="0cm" fo:margin-right="0cm" fo:line-height="150%" fo:text-align="justify" style:justify-single-word="false" fo:text-indent="1.251cm" style:auto-text-indent="false"/>
      <style:text-properties fo:font-size="13pt" fo:font-weight="bold" style:font-size-asian="13pt" style:font-weight-asian="bold"/>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text-align="end" style:justify-single-word="false" fo:text-indent="1.251cm" style:auto-text-indent="false"/>
    </style:style>
    <style:style style:name="P27" style:family="paragraph" style:parent-style-name="Standard" style:master-page-name="First_20_Page">
      <style:paragraph-properties fo:margin-left="0cm" fo:margin-right="0cm" fo:line-height="150%" fo:text-align="center" style:justify-single-word="false" fo:text-indent="1.251cm" style:auto-text-indent="false" style:page-number="auto"/>
      <style:text-properties fo:font-size="13pt" style:font-size-asian="13pt"/>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margin-left="0cm" fo:margin-right="0cm" fo:line-height="150%" fo:text-align="justify" style:justify-single-word="false" fo:text-indent="1.27cm" style:auto-text-indent="false"/>
      <style:text-properties fo:font-size="13pt" style:font-size-asian="13pt"/>
    </style:style>
    <style:style style:name="P30" style:family="paragraph" style:parent-style-name="Standard">
      <style:paragraph-properties fo:margin-left="0cm" fo:margin-right="0cm" fo:text-align="justify" style:justify-single-word="false" fo:text-indent="1.27cm" style:auto-text-indent="false"/>
      <style:text-properties fo:font-size="13pt" style:font-size-asian="13pt"/>
    </style:style>
    <style:style style:name="P31" style:family="paragraph" style:parent-style-name="Standard">
      <style:paragraph-properties fo:margin-left="0cm" fo:margin-right="0cm" fo:text-align="justify" style:justify-single-word="false" fo:text-indent="1.27cm" style:auto-text-indent="false" fo:padding-left="0cm" fo:padding-right="0cm" fo:padding-top="0cm" fo:padding-bottom="0.071cm" fo:border-left="none" fo:border-right="none" fo:border-top="none" fo:border-bottom="1.5pt solid #000000"/>
      <style:text-properties fo:font-size="13pt" style:font-size-asian="13pt"/>
    </style:style>
    <style:style style:name="P32" style:family="paragraph" style:parent-style-name="Standard">
      <style:paragraph-properties fo:margin-left="0cm" fo:margin-right="0cm" fo:text-align="justify" style:justify-single-word="false" fo:text-indent="1.27cm" style:auto-text-indent="false" fo:padding-left="0cm" fo:padding-right="0cm" fo:padding-top="0cm" fo:padding-bottom="0.035cm" fo:border-left="none" fo:border-right="none" fo:border-top="none" fo:border-bottom="1.5pt solid #000000"/>
    </style:style>
    <style:style style:name="P33" style:family="paragraph" style:parent-style-name="Standard">
      <style:paragraph-properties fo:margin-left="0cm" fo:margin-right="0cm" fo:text-align="justify" style:justify-single-word="false" fo:text-indent="1.27cm" style:auto-text-indent="false" fo:padding-left="0cm" fo:padding-right="0cm" fo:padding-top="0cm" fo:padding-bottom="0.035cm" fo:border-left="none" fo:border-right="none" fo:border-top="none" fo:border-bottom="1.5pt solid #000000"/>
      <style:text-properties fo:font-size="13pt" style:font-size-asian="13pt"/>
    </style:style>
    <style:style style:name="P34" style:family="paragraph" style:parent-style-name="Standard">
      <style:paragraph-properties fo:margin-left="0cm" fo:margin-right="0cm" fo:text-align="justify" style:justify-single-word="false" fo:text-indent="1.27cm" style:auto-text-indent="false" fo:padding-left="0cm" fo:padding-right="0cm" fo:padding-top="0cm" fo:padding-bottom="0.035cm" fo:border-left="none" fo:border-right="none" fo:border-top="none" fo:border-bottom="1.5pt solid #000000"/>
      <style:text-properties fo:font-size="13pt" fo:font-weight="normal" style:font-size-asian="13pt" style:font-weight-asian="normal"/>
    </style:style>
    <style:style style:name="P35" style:family="paragraph" style:parent-style-name="Standard">
      <style:paragraph-properties fo:margin-left="0cm" fo:margin-right="-0.191cm" fo:text-align="center" style:justify-single-word="false" fo:text-indent="0cm" style:auto-text-indent="false"/>
    </style:style>
    <style:style style:name="P36" style:family="paragraph" style:parent-style-name="Standard">
      <style:paragraph-properties fo:margin-left="0cm" fo:margin-right="-0.191cm" fo:text-align="center" style:justify-single-word="false" fo:text-indent="0cm" style:auto-text-indent="false"/>
      <style:text-properties fo:font-size="13pt" style:font-size-asian="13pt"/>
    </style:style>
    <style:style style:name="P37" style:family="paragraph" style:parent-style-name="Standard">
      <style:paragraph-properties fo:margin-left="0cm" fo:margin-right="-0.191cm" fo:text-align="center" style:justify-single-word="false" fo:text-indent="0cm" style:auto-text-indent="false">
        <style:tab-stops>
          <style:tab-stop style:position="2.244cm"/>
        </style:tab-stops>
      </style:paragraph-properties>
      <style:text-properties fo:font-size="13pt" style:font-size-asian="13pt"/>
    </style:style>
    <style:style style:name="P38" style:family="paragraph" style:parent-style-name="Standard">
      <style:paragraph-properties fo:margin-left="0cm" fo:margin-right="0cm" fo:text-align="start" style:justify-single-word="false" fo:text-indent="0cm" style:auto-text-indent="false"/>
      <style:text-properties fo:font-size="13pt" style:font-size-asian="13pt"/>
    </style:style>
    <style:style style:name="P39" style:family="paragraph" style:parent-style-name="Standard">
      <style:paragraph-properties fo:padding-left="0cm" fo:padding-right="0cm" fo:padding-top="0cm" fo:padding-bottom="0.035cm" fo:border-left="none" fo:border-right="none" fo:border-top="none" fo:border-bottom="1.5pt solid #000000"/>
      <style:text-properties fo:font-size="13pt" style:font-size-asian="13pt"/>
    </style:style>
    <style:style style:name="P4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3pt" style:font-size-asian="13pt"/>
    </style:style>
    <style:style style:name="P41"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ize="13pt" style:font-size-asian="13pt"/>
    </style:style>
    <style:style style:name="P4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3pt" fo:font-weight="normal" style:font-size-asian="13pt" style:font-weight-asian="normal"/>
    </style:style>
    <style:style style:name="P43" style:family="paragraph" style:parent-style-name="Standard">
      <style:paragraph-properties fo:margin-left="0cm" fo:margin-right="-0.138cm" fo:text-align="center" style:justify-single-word="false" fo:text-indent="0cm" style:auto-text-indent="false"/>
    </style:style>
    <style:style style:name="P44" style:family="paragraph" style:parent-style-name="Standard">
      <style:paragraph-properties fo:margin-left="0cm" fo:margin-right="-0.056cm" fo:text-align="center" style:justify-single-word="false" fo:text-indent="0cm" style:auto-text-indent="false"/>
    </style:style>
    <style:style style:name="P45" style:family="paragraph" style:parent-style-name="Standard">
      <style:paragraph-properties fo:margin-left="-0.233cm" fo:margin-right="0cm" fo:text-align="center" style:justify-single-word="false" fo:text-indent="0cm" style:auto-text-indent="false"/>
    </style:style>
    <style:style style:name="P46" style:family="paragraph" style:parent-style-name="Standard">
      <style:paragraph-properties fo:margin-left="0cm" fo:margin-right="-0.346cm" fo:text-align="center" style:justify-single-word="false" fo:text-indent="0cm" style:auto-text-indent="false"/>
      <style:text-properties fo:font-size="13pt" style:font-size-asian="13pt"/>
    </style:style>
    <style:style style:name="P47" style:family="paragraph" style:parent-style-name="Standard" style:master-page-name="Первое_20_преобразование_20_1">
      <style:paragraph-properties fo:text-align="center" style:justify-single-word="false" style:page-number="auto"/>
    </style:style>
    <style:style style:name="P48" style:family="paragraph" style:parent-style-name="Standard" style:master-page-name="Первое_20_преобразование_20_2">
      <style:paragraph-properties fo:text-align="end" style:justify-single-word="false" style:page-number="auto"/>
      <style:text-properties fo:font-size="13pt" style:font-size-asian="13pt"/>
    </style:style>
    <style:style style:name="P49" style:family="paragraph" style:parent-style-name="Standard" style:master-page-name="Первое_20_преобразование_20_4">
      <style:paragraph-properties fo:text-align="center" style:justify-single-word="false" style:page-number="auto"/>
    </style:style>
    <style:style style:name="P50" style:family="paragraph" style:parent-style-name="Standard" style:master-page-name="Первое_20_преобразование_20_5">
      <style:paragraph-properties fo:text-align="end" style:justify-single-word="false" style:page-number="auto"/>
      <style:text-properties fo:font-size="13pt" style:font-size-asian="13pt"/>
    </style:style>
    <style:style style:name="P51" style:family="paragraph" style:parent-style-name="Standard" style:master-page-name="Первое_20_преобразование_20_7">
      <style:paragraph-properties fo:text-align="center" style:justify-single-word="false" style:page-number="auto"/>
    </style:style>
    <style:style style:name="P52"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fo:font-size="13pt" fo:language="en" fo:country="US" style:font-size-asian="13pt"/>
    </style:style>
    <style:style style:name="T4" style:family="text">
      <style:text-properties fo:font-size="13pt" fo:font-weight="normal" style:font-size-asian="13pt" style:font-weight-asian="normal"/>
    </style:style>
    <style:style style:name="T5" style:family="text">
      <style:text-properties fo:font-size="8pt" style:font-size-asian="8pt"/>
    </style:style>
    <style:style style:name="T6" style:family="text">
      <style:text-properties fo:font-weight="normal" style:font-weight-asian="normal"/>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КОМИ РЕСПУБЛИКАЛÖН ОЛАНПАС </text:p>
      <text:p text:style-name="P18"/>
      <text:p text:style-name="P23">«Оланiн стрöитöм либö ньöбöм вылö субсидияяс йылысь» </text:p>
      <text:p text:style-name="P23">Коми Республикаса Оланпасö вежсьöмъяс да содтöдъяс пыртöм йылысь</text:p>
      <text:p text:style-name="P23"/>
      <text:p text:style-name="P5">Примитöма Коми Республикаса</text:p>
      <text:p text:style-name="P5">Государственнöй Сöветöн <text:s text:c="58"/>2006 вося март 23 лунö</text:p>
      <text:p text:style-name="P19"/>
      <text:p text:style-name="P17"><text:span text:style-name="T1">1 статья. </text:span><text:span text:style-name="T2"><text:s/>Пыртны «Оланiн стрöитöм либö ньöбöм вылö субсидияяс йылысь» Коми Республикаса Оланпасö (Коми Республикаса государственнöй власьт органъяслöн индöд-тшöктöмъяс, 2005, 12 №, 4122 ст.) татшöм вежсьöмъяс да содтöдъяс:</text:span></text:p>
      <text:p text:style-name="P19">1. 1 статья киритны.</text:p>
      <text:p text:style-name="P19">2. 2 статьясö лыддьыны 1 статьяöн.</text:p>
      <text:p text:style-name="P19">3. 1 статьяын:</text:p>
      <text:list xml:id="list6050416065306306704" text:style-name="WW8Num1">
        <text:list-item>
          <text:p text:style-name="P6">медводдза абзац гижны тадзи:</text:p>
        </text:list-item>
      </text:list>
      <text:p text:style-name="P29">«Оланiн стрöитöм либö ньöбöи вылö субсидияяс босьтöм вылö право эм татшöм категория Россия Федерацияса гражданалöн, кодъясöс лöсялана ногöн пасйöма Коми Республика мутасын олан места кузя (водзö – граждана): »;</text:p>
      <text:p text:style-name="P29">2) 1 пунткын:</text:p>
      <text:p text:style-name="P19">а) медводдза абзац гижны тадзи:</text:p>
      <text:p text:style-name="P19">«1) кодъяс сулалöны олан условиеяс бурмöдöм могысь оланiн стрöитöм либö ньöбöм вылö субсидия босьтöм вылö учёт вылын органын, кодлöн Коми Республикаса законодательство серти эм полномочиеяс государствосянь отсöг юкöнын гражданалы, кодъяслöн эм оланiн стрöитöм либö ньöбöм могысь субсидия босьтöм вылö право (водзö – уполномочитöм орган):»;</text:p>
      <text:p text:style-name="P19">б) содтыны татшöм выль «и» да «к» подпунктъяс:</text:p>
      <text:p text:style-name="P19">«и) том семьяяс;</text:p>
      <text:p text:style-name="P19">к) граждана, кодъяс олöны сикт овмöдчöминъясын да уджалöны агропромышленнöй комплекса, йöзлысь дзоньвидзалун видзан, велöдан да социальнöй юкöнса организацияясын;»;</text:p>
      <text:p text:style-name="P19"><text:soft-page-break/>в) «и» пунктув лыддьыны «л» подпунктöн;</text:p>
      <text:p text:style-name="P19">3) 2 пунктса медводдза абзац гижны тадзи:</text:p>
      <text:p text:style-name="P19">«2) Коми Республика мутасын Ылi Войвыв районъясысь да накöд öткодялöм местаясысь мöдлаö овмöдчöм вылö оланiн стрöитöм да ньöбöм вылö субсидия босьтöм вылö учёт вылын сулалысьяс да кодъяс кöсйöны вуджны Коми Республикаса лунвыв районъясö:».</text:p>
      <text:p text:style-name="P19">4. Содтыны Оланпасö татшöм выль 2 да 3 статьяяс:</text:p>
      <text:p text:style-name="P24">«2 статья</text:p>
      <text:p text:style-name="P19">1. Уполномочитöм органын олан условиеяс бурмöдöм могысь оланiн стрöитöм либö ньöбöм вылö субсидия босьтöм вылö учёт вылö сувтöдöны гражданаöс, кодъяслы тайö Оланпас серти сетöма олан условиеяс бурмöдöм вылö право да кодъяс вермöны мынтыны ас да (либö) медалан сьöм тшöт весьтö стрöитан либö ньöбöм оланiн дон да субсидия костын торъялöм ыдждасö.</text:p>
      <text:p text:style-name="P19">2. Гражданаöс, кодъясöс сувтöдöма учёт вылö олан условиеяс бурмöдöмын кыдзи нуждайтчысьясöс Коми Республикаын меставывса асвеськöдлан органъясын 2005 вося март 1 лунöдз, сувтöдöны уполномочитöм органын тайö Оланпасöн урчитöм пöрадок серти олан условиеяс бурмöдöм могысь оланiн стрöитöм либö ньöбöм вылö субсидия босьтöм вылö учёт вылö.</text:p>
      <text:p text:style-name="P19">3. Оланiн стрöитöм либö ньöбöм вылö субсидияöн вöдитчöмöн олан условиеяс бурмöдны право эм гражданалöн, кодъяс:</text:p>
      <text:p text:style-name="P19">1) оз кöртымавны социальнöя медалан сёрнитчöмъяс серти олан жыръяс либö оз лоны социальнöя медалан сёрнитчöм серти олан жыръяс кöртымалысь семьяса членъясöн либö оз лоны олан жыръяс киын кутысьясöн <text:s/>либö оз лоны олан жыръяс киын кутысь семьяса членъясöн;</text:p>
      <text:p text:style-name="P19">2) кöртымалöны социальнöя медалан сёрнитчöмъяс серти олан жыръяс либö лоöны социальнöя медалан сёрнитчöм серти олан жыръяс кöртымалысь семьяса членъясöн либö олан жыръяс киын кутысьясöн <text:s/>либö лоöны олан жыръяс киын кутысь семьяса членъясöн да кодъяслöн олан жырлöн öтувъя площадьысь семьяса öти член вылö учётнöй нормаысь этшаджык.</text:p>
      <text:p text:style-name="P19">Кор гражданинлöн да (либö) семьяса членлöн эм социальнöя медалан сёрнитчöмъяс серти да (либö) эмбур право подув вылын некымын олан жыр, сэки <text:soft-page-break/>олан жырлöн öтувъя площадь артавсьö став индöм олан жырлöн öтувъя площадьысь;</text:p>
      <text:p text:style-name="P19">3) олöны жыръясын, кодъяс оз лöсявны олан жыръяслы урчитöм корöмъяслы;</text:p>
      <text:p text:style-name="P19">4) кöртымалöны социальнöя медалан сёрнитчöмъяс серти олан жыръяс, лоöны социальнöя медалан сёрнитчöм серти олан жыръяс кöртымалысь семьяса членъясöн либö лоöны олан жыръяс киын кутысьясöн, лоöны олан жыръяс киын кутысь семьяса членъясöн, кодъяс олöны патераын, кöнi öттшöтш олö некымын семья, семьяын кö эм хроническöй висьöмöн сьöкыда висьысь морт, мый урчитöма <text:s/>федеральнöй законодательствоöн, да кодкöд öти патераын овны оз позь да кодъяслöн социальнöя медалан сёрнитчöм серти либö киын кутан право вылын абу мукöд олан жыр.</text:p>
      <text:p text:style-name="P19">4. Олан условиеяс бурмöдöм могысь оланiн стрöитöм либö ньöбöм вылö субсидия босьтöм вылö правоа гражданаöс учёт вылö сувтöдöны гражданалöн шыöдчöм серти, мый урчитöма тайö Оланпаслöн 1 статьяса 1 пунктын да мый сетöма уполномочитöм органлы тайö Оланпас дорö 1 содтöдса форма серти, татшöм документъяс сетöмöн:</text:p>
      <text:p text:style-name="P19">1) паспорт либö шыöдчысьöс да сылöн семьяса членъясöн индöм йöзöс эскöдысь да налысь Россия Федерацияса гражданство эскöдысь мукöд документ (петкöдлö шыöдчöм сетiгöн ачыс);</text:p>
      <text:p text:style-name="P17"><text:span text:style-name="T2">2) паспортлöн либö мукöд документлöн копияяс, кодъяс эскöдöны шыöдчысьöс да сылöн семьяса членъясöн индöм йöзöс да налысь Россия Федерацияса гражданство;</text:span></text:p>
      <text:p text:style-name="P19">3) документъяслöн копияяс, кодъяс эскöдöны шыöдчысьлысь сылöн семьяса членъясöн индöм йöзкöд рöдвуж йитöдъяс (челядь чужöм йылысь эскöдан гижöдъяс, гозйöдчöм либö юксьöм йылысь эскöдан гижöд да мукöд);</text:p>
      <text:p text:style-name="P19">4) документъясöн копияяс, кодъяс эскöдöны шыöдчысьлысь олан условиеяс бурмöдöм могысь оланiн стрöитöм да ньöбöм вылö субсидия босьтöм вылö право;</text:p>
      <text:p text:style-name="P19">5) домовöй книгаысь выпискаяс либö олан места кузя пасйöм йылысь, семьяö пырысьяс да олан жыръясын олöм йылысь справкаяс;</text:p>
      <text:p text:style-name="P19">6) шыöдчысьлысь олан условиеяс прöверитан акт;</text:p>
      <text:p text:style-name="P19"><text:soft-page-break/>7) документъяслöн копияяс, кодъяс эскöдöны шыöдчысьöн да сылöн семьяса членъясöн индöм йöзöн олан жырйöн вöдитчан право;</text:p>
      <text:p text:style-name="P19">8) вöрзьöдтöм эмбур вылö инöд да сделка государственнöя пасъян органъяссянь справкаяс (мукöд документ):</text:p>
      <text:p text:style-name="P19">а) эм либö абу шыöдчысьлöн да сылöн семьяса членъясöн индöм йöз пиысь быдöнлöн киын олан жыр;</text:p>
      <text:p text:style-name="P19">б) нуöдöма (абу нуöдöма) шыöдчöм сетан лун водзвывса вит воöн шыöдчысьöн да сылöн семьяса быд мортöн олан жыръяс кузя, мый лоö шыöдчысьлöн да сылöн семьяса членъясöн индöм <text:s/>йöзлöн эмбурöн, гражданско-правовöй сделкаяс; </text:p>
      <text:p text:style-name="P19">9) документъяс, кодъяс вынсьöдöны, мый шыöдчысьлöн да сылöн семьяса членъясöн индöм йöзлöн олан жырйыс оз лöсяв олан жырлы индöм корöмъяслы, - тайö Оланпаслöн 2 статьяса 3 юкöнлöн 3 пунктын индöм йöзлы;</text:p>
      <text:p text:style-name="P19">10) шыöдчысьсянь да сылöн семьяса тыр арлыдаяссянь, кодъяслöн эм оланiн стрöитöм либö ньöбöм вылö субсидия босьтöм вылö право, киын кутан олан жыр индöм ногöн мырддьöм йылысь либö олан жыр социальнöя медалан сёрнитчöм индöм ногöн дугöдöм йылысь гижöмöн кöсйысьöм; </text:p>
      <text:p text:style-name="P19">11) олан жырлöн дон да ас тшöт да (либö) медалан сьöм тшöт весьтö оланiн стрöитöм либö ньöбöм вылö субсидиялöн ыджда костын торъялöмсö мынтöм йылысь шыöдчысьсянь гижöмöн кöсйысьöм;</text:p>
      <text:p text:style-name="P19">12) документъяслöн копияяс, кодъяс эскöдöны, кор сувтöдöма учёт вылö шыöдчысьöс кыдзи олан условиеяс бурмöдöмын нуждайтчысьöс, - гражданалы, кодъясöс босьтöма учёт вылö Коми Республикаса меставывса асвеськöдлан органъясын 2005 вося март 1 лунöдз. </text:p>
      <text:p text:style-name="P19">5. Коми Республика мутасын Ылi Войвыв районъясысь да накöд öткодялöм местаясысь Коми Республикаса лунвыв районъясö вуджöм могысь оланiн стрöитöм либö ньöбöм вылö субсидия босьтны учёт вылö примитсьöны граждана, кодъяслöн Ылi Войвыв районъясын да накöд öткодялöм местаясын став уджалан стажыс 15 календарнöй воысь абу этшаджык, кодъяслöн Коми Республикаса лунвыв районъясын да Россия Федерацияса мукöд регионын оланiныс абу да кодъяс кöсйöны овмöдчöны Коми Республикаса лунвыв районъясын. </text:p>
      <text:p text:style-name="P19"><text:soft-page-break/>Гражданаöс, кодъясöс босьтöма учёт вылö Ылi Войвыв районъясысь да накöд öткодялöм местаясысь мöдлаö овмöдöм вылö субсидияяс босьтöм вылö тайö Оланпас вынсявтöдз, босьтсьöны учёт вылö Коми Республика мутасын Ылi Войвыв районъясысь да накöд öткодялöм метсаясысь Коми Республикаса лунвыв районъясö овмöдöм вылö оланiн стрöитöм либö ньöбöм вылö субсидияяс босьтöм вылö тайö Оланпасöн урчитöм пöрадок серти. </text:p>
      <text:p text:style-name="P19">6. Учёт вылö босьтöны гражданаöс, кодъяслöн эм Коми Республика мутасын Ылi Войвыв районъясысь да накöд öткодялöм районъясысь Коми Республикаса лунвыв районъясын овмöдчöм могысь оланiн стрöитöм либö ньöбöм вылö субсидия босьтны право, тайö Оланпаслöн 1 статьяса 2 пунктын индöм гражданалöн шыöдчöмъяс серти, кодъясöс сетöма уполномочитöм органö тайö Оланпас дорö 2 содтöдын форма серти, татшöм документъяс содтöмöн:</text:p>
      <text:p text:style-name="P19">1) паспорт либö мукöд документ, кодi эскöдö шыöдчысьöс да сылöн семьяса членъясöн индöм йöзöс да вынсьöдö налысь Россия Федерацияса гражданствосö (колö петкöдлыны аслыс шыöдчöм сетiгöн);</text:p>
      <text:p text:style-name="P19">2) паспортлöн либö мукöд документлöн копияяс, кодъяс эскöдöны шыöдчысьöс да сылöн семьяса членъясöн индöм йöзöс да вынсьöдö налысь Россия Федерацияса гражданствосö;</text:p>
      <text:p text:style-name="P19">3) документъяслöн копияяс, кодъяс эскöдöны шыöдчысьлысь сылöн семьяса членъясöн индöм йöзкöд рöдвуж йитöдъяс (челядь чужöм йылысь эскöдан гижöдъяс, гозйöдчöм либö юксьöм йылысь эскöдан гижöд да мукöд);</text:p>
      <text:p text:style-name="P19">4) домовöй книгаысь выпискаяс либö олан места кузя пасйöм йылысь, семьялöн состав да олан жыръясын олöм йылысь справкаяс;</text:p>
      <text:p text:style-name="P19">5) шыöдчысьлöн Ылi Войвыв районъясын да накöд öткодялöм местаясын уджалан стаж вынсьöдысь документъяслöн копияяс;</text:p>
      <text:p text:style-name="P19">6) шыöдчысьлöн Коми Республика мутасын Ылi Войвыв районъясысь да накöд öткодялöм местаясысь Коми Республикалöн лунвыв районъясö овмöдчöм вылö оланiн стрöитöм либö ньöбöм вылö субсидия босьтöм вылö право вынсьöдысь документлöн копия;</text:p>
      <text:p text:style-name="P19">7) вöрзьöдтöм эмбур вылö инöд да сделкаяс государственнöя пасъян органъяссянь справкаяс (мукöд документ), эм либö абу Коми Республикалöн <text:soft-page-break/>лунвыв районъясын шыöдчысьлöн да сылöн семьяса быд мортлöн киын кутан олан жыр;</text:p>
      <text:p text:style-name="P19">8) олан жырлöн дон да ас тшöт да (либö) медалан тшöт весьтö оланiн стрöитöм либö ньöбöм вылö субсидия ыджда костын торъялöмсö мынтöм йылысь шыöдчысьлöн гижöмöн кöсйысьöм;</text:p>
      <text:p text:style-name="P19">9) шыöдчысьсянь да сылöн семьяса тыр арлыдаяссянь, кодъяслöн эм оланiн стрöитöм либö ньöбöм вылö субсидия босьтöм вылö право, киын кутан олан жыр индöм ногöн мырддьöм йылысь либö олан жыр социальнöя медалан сёрнитчöм индöм ногöн дугöдöм йылысь гижöмöн кöсйысьöм; </text:p>
      <text:p text:style-name="P19">10) документъяслöн копияяс, кодъяс вынсьöдöны тайö Оланпас вынсявтöдз шыöдчысьöн Ылi Войвыв районъясысь да накöд öткодялöм местаясысь мöдлаö овмöдчöм кузя субсидия босьтöм вылö учётö босьтан лун.</text:p>
      <text:p text:style-name="P19">7. Гражданинлы, кодi сетiс шыöдчöмсö тайö статьяса 4 да 6 юкöнъясöн урчитöм документъясöн, уполномочитöм орган сетö найöс пöлучитöмын расписка документ лыддьöгсö да найöс примитан лунсö индöмöн.</text:p>
      <text:p text:style-name="P19">8. Уполномочитöм орган гражданинлысь шыöдчöмсö сiйöс сетан луннас пасйö Оланiн стрöитöм либö ньöбöм могысь субсидия босьтöм вылö правоа гражданаöс учёт вылö примитöм йылысь шыöдчöмъяс пасъян журналын тайö Оланпас дорö 3 содтöдын форма серти.</text:p>
      <text:p text:style-name="P19">Оланiн стрöитöм либö ньöбöм могысь субсидия босьтöм вылö правоа гражданаöс учётö босьтöм йылысь шыöдчöмъяслöн учёт нуöдсьö торйöн гражданалы, кодъясöс индöма тайö Оланпаслöн 1 статьяса 1 пунктын, да гражданалы, кодъясöс индöма тайö Оланпаслöн 1 статьяса 2 пунктын.</text:p>
      <text:p text:style-name="P19">9. Уполномочитöм орган вермö прöверитны документъясын индöм юöръяссö, мый артыштöма тайö статьяса 4 да 6 юкöнъясын.</text:p>
      <text:p text:style-name="P19">10. Оланiн стрöитöм либö ньöбöм могысь субсидия босьтöм вылö правоа гражданаöс учётö босьтöм йылысь шыöдчöм да тайö статьяса 4 да 6 юкöнын индöм документъяс видлалöм бöрын уполномочитöм орган индöм шыöдчöм да документъяс сетан лунсянь öти тöлысьöн примитö оланiн стрöитöм либö ньöбöм могысь субсидия босьтöм вылö правоа гражданаöс учётö босьтöм либö учётö босьтöмын öткажитöм йылысь решение да гижöмöн юöртö та йылысь гражданинöс.</text:p>
      <text:p text:style-name="P19"><text:soft-page-break/>11. Оланiн стрöитöм либö ньöбöм могысь субсидия босьтöм вылö правоа гражданаöс учётö босьтан луннас (водзö – учёт) лыддьыссьö:</text:p>
      <text:p text:style-name="P19">1) гражданалы, кодъясöс босьтöны учётö да кодъяс эз сулавлыны учёт вылын Коми Республикаса меставывса асвеськöдлан органъясын олан условиеяс бурмöдöмын кыдзи нуждайтчысьяс, - олан условиеяс бурмöдöм вылö оланiн стрöитöм либö ньöбöм могысь субсидияяс босьтöм вылö учётö примитöм йылысь шыöдчöм сетан лун документъяс содтöмöн, мый индöма тайö статьяса 4 юкöнын; </text:p>
      <text:p text:style-name="P19">2) гражданалы, кодъясöс босьтöма учётö 2005 вося март 1 лунöдз Коми Республикаса меставывса асвеськöдлан органъясын кыдзи олан условиеяс бурмöдöмын нуждайтчысьясöс, - Коми Республикаса меставывса асвеськöдлан органъясын олан условиеяс бурмöдöмын нуждайтысьясöн учёт вылö сувтöдан лун;</text:p>
      <text:p text:style-name="P19">3) гражданалы, кодъясöс босьтöны учётö Коми Республика мутасын Ылi Войвыв районъясысь да накöд öткодялöм местаясысь Коми Республикалöн лунвыв районъясö овмöдчöм вылö оланiн стрöитöм либö ньöбöм могысь субсидияяс сетöм вылö, - Коми Республика мутасын Ылi Войвыв районъясысь да накöд öткодялöм местаясысь Коми Республикалöн лунвыв районъясö овмöдчöм вылö оланiн стрöитöм либö ньöбöм могысь субсидияяс босьтöм вылö учётö примитöм йылысь шыöдчöм сетан лун документъяс содтöмöн, мый индöма тайö статьяса 6 юкöнын;</text:p>
      <text:p text:style-name="P19">4) гражданалы, кодъясöс примитöма учётö Ылi Войвыв районъясысь да накöд öткодялöм местаясысь мöдлаö овмöдчöм могысь субсидияяс босьтöм вылö тайö Оланпас вынсявтöдз, - Ылi Войвыв районъясысь да накöд öткодялöм местаясысь мöдлаö овмöдчöм могысь субсидияяс босьтöм вылö учётö сувтöдан лун.</text:p>
      <text:p text:style-name="P17"><text:span text:style-name="T2">12. Сэк, кор вежсьö подулыс, мый серти гражданаöс вöлi босьтöма учётö Ылi Войвыв районъясысь да накöд öткодялöм местаясысь мöдлаö овмöдчöм могысь оланiн стрöитöм либö ньöбöм вылö субсидияяс сетöм вылö тайö Оланпас вынсявтöдз, учётö босьтан луннас лыддьыссьö шыöдчöмлöн медводдза сетан луныс. <text:s text:c="12"/></text:span></text:p>
      <text:p text:style-name="P19">13. Уполномочитöм орган öткажитö учётö босьтöмын сэк, кор: </text:p>
      <text:p text:style-name="P19">1) абуöсь документъяс, мый индöма тайö статьяса 4 да 6 юкöнъясын;</text:p>
      <text:p text:style-name="P19">2) сетöма документъяс, кодъяс оз вынсьöдны оланiн стрöитöм либö ньöбöм могысь субсидия сетöм вылö гражданалысь правосö; </text:p>
      <text:p text:style-name="P19"><text:soft-page-break/>3) гражданинлы да сылöн семьяса членъясöн индöм йöзлы, кодъяслы водзынджык вöлi сетлöма нин олан условиеяс бурмöдöмын либö Ылi Войвыв районъясысь да накöд öткодялöм метсаясысь мöдлаö овмöдчöмын государствосянь быд сикас отсöг (субсидияяс, ссудаяс да мукöд); </text:p>
      <text:p text:style-name="P19">4) гражданин либö сылöн семьяса членъясöн индöм йöз асьныс лёкмöдöны олан условиеяс, медым сувтны оланiн стрöитöм либö ньöбöм могысь субсидия босьтöм вылö учётö.</text:p>
      <text:p text:style-name="P19">14. Гражданалöн, кодъяслы уполномочитöм орган öткажитiс учётö босьтöмын, эм право выльысь шыöдчыны уполномочитöм органö учёт вылö босьтöм йылысь шыöдчöмöн. Сэк, кор оланiн стрöитöм либö ньöбöм могысь субсидия вылö учётö сувтны право босьтöм могысь граждана асьныс лёкмöдöны олан условиеяссö, кодъяслы уполномочитöм органöн вöлi öткажитöма учётö босьтöмын, вермöны выльысь шыöдчыны уполномочитöм органö учётö босьтöм йылысь шыöдчöмöн индöм решениеясö уполномочитöм органöн сетан лунсянь вит во мысти оз водзджык.</text:p>
      <text:p text:style-name="P19"><text:s/></text:p>
      <text:p text:style-name="P24">3 статья</text:p>
      <text:p text:style-name="P19">1. Гражданалöн учёт нуöдсьö Олан условиеяс бурмöдöм могысь оланiн стрöитöм либö ньöбöм вылö субсидия босьтны правоа гражданалöн учёт книгаын <text:s/>тайö Оланпас дорö 4 содтöдын форма серти либö Коми Республика мутасын Ылi Войвыв районъясысь да накöд öткодялöм местаясысь Коми Республикалöн лунвыв районъясö овмöдчöм могысь оланiн стрöитöм либö ньöбöм вылö субсидия босьтны <text:s/>правоа гражданалöн учёт книгаын тайö Оланпас дорö 5 содтöдын форма серти.</text:p>
      <text:p text:style-name="P19">2. Тайö статьяса 1 юкöнын индöм учёт книгасö колö нумеруйтны, шнуравны, заверитны уполномочитöм органса чина мортлöн кырымпасöн да эскöдны уполномочитöм органса печатьöн. Учёт книгаын, мый индöма тайö статьяса 1 юкöнын, оз позь вуштавны да вежлавны. <text:s/></text:p>
      <text:p text:style-name="P19">3. Быд гражданин (семья) вылö, кодöс босьтöма учётö, лöсьöдсьö учётнöй делö, кытчö пыртöны учётö босьтöм йылысь шыöдчöм да документъяс, мый урчитöма тайö Оланпаслöн 2 статьяса 4 да 6 юкöнъясöн.</text:p>
      <text:p text:style-name="P19">4. Учётнöй делöлы сетсьö номер, кодi лöсялö учёт книгалöн дорвыв номерлы, мый индöма тайö статьяса 1 юкöнын.</text:p>
      <text:p text:style-name="P19"><text:soft-page-break/>5. Уполномочитöм орган куим вонас öтчыд нуöдö гражданалысь переучёт, кодъяс сулалöны учёт вылын кыдзи оланiн стрöитöм либö ньöбöм вылö правоа граждана. Уполномочитöм орган юöртö гражданаöс учётын сулалысь гражданалысь переучёт нуöдан кад йылысь.</text:p>
      <text:p text:style-name="P19">6. Гражданалöн переучёт вылö колö сетны уполномочитöм органö: </text:p>
      <text:p text:style-name="P19">1) лöсялана документъяс – сэк, кор лоöны вежсьöмъяс, кодъяс вылö подуласьöмöн босьтöны найöс учётö; </text:p>
      <text:p text:style-name="P19">2) шыöдчöм – сэк, кор учёт вылö сувтан подулыс эз вежсьы. </text:p>
      <text:p text:style-name="P19">7. Гражданаöс учёт вылысь мездö уполномочитöм орган сэк, кор:</text:p>
      <text:list xml:id="list7515422884642949935" text:style-name="WW8Num6">
        <text:list-item>
          <text:p text:style-name="P7">гражданин сетö индöм учёт вылысь мездöм йылысь шыöдчöм; </text:p>
        </text:list-item>
      </text:list>
      <text:p text:style-name="P19">2) вошö оланiн стрöитöм либö ньöбöм вылö субсидияяс босьтöмын право сетан подулыс; </text:p>
      <text:p text:style-name="P19">3) граждана овмöдчöны овны пыр олöм вылö мöд муниципальнöй юкöнö;</text:p>
      <text:p text:style-name="P19">4) гражданин босьтö субсидия оланiн стрöитöм либö ньöбöм вылö став тшупöда бюджетъяслöн тшöт весьтö либö бурмöдö олан условиеяссö индöм пöрадок серти; </text:p>
      <text:p text:style-name="P19">5) уполномочитöм органлы сюрö гражданаöн сетöм документъясын юöръяс, мый серти найöс учёт вылö босьтан подулыс оз лöсяв збыльлуныслы. </text:p>
      <text:p text:style-name="P19">8. Гражданаöс учёт вылысь мездöм йылысь решение примитö уполномочитöм орган индöм решение примитöм вылö лоöм помкасö тöдмалан лунсянь öти тöлысьöн да ыстö гражданинлы, кодлы инмö учёт вылысь мездöм йылысь примитöм решение, тайö решениесö примитан лунсянь куим уджалан лунöн.</text:p>
      <text:p text:style-name="P19">9. Учёт вылысь гражданаöс мездöм йылысь уполномочитöм органлöн решениеын колö индыны найöс учёт вылысь мездан помкасö. </text:p>
      <text:p text:style-name="P19">10. Гражданинöс, кодлы инмö уполномочитöн органöн учёт вылысь мездöм йылысь примитöм решение, вермасны босьтны учёт вылö тайö Оланпасöн артыштöм пöрадок серти сэк, кор учёт вылö босьтöмын эм подулыс.». </text:p>
      <text:p text:style-name="P19">5. 3 – 6 статьяяс лöсялöмöн лыддьыны 4 – 7 статьяясöн.</text:p>
      <text:p text:style-name="P19">6. 4 статьяса 3 пунктын «2» лыдпас вежны «1» лыдпасöн.</text:p>
      <text:p text:style-name="P19">7. Оланпасö содтыны 1 – 5 содтöдъяс тайö Оланпас дорö содтöдъяс серти.</text:p>
      <text:p text:style-name="P19"/>
      <text:p text:style-name="P17"><text:soft-page-break/><text:span text:style-name="T1">2 статья.</text:span><text:span text:style-name="T2"> Тайö Оланпасыс вынсялö сiйöс официальнöя йöзöдан лунсянь.</text:span></text:p>
      <text:p text:style-name="P19"/>
      <text:p text:style-name="P5">Коми Республикаса Юралысь <text:s text:c="68"/>В.А.Торлопов</text:p>
      <text:p text:style-name="P5"/>
      <text:p text:style-name="P5">Сыктывкар</text:p>
      <text:p text:style-name="P5">2006 вося апрель 3 лун</text:p>
      <text:p text:style-name="P5">26-РЗ №</text:p>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Оланiн стрöитöм </text:p>
      <text:p text:style-name="P22">либö ньöбöм вылö </text:p>
      <text:p text:style-name="P22">субсидияяс йылысь» </text:p>
      <text:p text:style-name="P22">Коми Республикаса Оланпасö</text:p>
      <text:p text:style-name="P22">вежсьöмъяс да содтöдъяс</text:p>
      <text:p text:style-name="P22">пыртöм йылысь»</text:p>
      <text:p text:style-name="P22">Коми Республикаса Оланпас дорö</text:p>
      <text:p text:style-name="P22">содтöд</text:p>
      <text:p text:style-name="P22"/>
      <text:p text:style-name="P22">«Оланiн стрöитöм </text:p>
      <text:p text:style-name="P22">либö ньöбöм вылö </text:p>
      <text:p text:style-name="P22">субсидияяс йылысь»</text:p>
      <text:p text:style-name="P22">Коми Республикаса Оланпас дорö</text:p>
      <text:p text:style-name="P22">1 содтöд</text:p>
      <text:p text:style-name="P22"/>
      <text:p text:style-name="P22"/>
      <text:p text:style-name="P3">Олан условиеяс бурмöдöм могысь оланiн стрöитöм либö ньöбöм вылö </text:p>
      <text:p text:style-name="P3">субсидия босьтöм вылö учётö сувтöдöм йылысь</text:p>
      <text:p text:style-name="P3">ШЫÖДЧÖМ</text:p>
      <text:p text:style-name="P20"/>
      <text:p text:style-name="P21">Шыöдчöмсö сетö гражданин (коланасö пасйыны визьöн):</text:p>
      <text:p text:style-name="P21">водзын эз сулав учёт вылын Коми Республикаса меставывса асвеськöдлан органъясын олан условиеяс бурмöдöмын кыдзи нуждайтчысь,</text:p>
      <text:p text:style-name="P21">сiйöс босьтöма учёт вылö 2005 вося март 1 лунöдз Коми Республикаса меставывса асвеськöдлан органъясын олан условиеяс бурмöдöмын кыдзи нуждайтчысьöс.</text:p>
      <text:p text:style-name="P21"/>
      <text:p text:style-name="P21">1. Шыöдчöм сетысь гражданинлöн ов, ним, вич</text:p>
      <text:p text:style-name="P13"><text:span text:style-name="T2">______________________________________________________________________________________________________________________________________________</text:span></text:p>
      <text:p text:style-name="P30">Оланiн____________________________________________________________</text:p>
      <text:p text:style-name="P13"><text:span text:style-name="T2">_______________________________________________________________________</text:span></text:p>
      <text:p text:style-name="P30">Паспорт (мортöс эскöдысь мукöд документ)____________________________</text:p>
      <text:p text:style-name="P8">_______________________________________________________________________</text:p>
      <text:p text:style-name="P15">(серия, номер, кодi и кор сетöма)</text:p>
      <text:p text:style-name="P30">Гражданинлöн категория____________________________________________</text:p>
      <text:p text:style-name="P30">Коми Республикаса меставывса асвеськöдлан органлöн олан условиеяс бурмöдöмын кыдзи нуждайтчысьöс учёт вылö сувтöдöм йылысь решениелöн лун да номер (2005 вося март 1 лунöдз учёт вылö примитысьяслы)__________________________</text:p>
      <text:p text:style-name="P30"/>
      <text:p text:style-name="P30">2. Пасйöй визьöн олан жыр, кутшöмын Тi öнi оланныд:</text:p>
      <text:p text:style-name="P30">государственнöй либö муниципальнöй оланiн фондлöн олан жыр;</text:p>
      <text:p text:style-name="P30">уна патераа керкаын киын кутан олан жыр (асэмбуралöма либö босьтöма мукöд подув серти);</text:p>
      <text:p text:style-name="P30">торъя олан керка либö олан керкаын юкöн;</text:p>
      <text:p text:style-name="P30"><text:soft-page-break/>мукöд_____________________________________________________________</text:p>
      <text:p text:style-name="P30"/>
      <text:p text:style-name="P30">3. Семьяö пырысьяс, кодъяс кöсйöны босьтны субсидия (сы лыдын индыссьö шыöдчöм сетысь гражданин):</text:p>
      <text:p text:style-name="P30"/>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row table:style-name="Таблица1.1">
          <table:table-cell table:style-name="Таблица1.A1" office:value-type="string">
            <text:p text:style-name="P8">д/в</text:p>
            <text:p text:style-name="P8">№</text:p>
          </table:table-cell>
          <table:table-cell table:style-name="Таблица1.A1" office:value-type="string">
            <text:p text:style-name="P3">Вич, ним, ов</text:p>
          </table:table-cell>
          <table:table-cell table:style-name="Таблица1.A1" office:value-type="string">
            <text:p text:style-name="P3">Кодi лоö шыöдчысьлы</text:p>
          </table:table-cell>
          <table:table-cell table:style-name="Таблица1.A1" office:value-type="string">
            <text:p text:style-name="P36">Мужичöй либö нывбаба</text:p>
          </table:table-cell>
          <table:table-cell table:style-name="Таблица1.A1" office:value-type="string">
            <text:p text:style-name="P3">Чужан во</text:p>
          </table:table-cell>
          <table:table-cell table:style-name="Таблица1.F1" office:value-type="string">
            <text:p text:style-name="P3">Паспорт номер (чужöм йылысь эскöдан гижöд), мукöд документ</text:p>
          </table:table-cell>
        </table:table-row>
        <table:table-row table:style-name="Таблица1.1">
          <table:table-cell table:style-name="Таблица1.A1" office:value-type="string">
            <text:p text:style-name="P3">1.</text:p>
            <text:p text:style-name="P3"/>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row>
        <table:table-row table:style-name="Таблица1.1">
          <table:table-cell table:style-name="Таблица1.A1" office:value-type="string">
            <text:p text:style-name="P3">2.</text:p>
            <text:p text:style-name="P3"/>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row>
        <table:table-row table:style-name="Таблица1.1">
          <table:table-cell table:style-name="Таблица1.A1" office:value-type="string">
            <text:p text:style-name="P3">3.</text:p>
            <text:p text:style-name="P3"/>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row>
        <table:table-row table:style-name="Таблица1.1">
          <table:table-cell table:style-name="Таблица1.A1" office:value-type="string">
            <text:p text:style-name="P3">4.</text:p>
            <text:p text:style-name="P3"/>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row>
        <table:table-row table:style-name="Таблица1.1">
          <table:table-cell table:style-name="Таблица1.A1" office:value-type="string">
            <text:p text:style-name="P3">5.</text:p>
            <text:p text:style-name="P3"/>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row>
        <table:table-row table:style-name="Таблица1.1">
          <table:table-cell table:style-name="Таблица1.A1" office:value-type="string">
            <text:p text:style-name="P9"/>
          </table:table-cell>
          <table:table-cell table:style-name="Таблица1.A1" office:value-type="string">
            <text:p text:style-name="P8">Сы кындзи, олан жырйын олöны:</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row>
        <table:table-row table:style-name="Таблица1.1">
          <table:table-cell table:style-name="Таблица1.A1" office:value-type="string">
            <text:p text:style-name="P3">1.</text:p>
            <text:p text:style-name="P3"/>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row>
        <table:table-row table:style-name="Таблица1.1">
          <table:table-cell table:style-name="Таблица1.A1" office:value-type="string">
            <text:p text:style-name="P3">2.</text:p>
            <text:p text:style-name="P3"/>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row>
        <table:table-row table:style-name="Таблица1.1">
          <table:table-cell table:style-name="Таблица1.A1" office:value-type="string">
            <text:p text:style-name="P3">3.</text:p>
            <text:p text:style-name="P3"/>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row>
      </table:table>
      <text:p text:style-name="P30"><text:s/></text:p>
      <text:p text:style-name="P30">4. Олан жырлöн характеристика (коланасö пасйыны визьöн да содтыны):</text:p>
      <text:p text:style-name="P30">уна патераа керкаын патера: кымын жыр _________________, </text:p>
      <text:p text:style-name="P28"><text:span text:style-name="T2">став площадь_____________(кв. м), олан площадь __________(кв.м);</text:span></text:p>
      <text:p text:style-name="P28"><text:span text:style-name="T2">торъя олан керка (олан керкалöн юкöн): став площадь_______(кв.м), </text:span></text:p>
      <text:p text:style-name="P30">олан площадь ____________(кв.м);</text:p>
      <text:p text:style-name="P30">öтуволанiнын комната: став площадь____________(кв.м), </text:p>
      <text:p text:style-name="P30">койка-места______________;</text:p>
      <text:p text:style-name="P30">мукöд____________________________________________________________</text:p>
      <text:p text:style-name="P30"/>
      <text:p text:style-name="P30">5. Öнiя олан жырйöн вöдитчöм кузя кöсйысьöмъяс:</text:p>
      <text:p text:style-name="P30">субсидия босьтöм бöрын öнiя олан жырйыс лоö (коланасö пасйыны визьöн):</text:p>
      <text:p text:style-name="P30">вузалöма;</text:p>
      <text:p text:style-name="P30">индöм ногöн сетöма Коми Республикаса меставывса асвеськöдлан органъяслы сьöм босьттöг;</text:p>
      <text:p text:style-name="P30">олан жырйын кольччасны овны_______________морт.</text:p>
      <text:p text:style-name="P28"><text:span text:style-name="T2"><text:s text:c="59"/></text:span><text:span text:style-name="T5">(лыд)</text:span></text:p>
      <text:p text:style-name="P30"/>
      <text:p text:style-name="P30"><text:soft-page-break/>6. Эм-ö семьяса членъяслöн киын мукöд олан жыр (коланасö пасйыны визьöн): да, абу.</text:p>
      <text:p text:style-name="P31">Эм кö семьяса членъяслöн киын мукöд олан жыр, индыны сылысь инпассö, а сiдзжö сiйö жырлысь став да олан площадьсö:</text:p>
      <text:p text:style-name="P31"/>
      <text:p text:style-name="P30"/>
      <text:p text:style-name="P28"><text:span text:style-name="T2">7. Субсидияöн вöдитчöм кузя кöсйысьöмъяс:</text:span></text:p>
      <text:p text:style-name="P28"><text:span text:style-name="T2">субсидия босьтöм бöрын кöсъя видзны сiйöс (коланасö пасйыны визьöн): <text:s text:c="3"/></text:span></text:p>
      <text:p text:style-name="P30"><text:s/>оланiн стрöитöм либö ньöбöм вылö;</text:p>
      <text:p text:style-name="P30">торъя олан керка стрöитöм вылö (олан керка юкöн);</text:p>
      <text:p text:style-name="P30">ипотека кредит босьтiгöн медводдза взнос мынтöм вылö.</text:p>
      <text:p text:style-name="P30"/>
      <text:p text:style-name="P28"><text:span text:style-name="T2">8. Оланiн стрöитан либö ньöбан дон да субсидия ыджда костын торъялöмсö тупкöм вылö артыштöм сьöм источникъяс:</text:span></text:p>
      <text:p text:style-name="P30">сьöм источникъяс (коланасö пасйыны визьöн):</text:p>
      <text:p text:style-name="P30">вöрзьöдны позьтöм эмбур вузалöм;</text:p>
      <text:p text:style-name="P28"><text:span text:style-name="T2">ас средствояс видзöм;</text:span></text:p>
      <text:p text:style-name="P30">медалан средствояс видзöм;</text:p>
      <text:p text:style-name="P30">мукöд источник.</text:p>
      <text:p text:style-name="P30"/>
      <text:p text:style-name="P28"><text:span text:style-name="T2">Ме да менам семьяса членъяс сетöны сöглас уполномочитöм органлы прöверитны колана дырйи тайö шыöдчöмын да содтöд документъясын пасйöм юöрсö.</text:span></text:p>
      <text:p text:style-name="P28"><text:span text:style-name="T2">Ме да менам семьяса членъяс сетöны сöглас оланiн стрöитöм либö ньöбöм вылö субсидия босьтöм бöрын олан условиеяс бурмöдöм могысь оланiн стрöитöм либö ньöбöм вылö субсидия босьтöм кузя учётысь петны.</text:span></text:p>
      <text:p text:style-name="P30">Шыöдчöм дорö содта документъяс:</text:p>
      <text:p text:style-name="P8">_______________________________________________________________________ <text:s/></text:p>
      <text:p text:style-name="P13"><text:span text:style-name="T2">_______________________________________________________________________ <text:s/></text:span></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
      <text:p text:style-name="P28"><text:soft-page-break/><text:span text:style-name="T2">Олан места, семьялöн состав, семейнöй положение вежöм йылысь либö мукöд лоöмтор дырйи, кор оланiн стрöитöм либö ньöбöм вылö субсидия оз сетсьы, кöсйыся юöртны уполномочитöм орган татшöм лоöмтор лунсяньыс öти тöлысьöн.</text:span></text:p>
      <text:p text:style-name="P30"/>
      <text:p text:style-name="P8"><text:s text:c="6"/></text:p>
      <text:p text:style-name="P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20___вося ____________ «___»лун</text:p>
          </table:table-cell>
          <table:table-cell table:style-name="Таблица2.A1" office:value-type="string">
            <text:p text:style-name="P8">Шыöдчысьлöн</text:p>
            <text:p text:style-name="P8">кырымпас__________ <text:s text:c="4"/>_______________</text:p>
            <text:p text:style-name="P13"><text:span text:style-name="T2"><text:s text:c="49"/></text:span><text:span text:style-name="T5">(ов, инициалъяс)</text:span></text:p>
          </table:table-cell>
        </table:table-row>
        <table:table-row table:style-name="Таблица2.1">
          <table:table-cell table:style-name="Таблица2.A1" office:value-type="string">
            <text:p text:style-name="P9"/>
          </table:table-cell>
          <table:table-cell table:style-name="Таблица2.A1" office:value-type="string">
            <text:p text:style-name="P9"/>
            <text:p text:style-name="P8"/>
            <text:p text:style-name="P8">Семьяса тыр арлыдаяслöн, кодъясöс индöма шыöдчöмын, кырымпасъяс:</text:p>
          </table:table-cell>
        </table:table-row>
        <table:table-row table:style-name="Таблица2.1">
          <table:table-cell table:style-name="Таблица2.A1" office:value-type="string">
            <text:p text:style-name="P9"/>
          </table:table-cell>
          <table:table-cell table:style-name="Таблица2.A1" office:value-type="string">
            <text:p text:style-name="P8">_____________ <text:s text:c="2"/>_____________________</text:p>
            <text:p text:style-name="P13"><text:span text:style-name="T2"><text:s text:c="40"/></text:span><text:span text:style-name="T5">(ов, инициалъяс)</text:span></text:p>
          </table:table-cell>
        </table:table-row>
        <table:table-row table:style-name="Таблица2.1">
          <table:table-cell table:style-name="Таблица2.A1" office:value-type="string">
            <text:p text:style-name="P9"/>
          </table:table-cell>
          <table:table-cell table:style-name="Таблица2.A1" office:value-type="string">
            <text:p text:style-name="P8">_____________ <text:s text:c="2"/>_____________________</text:p>
            <text:p text:style-name="P13"><text:span text:style-name="T2"><text:s text:c="40"/></text:span><text:span text:style-name="T5">(ов, инициалъяс)</text:span></text:p>
          </table:table-cell>
        </table:table-row>
        <table:table-row table:style-name="Таблица2.1">
          <table:table-cell table:style-name="Таблица2.A1" office:value-type="string">
            <text:p text:style-name="P9"/>
          </table:table-cell>
          <table:table-cell table:style-name="Таблица2.A1" office:value-type="string">
            <text:p text:style-name="P8">_____________ <text:s text:c="2"/>_____________________</text:p>
            <text:p text:style-name="P13"><text:span text:style-name="T2"><text:s text:c="40"/></text:span><text:span text:style-name="T5">(ов, инициалъяс)</text:span></text:p>
          </table:table-cell>
        </table:table-row>
        <table:table-row table:style-name="Таблица2.1">
          <table:table-cell table:style-name="Таблица2.A1" office:value-type="string">
            <text:p text:style-name="P9"/>
          </table:table-cell>
          <table:table-cell table:style-name="Таблица2.A1" office:value-type="string">
            <text:p text:style-name="P13"><text:span text:style-name="T2">_____________ <text:s text:c="2"/>_____________________</text:span></text:p>
            <text:p text:style-name="P13"><text:span text:style-name="T2"><text:s text:c="40"/></text:span><text:span text:style-name="T5">(ов, инициалъяс)</text:span></text:p>
          </table:table-cell>
        </table:table-row>
        <table:table-row table:style-name="Таблица2.1">
          <table:table-cell table:style-name="Таблица2.A1" office:value-type="string">
            <text:p text:style-name="P9"/>
          </table:table-cell>
          <table:table-cell table:style-name="Таблица2.A1" office:value-type="string">
            <text:p text:style-name="P8">_____________ <text:s text:c="2"/>_____________________</text:p>
            <text:p text:style-name="P13"><text:span text:style-name="T2"><text:s text:c="40"/></text:span><text:span text:style-name="T5">(ов, инициалъяс)</text:span></text:p>
          </table:table-cell>
        </table:table-row>
      </table:table>
      <text:p text:style-name="P8"><text:s/></text:p>
      <text:p text:style-name="P30"><text:line-break/><text:line-break/><text:lin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2"/>
      <text:p text:style-name="P22">«Оланiн стрöитöм </text:p>
      <text:p text:style-name="P22">либö ньöбöм вылö </text:p>
      <text:p text:style-name="P22">субсидияяс йылысь»</text:p>
      <text:p text:style-name="P22">Коми Республикаса Оланпас дорö</text:p>
      <text:p text:style-name="P22">2 содтöд</text:p>
      <text:p text:style-name="P22"/>
      <text:p text:style-name="P22"/>
      <text:p text:style-name="P1"><text:span text:style-name="T2">Коми Республика мутасын Ылi Войвыв районъясысь да накöд öткодялöм местаясысь Коми Республикалöн лунвыв районъясö овмöдчöм могысь оланiн стрöитöм либö ньöбöм вылö субсидия босьтöм вылö учётö сувтöдöм йылысь</text:span></text:p>
      <text:p text:style-name="P3">ШЫÖДЧÖМ</text:p>
      <text:p text:style-name="P20"/>
      <text:p text:style-name="P21">Шыöдчöмсö сетö гражданин (коланасö пасйыны визьöн):</text:p>
      <text:p text:style-name="P25"><text:span text:style-name="T2">учёт вылö медводдзаысь сувтö Коми Республика мутасын Ылi Войвыв районъясысь да накöд öткодялöм местаясысь Коми Республикалöн лунвыв районъясö овмöдчöм могысь оланiн стрöитöм либö ньöбöм вылö субсидияяс сетöм вылö; </text:span></text:p>
      <text:p text:style-name="P25"><text:span text:style-name="T2">сiйöс босьтöма учёт вылö Ылi Войвыв районъясысь да накöд öткодялöм местаясысь мöдлаö овмöдчöм могысь субсидия сетöм вылö.</text:span></text:p>
      <text:p text:style-name="P21"/>
      <text:p text:style-name="P32"><text:span text:style-name="T3">1</text:span><text:span text:style-name="T2">. Шыöдчöм сетысь гражданинлöн ов, ним, вич</text:span><text:span text:style-name="T4">______________</text:span><text:span text:style-name="T2">_</text:span><text:span text:style-name="T4">_________</text:span><text:span text:style-name="T2">___________________________________________________________________________________________________________________</text:span></text:p>
      <text:p text:style-name="P32"><text:span text:style-name="T2">Оланiн__________________________________________</text:span><text:span text:style-name="T2">__________________</text:span></text:p>
      <text:p text:style-name="P32"><text:span text:style-name="T2">Паспорт (мортöс эскöдысь мукöд документ)</text:span></text:p>
      <text:p text:style-name="P33"/>
      <text:p text:style-name="P15">(серия, номер, кодi и кор сетöма)</text:p>
      <text:p text:style-name="P30">Гражданинлöн категория____________________________________________</text:p>
      <text:p text:style-name="P28"><text:span text:style-name="T2">Ылi Войвыв районъясын да накöд öткодялöм местаясын уджалан стаж___________________________________________________________________</text:span></text:p>
      <text:p text:style-name="P28"><text:span text:style-name="T5">(пасйö уполномочитöм орган гражданаöн индöм документъяс серти)</text:span></text:p>
      <text:p text:style-name="P28"><text:span text:style-name="T2">Кымын во олö Ылi Войвыв районъясын да накöд öткодялöм местаясын _______________________________________________________________________</text:span></text:p>
      <text:p text:style-name="P28"><text:span text:style-name="T5">(пасйö уполномочитöм орган гражданаöн индöм документъяс серти)</text:span></text:p>
      <text:p text:style-name="P28"><text:span text:style-name="T2">Ылi Войвыв районъясысь да накöд öткодялöм местаясысь мöдлаö овмöдчöм могысь субсидия босьтöм вылö учёт вылö сувтöдöм йылысь Коми Республикаса меставывса асвеськöдлан органса решениелöн лун да номер____________________ </text:span></text:p>
      <text:p text:style-name="P30"/>
      <text:p text:style-name="P30">2. Пасйöй визьöн олан жыр, кутшöмын Тi öнi оланныд:</text:p>
      <text:p text:style-name="P30">государственнöй либö муниципальнöй оланiн фондлöн олан жыр;</text:p>
      <text:p text:style-name="P28"><text:span text:style-name="T2">уна патераа керкаын киын кутан олан жыр (асэмбуралöма либö босьтöма мукöд подув серти);</text:span></text:p>
      <text:p text:style-name="P30">торъя олан керка либö олан керкаын юкöн;</text:p>
      <text:p text:style-name="P28"><text:span text:style-name="T2">мукöд_____________________________________________________________</text:span></text:p>
      <text:p text:style-name="P30"/>
      <text:p text:style-name="P28"><text:soft-page-break/><text:span text:style-name="T2">3. Семьяö пырысьяс, кодъяс кöсйöны босьтны субсидия (сы лыдын индыссьö шыöдчöм сетысь гражданин):</text:span></text:p>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row table:style-name="Таблица3.1">
          <table:table-cell table:style-name="Таблица3.A1" office:value-type="string">
            <text:p text:style-name="P8">д/в</text:p>
            <text:p text:style-name="P8">№</text:p>
          </table:table-cell>
          <table:table-cell table:style-name="Таблица3.A1" office:value-type="string">
            <text:p text:style-name="P3">Вич, ним, ов</text:p>
          </table:table-cell>
          <table:table-cell table:style-name="Таблица3.A1" office:value-type="string">
            <text:p text:style-name="P3">Кодi лоö шыöдчысьлы</text:p>
          </table:table-cell>
          <table:table-cell table:style-name="Таблица3.A1" office:value-type="string">
            <text:p text:style-name="P36">Мужичöй либö нывбаба</text:p>
          </table:table-cell>
          <table:table-cell table:style-name="Таблица3.A1" office:value-type="string">
            <text:p text:style-name="P3">Чужан во</text:p>
          </table:table-cell>
          <table:table-cell table:style-name="Таблица3.F1" office:value-type="string">
            <text:p text:style-name="P1"><text:span text:style-name="T2">Паспорт номер (чужöм йылысь эскöдан гижöдъяс), мукöд документ</text:span></text:p>
          </table:table-cell>
        </table:table-row>
        <table:table-row table:style-name="Таблица3.1">
          <table:table-cell table:style-name="Таблица3.A1" office:value-type="string">
            <text:p text:style-name="P3">1.</text:p>
            <text:p text:style-name="P3"/>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F1" office:value-type="string">
            <text:p text:style-name="P9"/>
          </table:table-cell>
        </table:table-row>
        <table:table-row table:style-name="Таблица3.1">
          <table:table-cell table:style-name="Таблица3.A1" office:value-type="string">
            <text:p text:style-name="P3">2.</text:p>
            <text:p text:style-name="P3"/>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F1" office:value-type="string">
            <text:p text:style-name="P9"/>
          </table:table-cell>
        </table:table-row>
        <table:table-row table:style-name="Таблица3.1">
          <table:table-cell table:style-name="Таблица3.A1" office:value-type="string">
            <text:p text:style-name="P3">3.</text:p>
            <text:p text:style-name="P3"/>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F1" office:value-type="string">
            <text:p text:style-name="P9"/>
          </table:table-cell>
        </table:table-row>
        <table:table-row table:style-name="Таблица3.1">
          <table:table-cell table:style-name="Таблица3.A1" office:value-type="string">
            <text:p text:style-name="P3">4.</text:p>
            <text:p text:style-name="P3"/>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F1" office:value-type="string">
            <text:p text:style-name="P9"/>
          </table:table-cell>
        </table:table-row>
        <table:table-row table:style-name="Таблица3.1">
          <table:table-cell table:style-name="Таблица3.A1" office:value-type="string">
            <text:p text:style-name="P3">5.</text:p>
            <text:p text:style-name="P3"/>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F1" office:value-type="string">
            <text:p text:style-name="P9"/>
          </table:table-cell>
        </table:table-row>
        <table:table-row table:style-name="Таблица3.1">
          <table:table-cell table:style-name="Таблица3.A1" office:value-type="string">
            <text:p text:style-name="P9"/>
          </table:table-cell>
          <table:table-cell table:style-name="Таблица3.A1" office:value-type="string">
            <text:p text:style-name="P8">Сы кындзи, олан жырйын олöны:</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F1" office:value-type="string">
            <text:p text:style-name="P9"/>
          </table:table-cell>
        </table:table-row>
        <table:table-row table:style-name="Таблица3.1">
          <table:table-cell table:style-name="Таблица3.A1" office:value-type="string">
            <text:p text:style-name="P3">1.</text:p>
            <text:p text:style-name="P3"/>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F1" office:value-type="string">
            <text:p text:style-name="P9"/>
          </table:table-cell>
        </table:table-row>
        <table:table-row table:style-name="Таблица3.1">
          <table:table-cell table:style-name="Таблица3.A1" office:value-type="string">
            <text:p text:style-name="P3">2.</text:p>
            <text:p text:style-name="P3"/>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F1" office:value-type="string">
            <text:p text:style-name="P9"/>
          </table:table-cell>
        </table:table-row>
        <table:table-row table:style-name="Таблица3.1">
          <table:table-cell table:style-name="Таблица3.A1" office:value-type="string">
            <text:p text:style-name="P3">3.</text:p>
            <text:p text:style-name="P3"/>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F1" office:value-type="string">
            <text:p text:style-name="P9"/>
          </table:table-cell>
        </table:table-row>
      </table:table>
      <text:p text:style-name="P30"><text:s/></text:p>
      <text:p text:style-name="P30">4. Олан жырлöн характеристика (коланасö пасйыны визьöн да содтыны):</text:p>
      <text:p text:style-name="P28"><text:span text:style-name="T2">уна патераа керкаын патера: кымын жыр___________________, </text:span></text:p>
      <text:p text:style-name="P28"><text:span text:style-name="T2">став площадь__________(кв. м), олан площадь _____________(кв.м);</text:span></text:p>
      <text:p text:style-name="P28"><text:span text:style-name="T2">торъя олан керка (олан керкалöн юкöн): став площадь_______(кв.м),</text:span></text:p>
      <text:p text:style-name="P28"><text:span text:style-name="T2">олан площадь ____________(кв.м);</text:span></text:p>
      <text:p text:style-name="P28"><text:span text:style-name="T2">öтуволанiнын комната: став площадь____________(кв.м), </text:span></text:p>
      <text:p text:style-name="P28"><text:span text:style-name="T2">койко-место______________;</text:span></text:p>
      <text:p text:style-name="P28"><text:span text:style-name="T2">мукöд______________________________________________________</text:span></text:p>
      <text:p text:style-name="P30"/>
      <text:p text:style-name="P28"><text:span text:style-name="T2">5. Öнiя олан жырйöн вöдитчöм кузя кöсйысьöмъяс:</text:span></text:p>
      <text:p text:style-name="P30">субсидия босьтöм бöрын öнiя олан жырйыс лоö (коланасö пасйыны визьöн):</text:p>
      <text:p text:style-name="P30">вузалöма;</text:p>
      <text:p text:style-name="P28"><text:span text:style-name="T2">индöм ногöн сетöма Коми Республикаса меставывса асвеськöдлан органъяслы сьöм босьттöг;</text:span></text:p>
      <text:p text:style-name="P28"><text:span text:style-name="T2">олан жырйын кольччасны овны_______________морт.</text:span></text:p>
      <text:p text:style-name="P28"><text:span text:style-name="T2"><text:s text:c="59"/></text:span><text:span text:style-name="T5">(лыд)</text:span></text:p>
      <text:p text:style-name="P30"/>
      <text:p text:style-name="P28"><text:soft-page-break/><text:span text:style-name="T2">6. Эм-ö семьяса членъяслöн киын мукöд олан жыр (коланасö пасйыны визьöн): да, абу.</text:span></text:p>
      <text:p text:style-name="P32"><text:span text:style-name="T2">Эм кö семьяса членъяслöн киын мукöд олан жыр, индыны сылысь инпассö, а сiдзжö сiйö жырлысь став да олан плöщадьсö:</text:span></text:p>
      <text:p text:style-name="P34"/>
      <text:p text:style-name="P11"/>
      <text:p text:style-name="P28"><text:span text:style-name="T2">7. Субсидияöн вöдитчöм кузя кöсйысьöмъяс:</text:span></text:p>
      <text:p text:style-name="P28"><text:span text:style-name="T2">субсидия босьтöм бöрын кöсъя видзны сiйöс (коланасö пасйыны визьöн): <text:s text:c="3"/></text:span></text:p>
      <text:p text:style-name="P30">оланiн стрöитöм либö ньöбöм вылö;</text:p>
      <text:p text:style-name="P30">торъя олан керка стрöитöм вылö (олан керка юкöн);</text:p>
      <text:p text:style-name="P30">ипотека кредит босьтiгöн медводдза взнос мынтöм вылö.</text:p>
      <text:p text:style-name="P30"/>
      <text:p text:style-name="P28"><text:span text:style-name="T2">8. Оланiн стрöитан либö ньöбан дон да субсидия ыджда костын торъялöмсö тупкöм вылö артыштöм сьöм источникъяс:</text:span></text:p>
      <text:p text:style-name="P30">сьöм источникъяс (коланасö пасйыны визьöн):</text:p>
      <text:p text:style-name="P30">вöрзьöдны позьтöм эмбур вузалöм;</text:p>
      <text:p text:style-name="P28"><text:span text:style-name="T2">ас средствояс видзöм;</text:span></text:p>
      <text:p text:style-name="P30">медалан средствояс видзöм;</text:p>
      <text:p text:style-name="P30">мукöд источник.</text:p>
      <text:p text:style-name="P30"/>
      <text:p text:style-name="P28"><text:span text:style-name="T2">Ме да менам семьяса членъяс сетöны сöглас уполномочитöм органлы прöверитныны колана дырйи тайö шыöдчöмын да содтöд документъясын пасйöм юöрсö.</text:span></text:p>
      <text:p text:style-name="P28"><text:span text:style-name="T2">Öнiя кадö менам да менам семьяö пырысьяслöн пыр олöм вылö мукöд олан жыр (шыöдчöмын индöм кындзи) абу.</text:span></text:p>
      <text:p text:style-name="P28"><text:span text:style-name="T2">Ме да менам семьяса членъяс сетöны сöглас оланiн стрöитöм либö ньöбöм вылö субсидия босьтöм бöрын олан условиеяс бурмöдöм могысь оланiн стрöитöм либö ньöбöм вылö субсидия босьтöм кузя учётысь петны.</text:span></text:p>
      <text:p text:style-name="P30">Шыöдчöм дорö содта документъяс:</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13"><text:span text:style-name="T2">_______________________________________________________________________ <text:s/></text:span></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_______________________________________________________________________ <text:s/></text:p>
      <text:p text:style-name="P8"><text:soft-page-break/></text:p>
      <text:p text:style-name="P28"><text:span text:style-name="T2">Олан места, семьялöн состав, семейнöй положение вежöм йылысь либö мукöдтор лоöмтор дырйи, кор оланiн стрöитöм либö ньöбöм вылö субсидия оз сетсьы, кöсйыся юöртны уполномочитöм орган татшöм лоöмтор лунсяньыс öти тöлысьöн.</text:span></text:p>
      <text:p text:style-name="P30"/>
      <text:p text:style-name="P8"><text:s text:c="6"/></text:p>
      <text:p text:style-name="P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20___вося ____________ «___»лун</text:p>
          </table:table-cell>
          <table:table-cell table:style-name="Таблица4.A1" office:value-type="string">
            <text:p text:style-name="P8">Шыöдчысьлöн</text:p>
            <text:p text:style-name="P8">кырымпас__________ <text:s text:c="4"/>_______________</text:p>
            <text:p text:style-name="P13"><text:span text:style-name="T2"><text:s text:c="49"/></text:span><text:span text:style-name="T5">(ов, инициалъяс)</text:span></text:p>
          </table:table-cell>
        </table:table-row>
        <table:table-row table:style-name="Таблица4.1">
          <table:table-cell table:style-name="Таблица4.A1" office:value-type="string">
            <text:p text:style-name="P9"/>
          </table:table-cell>
          <table:table-cell table:style-name="Таблица4.A1" office:value-type="string">
            <text:p text:style-name="P9"/>
            <text:p text:style-name="P8"/>
            <text:p text:style-name="P8">Семьяса тыр арлыдаяслöн, кодъясöс индöма шыöдчöмын, кырымпасъяс:</text:p>
          </table:table-cell>
        </table:table-row>
        <table:table-row table:style-name="Таблица4.1">
          <table:table-cell table:style-name="Таблица4.A1" office:value-type="string">
            <text:p text:style-name="P9"/>
          </table:table-cell>
          <table:table-cell table:style-name="Таблица4.A1" office:value-type="string">
            <text:p text:style-name="P8">_____________ <text:s text:c="2"/>_____________________</text:p>
            <text:p text:style-name="P13"><text:span text:style-name="T2"><text:s text:c="40"/></text:span><text:span text:style-name="T5">(ов, инициалъяс)</text:span></text:p>
          </table:table-cell>
        </table:table-row>
        <table:table-row table:style-name="Таблица4.1">
          <table:table-cell table:style-name="Таблица4.A1" office:value-type="string">
            <text:p text:style-name="P9"/>
          </table:table-cell>
          <table:table-cell table:style-name="Таблица4.A1" office:value-type="string">
            <text:p text:style-name="P8">_____________ <text:s text:c="2"/>_____________________</text:p>
            <text:p text:style-name="P13"><text:span text:style-name="T2"><text:s text:c="40"/></text:span><text:span text:style-name="T5">(ов, инициалъяс)</text:span></text:p>
          </table:table-cell>
        </table:table-row>
        <table:table-row table:style-name="Таблица4.1">
          <table:table-cell table:style-name="Таблица4.A1" office:value-type="string">
            <text:p text:style-name="P9"/>
          </table:table-cell>
          <table:table-cell table:style-name="Таблица4.A1" office:value-type="string">
            <text:p text:style-name="P8">_____________ <text:s text:c="2"/>_____________________</text:p>
            <text:p text:style-name="P13"><text:span text:style-name="T2"><text:s text:c="40"/></text:span><text:span text:style-name="T5">(ов, инициалъяс)</text:span></text:p>
          </table:table-cell>
        </table:table-row>
        <table:table-row table:style-name="Таблица4.1">
          <table:table-cell table:style-name="Таблица4.A1" office:value-type="string">
            <text:p text:style-name="P9"/>
          </table:table-cell>
          <table:table-cell table:style-name="Таблица4.A1" office:value-type="string">
            <text:p text:style-name="P8">_____________ <text:s text:c="2"/>_____________________</text:p>
            <text:p text:style-name="P13"><text:span text:style-name="T2"><text:s text:c="40"/></text:span><text:span text:style-name="T5">(ов, инициалъяс)</text:span></text:p>
          </table:table-cell>
        </table:table-row>
        <table:table-row table:style-name="Таблица4.1">
          <table:table-cell table:style-name="Таблица4.A1" office:value-type="string">
            <text:p text:style-name="P9"/>
          </table:table-cell>
          <table:table-cell table:style-name="Таблица4.A1" office:value-type="string">
            <text:p text:style-name="P13"><text:span text:style-name="T2">_____________ <text:s text:c="2"/>_____________________</text:span></text:p>
            <text:p text:style-name="P13"><text:span text:style-name="T2"><text:s text:c="40"/></text:span><text:span text:style-name="T5">(ов, инициалъяс)</text:span></text:p>
          </table:table-cell>
        </table:table-row>
      </table:table>
      <text:p text:style-name="P3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38"/>
      <text:p text:style-name="P22">«Оланiн стрöитöм </text:p>
      <text:p text:style-name="P26"><text:span text:style-name="T2">либö ньöбöм вылö </text:span></text:p>
      <text:p text:style-name="P22">субсидияяс йылысь»</text:p>
      <text:p text:style-name="P22">Коми Республикаса Оланпас дорö</text:p>
      <text:p text:style-name="P22">3 содтöд</text:p>
      <text:p text:style-name="P22"/>
      <text:p text:style-name="P22"/>
      <text:p text:style-name="P1"><text:span text:style-name="T3">I</text:span><text:span text:style-name="T2">. Оланiн стрöитöм либö ньöбöм могысь субсидияяс босьтöм вылö</text:span></text:p>
      <text:p text:style-name="P1"><text:span text:style-name="T2">правоа гражданаöс учётö босьтöм йылысь шыöдчöмъяс</text:span></text:p>
      <text:p text:style-name="P3"><text:s/>пасъян журналлöн титульнöй лист</text:p>
      <text:p text:style-name="P3"/>
      <text:p text:style-name="P3">«Оланiн стрöитöм либö ньöбöм могысь </text:p>
      <text:p text:style-name="P1"><text:span text:style-name="T2">субсидияяс босьтöм вылö правоа гражданаöс </text:span></text:p>
      <text:p text:style-name="P3">учётö босьтöм йылысь гражданалöн шыöдчöмъяс пасъян </text:p>
      <text:p text:style-name="P3">журнал</text:p>
      <text:p text:style-name="P3"/>
      <text:p text:style-name="P3">олан условиеяс бурмöдöм могысь</text:p>
      <text:p text:style-name="P3"/>
      <text:p text:style-name="P3">Коми Республика мутасын Ылi Войвыв районъясысь да накöд öткодялöм местаясысь Коми Республикалöн лунвыв районъясö овмöдчöм могысь</text:p>
      <text:p text:style-name="P3">(коланасö пасйыны визьöн)</text:p>
      <text:p text:style-name="P3"/>
      <text:p text:style-name="P42"/>
      <text:p text:style-name="P15">меставывса асвеськöдлан орган</text:p>
      <text:p text:style-name="P3"/>
      <text:p text:style-name="P3"/>
      <text:p text:style-name="P3">Заводитöма______________________</text:p>
      <text:p text:style-name="P3"/>
      <text:p text:style-name="P1"><text:span text:style-name="T2">Помалöма_______________________».</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47"><text:span text:style-name="T3">II</text:span><text:span text:style-name="T2">. Оланiн стрöитöм либö ньöбöм могысь субсидияяс босьтöм вылö </text:span></text:p>
      <text:p text:style-name="P1"><text:span text:style-name="T2">правоа гражданаöс учётö босьтöм йылысь шыöдчöмъяс</text:span></text:p>
      <text:p text:style-name="P1"><text:span text:style-name="T2"><text:s/>пасъян журналлöн содержание</text:span></text:p>
      <text:p text:style-name="P8">«</text:p>
      <table:table table:name="Таблица5" table:style-name="Таблица5">
        <table:table-column table:style-name="Таблица5.A"/>
        <table:table-column table:style-name="Таблица5.B" table:number-columns-repeated="3"/>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office:value-type="string">
            <text:p text:style-name="P3">д/в №</text:p>
          </table:table-cell>
          <table:table-cell table:style-name="Таблица5.A1" office:value-type="string">
            <text:p text:style-name="P3">Шыöдчöм сетан лун</text:p>
          </table:table-cell>
          <table:table-cell table:style-name="Таблица5.A1" office:value-type="string">
            <text:p text:style-name="P36">Шыöдчысьлöн ов, ним, вич</text:p>
          </table:table-cell>
          <table:table-cell table:style-name="Таблица5.A1" office:value-type="string">
            <text:p text:style-name="P3">Гражданалöн категория</text:p>
          </table:table-cell>
          <table:table-cell table:style-name="Таблица5.A1" office:value-type="string">
            <text:p text:style-name="P3">Öнiя олан жырлöн инпас</text:p>
          </table:table-cell>
          <table:table-cell table:style-name="Таблица5.A1" office:value-type="string">
            <text:p text:style-name="P43"><text:span text:style-name="T2">Ылi Войвыв районъясысь да накöд öткодялöм местаясысь вуджöм могысь олан условиеяс бурмöдöм вылö учётö гражданинöс босьтöм йылысь медводдза решениелöн лун да номер (2005 вося март 1 лунöдз сувтысьяслы) (коланасö пасйыны визьöн)</text:span></text:p>
          </table:table-cell>
          <table:table-cell table:style-name="Таблица5.A1" office:value-type="string">
            <text:p text:style-name="P1"><text:span text:style-name="T2">Оланiн стрöитöм либö ньöбöм могысь субсидияяс босьтöм вылö учётö примитöм йылысь решениелöнлун да номер</text:span></text:p>
          </table:table-cell>
          <table:table-cell table:style-name="Таблица5.A1" office:value-type="string">
            <text:p text:style-name="P44"><text:span text:style-name="T2">Примитöм решение йылысь шыöдчысьлы юöртöм (письмöлöн лун да номер)</text:span></text:p>
          </table:table-cell>
          <table:table-cell table:style-name="Таблица5.I1" office:value-type="string">
            <text:p text:style-name="P3">Пасйöд</text:p>
          </table:table-cell>
        </table:table-row>
        <table:table-row table:style-name="Таблица5.1">
          <table:table-cell table:style-name="Таблица5.A1" office:value-type="string">
            <text:p text:style-name="P3">1</text:p>
          </table:table-cell>
          <table:table-cell table:style-name="Таблица5.A1" office:value-type="string">
            <text:p text:style-name="P3">2</text:p>
          </table:table-cell>
          <table:table-cell table:style-name="Таблица5.A1" office:value-type="string">
            <text:p text:style-name="P3">3</text:p>
          </table:table-cell>
          <table:table-cell table:style-name="Таблица5.A1" office:value-type="string">
            <text:p text:style-name="P3">4</text:p>
          </table:table-cell>
          <table:table-cell table:style-name="Таблица5.A1" office:value-type="string">
            <text:p text:style-name="P3">5</text:p>
          </table:table-cell>
          <table:table-cell table:style-name="Таблица5.A1" office:value-type="string">
            <text:p text:style-name="P3">6</text:p>
          </table:table-cell>
          <table:table-cell table:style-name="Таблица5.A1" office:value-type="string">
            <text:p text:style-name="P3">7</text:p>
          </table:table-cell>
          <table:table-cell table:style-name="Таблица5.A1" office:value-type="string">
            <text:p text:style-name="P3">8</text:p>
          </table:table-cell>
          <table:table-cell table:style-name="Таблица5.I1" office:value-type="string">
            <text:p text:style-name="P3">9</text:p>
          </table:table-cell>
        </table:table-row>
        <table:table-row table:style-name="Таблица5.1">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I1" office:value-type="string">
            <text:p text:style-name="P4"/>
          </table:table-cell>
        </table:table-row>
        <table:table-row table:style-name="Таблица5.1">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I1" office:value-type="string">
            <text:p text:style-name="P4"/>
          </table:table-cell>
        </table:table-row>
        <table:table-row table:style-name="Таблица5.1">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I1" office:value-type="string">
            <text:p text:style-name="P4"/>
          </table:table-cell>
        </table:table-row>
      </table:table>
      <text:p text:style-name="P14"><text:span text:style-name="T2">»..</text:span></text:p>
      <text:p text:style-name="P10"/>
      <text:p text:style-name="P10"/>
      <text:p text:style-name="P10"/>
      <text:p text:style-name="P10"/>
      <text:p text:style-name="P10"/>
      <text:p text:style-name="P10"><text:soft-page-break/></text:p>
      <text:p text:style-name="P10"/>
      <text:p text:style-name="P48">«Оланiн стрöитöм </text:p>
      <text:p text:style-name="P26"><text:span text:style-name="T2">либö ньöбöм вылö </text:span></text:p>
      <text:p text:style-name="P22">субсидияяс йылысь»</text:p>
      <text:p text:style-name="P22">Коми Республикаса Оланпас дорö</text:p>
      <text:p text:style-name="P22">4 содтöд</text:p>
      <text:p text:style-name="P22"/>
      <text:p text:style-name="P22"/>
      <text:p text:style-name="P1"><text:span text:style-name="T3">I</text:span><text:span text:style-name="T2">. Олан условиеяс бурмöдöм могысь оланiн стрöитöм</text:span></text:p>
      <text:p text:style-name="P1"><text:span text:style-name="T2">либö ньöбöм могысь субсидияяс босьтöм вылö правоа гражданалöн </text:span></text:p>
      <text:p text:style-name="P1"><text:span text:style-name="T2">учёт книгалöн титульнöй лист</text:span></text:p>
      <text:p text:style-name="P3"/>
      <text:p text:style-name="P3">«Олан условиеяс бурмöдöм могысь оланiн стрöитöм </text:p>
      <text:p text:style-name="P1"><text:span text:style-name="T2">либö ньöбöм могысь субсидияяс босьтöм вылö </text:span></text:p>
      <text:p text:style-name="P3">правоа гражданалöн учёт </text:p>
      <text:p text:style-name="P3">книга</text:p>
      <text:p text:style-name="P39"/>
      <text:p text:style-name="P39"/>
      <text:p text:style-name="P39"/>
      <text:p text:style-name="P41"/>
      <text:p text:style-name="P16">меставывса асвеськöдлан орган</text:p>
      <text:p text:style-name="P12"/>
      <text:p text:style-name="P3"/>
      <text:p text:style-name="P3">Заводитöма______________________</text:p>
      <text:p text:style-name="P3"/>
      <text:p text:style-name="P3">Помалöма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9"><text:span text:style-name="T3">II</text:span><text:span text:style-name="T2">. Олан условиеяс бурмöдöм могысь оланiн стрöитöм </text:span></text:p>
      <text:p text:style-name="P3">либö ньöбöм вылö субсидияяс босьтöм вылö </text:p>
      <text:p text:style-name="P3">правоа гражданалöн учёт </text:p>
      <text:p text:style-name="P1"><text:span text:style-name="T2">книгалöн содержание</text:span></text:p>
      <text:p text:style-name="P8">"</text:p>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E"/>
        <table:table-column table:style-name="Таблица6.F" table:number-columns-repeated="4"/>
        <table:table-column table:style-name="Таблица6.E"/>
        <table:table-column table:style-name="Таблица6.K"/>
        <table:table-row table:style-name="Таблица6.1">
          <table:table-cell table:style-name="Таблица6.A1" office:value-type="string">
            <text:p text:style-name="P3">д/в №</text:p>
            <text:p text:style-name="P3">*</text:p>
          </table:table-cell>
          <table:table-cell table:style-name="Таблица6.A1" office:value-type="string">
            <text:p text:style-name="P1"><text:span text:style-name="T2">Олан условиеяс бурмöдöм могысь оланiн стрöитöм либö ньöбöм вылö субсидияяс босьтöм вылö учётö сувтöм йылысь решение примитан лун да номер</text:span></text:p>
          </table:table-cell>
          <table:table-cell table:style-name="Таблица6.A1" office:value-type="string">
            <text:p text:style-name="P37">Учёт вылö примитöм гражданинлöн ов, ним, вич да сылöн семьяса состав (ов, ним, вич) </text:p>
          </table:table-cell>
          <table:table-cell table:style-name="Таблица6.A1" office:value-type="string">
            <text:p text:style-name="P1"><text:span text:style-name="T2">Рöдвуж йи-тöдъяс</text:span></text:p>
          </table:table-cell>
          <table:table-cell table:style-name="Таблица6.A1" office:value-type="string">
            <text:p text:style-name="P1"><text:span text:style-name="T2">Öнiя олан жырлöн инпас да дженьыд характе-ристика</text:span></text:p>
          </table:table-cell>
          <table:table-cell table:style-name="Таблица6.A1" office:value-type="string">
            <text:p text:style-name="P35"><text:span text:style-name="T2">Олан условиеяс бурмöдöм могысь оланiн стрöитöм либö ньöбöм вылö субсидияяс босьтöм вылö правоаöн граждани-нöс лыддян подув</text:span></text:p>
          </table:table-cell>
          <table:table-cell table:style-name="Таблица6.A1" office:value-type="string">
            <text:p text:style-name="P1"><text:span text:style-name="T2">Учётö босьтöм гражда-нинлöн категория</text:span></text:p>
          </table:table-cell>
          <table:table-cell table:style-name="Таблица6.A1" office:value-type="string">
            <text:p text:style-name="P1"><text:span text:style-name="T2">Оланiн стрöитöм либö ньöбöм вылö субсидия сетöм йылысь решение (лун да номер)</text:span></text:p>
          </table:table-cell>
          <table:table-cell table:style-name="Таблица6.A1" office:value-type="string">
            <text:p text:style-name="P45"><text:span text:style-name="T2">Ньöбöм (стрöитöм) оланiн жырлöн инпас</text:span></text:p>
          </table:table-cell>
          <table:table-cell table:style-name="Таблица6.A1" office:value-type="string">
            <text:p text:style-name="P1"><text:span text:style-name="T2">Учётысь киритöм йылысь решение (лун да номер)</text:span></text:p>
          </table:table-cell>
          <table:table-cell table:style-name="Таблица6.K1" office:value-type="string">
            <text:p text:style-name="P3">Пасйöд **</text:p>
          </table:table-cell>
        </table:table-row>
        <table:table-row table:style-name="Таблица6.1">
          <table:table-cell table:style-name="Таблица6.A1" office:value-type="string">
            <text:p text:style-name="P3">1</text:p>
          </table:table-cell>
          <table:table-cell table:style-name="Таблица6.A1" office:value-type="string">
            <text:p text:style-name="P3">2</text:p>
          </table:table-cell>
          <table:table-cell table:style-name="Таблица6.A1" office:value-type="string">
            <text:p text:style-name="P3">3</text:p>
          </table:table-cell>
          <table:table-cell table:style-name="Таблица6.A1" office:value-type="string">
            <text:p text:style-name="P3">4</text:p>
          </table:table-cell>
          <table:table-cell table:style-name="Таблица6.A1" office:value-type="string">
            <text:p text:style-name="P3">5</text:p>
          </table:table-cell>
          <table:table-cell table:style-name="Таблица6.A1" office:value-type="string">
            <text:p text:style-name="P3">6</text:p>
          </table:table-cell>
          <table:table-cell table:style-name="Таблица6.A1" office:value-type="string">
            <text:p text:style-name="P3">7</text:p>
          </table:table-cell>
          <table:table-cell table:style-name="Таблица6.A1" office:value-type="string">
            <text:p text:style-name="P3">8</text:p>
          </table:table-cell>
          <table:table-cell table:style-name="Таблица6.A1" office:value-type="string">
            <text:p text:style-name="P3">9</text:p>
          </table:table-cell>
          <table:table-cell table:style-name="Таблица6.A1" office:value-type="string">
            <text:p text:style-name="P3">10</text:p>
          </table:table-cell>
          <table:table-cell table:style-name="Таблица6.K1" office:value-type="string">
            <text:p text:style-name="P3">11</text:p>
          </table:table-cell>
        </table:table-row>
        <table:table-row table:style-name="Таблица6.1">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K1" office:value-type="string">
            <text:p text:style-name="P9"/>
          </table:table-cell>
        </table:table-row>
        <table:table-row table:style-name="Таблица6.1">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9"/>
          </table:table-cell>
          <table:table-cell table:style-name="Таблица6.K1" office:value-type="string">
            <text:p text:style-name="P9"/>
          </table:table-cell>
        </table:table-row>
      </table:table>
      <text:p text:style-name="P8"/>
      <text:p text:style-name="P8">Пасйöд:</text:p>
      <text:p text:style-name="P13"><text:span text:style-name="T2">* - пöрадок серти номерыс лöсялö учётнöй делöлöн номерыслы;</text:span></text:p>
      <text:p text:style-name="P13"><text:span text:style-name="T2">** - гижсьöны оланiн, семьяса состав, семейнöй положение вежöм йылысь юöръяс да мукöд.".</text:span></text:p>
      <text:p text:style-name="P8"/>
      <text:p text:style-name="P8"><text:soft-page-break/></text:p>
      <text:p text:style-name="P8"/>
      <text:p text:style-name="P50">«Оланiн стрöитöм </text:p>
      <text:p text:style-name="P26"><text:span text:style-name="T2">либö ньöбöм вылö </text:span></text:p>
      <text:p text:style-name="P22">субсидияяс йылысь»</text:p>
      <text:p text:style-name="P22">Коми Республикаса Оланпас дорö</text:p>
      <text:p text:style-name="P22">5 содтöд</text:p>
      <text:p text:style-name="P22"/>
      <text:p text:style-name="P22"/>
      <text:p text:style-name="P1"><text:span text:style-name="T3">I</text:span><text:span text:style-name="T2">. Коми Республика мутасын Ылi Войвыв районъясысь да накöд öткодялöм местаясысь Коми Республикалöн лунвыв районъясö овмöдчöм могысь оланiн стрöитöм либö ньöбöм вылö субсидияяс босьтöм вылö правоа гражданалöн </text:span></text:p>
      <text:p text:style-name="P1"><text:span text:style-name="T2">учёт книгалöн титульнöй лист</text:span></text:p>
      <text:p text:style-name="P3"/>
      <text:p text:style-name="P3">«Коми Республика мутасын Ылi Войвыв районъясысь да накöд öткодялöм местаясысь Коми Республикалöн лунвыв районъясö овмöдчöм могысь оланiн стрöитöм либö ньöбöм вылö субсидияяс босьтöм вылö </text:p>
      <text:p text:style-name="P3">правоа гражданалöн учёт </text:p>
      <text:p text:style-name="P3">книга</text:p>
      <text:p text:style-name="P3"/>
      <text:p text:style-name="P3"/>
      <text:p text:style-name="P40"/>
      <text:p text:style-name="P15">меставывса асвеськöдлан орган</text:p>
      <text:p text:style-name="P3"/>
      <text:p text:style-name="P3"/>
      <text:p text:style-name="P3">Заводитöма______________________</text:p>
      <text:p text:style-name="P3"/>
      <text:p text:style-name="P1"><text:span text:style-name="T2">Помалöма_______________________».</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51"><text:span text:style-name="T3">II</text:span><text:span text:style-name="T2">. Коми Республика мутасын Ылi Войвыв районъясысь да накöд öткодялöм местаясысь Коми Республикалöн лунвыв районъясö овмöдчöм могысь оланiн стрöитöм либö ньöбöм вылö субсидияяс босьтöм вылö </text:span></text:p>
      <text:p text:style-name="P3">правоа гражданалöн учёт </text:p>
      <text:p text:style-name="P1"><text:span text:style-name="T2">книгалöн содержание</text:span></text:p>
      <text:p text:style-name="P8">"</text:p>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row table:style-name="Таблица7.1">
          <table:table-cell table:style-name="Таблица7.A1" office:value-type="string">
            <text:p text:style-name="P3">д/в №</text:p>
          </table:table-cell>
          <table:table-cell table:style-name="Таблица7.A1" office:value-type="string">
            <text:p text:style-name="P36">Шыöдчöм сетан лун</text:p>
          </table:table-cell>
          <table:table-cell table:style-name="Таблица7.A1" office:value-type="string">
            <text:p text:style-name="P36">Учёт вылö примитöм гражданинлöн ов, ним, вич да сылöн семьяса состав (ов, ним, вич, рöдвуж йитöдъяс)</text:p>
          </table:table-cell>
          <table:table-cell table:style-name="Таблица7.A1" office:value-type="string">
            <text:p text:style-name="P1"><text:span text:style-name="T2">Öнiя олан жырлöн инпас</text:span></text:p>
          </table:table-cell>
          <table:table-cell table:style-name="Таблица7.A1" office:value-type="string">
            <text:p text:style-name="P1"><text:span text:style-name="T2">Коми Республика мутасын Ылi Войвыв районъясысь да накöд öткодялöм местаясысь Коми Республикалöн лунвыв районъясö овмöдчöм могысь оланiн стрöитöм либö ньöбöм вылö субсидияяс босьтöм вылö учётö сувтöдöм йылысь решение примитан лун да номер</text:span></text:p>
          </table:table-cell>
          <table:table-cell table:style-name="Таблица7.A1" office:value-type="string">
            <text:p text:style-name="P1"><text:span text:style-name="T2">Учёт вылö примитöм гражда-нинлöн категория</text:span></text:p>
          </table:table-cell>
          <table:table-cell table:style-name="Таблица7.A1" office:value-type="string">
            <text:p text:style-name="P1"><text:span text:style-name="T2">Оланiн стрöитöм либö ньöбöм вылö субсидия сетöм йылысь решение (лун да номер)</text:span></text:p>
          </table:table-cell>
          <table:table-cell table:style-name="Таблица7.A1" office:value-type="string">
            <text:p text:style-name="P36">Субсидия сетöм йылысь решение гражданинöн босьтöм йылысь пасйöм</text:p>
          </table:table-cell>
          <table:table-cell table:style-name="Таблица7.A1" office:value-type="string">
            <text:p text:style-name="P1"><text:span text:style-name="T2">Учётысь киритöм йылысь решение (лун да номер)</text:span></text:p>
          </table:table-cell>
          <table:table-cell table:style-name="Таблица7.J1" office:value-type="string">
            <text:p text:style-name="P46">Пасйöд *</text:p>
          </table:table-cell>
        </table:table-row>
        <table:table-row table:style-name="Таблица7.1">
          <table:table-cell table:style-name="Таблица7.A1" office:value-type="string">
            <text:p text:style-name="P3">1</text:p>
          </table:table-cell>
          <table:table-cell table:style-name="Таблица7.A1" office:value-type="string">
            <text:p text:style-name="P3">2</text:p>
          </table:table-cell>
          <table:table-cell table:style-name="Таблица7.A1" office:value-type="string">
            <text:p text:style-name="P3">3</text:p>
          </table:table-cell>
          <table:table-cell table:style-name="Таблица7.A1" office:value-type="string">
            <text:p text:style-name="P3">4</text:p>
          </table:table-cell>
          <table:table-cell table:style-name="Таблица7.A1" office:value-type="string">
            <text:p text:style-name="P3">5</text:p>
          </table:table-cell>
          <table:table-cell table:style-name="Таблица7.A1" office:value-type="string">
            <text:p text:style-name="P3">6</text:p>
          </table:table-cell>
          <table:table-cell table:style-name="Таблица7.A1" office:value-type="string">
            <text:p text:style-name="P3">7</text:p>
          </table:table-cell>
          <table:table-cell table:style-name="Таблица7.A1" office:value-type="string">
            <text:p text:style-name="P3">8</text:p>
          </table:table-cell>
          <table:table-cell table:style-name="Таблица7.A1" office:value-type="string">
            <text:p text:style-name="P3">9</text:p>
          </table:table-cell>
          <table:table-cell table:style-name="Таблица7.J1" office:value-type="string">
            <text:p text:style-name="P3">10</text:p>
          </table:table-cell>
        </table:table-row>
        <table:table-row table:style-name="Таблица7.1">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J1" office:value-type="string">
            <text:p text:style-name="P4"/>
          </table:table-cell>
        </table:table-row>
        <table:table-row table:style-name="Таблица7.1">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J1" office:value-type="string">
            <text:p text:style-name="P4"/>
          </table:table-cell>
        </table:table-row>
      </table:table>
      <text:p text:style-name="P3"/>
      <text:p text:style-name="P8">Пасйöд:</text:p>
      <text:p text:style-name="P13"><text:span text:style-name="T2">* - гижсьöны оланiн, семьяса состав, семейнöй положение вежöм йылысь юöръяс да мукöд.". </text:span></text:p>
      <text:p text:style-name="P10"/>
      <text:p text:style-name="P10"><text:soft-page-break/></text:p>
      <text:p text:style-name="P2">исп. Исакова <text:s text:c="3"/>28 840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text:start-value="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text:start-value="26">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501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7cm" fo:margin-bottom="3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page-layout>
    <style:page-layout style:name="Mpm5" style:page-usage="right">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27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7">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usage="left">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8"><draw:text-box fo:min-height="0.058cm" fo:min-width="0cm"><text:p text:style-name="Header"><text:span text:style-name="Page_20_Number"><text:page-number text:select-page="current">2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MP1"><draw:frame draw:style-name="Mfr1" draw:name="Врезка2" text:anchor-type="paragraph" svg:y="0.002cm" draw:z-index="20"><draw:text-box fo:min-height="0.058cm" fo:min-width="0cm"><text:p text:style-name="Header"><text:span text:style-name="Page_20_Number"><text:page-number text:select-page="current">22</text:page-number></text:span></text:p></draw:text-box></draw:frame></text:p>
      </style:header>
    </style:master-page>
    <style:master-page style:name="Первое_20_преобразование_20_2" style:display-name="Первое преобразование 2" style:page-layout-name="Mpm5" style:next-style-name="Первое_20_преобразование_20_3">
      <style:header>
        <text:p text:style-name="Header"/>
      </style:header>
      <style:header-first style:display="false">
        <text:p text:style-name="Header_20_left"/>
      </style:header-first>
      <style:header-left style:display="false">
        <text:p text:style-name="Header_20_left"/>
      </style:header-left>
      <style:footer>
        <text:p text:style-name="Footer"/>
      </style:footer>
      <style:footer-first style:display="false">
        <text:p text:style-name="Footer"/>
      </style:footer-first>
      <style:footer-left style:display="false">
        <text:p text:style-name="Footer"/>
      </style:footer-left>
    </style:master-page>
    <style:master-page style:name="Преобразование_20_2" style:display-name="Преобразование 2" style:page-layout-name="Mpm6">
      <style:header>
        <text:p text:style-name="MP1"><draw:frame draw:style-name="Mfr1" draw:name="Врезка3" text:anchor-type="paragraph" svg:y="0.002cm" draw:z-index="0"><draw:text-box fo:min-height="0.058cm" fo:min-width="0cm"><text:p text:style-name="Header"><text:span text:style-name="Page_20_Number"><text:page-number text:select-page="current"/></text:span></text:p></draw:text-box></draw:frame></text:p>
      </style:header>
    </style:master-page>
    <style:master-page style:name="Первое_20_преобразование_20_3" style:display-name="Первое преобразование 3" style:page-layout-name="Mpm7" style:next-style-name="Преобразование_20_3">
      <style:header>
        <text:p text:style-name="Header"/>
      </style:header>
      <style:footer>
        <text:p text:style-name="Footer"/>
      </style:footer>
    </style:master-page>
    <style:master-page style:name="Преобразование_20_3" style:display-name="Преобразование 3" style:page-layout-name="Mpm6">
      <style:header>
        <text:p text:style-name="MP1"><draw:frame draw:style-name="Mfr1" draw:name="Врезка4" text:anchor-type="paragraph" svg:y="0.002cm" draw:z-index="0"><draw:text-box fo:min-height="0.058cm" fo:min-width="0cm"><text:p text:style-name="Header"><text:span text:style-name="Page_20_Number"><text:page-number text:select-page="current">25</text:page-number></text:span></text:p></draw:text-box></draw:frame></text:p>
      </style:header>
    </style:master-page>
    <style:master-page style:name="Первое_20_преобразование_20_4" style:display-name="Первое преобразование 4" style:page-layout-name="Mpm3" style:next-style-name="Преобразование_20_4">
      <style:header>
        <text:p text:style-name="Header"/>
      </style:header>
      <style:footer>
        <text:p text:style-name="Footer"/>
      </style:footer>
    </style:master-page>
    <style:master-page style:name="Преобразование_20_4" style:display-name="Преобразование 4" style:page-layout-name="Mpm4">
      <style:header>
        <text:p text:style-name="MP1"><draw:frame draw:style-name="Mfr1" draw:name="Врезка5" text:anchor-type="paragraph" svg:y="0.002cm" draw:z-index="21"><draw:text-box fo:min-height="0.058cm" fo:min-width="0cm"><text:p text:style-name="Header"><text:span text:style-name="Page_20_Number"><text:page-number text:select-page="current">26</text:page-number></text:span></text:p></draw:text-box></draw:frame></text:p>
      </style:header>
    </style:master-page>
    <style:master-page style:name="Первое_20_преобразование_20_5" style:display-name="Первое преобразование 5" style:page-layout-name="Mpm8" style:next-style-name="Первое_20_преобразование_20_6">
      <style:header>
        <text:p text:style-name="Header"/>
      </style:header>
      <style:header-first style:display="false">
        <text:p text:style-name="Header_20_left"/>
      </style:header-first>
      <style:header-left style:display="false">
        <text:p text:style-name="Header_20_left"/>
      </style:header-left>
      <style:footer>
        <text:p text:style-name="Footer"/>
      </style:footer>
      <style:footer-first style:display="false">
        <text:p text:style-name="Footer"/>
      </style:footer-first>
      <style:footer-left style:display="false">
        <text:p text:style-name="Footer"/>
      </style:footer-left>
    </style:master-page>
    <style:master-page style:name="Преобразование_20_5" style:display-name="Преобразование 5" style:page-layout-name="Mpm6">
      <style:header>
        <text:p text:style-name="MP1"><draw:frame draw:style-name="Mfr1" draw:name="Врезка6" text:anchor-type="paragraph" svg:y="0.002cm" draw:z-index="0"><draw:text-box fo:min-height="0.058cm" fo:min-width="0cm"><text:p text:style-name="Header"><text:span text:style-name="Page_20_Number"><text:page-number text:select-page="current"/></text:span></text:p></draw:text-box></draw:frame></text:p>
      </style:header>
    </style:master-page>
    <style:master-page style:name="Первое_20_преобразование_20_6" style:display-name="Первое преобразование 6" style:page-layout-name="Mpm7" style:next-style-name="Преобразование_20_6">
      <style:header>
        <text:p text:style-name="Header"/>
      </style:header>
      <style:footer>
        <text:p text:style-name="Footer"/>
      </style:footer>
    </style:master-page>
    <style:master-page style:name="Преобразование_20_6" style:display-name="Преобразование 6" style:page-layout-name="Mpm6">
      <style:header>
        <text:p text:style-name="MP1"><draw:frame draw:style-name="Mfr1" draw:name="Врезка7" text:anchor-type="paragraph" svg:y="0.002cm" draw:z-index="0"><draw:text-box fo:min-height="0.058cm" fo:min-width="0cm"><text:p text:style-name="Header"><text:span text:style-name="Page_20_Number"><text:page-number text:select-page="current"/></text:span></text:p></draw:text-box></draw:frame></text:p>
      </style:header>
    </style:master-page>
    <style:master-page style:name="Первое_20_преобразование_20_7" style:display-name="Первое преобразование 7" style:page-layout-name="Mpm3" style:next-style-name="Преобразование_20_7">
      <style:header>
        <text:p text:style-name="Header"/>
      </style:header>
      <style:footer>
        <text:p text:style-name="Footer"/>
      </style:footer>
    </style:master-page>
    <style:master-page style:name="Преобразование_20_7" style:display-name="Преобразование 7" style:page-layout-name="Mpm4">
      <style:header>
        <text:p text:style-name="MP1"><draw:frame draw:style-name="Mfr1" draw:name="Врезка8" text:anchor-type="paragraph" svg:y="0.002cm" draw:z-index="19"><draw:text-box fo:min-height="0.058cm" fo:min-width="0cm"><text:p text:style-name="Header"><text:span text:style-name="Page_20_Number"><text:page-number text:select-page="current">31</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 </dc:title>
    <meta:initial-creator>Mnatc-516</meta:initial-creator>
    <meta:creation-date>2006-06-09T08:46:00</meta:creation-date>
    <dc:creator>User</dc:creator>
    <dc:date>2006-08-15T14:40:00</dc:date>
    <meta:print-date>2006-08-15T14:34:00</meta:print-date>
    <meta:editing-cycles>159</meta:editing-cycles>
    <meta:editing-duration>PT19H11M</meta:editing-duration>
    <meta:document-statistic meta:table-count="7" meta:image-count="0" meta:object-count="0" meta:page-count="31" meta:paragraph-count="466" meta:word-count="4038" meta:character-count="33872" meta:non-whitespace-character-count="29323"/>
    <meta:generator>LibreOffice/4.0.2.2$Linux_x86 LibreOffice_project/4c82dcdd6efcd48b1d8bba66bfe1989deee49c3</meta:generator>
  </office:meta>
</office:document-meta>
</file>