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4.63cm" fo:margin-left="-0.191cm" table:align="left" style:writing-mode="lr-tb"/>
    </style:style>
    <style:style style:name="Таблица1.A" style:family="table-column">
      <style:table-column-properties style:column-width="3.191cm"/>
    </style:style>
    <style:style style:name="Таблица1.B" style:family="table-column">
      <style:table-column-properties style:column-width="11.439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4.63cm" fo:margin-left="-0.191cm" table:align="left" style:writing-mode="lr-tb"/>
    </style:style>
    <style:style style:name="Таблица2.A" style:family="table-column">
      <style:table-column-properties style:column-width="3.191cm"/>
    </style:style>
    <style:style style:name="Таблица2.B" style:family="table-column">
      <style:table-column-properties style:column-width="11.439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4.63cm" fo:margin-left="-0.191cm" table:align="left" style:writing-mode="lr-tb"/>
    </style:style>
    <style:style style:name="Таблица3.A" style:family="table-column">
      <style:table-column-properties style:column-width="3.191cm"/>
    </style:style>
    <style:style style:name="Таблица3.B" style:family="table-column">
      <style:table-column-properties style:column-width="11.439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4" style:family="table">
      <style:table-properties style:width="14.63cm" fo:margin-left="-0.191cm" table:align="left" style:writing-mode="lr-tb"/>
    </style:style>
    <style:style style:name="Таблица4.A" style:family="table-column">
      <style:table-column-properties style:column-width="3.191cm"/>
    </style:style>
    <style:style style:name="Таблица4.B" style:family="table-column">
      <style:table-column-properties style:column-width="11.439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none" style:writing-mode="lr-tb"/>
    </style:style>
    <style:style style:name="Таблица5" style:family="table">
      <style:table-properties style:width="14.63cm" fo:margin-left="-0.191cm" table:align="left" style:writing-mode="lr-tb"/>
    </style:style>
    <style:style style:name="Таблица5.A" style:family="table-column">
      <style:table-column-properties style:column-width="3.191cm"/>
    </style:style>
    <style:style style:name="Таблица5.B" style:family="table-column">
      <style:table-column-properties style:column-width="11.439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none" style:writing-mode="lr-tb"/>
    </style:style>
    <style:style style:name="Таблица6" style:family="table">
      <style:table-properties style:width="14.63cm" fo:margin-left="-0.191cm" table:align="left" style:writing-mode="lr-tb"/>
    </style:style>
    <style:style style:name="Таблица6.A" style:family="table-column">
      <style:table-column-properties style:column-width="3.191cm"/>
    </style:style>
    <style:style style:name="Таблица6.B" style:family="table-column">
      <style:table-column-properties style:column-width="11.439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none" style:writing-mode="lr-tb"/>
    </style:style>
    <style:style style:name="Таблица7" style:family="table">
      <style:table-properties style:width="14.63cm" fo:margin-left="-0.191cm" table:align="left" style:writing-mode="lr-tb"/>
    </style:style>
    <style:style style:name="Таблица7.A" style:family="table-column">
      <style:table-column-properties style:column-width="3.191cm"/>
    </style:style>
    <style:style style:name="Таблица7.B" style:family="table-column">
      <style:table-column-properties style:column-width="11.439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none" style:writing-mode="lr-tb"/>
    </style:style>
    <style:style style:name="Таблица8" style:family="table">
      <style:table-properties style:width="14.63cm" fo:margin-left="-0.191cm" table:align="left" style:writing-mode="lr-tb"/>
    </style:style>
    <style:style style:name="Таблица8.A" style:family="table-column">
      <style:table-column-properties style:column-width="3.191cm"/>
    </style:style>
    <style:style style:name="Таблица8.B" style:family="table-column">
      <style:table-column-properties style:column-width="11.439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none" style:writing-mode="lr-tb"/>
    </style:style>
    <style:style style:name="Таблица9" style:family="table">
      <style:table-properties style:width="14.63cm" fo:margin-left="-0.191cm" table:align="left" style:writing-mode="lr-tb"/>
    </style:style>
    <style:style style:name="Таблица9.A" style:family="table-column">
      <style:table-column-properties style:column-width="3.191cm"/>
    </style:style>
    <style:style style:name="Таблица9.B" style:family="table-column">
      <style:table-column-properties style:column-width="11.439cm"/>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none" style:writing-mode="lr-tb"/>
    </style:style>
    <style:style style:name="Таблица10" style:family="table">
      <style:table-properties style:width="14.63cm" fo:margin-left="-0.191cm" table:align="left" style:writing-mode="lr-tb"/>
    </style:style>
    <style:style style:name="Таблица10.A" style:family="table-column">
      <style:table-column-properties style:column-width="3.191cm"/>
    </style:style>
    <style:style style:name="Таблица10.B" style:family="table-column">
      <style:table-column-properties style:column-width="11.439cm"/>
    </style:style>
    <style:style style:name="Таблица10.1" style:family="table-row">
      <style:table-row-properties fo:keep-together="auto"/>
    </style:style>
    <style:style style:name="Таблица10.A1" style:family="table-cell">
      <style:table-cell-properties style:vertical-align="top" fo:padding-left="0.191cm" fo:padding-right="0.191cm" fo:padding-top="0cm" fo:padding-bottom="0cm" fo:border="none" style:writing-mode="lr-tb"/>
    </style:style>
    <style:style style:name="Таблица11" style:family="table">
      <style:table-properties style:width="14.63cm" fo:margin-left="-0.191cm" table:align="left" style:writing-mode="lr-tb"/>
    </style:style>
    <style:style style:name="Таблица11.A" style:family="table-column">
      <style:table-column-properties style:column-width="3.191cm"/>
    </style:style>
    <style:style style:name="Таблица11.B" style:family="table-column">
      <style:table-column-properties style:column-width="11.439cm"/>
    </style:style>
    <style:style style:name="Таблица11.1" style:family="table-row">
      <style:table-row-properties fo:keep-together="auto"/>
    </style:style>
    <style:style style:name="Таблица11.A1" style:family="table-cell">
      <style:table-cell-properties style:vertical-align="top" fo:padding-left="0.191cm" fo:padding-right="0.191cm" fo:padding-top="0cm" fo:padding-bottom="0cm" fo:border="none" style:writing-mode="lr-tb"/>
    </style:style>
    <style:style style:name="Таблица12" style:family="table">
      <style:table-properties style:width="14.63cm" fo:margin-left="-0.191cm" table:align="left" style:writing-mode="lr-tb"/>
    </style:style>
    <style:style style:name="Таблица12.A" style:family="table-column">
      <style:table-column-properties style:column-width="3.191cm"/>
    </style:style>
    <style:style style:name="Таблица12.B" style:family="table-column">
      <style:table-column-properties style:column-width="11.439cm"/>
    </style:style>
    <style:style style:name="Таблица12.1" style:family="table-row">
      <style:table-row-properties fo:keep-together="auto"/>
    </style:style>
    <style:style style:name="Таблица12.A1" style:family="table-cell">
      <style:table-cell-properties style:vertical-align="top" fo:padding-left="0.191cm" fo:padding-right="0.191cm" fo:padding-top="0cm" fo:padding-bottom="0cm" fo:border="none" style:writing-mode="lr-tb"/>
    </style:style>
    <style:style style:name="Таблица13" style:family="table">
      <style:table-properties style:width="14.63cm" fo:margin-left="-0.191cm" table:align="left" style:writing-mode="lr-tb"/>
    </style:style>
    <style:style style:name="Таблица13.A" style:family="table-column">
      <style:table-column-properties style:column-width="3.191cm"/>
    </style:style>
    <style:style style:name="Таблица13.B" style:family="table-column">
      <style:table-column-properties style:column-width="11.439cm"/>
    </style:style>
    <style:style style:name="Таблица13.1" style:family="table-row">
      <style:table-row-properties fo:keep-together="auto"/>
    </style:style>
    <style:style style:name="Таблица13.A1" style:family="table-cell">
      <style:table-cell-properties style:vertical-align="top" fo:padding-left="0.191cm" fo:padding-right="0.191cm" fo:padding-top="0cm" fo:padding-bottom="0cm" fo:border="none" style:writing-mode="lr-tb"/>
    </style:style>
    <style:style style:name="Таблица14" style:family="table">
      <style:table-properties style:width="14.63cm" fo:margin-left="-0.191cm" table:align="left" style:writing-mode="lr-tb"/>
    </style:style>
    <style:style style:name="Таблица14.A" style:family="table-column">
      <style:table-column-properties style:column-width="3.191cm"/>
    </style:style>
    <style:style style:name="Таблица14.B" style:family="table-column">
      <style:table-column-properties style:column-width="11.439cm"/>
    </style:style>
    <style:style style:name="Таблица14.1" style:family="table-row">
      <style:table-row-properties fo:keep-together="auto"/>
    </style:style>
    <style:style style:name="Таблица14.A1" style:family="table-cell">
      <style:table-cell-properties style:vertical-align="top" fo:padding-left="0.191cm" fo:padding-right="0.191cm" fo:padding-top="0cm" fo:padding-bottom="0cm" fo:border="none" style:writing-mode="lr-tb"/>
    </style:style>
    <style:style style:name="Таблица15" style:family="table">
      <style:table-properties style:width="14.63cm" fo:margin-left="-0.191cm" table:align="left" style:writing-mode="lr-tb"/>
    </style:style>
    <style:style style:name="Таблица15.A" style:family="table-column">
      <style:table-column-properties style:column-width="3.191cm"/>
    </style:style>
    <style:style style:name="Таблица15.B" style:family="table-column">
      <style:table-column-properties style:column-width="11.439cm"/>
    </style:style>
    <style:style style:name="Таблица15.1" style:family="table-row">
      <style:table-row-properties fo:keep-together="auto"/>
    </style:style>
    <style:style style:name="Таблица15.A1" style:family="table-cell">
      <style:table-cell-properties style:vertical-align="top" fo:padding-left="0.191cm" fo:padding-right="0.191cm" fo:padding-top="0cm" fo:padding-bottom="0cm" fo:border="none" style:writing-mode="lr-tb"/>
    </style:style>
    <style:style style:name="Таблица16" style:family="table">
      <style:table-properties style:width="14.63cm" fo:margin-left="-0.191cm" table:align="left" style:writing-mode="lr-tb"/>
    </style:style>
    <style:style style:name="Таблица16.A" style:family="table-column">
      <style:table-column-properties style:column-width="3.191cm"/>
    </style:style>
    <style:style style:name="Таблица16.B" style:family="table-column">
      <style:table-column-properties style:column-width="11.439cm"/>
    </style:style>
    <style:style style:name="Таблица16.1" style:family="table-row">
      <style:table-row-properties fo:keep-together="auto"/>
    </style:style>
    <style:style style:name="Таблица16.A1" style:family="table-cell">
      <style:table-cell-properties style:vertical-align="top" fo:padding-left="0.191cm" fo:padding-right="0.191cm" fo:padding-top="0cm" fo:padding-bottom="0cm" fo:border="none" style:writing-mode="lr-tb"/>
    </style:style>
    <style:style style:name="Таблица17" style:family="table">
      <style:table-properties style:width="14.63cm" fo:margin-left="-0.191cm" table:align="left" style:writing-mode="lr-tb"/>
    </style:style>
    <style:style style:name="Таблица17.A" style:family="table-column">
      <style:table-column-properties style:column-width="3.191cm"/>
    </style:style>
    <style:style style:name="Таблица17.B" style:family="table-column">
      <style:table-column-properties style:column-width="11.439cm"/>
    </style:style>
    <style:style style:name="Таблица17.1" style:family="table-row">
      <style:table-row-properties fo:keep-together="auto"/>
    </style:style>
    <style:style style:name="Таблица17.A1" style:family="table-cell">
      <style:table-cell-properties style:vertical-align="top" fo:padding-left="0.191cm" fo:padding-right="0.191cm" fo:padding-top="0cm" fo:padding-bottom="0cm" fo:border="none" style:writing-mode="lr-tb"/>
    </style:style>
    <style:style style:name="Таблица18" style:family="table">
      <style:table-properties style:width="14.63cm" fo:margin-left="-0.191cm" table:align="left" style:writing-mode="lr-tb"/>
    </style:style>
    <style:style style:name="Таблица18.A" style:family="table-column">
      <style:table-column-properties style:column-width="3.191cm"/>
    </style:style>
    <style:style style:name="Таблица18.B" style:family="table-column">
      <style:table-column-properties style:column-width="11.439cm"/>
    </style:style>
    <style:style style:name="Таблица18.1" style:family="table-row">
      <style:table-row-properties fo:keep-together="auto"/>
    </style:style>
    <style:style style:name="Таблица18.A1" style:family="table-cell">
      <style:table-cell-properties style:vertical-align="top" fo:padding-left="0.191cm" fo:padding-right="0.191cm" fo:padding-top="0cm" fo:padding-bottom="0cm" fo:border="none" style:writing-mode="lr-tb"/>
    </style:style>
    <style:style style:name="Таблица19" style:family="table">
      <style:table-properties style:width="14.63cm" fo:margin-left="-0.191cm" table:align="left" style:writing-mode="lr-tb"/>
    </style:style>
    <style:style style:name="Таблица19.A" style:family="table-column">
      <style:table-column-properties style:column-width="3.191cm"/>
    </style:style>
    <style:style style:name="Таблица19.B" style:family="table-column">
      <style:table-column-properties style:column-width="11.439cm"/>
    </style:style>
    <style:style style:name="Таблица19.1" style:family="table-row">
      <style:table-row-properties fo:keep-together="auto"/>
    </style:style>
    <style:style style:name="Таблица19.A1" style:family="table-cell">
      <style:table-cell-properties style:vertical-align="top" fo:padding-left="0.191cm" fo:padding-right="0.191cm" fo:padding-top="0cm" fo:padding-bottom="0cm" fo:border="none" style:writing-mode="lr-tb"/>
    </style:style>
    <style:style style:name="Таблица20" style:family="table">
      <style:table-properties style:width="14.63cm" fo:margin-left="-0.191cm" table:align="left" style:writing-mode="lr-tb"/>
    </style:style>
    <style:style style:name="Таблица20.A" style:family="table-column">
      <style:table-column-properties style:column-width="3.191cm"/>
    </style:style>
    <style:style style:name="Таблица20.B" style:family="table-column">
      <style:table-column-properties style:column-width="11.439cm"/>
    </style:style>
    <style:style style:name="Таблица20.1" style:family="table-row">
      <style:table-row-properties fo:keep-together="auto"/>
    </style:style>
    <style:style style:name="Таблица20.A1" style:family="table-cell">
      <style:table-cell-properties style:vertical-align="top" fo:padding-left="0.191cm" fo:padding-right="0.191cm" fo:padding-top="0cm" fo:padding-bottom="0cm" fo:border="none" style:writing-mode="lr-tb"/>
    </style:style>
    <style:style style:name="Таблица21" style:family="table">
      <style:table-properties style:width="14.63cm" fo:margin-left="-0.191cm" table:align="left" style:writing-mode="lr-tb"/>
    </style:style>
    <style:style style:name="Таблица21.A" style:family="table-column">
      <style:table-column-properties style:column-width="3.191cm"/>
    </style:style>
    <style:style style:name="Таблица21.B" style:family="table-column">
      <style:table-column-properties style:column-width="11.439cm"/>
    </style:style>
    <style:style style:name="Таблица21.1" style:family="table-row">
      <style:table-row-properties fo:keep-together="auto"/>
    </style:style>
    <style:style style:name="Таблица21.A1" style:family="table-cell">
      <style:table-cell-properties style:vertical-align="top" fo:padding-left="0.191cm" fo:padding-right="0.191cm" fo:padding-top="0cm" fo:padding-bottom="0cm" fo:border="none" style:writing-mode="lr-tb"/>
    </style:style>
    <style:style style:name="Таблица22" style:family="table">
      <style:table-properties style:width="14.63cm" fo:margin-left="-0.191cm" table:align="left" style:writing-mode="lr-tb"/>
    </style:style>
    <style:style style:name="Таблица22.A" style:family="table-column">
      <style:table-column-properties style:column-width="3.191cm"/>
    </style:style>
    <style:style style:name="Таблица22.B" style:family="table-column">
      <style:table-column-properties style:column-width="11.439cm"/>
    </style:style>
    <style:style style:name="Таблица22.1" style:family="table-row">
      <style:table-row-properties fo:keep-together="auto"/>
    </style:style>
    <style:style style:name="Таблица22.A1" style:family="table-cell">
      <style:table-cell-properties style:vertical-align="top" fo:padding-left="0.191cm" fo:padding-right="0.191cm" fo:padding-top="0cm" fo:padding-bottom="0cm" fo:border="none" style:writing-mode="lr-tb"/>
    </style:style>
    <style:style style:name="Таблица23" style:family="table">
      <style:table-properties style:width="14.63cm" fo:margin-left="-0.191cm" table:align="left" style:writing-mode="lr-tb"/>
    </style:style>
    <style:style style:name="Таблица23.A" style:family="table-column">
      <style:table-column-properties style:column-width="3.191cm"/>
    </style:style>
    <style:style style:name="Таблица23.B" style:family="table-column">
      <style:table-column-properties style:column-width="11.439cm"/>
    </style:style>
    <style:style style:name="Таблица23.1" style:family="table-row">
      <style:table-row-properties fo:keep-together="auto"/>
    </style:style>
    <style:style style:name="Таблица23.A1" style:family="table-cell">
      <style:table-cell-properties style:vertical-align="top" fo:padding-left="0.191cm" fo:padding-right="0.191cm" fo:padding-top="0cm" fo:padding-bottom="0cm" fo:border="none" style:writing-mode="lr-tb"/>
    </style:style>
    <style:style style:name="Таблица24" style:family="table">
      <style:table-properties style:width="14.63cm" fo:margin-left="-0.191cm" table:align="left" style:writing-mode="lr-tb"/>
    </style:style>
    <style:style style:name="Таблица24.A" style:family="table-column">
      <style:table-column-properties style:column-width="3.191cm"/>
    </style:style>
    <style:style style:name="Таблица24.B" style:family="table-column">
      <style:table-column-properties style:column-width="11.439cm"/>
    </style:style>
    <style:style style:name="Таблица24.1" style:family="table-row">
      <style:table-row-properties fo:keep-together="auto"/>
    </style:style>
    <style:style style:name="Таблица24.A1" style:family="table-cell">
      <style:table-cell-properties style:vertical-align="top" fo:padding-left="0.191cm" fo:padding-right="0.191cm" fo:padding-top="0cm" fo:padding-bottom="0cm" fo:border="none" style:writing-mode="lr-tb"/>
    </style:style>
    <style:style style:name="Таблица25" style:family="table">
      <style:table-properties style:width="15.05cm" fo:margin-left="-0.199cm" table:align="left" style:writing-mode="lr-tb"/>
    </style:style>
    <style:style style:name="Таблица25.A" style:family="table-column">
      <style:table-column-properties style:column-width="1.441cm"/>
    </style:style>
    <style:style style:name="Таблица25.B" style:family="table-column">
      <style:table-column-properties style:column-width="1.501cm"/>
    </style:style>
    <style:style style:name="Таблица25.C" style:family="table-column">
      <style:table-column-properties style:column-width="1.249cm"/>
    </style:style>
    <style:style style:name="Таблица25.D" style:family="table-column">
      <style:table-column-properties style:column-width="2.251cm"/>
    </style:style>
    <style:style style:name="Таблица25.E" style:family="table-column">
      <style:table-column-properties style:column-width="1.251cm"/>
    </style:style>
    <style:style style:name="Таблица25.F" style:family="table-column">
      <style:table-column-properties style:column-width="2cm"/>
    </style:style>
    <style:style style:name="Таблица25.G" style:family="table-column">
      <style:table-column-properties style:column-width="1.499cm"/>
    </style:style>
    <style:style style:name="Таблица25.H" style:family="table-column">
      <style:table-column-properties style:column-width="1.752cm"/>
    </style:style>
    <style:style style:name="Таблица25.I" style:family="table-column">
      <style:table-column-properties style:column-width="2.106cm"/>
    </style:style>
    <style:style style:name="Таблица25.1" style:family="table-row">
      <style:table-row-properties fo:keep-together="auto"/>
    </style:style>
    <style:style style:name="Таблица2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5.I1" style:family="table-cell">
      <style:table-cell-properties style:vertical-align="top" fo:padding-left="0.191cm" fo:padding-right="0.191cm" fo:padding-top="0cm" fo:padding-bottom="0cm" fo:border="0.5pt solid #000000" style:writing-mode="lr-tb"/>
    </style:style>
    <style:style style:name="Таблица26" style:family="table">
      <style:table-properties style:width="15.05cm" fo:margin-left="-0.199cm" table:align="left" style:writing-mode="lr-tb"/>
    </style:style>
    <style:style style:name="Таблица26.A" style:family="table-column">
      <style:table-column-properties style:column-width="1.441cm"/>
    </style:style>
    <style:style style:name="Таблица26.B" style:family="table-column">
      <style:table-column-properties style:column-width="2.251cm"/>
    </style:style>
    <style:style style:name="Таблица26.C" style:family="table-column">
      <style:table-column-properties style:column-width="2.75cm"/>
    </style:style>
    <style:style style:name="Таблица26.D" style:family="table-column">
      <style:table-column-properties style:column-width="2.501cm"/>
    </style:style>
    <style:style style:name="Таблица26.E" style:family="table-column">
      <style:table-column-properties style:column-width="2cm"/>
    </style:style>
    <style:style style:name="Таблица26.F" style:family="table-column">
      <style:table-column-properties style:column-width="2.249cm"/>
    </style:style>
    <style:style style:name="Таблица26.G" style:family="table-column">
      <style:table-column-properties style:column-width="1.857cm"/>
    </style:style>
    <style:style style:name="Таблица26.1" style:family="table-row">
      <style:table-row-properties fo:keep-together="auto"/>
    </style:style>
    <style:style style:name="Таблица2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6.G1" style:family="table-cell">
      <style:table-cell-properties style:vertical-align="top" fo:padding-left="0.191cm" fo:padding-right="0.191cm" fo:padding-top="0cm" fo:padding-bottom="0cm" fo:border="0.5pt solid #000000" style:writing-mode="lr-tb"/>
    </style:style>
    <style:style style:name="Таблица27" style:family="table">
      <style:table-properties style:width="14.46cm" fo:margin-left="-0.199cm" table:align="left" style:writing-mode="lr-tb"/>
    </style:style>
    <style:style style:name="Таблица27.A" style:family="table-column">
      <style:table-column-properties style:column-width="1.441cm"/>
    </style:style>
    <style:style style:name="Таблица27.B" style:family="table-column">
      <style:table-column-properties style:column-width="2.251cm"/>
    </style:style>
    <style:style style:name="Таблица27.C" style:family="table-column">
      <style:table-column-properties style:column-width="2.75cm"/>
    </style:style>
    <style:style style:name="Таблица27.D" style:family="table-column">
      <style:table-column-properties style:column-width="2.501cm"/>
    </style:style>
    <style:style style:name="Таблица27.E" style:family="table-column">
      <style:table-column-properties style:column-width="2cm"/>
    </style:style>
    <style:style style:name="Таблица27.F" style:family="table-column">
      <style:table-column-properties style:column-width="2.249cm"/>
    </style:style>
    <style:style style:name="Таблица27.G" style:family="table-column">
      <style:table-column-properties style:column-width="1.268cm"/>
    </style:style>
    <style:style style:name="Таблица27.1" style:family="table-row">
      <style:table-row-properties fo:keep-together="auto"/>
    </style:style>
    <style:style style:name="Таблица2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7.G1" style:family="table-cell">
      <style:table-cell-properties style:vertical-align="top" fo:padding-left="0.191cm" fo:padding-right="0.191cm" fo:padding-top="0cm" fo:padding-bottom="0cm" fo:border="0.5pt solid #000000" style:writing-mode="lr-tb"/>
    </style:style>
    <style:style style:name="Таблица28" style:family="table">
      <style:table-properties style:width="14.711cm" fo:margin-left="-0.199cm" table:align="left" style:writing-mode="lr-tb"/>
    </style:style>
    <style:style style:name="Таблица28.A" style:family="table-column">
      <style:table-column-properties style:column-width="1.441cm"/>
    </style:style>
    <style:style style:name="Таблица28.B" style:family="table-column">
      <style:table-column-properties style:column-width="2.251cm"/>
    </style:style>
    <style:style style:name="Таблица28.C" style:family="table-column">
      <style:table-column-properties style:column-width="2.75cm"/>
    </style:style>
    <style:style style:name="Таблица28.D" style:family="table-column">
      <style:table-column-properties style:column-width="2.501cm"/>
    </style:style>
    <style:style style:name="Таблица28.E" style:family="table-column">
      <style:table-column-properties style:column-width="2cm"/>
    </style:style>
    <style:style style:name="Таблица28.F" style:family="table-column">
      <style:table-column-properties style:column-width="2.249cm"/>
    </style:style>
    <style:style style:name="Таблица28.G" style:family="table-column">
      <style:table-column-properties style:column-width="1.519cm"/>
    </style:style>
    <style:style style:name="Таблица28.1" style:family="table-row">
      <style:table-row-properties fo:keep-together="auto"/>
    </style:style>
    <style:style style:name="Таблица2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8.G1" style:family="table-cell">
      <style:table-cell-properties style:vertical-align="top" fo:padding-left="0.191cm" fo:padding-right="0.191cm" fo:padding-top="0cm" fo:padding-bottom="0cm" fo:border="0.5pt solid #000000" style:writing-mode="lr-tb"/>
    </style:style>
    <style:style style:name="Таблица29" style:family="table">
      <style:table-properties style:width="14.46cm" fo:margin-left="-0.199cm" table:align="left" style:writing-mode="lr-tb"/>
    </style:style>
    <style:style style:name="Таблица29.A" style:family="table-column">
      <style:table-column-properties style:column-width="5.009cm"/>
    </style:style>
    <style:style style:name="Таблица29.C" style:family="table-column">
      <style:table-column-properties style:column-width="4.441cm"/>
    </style:style>
    <style:style style:name="Таблица29.1" style:family="table-row">
      <style:table-row-properties fo:keep-together="auto"/>
    </style:style>
    <style:style style:name="Таблица2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9.C1" style:family="table-cell">
      <style:table-cell-properties style:vertical-align="top" fo:padding-left="0.191cm" fo:padding-right="0.191cm" fo:padding-top="0cm" fo:padding-bottom="0cm" fo:border="0.5pt solid #000000" style:writing-mode="lr-tb"/>
    </style:style>
    <style:style style:name="Таблица30" style:family="table">
      <style:table-properties style:width="14.711cm" fo:margin-left="-0.199cm" table:align="left" style:writing-mode="lr-tb"/>
    </style:style>
    <style:style style:name="Таблица30.A" style:family="table-column">
      <style:table-column-properties style:column-width="1.441cm"/>
    </style:style>
    <style:style style:name="Таблица30.B" style:family="table-column">
      <style:table-column-properties style:column-width="2.251cm"/>
    </style:style>
    <style:style style:name="Таблица30.C" style:family="table-column">
      <style:table-column-properties style:column-width="2.75cm"/>
    </style:style>
    <style:style style:name="Таблица30.D" style:family="table-column">
      <style:table-column-properties style:column-width="2.501cm"/>
    </style:style>
    <style:style style:name="Таблица30.E" style:family="table-column">
      <style:table-column-properties style:column-width="2cm"/>
    </style:style>
    <style:style style:name="Таблица30.F" style:family="table-column">
      <style:table-column-properties style:column-width="2.249cm"/>
    </style:style>
    <style:style style:name="Таблица30.G" style:family="table-column">
      <style:table-column-properties style:column-width="1.519cm"/>
    </style:style>
    <style:style style:name="Таблица30.1" style:family="table-row">
      <style:table-row-properties fo:keep-together="auto"/>
    </style:style>
    <style:style style:name="Таблица3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0.G1" style:family="table-cell">
      <style:table-cell-properties style:vertical-align="top" fo:padding-left="0.191cm" fo:padding-right="0.191cm" fo:padding-top="0cm" fo:padding-bottom="0cm" fo:border="0.5pt solid #000000" style:writing-mode="lr-tb"/>
    </style:style>
    <style:style style:name="Таблица31" style:family="table">
      <style:table-properties style:width="18.011cm" table:align="left" style:writing-mode="lr-tb"/>
    </style:style>
    <style:style style:name="Таблица31.A" style:family="table-column">
      <style:table-column-properties style:column-width="0.751cm"/>
    </style:style>
    <style:style style:name="Таблица31.B" style:family="table-column">
      <style:table-column-properties style:column-width="1.499cm"/>
    </style:style>
    <style:style style:name="Таблица31.C" style:family="table-column">
      <style:table-column-properties style:column-width="2cm"/>
    </style:style>
    <style:style style:name="Таблица31.D" style:family="table-column">
      <style:table-column-properties style:column-width="1.251cm"/>
    </style:style>
    <style:style style:name="Таблица31.E" style:family="table-column">
      <style:table-column-properties style:column-width="1cm"/>
    </style:style>
    <style:style style:name="Таблица31.M" style:family="table-column">
      <style:table-column-properties style:column-width="1.249cm"/>
    </style:style>
    <style:style style:name="Таблица31.N" style:family="table-column">
      <style:table-column-properties style:column-width="3.009cm"/>
    </style:style>
    <style:style style:name="Таблица31.1" style:family="table-row">
      <style:table-row-properties style:min-row-height="1.117cm" fo:keep-together="auto"/>
    </style:style>
    <style:style style:name="Таблица3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1.N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31.2" style:family="table-row">
      <style:table-row-properties style:min-row-height="3.404cm" fo:keep-together="auto"/>
    </style:style>
    <style:style style:name="Таблица31.N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P1" style:family="paragraph" style:parent-style-name="Heading_20_3">
      <style:paragraph-properties fo:text-align="center" style:justify-single-word="false"/>
      <style:text-properties fo:font-weight="normal" style:font-weight-asian="normal"/>
    </style:style>
    <style:style style:name="P2" style:family="paragraph" style:parent-style-name="Heading_20_1">
      <style:text-properties fo:font-weight="normal" style:font-weight-asian="normal"/>
    </style:style>
    <style:style style:name="P3" style:family="paragraph" style:parent-style-name="Header">
      <style:paragraph-properties fo:margin-left="0cm" fo:margin-right="0.635cm" fo:text-indent="0cm" style:auto-text-indent="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line-height="150%" fo:text-align="justify" style:justify-single-word="false"/>
      <style:text-properties fo:font-size="13pt" fo:font-weight="bold" style:font-size-asian="13pt" style:font-weight-asian="bold"/>
    </style:style>
    <style:style style:name="P9" style:family="paragraph" style:parent-style-name="Standard">
      <style:paragraph-properties fo:line-height="150%" fo:text-align="end" style:justify-single-word="false"/>
      <style:text-properties fo:font-size="13pt" fo:font-weight="bold" style:font-size-asian="13pt" style:font-weight-asian="bold"/>
    </style:style>
    <style:style style:name="P10" style:family="paragraph" style:parent-style-name="Standard">
      <style:paragraph-properties fo:line-height="150%" fo:text-align="center" style:justify-single-word="false"/>
      <style:text-properties fo:font-size="13pt" fo:font-weight="bold" style:font-size-asian="13pt" style:font-weight-asian="bold"/>
    </style:style>
    <style:style style:name="P11" style:family="paragraph" style:parent-style-name="Standard">
      <style:paragraph-properties fo:text-align="end" style:justify-single-word="false"/>
      <style:text-properties fo:font-size="13pt" fo:font-weight="bold" style:font-size-asian="13pt" style:font-weight-asian="bold"/>
    </style:style>
    <style:style style:name="P12" style:family="paragraph" style:parent-style-name="Standard">
      <style:paragraph-properties fo:text-align="justify" style:justify-single-word="false"/>
      <style:text-properties fo:font-size="13pt" fo:font-weight="bold" style:font-size-asian="13pt" style:font-weight-asian="bold"/>
    </style:style>
    <style:style style:name="P13" style:family="paragraph" style:parent-style-name="Standard">
      <style:paragraph-properties fo:text-align="center" style:justify-single-word="false"/>
      <style:text-properties fo:font-size="13pt" fo:font-weight="bold" style:font-size-asian="13pt" style:font-weight-asian="bold"/>
    </style:style>
    <style:style style:name="P14" style:family="paragraph" style:parent-style-name="Standard">
      <style:paragraph-properties fo:text-align="justify" style:justify-single-word="false"/>
      <style:text-properties fo:font-size="13pt" style:font-size-asian="13pt"/>
    </style:style>
    <style:style style:name="P15" style:family="paragraph" style:parent-style-name="Standard">
      <style:paragraph-properties fo:text-align="justify" style:justify-single-word="false" style:snap-to-layout-grid="false"/>
      <style:text-properties fo:font-size="13pt" style:font-size-asian="13pt"/>
    </style:style>
    <style:style style:name="P16" style:family="paragraph" style:parent-style-name="Standard">
      <style:paragraph-properties fo:line-height="150%" fo:text-align="justify" style:justify-single-word="false"/>
      <style:text-properties fo:font-size="13pt" style:font-size-asian="13pt"/>
    </style:style>
    <style:style style:name="P17" style:family="paragraph" style:parent-style-name="Standard">
      <style:paragraph-properties fo:line-height="150%" fo:text-align="end" style:justify-single-word="false"/>
      <style:text-properties fo:font-size="13pt" style:font-size-asian="13pt"/>
    </style:style>
    <style:style style:name="P18" style:family="paragraph" style:parent-style-name="Standard">
      <style:paragraph-properties fo:line-height="150%" fo:text-align="center" style:justify-single-word="false"/>
      <style:text-properties fo:font-size="13pt" style:font-size-asian="13pt"/>
    </style:style>
    <style:style style:name="P19" style:family="paragraph" style:parent-style-name="Standard">
      <style:paragraph-properties fo:text-align="end" style:justify-single-word="false"/>
      <style:text-properties fo:font-size="13pt" style:font-size-asian="13pt"/>
    </style:style>
    <style:style style:name="P20" style:family="paragraph" style:parent-style-name="Standard">
      <style:paragraph-properties fo:text-align="center" style:justify-single-word="false"/>
      <style:text-properties fo:font-size="13pt" style:font-size-asian="13pt"/>
    </style:style>
    <style:style style:name="P21" style:family="paragraph" style:parent-style-name="Standard">
      <style:paragraph-properties fo:text-align="end" style:justify-single-word="false"/>
    </style:style>
    <style:style style:name="P22" style:family="paragraph" style:parent-style-name="Standard">
      <style:paragraph-properties fo:text-align="center" style:justify-single-word="false"/>
    </style:style>
    <style:style style:name="P23" style:family="paragraph" style:parent-style-name="Standard">
      <style:paragraph-properties fo:text-align="justify" style:justify-single-word="false"/>
      <style:text-properties fo:font-size="12pt" style:font-size-asian="12pt"/>
    </style:style>
    <style:style style:name="P24" style:family="paragraph" style:parent-style-name="Standard">
      <style:paragraph-properties fo:text-align="center" style:justify-single-word="false"/>
      <style:text-properties fo:font-size="9pt" style:font-size-asian="9pt"/>
    </style:style>
    <style:style style:name="P25" style:family="paragraph" style:parent-style-name="Standard">
      <style:paragraph-properties fo:margin-left="0cm" fo:margin-right="0cm" fo:text-align="justify" style:justify-single-word="false" fo:text-indent="1.251cm" style:auto-text-indent="false"/>
    </style:style>
    <style:style style:name="P26" style:family="paragraph" style:parent-style-name="Standard">
      <style:paragraph-properties fo:margin-left="0cm" fo:margin-right="0cm" fo:line-height="150%" fo:text-align="justify" style:justify-single-word="false" fo:text-indent="1.251cm" style:auto-text-indent="false"/>
    </style:style>
    <style:style style:name="P27" style:family="paragraph" style:parent-style-name="Standard">
      <style:paragraph-properties fo:margin-left="0cm" fo:margin-right="0cm" fo:line-height="150%" fo:text-align="justify" style:justify-single-word="false" fo:text-indent="1.251cm" style:auto-text-indent="false"/>
      <style:text-properties fo:font-size="13pt" style:font-size-asian="13pt"/>
    </style:style>
    <style:style style:name="P28" style:family="paragraph" style:parent-style-name="Standard">
      <style:paragraph-properties fo:margin-left="0cm" fo:margin-right="-0.191cm" fo:text-align="justify" style:justify-single-word="false" fo:text-indent="0cm" style:auto-text-indent="false"/>
    </style:style>
    <style:style style:name="P29" style:family="paragraph" style:parent-style-name="Standard">
      <style:paragraph-properties fo:margin-left="0cm" fo:margin-right="-0.102cm" fo:text-align="justify" style:justify-single-word="false" fo:text-indent="0cm" style:auto-text-indent="false"/>
    </style:style>
    <style:style style:name="P30" style:family="paragraph" style:parent-style-name="Standard">
      <style:paragraph-properties fo:margin-left="0cm" fo:margin-right="0cm" fo:text-align="justify" style:justify-single-word="false" fo:text-indent="10.502cm" style:auto-text-indent="false"/>
      <style:text-properties fo:font-size="13pt" style:font-size-asian="13pt"/>
    </style:style>
    <style:style style:name="P31" style:family="paragraph" style:parent-style-name="Основной_20_текст_20_с_20_отступом_20_3">
      <style:paragraph-properties fo:margin-left="0cm" fo:margin-right="0cm" fo:text-indent="0cm" style:auto-text-indent="false"/>
    </style:style>
    <style:style style:name="P32" style:family="paragraph" style:parent-style-name="Основной_20_текст_20_с_20_отступом_20_3">
      <style:paragraph-properties fo:margin-left="0cm" fo:margin-right="0cm" fo:line-height="100%" fo:text-indent="0.06cm" style:auto-text-indent="false"/>
    </style:style>
    <style:style style:name="P33" style:family="paragraph" style:parent-style-name="Основной_20_текст_20_2">
      <style:paragraph-properties fo:line-height="100%"/>
    </style:style>
    <style:style style:name="P34" style:family="paragraph" style:parent-style-name="Основной_20_текст_20_2">
      <style:paragraph-properties fo:line-height="100%" fo:text-align="center" style:justify-single-word="false"/>
    </style:style>
    <style:style style:name="P35" style:family="paragraph" style:parent-style-name="Основной_20_текст_20_2">
      <style:paragraph-properties fo:line-height="100%" fo:text-align="center" style:justify-single-word="false"/>
      <style:text-properties fo:font-size="10pt" style:font-size-asian="10pt"/>
    </style:style>
    <style:style style:name="P36" style:family="paragraph" style:parent-style-name="Основной_20_текст_20_2">
      <style:paragraph-properties fo:margin-left="0cm" fo:margin-right="0cm" fo:text-indent="1.251cm" style:auto-text-indent="false"/>
    </style:style>
    <style:style style:name="P37" style:family="paragraph" style:parent-style-name="Основной_20_текст_20_2">
      <style:paragraph-properties fo:margin-left="0cm" fo:margin-right="0cm" fo:line-height="100%" fo:text-indent="10.502cm" style:auto-text-indent="false"/>
      <style:text-properties fo:font-size="10pt" style:font-size-asian="10pt"/>
    </style:style>
    <style:style style:name="P38" style:family="paragraph" style:parent-style-name="Text_20_body">
      <style:paragraph-properties fo:line-height="100%"/>
      <style:text-properties fo:font-size="10pt" style:font-size-asian="10pt"/>
    </style:style>
    <style:style style:name="P39" style:family="paragraph" style:parent-style-name="Text_20_body" style:master-page-name="Standard">
      <style:paragraph-properties fo:line-height="100%" style:page-number="auto"/>
      <style:text-properties fo:font-weight="bold" style:font-weight-asian="bold"/>
    </style:style>
    <style:style style:name="T1" style:family="text">
      <style:text-properties fo:font-size="13pt" style:font-size-asian="13pt"/>
    </style:style>
    <style:style style:name="T2" style:family="text">
      <style:text-properties fo:font-size="13pt" fo:font-weight="bold" style:font-size-asian="13pt" style:font-weight-asian="bold"/>
    </style:style>
    <style:style style:name="T3" style:family="text">
      <style:text-properties fo:font-size="10pt" style:font-size-asian="10pt"/>
    </style:style>
    <style:style style:name="T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7 ЮРПАС. МЕСТАВЫВСА АСВЕСЬКÖДЛАН БÖРЪЯН ЧИНА МОРТÖС <text:s/>БÖРЙÖМ НУÖДÖМЫН АСЛЫСПÖЛÖСЛУНЪЯС</text:p>
      <text:p text:style-name="P8"/>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1">47 статья.</text:p>
          </table:table-cell>
          <table:table-cell table:style-name="Таблица1.A1" office:value-type="string">
            <text:p text:style-name="P12">Меставывса асвеськöдлан бöръян чина мортöс бöрйöм индöм</text:p>
          </table:table-cell>
        </table:table-row>
      </table:table>
      <text:p text:style-name="P31"/>
      <text:p text:style-name="P27">1. Меставывса асвеськöдлан бöръян чина мортöс бöрйöм индö муниципальнöй юкöнса бöрйöм орган законодательствоöн индöм корöмъяс серти.</text:p>
      <text:p text:style-name="P27">2. Меставывса асвеськöдлан бöръян чина мортöс бöрйöны мажоритарнöй бöрйысян система серти бöрйысьны волöмъяслöн унджык гöлöс подув вылын öтувъя бöрйысян кытшын, кытчö пырö лöсялана муниципальнöй юкöнлöн став мутасыс.</text:p>
      <text:p text:style-name="P16"/>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1">48 статья.</text:p>
          </table:table-cell>
          <table:table-cell table:style-name="Таблица2.A1" office:value-type="string">
            <text:p text:style-name="P32">Бöрйысян комиссияяслöн система, кыдзи дасьтыны да нуöдны меставывса асвеськöдлан бöръян чина мортöс бöрйöм</text:p>
          </table:table-cell>
        </table:table-row>
      </table:table>
      <text:p text:style-name="P16"/>
      <text:p text:style-name="P27">Меставывса асвеськöдлан бöръян чина мортöс бöрйöм дасьтöны да нуöдöны :</text:p>
      <text:p text:style-name="P27">1) муниципальнöй юкöнъяслöн бöрйысян комиссияяс;</text:p>
      <text:p text:style-name="P27">2) кытшса бöрйысян комиссияяс;</text:p>
      <text:p text:style-name="P27">3) участокса бöрйысян комиссияяс. </text:p>
      <text:p text:style-name="P27">2. Коми Республикаса бöрйысян комиссиялöн решение серти <text:s/>муниципальнöй юкöнса бöрйысян комиссиялысь полномочиеяссö вермасны сетны <text:s/>мутасса бöрйысян комиссиялы муниципальнöй юкöнса бöрйöм органлöн шыöдчöм серти. Муниципальнöй юкöнса бöрйöм органыс кö абу, Коми Республикаса бöрйысян комиссиялöн решение серти муниципальнöй юкöнса бöрйысян комиссиялöн полномочиеясыс сетсьöны мутасса бöрйысян комиссиялы.</text:p>
      <text:p text:style-name="P27"/>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1">49 статья.</text:p>
          </table:table-cell>
          <table:table-cell table:style-name="Таблица3.A1" office:value-type="string">
            <text:p text:style-name="P32">Меставывса асвеськöдлан бöръян чинö кандидатъясöс вöзйöм да налöн статус</text:p>
          </table:table-cell>
        </table:table-row>
      </table:table>
      <text:p text:style-name="P16"/>
      <text:p text:style-name="P27"><text:soft-page-break/>1. Россия Федерацияса гражданин, кодлöн эм <text:s/>бöрйысян право да гöлöсуйтан лун вылö тырис 21 арöс, вермö лоны вöзйöмаöн <text:s text:c="2"/>меставывса асвеськöдлан бöръян чинö кандидатöн Федеральнöй оланпас да тайö Оланпас серти.</text:p>
      <text:p text:style-name="P27">2. Меставывса асвеськöдлан бöръян чинö кандидатъясöс вöзйыны заводитöны гöлöсуйтан лунöдз 70 лунысь оз водзджык да помалöны 40 лунысь оз сёрджык. Меставывса асвеськöдлан бöръян чинö кандидатъясöс вöзйыны помалöны меставывса кад серти 18 часын тайö статьяын индöм сроклöн бöръя лунöдз.</text:p>
      <text:p text:style-name="P27">3. Кандидатöс вöзйöм ошкöм могысь колö чукöртны бöрйысьысьяслысь кырымпасъяс федеральнöй законодательствоöн индöм пöрадок серти лöсялана бöрйысян кытш мутасын пасйöм бöрйысьысьяс лыдысь 1 прöчент мында. Кырымасян листъяс дасьтыссьöны индöм форма серти (тайö Оланпас дорö 6 содтöд).</text:p>
      <text:p text:style-name="P27">4. Меставывса асвеськöдлан бöръян чинö кандидат вермö индыны 10 дöвереннöй мортöс, кодъяс нуöдöны кандидатöс бöрйыны отсалöм могысь агитационнöй да мукöд удж.</text:p>
      <text:p text:style-name="P27"/>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1">50 статья.</text:p>
          </table:table-cell>
          <table:table-cell table:style-name="Таблица4.A1" office:value-type="string">
            <text:p text:style-name="P32">Бöрйысян фондъяс, меставывса асвеськöдлан бöръян чина мортöс бöрйигöн найöс котыртан пöрадок</text:p>
          </table:table-cell>
        </table:table-row>
      </table:table>
      <text:p text:style-name="P16"/>
      <text:p text:style-name="P27">1. Меставывса асвеськöдлан бöръян чинö кандидатъяслöн бöрйысян фондъяс вермöны котыртсьыны:</text:p>
      <text:p text:style-name="P26"><text:span text:style-name="T1">1) кандидатлöн аслас сьöмысь, </text:span><text:span text:style-name="T2"><text:s/></text:span><text:span text:style-name="T1">мый оз вермы лоны 100 сюрс шайтысь унджык;</text:span></text:p>
      <text:p text:style-name="P27">2) кандидатöс вöзйысь бöрйысян öтувлöн кандидатлы сетöм сьöмысь, мый оз вермы лоны 150 сюрс шайтысь унджык;</text:p>
      <text:p text:style-name="P27">3) гражданалöн да юридическöй кывкутысьяслöн ас вöляысь сетöм сьöмысь, мый оз вермы лоны лöсялöмöн 50 сюрс шайтысь да 200 сюрс шайтысь унджык;</text:p>
      <text:p text:style-name="P27"><text:soft-page-break/>4) сьöмысь, мый сетö лöсялана бöрйысян комиссия пасйöм кандидатъяслы öтмында.</text:p>
      <text:p text:style-name="P27">2. Кандидатлöн бöрйысян фондö сетöм да жертвуйтан сьöмыс оз вермы лоны 500 сюрс шайтысь унджык.</text:p>
      <text:p text:style-name="P27">Кандидатлöн бöрйысян фондысь рöскодуйтöм сьöмыс оз вермы лоны 30 сюрс шайтысь унджык, кор бöрйысян кытшын бöрйысьысьыс <text:s/>1000 мортöдз;100 сюрс шайт, кор бöрйысян кытшын бöрйысьысьыс <text:s/>1000 мортсянь 10000 мортöдз; 200 сюрс шайт, кор бöрйысян кытшын бöрйысьысьыс <text:s/>10000 мортсянь 30000 мортöдз; 300 сюрс шайт, кор бöрйысян кытшын бöрйысьысьыс <text:s/>30000 мортсянь 60000 мортöдз; 400 сюрс шайт, кор бöрйысян кытшын бöрйысьысьыс 60000 мортсянь 100000 мортöдз; 500 сюрс шайт, кор бöрйысян кытшын бöрйысьысьыс <text:s/>100000 мортысь унджык.</text:p>
      <text:p text:style-name="P27">3. Муниципальнöй юкöнса бöрйысян комиссия бöрйысигöн гöлöсуйтан лунöдз кадысь кадö мöдöдö йöзöс юöртан средствоясö <text:s/>бöрйысян фондъясын сьöм воöм <text:s/>да видзöм йылысь юöръяс йöзöдöм могысь. Муниципальнöй периодическöй печатнöй изданиеяслöн редакцияяслы колö быть йöзöдны комиссияöн йöзöдöм вылö сетöм индöм юöръяссö примитан лунсянь 3 лун чöжöн. Юöръяс йöзöдан мындасö урчитö индöм комиссия.</text:p>
      <text:p text:style-name="P16"/>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1">51 статья.</text:p>
          </table:table-cell>
          <table:table-cell table:style-name="Таблица5.A1" office:value-type="string">
            <text:p text:style-name="P12">Меставывса асвеськöдлан бöръян чина мортöс бöрйöмсö артмытöмöн лыддьöм вылö условиеяс</text:p>
          </table:table-cell>
        </table:table-row>
      </table:table>
      <text:p text:style-name="P6"/>
      <text:p text:style-name="P36">Меставывса асвеськöдлан бöръян чина мортöс бöрйöм лыддьыссьö артмытöмöн, сэнi кö участвуйтiс <text:s/>бöрйысьысьяс списокö пыртöм 20 прöчентысь этшаджык бöрйысьысьыс.</text:p>
      <text:p text:style-name="P16"/>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9">52 статья.</text:p>
          </table:table-cell>
          <table:table-cell table:style-name="Таблица6.A1" office:value-type="string">
            <text:p text:style-name="P8">Бöрйысьöмлысь кывкöртöд тöдмалöм</text:p>
          </table:table-cell>
        </table:table-row>
      </table:table>
      <text:p text:style-name="P6"/>
      <text:p text:style-name="P27">Öтувъя бöрйысян кытшын бöрйöмаöн лыддьыссьö пасйöм кандидат, кодi босьтiс мöд кандидат (мукöд кандидат) серти <text:soft-page-break/>бöрйысьысьяслысь медуна гöлöс, кодъяс участвуйтiсны <text:s/>öтувъя бöрйысян кытшын гöлöсуйтöмын.</text:p>
      <text:p text:style-name="P27"/>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11">53 статья.</text:p>
          </table:table-cell>
          <table:table-cell table:style-name="Таблица7.A1" office:value-type="string">
            <text:p text:style-name="P12">Выльöн котыртöм муниципальнöй юкöнын меставывса асвеськöдлан бöръян чина мортöс бöрйöм индöм</text:p>
          </table:table-cell>
        </table:table-row>
      </table:table>
      <text:p text:style-name="P8"/>
      <text:p text:style-name="P27">Выльöн котыртöм муниципальнöй юкöнын меставывса асвеськöдлан бöръян чина мортöс бöрйöм индö законодательствоöн индöм корöмъяс серти Коми Республикаса Юралысь.</text:p>
      <text:p text:style-name="P8"/>
      <text:p text:style-name="Основной_20_текст_20_3">8 ЮРПАС. КОМИ РЕСПУБЛИКАСА РЕФЕРЕНДУМ, МЕСТАВЫВСА РЕФЕРЕНДУМ</text:p>
      <text:p text:style-name="P13"/>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9">54 статья.</text:p>
          </table:table-cell>
          <table:table-cell table:style-name="Таблица8.A1" office:value-type="string">
            <text:p text:style-name="P8">Референдум индöм</text:p>
          </table:table-cell>
        </table:table-row>
      </table:table>
      <text:p text:style-name="P8"/>
      <text:p text:style-name="P27">1. Коми Республикаса референдум нуöдсьö ставнас Коми Республика мутасын, меставывса референдум <text:s/>нуöдсьö ставнас муниципальнöй юкöнлöн мутасын.</text:p>
      <text:p text:style-name="P27">2. Коми Республикаса референдум индыссьö Коми Республикаса Государственнöй Сöветöн <text:s/>тайö Оланпас серти референдум вылын гöлöсуйтан лунöдз 70 лунысь оз сёрджык.</text:p>
      <text:p text:style-name="P27">3. Меставывса референдум индыссьö муниципальнöй юкöнлöн бöрйöм органöн 30 лун чöжöн сiйö лунсянь, кор воöны документъяс, мый серти индыссьö меставывса референдумыс, да 55 лунысь оз сёрджык референдум вылын гöлöсуйтан лунöдз. <text:s/></text:p>
      <text:p text:style-name="P27">4. Медым öтувтны Коми Республикаса референдум мöд референдумкöд либö государственнöй власьт органъясö либö меставывса асвеськöдлан органъясö бöрйысьöмъяскöд, Коми Республикаса референдумын гöлöсуйтан кадпассö вермас вуджöдны сёрджык кадпас вылö (но 90 лунысь оз сёрджык вылö) Коми Республикаса референдум нуöдан лунöдз 25 лунысь оз сёрджык вылö сiйöс <text:s/>индысь орган.</text:p>
      <text:p text:style-name="P36"><text:soft-page-break/>Меставывса референдумын гöлöсуйтан кадпас вермö вуджöдны орган, кодi сiйöс индiс федеральнöй оланпасъясöн индöм случайясын <text:s/>муниципальнöй юкöнлöн устав серти.</text:p>
      <text:p text:style-name="P27">5. Коми Республикаса референдум, меставывса референдум индöм йылысь, а сiдзжö референдумын гöлöсуйтан кадпас вуджöдöм йылысь решение йöзöдсьö йöзöс юöртан средствоясын <text:s/>сiйöс примитан лунсянь 5 лунысь оз сёрджык.</text:p>
      <text:p text:style-name="P27"/>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9">55 статья.</text:p>
          </table:table-cell>
          <table:table-cell table:style-name="Таблица9.A1" office:value-type="string">
            <text:p text:style-name="P8">Референдумын юалöмъяс</text:p>
          </table:table-cell>
        </table:table-row>
      </table:table>
      <text:p text:style-name="P16"/>
      <text:p text:style-name="P27">1. Коми Республикаса референдум вылö вермасны петкöдны сöмын юалöмъяс, кутшöмъяс пырöны <text:s/>Коми Республикалöн <text:s/>веськöдлöм улö либö <text:s/>Россия Федерациялöн да Коми Республикалöн öтув веськöдлöм улö, индöм юалöмъяссö кö абу ладмöдöма Россия Федерацияса Оланподулöн, федеральнöй оланпасöн. </text:p>
      <text:p text:style-name="P27">Меставывса референдум вылö позьö петкöдны сöмын меставывса тöдчанлуна юалöмъяс.</text:p>
      <text:p text:style-name="P27">2. Коми Республикаса референдум, меставывса референдум вылö оз позь петкöдны юалöмъяс, кутшöмъясöс пасйöма Федеральнöй оланпаслöн 12 статьяöн.</text:p>
      <text:p text:style-name="P27">3. Татшöм жö вежöртаса юалöмöн Коми Республикаса референдум мöдысь оз нуöдсьы <text:s/>Коми Республикаса референдумлысь гöлöсуйтан кывкöртöд официальнöя йöзöдан (висьталан) лунсянь 2 во чöж.</text:p>
      <text:p text:style-name="P27"/>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11">56 статья.</text:p>
          </table:table-cell>
          <table:table-cell table:style-name="Таблица10.A1" office:value-type="string">
            <text:p text:style-name="P12">Референдум нуöдöмын водзмöстчöм збыльмöдан пöрадок</text:p>
          </table:table-cell>
        </table:table-row>
      </table:table>
      <text:p text:style-name="P8"/>
      <text:p text:style-name="P26"><text:span text:style-name="T1">1. Россия Федерацияса быд гражданин, граждана, кодъяслöн эм право участвуйтны референдумын, вермöны лöсьöдны <text:s/>референдум нуöдöм кузя водзмöстчысь котыр 20 мортысь оз этшаджыкысь, кодъяслöн эм право участвуйтны Коми Республикаса референдумын</text:span><text:span text:style-name="T2">, </text:span><text:soft-page-break/><text:span text:style-name="T1">медым сетны Коми Республикаса референдум нуöдöм вылö водзмöстчöм, да 10 мортысь оз этшаджыкысь, кодъяслöн эм право участвуйтны меставывса референдумын, медым сетны меставывса референдум нуöдöм вылö водзмöстчöм.</text:span></text:p>
      <text:p text:style-name="P26"><text:span text:style-name="T1">2. Коми Республикаса референдум, меставывса референдум нуöдöм вылö водзмöстчöм вермö вöзйыны сiдзжö бöрйысян öтув, мукöд общественнöй öтув, кодъяслöн уставас артыштöма бöрйысьöмын да (либö) референдумын участвуйтöмсö да кодöс пасйöма федеральнöй оланпасöн артыштöм пöрадок серти тшупöд вылын, мый лöсялö референдум тшупöдлы, либö ыджыдджык тшупöдын референдум нуöдöм кузя водзмöстчысь котыр лöсьöдан лунöдз 1 воысь оз сёрджык. Та дырйи тайö бöрйысян öтувлöн, мукöд общественнöй öтувлöн <text:s/>веськöдлысь орган либö сылöн региональнöй юкöнувса <text:s/>либö мукöд структурнöй юкöдувса</text:span><text:span text:style-name="T2"> </text:span><text:span text:style-name="T1">веськöдлысь орган ( референдум тшупöд серти) лыд вылö видзöдтöг выступайтö референдум нуöдöм кузя водзмöстчысь котырöн.</text:span></text:p>
      <text:p text:style-name="P27">3. Муниципальнöй юкöнса бöрйöм орган да меставывса администрацияöн юралысь <text:s/>вермöны öтвылысь вöзйыны нуöдны меставывса референдум федеральнöй оланпасъясöн индöм пöрадок серти. </text:p>
      <text:p text:style-name="P27">4. Референдум нуöдöм кузя водзмöстчысь котыр шыöдчö лöсялана тшупöда бöрйысян комиссияö, кодi водзмöстчысь котырлöн шыöдчан лунсянь лоö кыдзи референдумса комиссия, котырöс пасйöм йылысь ходатайствоöн.</text:p>
      <text:p text:style-name="P26"><text:span text:style-name="T1">5. Референдум нуöдöм кузя водзмöстчысь котырлöн ходатайство воан лунсянь15 лун чöжöн референдумса комиссиялы колö видлавны ходатайствосö да сы дорö пуктöм документъяссö да, индöм ходатайствоыс да документъясыс кö лöсялöны Федеральнöй оланпаслöн, Коми Республикаса Оланподувлöн, тайö Оланпаслöн, муниципальнöй юкöнлöн корöмъяслы, примитны решение найöс мöдöдöм йылысь <text:s text:c="2"/>Коми Республикаса Государственнöй Сöветö</text:span><text:span text:style-name="T2"> </text:span><text:span text:style-name="T1">либö </text:span><text:soft-page-break/><text:span text:style-name="T1">муниципальнöй юкöнлöн бöрйöм органö, кодъясöс уполномочитöма примитны референдум индöм йылысь решение; мöд ногöн – водзмöстчысь котырöс пасйöмын öткажитöм йылысь.</text:span></text:p>
      <text:p text:style-name="P27">6. Коми Республикаса референдум нуöдöм кузя водзмöстчысь котырлöн ходатайство да сы дорö пуктöм документъяс воан лунсянь 20 лун чöжöн Коми Республикаса Государственнöй Сöвет прöверитö, лöсялö-ö Коми Республикаса референдум вылö петкöдöм юалöмыс Федеральнöй оланпаслöн 12 статьялы.</text:p>
      <text:p text:style-name="P27">Муниципальнöй юкöнса бöрйöм орган меставывса референдум <text:s/>нуöдöм кузя водзмöстчысь котырлöн ходатайство воан лунсянь 20 лун чöжöн прöверитö, лöсялö-ö меставывса референдум вылö петкöдöм юалöмыс Федеральнöй оланпаслöн 12 статьялöн корöмъяслы.</text:p>
      <text:p text:style-name="P27">7. <text:s/>Прöверкалöн кывкöртöд серти примитöны решение, лöсялö либö оз лöсяв референдум вылö петкöдöм юалöмыс Федеральнöй оланпаслöн 12 статьялöн корöмъяслы.</text:p>
      <text:p text:style-name="P27">8. Коми Республикаса Государственнöй Сöвет либö муниципальнöй юкöнлöн бöрйöм орган лыддьö кö, мый референдум вылö петкöдöм юалöмыс лöсялö Федеральнöй оланпаслöн 12 статьялöн корöмъяслы, референдум вылö петкöдöм юалöм индöм корöмъяслы лöсялöмöн лыддян лунсянь 15 лунöн референдумса комиссия <text:s/>пасйö референдум нуöдöм кузя водзмöстчысь котырсö, сетö <text:s/>сылы пасйöм эскöдан гижöд, а сiдзжö юöртö та йылысь йöзöс юöртан средствоясö.</text:p>
      <text:p text:style-name="P27">9. Коми Республикаса бöрйысян комиссияöн вынсьöдöм форма серти пасйöм эскöдан гижöд сетсьö референдум нуöдöм кузя водзмöстчысь котырлы да лоö вынаöн:</text:p>
      <text:p text:style-name="P27">1) Коми Республикаса референдум нуöдöм кузя – референдум индöм йылысь Коми Республикаса Государственнöй Сöветöн решение примиттöдз;</text:p>
      <text:p text:style-name="P27">2) меставывса референдум нуöдöм кузя – муниципальнöй юкöнса уставöн индöм кад чöж.</text:p>
      <text:p text:style-name="P27"><text:soft-page-break/>10. Коми Республикаса Государственнöй Сöвет либö муниципальнöй юкöнлöн бöрйöм орган лыддьö кö, мый референдум вылö петкöдöм юалöмыс оз лöсяв Федеральнöй оланпаслöн 12 статьялöн корöмъяслы, референдумса комиссия öткажитö пасйыны референдум нуöдöм кузя водзмöстчысь котырöс.</text:p>
      <text:p text:style-name="P27">11. Референдум нуöдöм кузя водзмöстчысь котырöс кö öткажитöны пасйöмын, сылы сетсьö референдумса лöсялана <text:s/>комиссиялöн решение, кöнi индыссьö öткажитöмлöн помкаыс.</text:p>
      <text:p text:style-name="P27">12. Референдум нуöдöм кузя водзмöстчысь котырöс пасйöмын öткажитöмлöн помкаöн сöмын вермас лоны Россия Федерацияса Оланподув, федеральнöй оланпасъяс, Коми Республикаса Оланподув, Коми Республикаса оланпасъяс, муниципальнöй юкöнлысь устав водзмöстчысь котырöн торкöм.</text:p>
      <text:p text:style-name="P27">13. Референдум нуöдöм кузя водзмöстчысь котырöс пасйöм бöрын вермасны котыртсьыны референдумын участвуйтысьяслöн мöд котыръяс, кодъясöс пасйöны референдумса комиссияяс. <text:s/>Индöм котыръясöн уджавны позьö <text:s/>общественнöй öтувъяслöн веськöдлысь органъяслы, общественнöй öтувъяслöн региональнöй юкöнувъясса да мукöд структурнöй юкöдувса веськöдлысь органъяслы, кодъяслöн уставас артыштöма участвуйтны бöрйысьöмын да (либö) референдумын, да кодъясöс пасйöма федеральнöй оланпасöн артыштöм ногöн, референдумлöн лöсялана тшупöдын, либö вылынджык тшупöдын, референдум нуöдöм йылысь водзмöстчöмöн шыöдчан лунöдз 6 тöлысьысь оз сёрджык. Индöм котыръясöн референдумлöн тшупöд серти <text:s/>уджавны позьö политическöй партияяслöн веськöдлысь органъяслы, политическöй партияяслöн региональнöй юкöнувъяслы да мукöд структурнöй юкöдувлы.</text:p>
      <text:p text:style-name="P27">Тайö Оланпаслöн положениеяс, кутшöмъяс ладмöдöны <text:s/>референдум нуöдöм кузя водзмöстчысь котырлысь удж, инмöны сiдзжö референдумын участвуйтысь мöд котыръяс вылö, мöдтор кö абу артыштöма Федеральнöй оланпасöн.</text:p>
      <text:p text:style-name="P27"><text:soft-page-break/>14. Референдум нуöдöм кузя водзмöстчысь котыр, кодöс котыртöма Федеральнöй оланпас, тайö Оланпас <text:s/>серти, <text:s text:c="2"/>референдум индöм могысь <text:s/>сетö референдумса комиссияö сiйöс нуöдöмын водзмöстчöм ошкöм могысь референдумын участвуйтысьяслысь кырымпасъяс.</text:p>
      <text:p text:style-name="P27">15. Референдум нуöдан водзмöстчöм ошкöм могысь колö чукöртны:</text:p>
      <text:p text:style-name="P27">1) Коми Республикалысь референдум нуöдан мутасын пасйöм референдумын участвуйтысьяс лыдысь 2 прöчент кырымпас;</text:p>
      <text:p text:style-name="P27">2) меставывса референдум нуöдан мутасын пасйöм референдумын участвуйтысьяс лыдысь 5 прöчент кырымпас.</text:p>
      <text:p text:style-name="P27">16. Кырымпасъяссö чукöртöны кырымасян листъясö найöс пыртöмöн (тайö Оланпас дорö 7 содтöд), кытчö гижöма референдум вылö петкöдöм юалöм. Кырымасян листъяссö эскöдöны <text:s/>Федеральнöй оланпасöн да тайö Оланпасöн индöм пöрадок серти.</text:p>
      <text:p text:style-name="P27">17. Коми Республикаса референдум нуöдан водзмöстчöмсö ошкöм могысь кырымпасъяссö чукöртöны 30 лун чöж, меставывса референдум кузя – 20 лун чöж.</text:p>
      <text:p text:style-name="P27">18. Кырымпасъяс чукöртöм бöрын референдум нуöдöм кузя водзмöстчысь котыр арталö бöрйысьысьяслысь чукöртöм кырымпасъяссö, мый йылысь вöчсьö водзмöстчысь котырлöн итогöвöй сёрнигижöд. Номеруйтöм да брошюраö вöчöм <text:s/>кырымасян листъяс да референдум нуöдöм кузя водзмöстчысь котырлысь итогöвöй сёрнигижöд сетöны водзмöстчысь котырöс уполномочитöм петкöдлысьясöн референдумлöн лöсялана комиссияö, кодi сетiс пасйöм эскöдан гижöдсö.</text:p>
      <text:p text:style-name="P27"/>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9">57 статья.</text:p>
          </table:table-cell>
          <table:table-cell table:style-name="Таблица11.A1" office:value-type="string">
            <text:p text:style-name="P8">Референдумлöн фондъяс</text:p>
          </table:table-cell>
        </table:table-row>
      </table:table>
      <text:p text:style-name="P16"/>
      <text:p text:style-name="P27"><text:soft-page-break/>1. Референдумлöн водзмöстчысь котыръяслы колö, а референдумын участвуйтысьяслöн <text:s/>мукöд котыр вермасны лöсьöдны референдумлысь фондъяс.</text:p>
      <text:p text:style-name="P27">2. Коми Республикаса референдум нуöдöмкöд йитчöм фондъяссö лöсьöдöны референдумлöн водзмöстчысь котыр, референдумын участвуйтысь мукöд котыр:</text:p>
      <text:p text:style-name="P27">1) референдумлöн водзмöстчысь котырлöн, референдумын участвуйтысь мукöд котырлöн ас тшöт весьтö, мый оз вермы лоны 5 миллион шайтысь унджык;</text:p>
      <text:p text:style-name="P27">2) гражданалöн да юридическöй кывкутысьяслöн ас вöляысь сетöм сьöм тшöт весьтö, мый оз вермы лоны лöсялöмöн 1 миллион шайтысь да 4 миллион шайтысь унджык.</text:p>
      <text:p text:style-name="P27">Коми Республикаса референдумлöн фондö вуджöдöм да жертвуйтöм сьöмыс оз вермы лоны 10 миллион шайтысь унджык.</text:p>
      <text:p text:style-name="P27">Коми Республикаса референдумлöн сьöм рöскодуйтан мында оз вермы лоны унджык Коми Республикаса референдум фондö вуджöдöм да жертвуйтöм сьöм мындаысь, кыдзи индöма тайö статьяöн.</text:p>
      <text:p text:style-name="P27">3. Меставывса референдум нуöдöмкöд йитчöм фондъяс референдумса водзмöстчысь котырöн, референдумын участвуйтысь мукöд котырöн артмöдiгöн сэтчö воöм сьöм мындаыс артмö меставывса асвеськöдлан чина йöзöс <text:s/>бöрйöм кузя бöрйысян фондъясö воöм сьöм серти.</text:p>
      <text:p text:style-name="P27">4. Сэк, кор вöзйöны нуöдны меставывса референдум лöсялана муниципальнöй юкöнлöн мутасын, кöнi <text:s/>референдумын участвуйтысьыс 5 сюрсысь абу унджык, референдумлысь фонд референдумса водзмöстчысь котырöн лöсьöдны абу быть, сiйö кö сьöмсö оз сет референдум <text:s/>дасьтöм да нуöдöм вылö.</text:p>
      <text:p text:style-name="P26"><text:span text:style-name="T1">5. Референдумын гöлöсуйтан лунöдз референдумса лöсялана комиссия кадысь кадö мöдöдö <text:s/>йöзöс юöртан средствоясö йöзöдöм могысь референдумса фондъясысь сьöм воöм да видзöм йылысь юöръяс. Государственнöй (республиканскöй) да муниципальнöй</text:span><text:span text:style-name="T2"> </text:span><text:soft-page-break/><text:span text:style-name="T1">периодическöй печатнöй изданиеясса редакцияяслы референдумлöн тшупöд серти <text:s/>колö йöзöдны индöм юöръяссö, кутшöмъясöс сетöны йöзöдöм вылö комиссияяс, воан лунсянь 3 лун чöжöн. Йöзöдöм вылö юöръяслысь мындасö индö референдумлöн лöсялана комиссия.</text:span></text:p>
      <text:p text:style-name="P27"/>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9">58 статья.</text:p>
          </table:table-cell>
          <table:table-cell table:style-name="Таблица12.A1" office:value-type="string">
            <text:p text:style-name="P8">Сьöм кузя итогöвöй отчёт</text:p>
          </table:table-cell>
        </table:table-row>
      </table:table>
      <text:p text:style-name="P8"/>
      <text:p text:style-name="P27">Референдумлöн лöсялана комиссияö референдум нуöдöм кузя водзмöстчысь котыр сетö сьöм йылысь итогöвöй отчёт – референдумлысь кывкöртöд официальнöя йöзöдöм бöрын 30 лунысь оз сёрджык. Сьöм кузя итогöвöй отчёт дорö содтöны сьöм йылысь первичнöй документъяс, кутшöмъяс эскöдöны референдум фондö сьöм воöмсö да тайö сьöм видзöмсö. Сьöм кузя итогöвöй отчёт дорö пуктан документъяслысь лыддьöгсö индö референдумса комиссия. Дугöдсьöны кö референдум нуöдöм кузя <text:s/>водзмöстчöм збыльмöдöм кузя процедураяс, сьöм кузя итогöвöй отчёт сетсьö найöс дугöдан лунсянь 30 лунысь оз сёрджык.</text:p>
      <text:p text:style-name="P8"><text:s/></text:p>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11">59 статья.</text:p>
          </table:table-cell>
          <table:table-cell table:style-name="Таблица13.A1" office:value-type="string">
            <text:p text:style-name="P12">Коми Республикаса референдумлысь комиссиясö <text:s/>сьöмöн могмöдöм</text:p>
          </table:table-cell>
        </table:table-row>
      </table:table>
      <text:p text:style-name="P16"/>
      <text:p text:style-name="P27">1. Коми Республикаса республиканскöй бюджетысь сьöм Коми Республикаса референдум дасьтöм да нуöдöм вылö, а сiдзжö референдумса комиссиялысь удж могмöдöм вылö <text:s/>рöскодуйтсьö тайö комиссияясöн тайö Оланпасöн артыштöм могъяс вылö.</text:p>
      <text:p text:style-name="P27">2. Коми Республикаса республиканскöй бюджетысь сьöм тшöт весьтö могмöдсьö сьöмöн референдумса комиссияяслысь татшöм рöскод:</text:p>
      <text:p text:style-name="P26"><text:span text:style-name="T1">1) референдумса комиссияясö вына гöлöс правоа пырысьяслы, референдумса комиссияяслöн аппаратса уджалысьяслы уджысь содтöд мынтысьöм (вознаграждение) вылö, референдумса комиссияясö вына гöлöс правоа <text:s/>пырысьяслы, кодъясöс мездöма</text:span><text:span text:style-name="T2"> </text:span><text:span text:style-name="T1">медшöр уджысь Коми</text:span><text:span text:style-name="T2"> </text:span><text:soft-page-break/><text:span text:style-name="T1">Республикаса референдум дасьтан да нуöдан кад кежлö, компенсация мынтöм вылö, а сiдзжö Россия Федерацияса гражданалы, кодъяс уджалöны <text:s/>референдумса комиссияясын гражданско-правовöй сёрнитчöмъяс серти, да специалистъяслы, кодъясöс мöдöдöма референдумса комиссияяс бердын контрольно-ревизионнöй службаясö удж вылö, мынтысьöм вылö;</text:span></text:p>
      <text:p text:style-name="P27">2) печатнöй прöдукция вöчöм да издательскöй удж нуöдöм вылö;</text:p>
      <text:p text:style-name="P27">3) Коми Республикаса референдум нуöдöм вылö да референдумса комиссияяслысь удж могмöдöм вылö колана оборудование (сы лыдын технологическöй), мукöд материальнöй донатор ньöбöм, вайöм да сувтöдöм вылö;</text:p>
      <text:p text:style-name="P27">4) транспорт рöскод вылö, сы лыдын сьöкыда воöдчан либö ылi местаясын гöлöсуйтöм нуöдiгöн;</text:p>
      <text:p text:style-name="P27">5) Коми Республикаса референдум дасьтöмкöд да нуöдöмкöд йитчöм <text:s/>документъяс вайöм да видзöм вылö, найöс архивö сетöм либö найöс бырöдöм могысь дасьтöм вылö;</text:p>
      <text:p text:style-name="P27">6) Коми Республикаса референдум дасьтöмкöд да нуöдöмкöд, а сiдзжö референдумса комиссияяслысь удж могмöдöмкöд <text:s/>йитчöм командировкаяс да мукöд мог вылö;</text:p>
      <text:p text:style-name="P27">7) автоматизация средствоясöн вöдитчöм да найöс уджöдöм вылö, Коми Республикаса референдумын участвуйтысьяслысь да котыртысьяслысь <text:s/>правовöй культура бурмöдöм вылö.</text:p>
      <text:p text:style-name="P27">3. Референдумса комиссияö вына гöлöс правоа пырысьлы вермасны мынтыны содтöд сьöм (вознаграждение) Коми Республикаса референдум дасьтöмкöд да нуöдöмкöд йитчöм уджысь. Уджысь содтöд сьöм (вознаграждение) мынтан пöрадок да мында индыссьöны Коми Республикаса бöрйысян комиссияöн Коми Республикаса республиканскöй бюджетысь Коми Республикаса <text:s text:c="2"/>референдум дасьтöм да нуöдöм вылö сетöм сьöм <text:s/>тшöт весьтö да индöм мында.</text:p>
      <text:p text:style-name="P27">4. Гöлöсуйтан лунсянь 10 лунысь оз сёрджык участокса комиссия сетö мутасса комиссиялы Коми Республикаса республиканскöй <text:soft-page-break/>бюджетысь сетöм сьöм участокса комиссиялы воöм йылысь да тайö сьöм видзöм йылысь отчёт.</text:p>
      <text:p text:style-name="P27">5. Гöлöсуйтан лунсянь 20 лунысь оз сёрджык мутасса комиссия сетö Коми Республикаса бöрйысян комиссиялы Коми Республикаса республиканскöй бюджетысь Коми Республикаса референдум нуöдöм вылö сетöм сьöм мутасса комиссиялы воöм йылысь да тайö сьöм видзöм йылысь отчёт.</text:p>
      <text:p text:style-name="P27">6. Коми Республикаса бöрйысян комиссия Коми Республикаса референдумлысь кывкöртöд официальнöя йöзöдан лунсянь 2 тöлысьысь оз сёрджык сетö Коми Республикаса Государственнöй Сöветлы Коми Республикаса референдум нуöдöм вылö Коми Республикаса республиканскöй бюджетысь сетöм сьöм рöскодуйтöм йылысь отчёт.</text:p>
      <text:p text:style-name="P27"/>
      <text:h text:style-name="Heading_20_1" text:outline-level="1">9 ЮРПАС. ГРАЖДАНАÖС РЕСПУБЛИКАСА ЮАСЬÖМ</text:h>
      <text:p text:style-name="P10"/>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9">60 статья.</text:p>
          </table:table-cell>
          <table:table-cell table:style-name="Таблица14.A1" office:value-type="string">
            <text:p text:style-name="P8">Гражданаöс республикаса юасьöмлöн могъяс</text:p>
          </table:table-cell>
        </table:table-row>
      </table:table>
      <text:p text:style-name="P16"/>
      <text:p text:style-name="P27">Тайö Оланпас серти Россия Федерацияса гражданаöс, кодъяс олöны Коми Республика мутасын, республикаса юасьöм (водзö – юасьöм) нуöдсьö сы могысь, медым тöдмавны Коми Республикаса законодательствоöн артыштöм случайясын олысьяслысь видзöдлассö.</text:p>
      <text:p text:style-name="P27"/>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11">61 статья.</text:p>
          </table:table-cell>
          <table:table-cell table:style-name="Таблица15.A1" office:value-type="string">
            <text:p text:style-name="P12">Юасьöмлöн мутас. Юасьöм вылö петкöдöм юалöмъяс</text:p>
          </table:table-cell>
        </table:table-row>
      </table:table>
      <text:p text:style-name="P8"/>
      <text:p text:style-name="P26"><text:span text:style-name="T1">1. Гражданаöс юасьны вермасны ставнас Коми Республикаын пасьтала либö сылöн юкöнын (öти либö некымын административно-территориальнöй юкöнын) юалöмъяс кузя, кутшöмъяс пырöны Коми Республикалöн веськöдлöм улö либö Россия Федерациялöн да Коми Республикалöн öтув веськöдлöм улö, индöм юалöмъяссö кö абу видлалöма Россия Федерацияса</text:span><text:span text:style-name="T2"> </text:span><text:span text:style-name="T1">Оланподулöн, федеральнöй законодательствоöн. Юасьöмсö сiдзжö вермасны нуöдны </text:span><text:soft-page-break/><text:span text:style-name="T1">государственнöй (республиканскöй) тöдчанлуна мукöд юалöм кузя, кутшöмъяс веськыда инмöны йöзлöн интересъяслы, сöмын сiйö юалöмъяс кындзи, кутшöмъясöс федеральнöй оланпас серти <text:s/>оз позь петкöдны референдум вылö. Юасьöмын юалöмъяс оз вермыны паныд мунны федеральнöй законодательстволы. </text:span></text:p>
      <text:p text:style-name="P27">2. Гражданаöс юасьöм мунö татшöм ногöн:</text:p>
      <text:p text:style-name="P27">1) юасьöм нуöдан участокъясын юасян кабалаяс кузя гусьöн гöлöсуйтöм;</text:p>
      <text:p text:style-name="P27">2) юасьöм нуöдан участокъясын юасян списокъяс кузя нимъяс лыддьöдлöмöн гöлöсуйтöм.</text:p>
      <text:p text:style-name="P27"/>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9">62 статья.</text:p>
          </table:table-cell>
          <table:table-cell table:style-name="Таблица16.A1" office:value-type="string">
            <text:p text:style-name="P8">Юасьöм нуöдöмын водзмöстчöм</text:p>
          </table:table-cell>
        </table:table-row>
      </table:table>
      <text:p text:style-name="P8"/>
      <text:p text:style-name="P27">1. Юасьöм нуöдöм йылысь вöзйöмъяс <text:s/>вермöны сетны Коми Республикаса Государственнöй Сöветын оланпас вöзъян правоа субъектъяс.</text:p>
      <text:p text:style-name="P27">2. Юасьöмын водзмöстчысьяс мöдöдöны юасьöм нуöдöм йылысь шыöдчöм, кöнi :</text:p>
      <text:p text:style-name="P27">1) гöгöрвоöдöны юасьöм нуöдöмлысь коланлунсö;</text:p>
      <text:p text:style-name="P27">2) вöзйöны юалöмсö (юалöмъяссö);</text:p>
      <text:p text:style-name="P27">3)урчитöны юасьöмлысь мутассö;</text:p>
      <text:p text:style-name="P27">4) вöзйöны юасьöм нуöдан кадпас;</text:p>
      <text:p text:style-name="P27">5) вöзйöны <text:s/>юасьöм сикас.</text:p>
      <text:p text:style-name="P27">3. Коми Республикаса Государственнöй Сöвет видлалö юасьöм нуöдöм йылысь водзмöстчöмсö да примитö юасьöм нуöдöм либö юасьöм нуöдöмын öткажитöм йылысь решение öчереднöй заседание вылын, но шыöдчöм воан лунсянь 60 лунысь оз сёрджык. Юасьöм нуöдöм йылысь решениеын индыссьö юалöмлöн (юалöмъяслöн) формулировкаыс, нуöдан кадыс, юасьöмлöн мутасыс, юасьöм сикасыс. Юасьöм нуöдан <text:s/>кадпасыс урчитсьö тайö Оланпасöн индöм срокъяс артыштöмöн референдум индöм могысь.</text:p>
      <text:p text:style-name="P27"><text:soft-page-break/></text:p>
      <table:table table:name="Таблица17" table:style-name="Таблица17">
        <table:table-column table:style-name="Таблица17.A"/>
        <table:table-column table:style-name="Таблица17.B"/>
        <table:table-row table:style-name="Таблица17.1">
          <table:table-cell table:style-name="Таблица17.A1" office:value-type="string">
            <text:p text:style-name="P11">63 статья.</text:p>
          </table:table-cell>
          <table:table-cell table:style-name="Таблица17.A1" office:value-type="string">
            <text:p text:style-name="P12">Юасьöм нуöдöмöн могмöдысь комиссияяслöн система</text:p>
          </table:table-cell>
        </table:table-row>
      </table:table>
      <text:p text:style-name="P8"/>
      <text:p text:style-name="P27">Гражданалысь юасьöм нуöдöны:</text:p>
      <text:p text:style-name="P27">1) Коми Республикаса бöрйысян комиссия;</text:p>
      <text:p text:style-name="P27">2) мутасса бöрйысян комиссияяс;</text:p>
      <text:p text:style-name="P27">3) участокса бöрйысян комиссияяс.</text:p>
      <text:p text:style-name="P27"/>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9">64 статья.</text:p>
          </table:table-cell>
          <table:table-cell table:style-name="Таблица18.A1" office:value-type="string">
            <text:p text:style-name="P8">Гражданаöс юасьöм дасьтан да нуöдан пöрадок</text:p>
          </table:table-cell>
        </table:table-row>
      </table:table>
      <text:p text:style-name="P16"/>
      <text:p text:style-name="P27">Гражданаöс юасьöм дасьтöм да <text:s text:c="2"/>нуöдöм кузя став уджсö (юасьöмын участвуйтысьяслысь списокъяс пасйöм да лöсьöдöм; участокъяс лöсьöдöм; комиссияяс артмöдöм, налöн полномочиеяс, удж котыртöм; <text:s/>агитация нуöдöм; юасян кабалаясöн гöлöсуйтан либö юасян листъяс кузя нимъяс лыддьöдлöмöн гöлöсуйтан пöрадок, кадысь водз гöлöсуйтöмысь да открепительнöй эскöданпасъясöн гöлöсуйтöмысь кындзи; гöлöс лыд арталöм; юасьöмлысь кывкöртöд лöсьöдöм) нуöдöны пöрадок серти, кутшöмöс индöма федеральнöй законодательствоöн референдум нуöдöм могысь, тайö Оланпасöн артыштöм аслыспöлöслунъяссö тöд вылö босьтöмöн. Та дырйи референдумъяс йылысь законодательстволöн положениеясöн, кутшöмъяс оз лэдзны нуöдны агитациясö Коми Республикаса государственнöй органъяслы, государственнöй чинын уджалысь йöзлы, а сiдзжö кутшöмъяс урчитöны решениелысь юридическöй вынсö, мый примитöма юасьöм дырйи, оз вöдитчыны.</text:p>
      <text:p text:style-name="P27"/>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9">65 статья.</text:p>
          </table:table-cell>
          <table:table-cell table:style-name="Таблица19.A1" office:value-type="string">
            <text:p text:style-name="P8">Юасян <text:s/>кабала</text:p>
          </table:table-cell>
        </table:table-row>
      </table:table>
      <text:p text:style-name="P16"/>
      <text:p text:style-name="P27">1. Юасян кабалаö пыртöма стöч текст, мый петкöдöма юалöм (юалöмъяс) вылö, да индöма гöлöсуйтысьлы ассьыс вöлясö петкöдлан <text:soft-page-break/>вариантъяс "Да" да "Ог" кывъясöн, мыйяс улö пуктыссьöны куш квадратъяс.</text:p>
      <text:p text:style-name="P27">2. Кор юасьöм вылö петкöдсьö некымын юалöм, найöс вермасны пыртны öти кабалаö, öта-мöд бöрся нумеруйтны да торйöдны <text:s/>öта-мöдысь веськыд визьясöн.</text:p>
      <text:p text:style-name="P27"/>
      <table:table table:name="Таблица20" table:style-name="Таблица20">
        <table:table-column table:style-name="Таблица20.A"/>
        <table:table-column table:style-name="Таблица20.B"/>
        <table:table-row table:style-name="Таблица20.1">
          <table:table-cell table:style-name="Таблица20.A1" office:value-type="string">
            <text:p text:style-name="P11">66 статья.</text:p>
          </table:table-cell>
          <table:table-cell table:style-name="Таблица20.A1" office:value-type="string">
            <text:p text:style-name="P12">Юасьöмын участвуйтысьяслöн список, юасян список</text:p>
          </table:table-cell>
        </table:table-row>
      </table:table>
      <text:p text:style-name="P16"/>
      <text:p text:style-name="P27">1. Кабалаяс кузя гöлöсуйтöм вылö юасьöмын участвуйтысьяслöн список лöсьöдсьö пöрадок серти, кыдзи индöма бöрйысьысьяслысь, референдумын участвуйтысьяслысь списокъяс лöсьöдiгöн Федеральнöй оланпасöн.</text:p>
      <text:p text:style-name="P27">2. Юасян участокын нимъяс лыддьöдлöмöн гöлöсуйтöм могысь юасян список дасьтыссьö лöсялана бöрйысян комиссияöн быд юасян участок кузя öти экземплярын. Юасян списокö пыртöм граждана йылысь юöръяс <text:s/>гижсьöны алфавит серти либö мöд ногöн (тайö Оланпас лорö 8 содтöд).</text:p>
      <text:p text:style-name="P27"/>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p text:style-name="P9">67 статья.</text:p>
          </table:table-cell>
          <table:table-cell table:style-name="Таблица21.A1" office:value-type="string">
            <text:p text:style-name="P8">Гöлöсуйтан пöрадок</text:p>
          </table:table-cell>
        </table:table-row>
      </table:table>
      <text:p text:style-name="P8"/>
      <text:p text:style-name="P27">1. Юасьöмыс нуöдсьö олысьяслы лöсьыд кадö öти либö некымын лунöн. Юасьöм нуöдан кадпас йылысь да <text:s/>гöлöсуйтан кад йылысь решение примитö Коми Республикаса бöрйысян комиссия.</text:p>
      <text:p text:style-name="P27">2. Юасян кабалаяс кузя гöлöсуйтöм нуöдсьö референдум вылын гöлöсуйтöм могысь Федеральнöй оланпасöн индöм пöрадок серти.</text:p>
      <text:p text:style-name="P27">3. Юасян участокын нимъяс лыддьöдлöмöн гöлöсуйтiгöн паспорт либö мöд документ, мый эскöдö мортöс да олан местасö, петкöдлöм <text:s/>бöрын гöлöсуйтысь юасян списокын аслас овлы паныд пуктö "плюс" либö кутшöмкö мöд пас графаын, кöнi петкöдлыссьö <text:s/>сылысь кöсйöмсö, да кырымасьö.</text:p>
      <text:p text:style-name="P27"><text:soft-page-break/>4. Юасян кабалаяс кузя гöлöсуйтан итог серти юасян списокъяс кузя лöсьöдсьö Коми Республикаса бöрйысян комиссияöн вынсьöдöм форма серти сёрнигижöд, кытчö пыртöны юасьöм нуöдан мутасын олысь граждана лыд йылысь, гöлöсуйтöмын участвуйтысь граждана лыд йылысь, гöлöсуйтан итог йылысь, юасьöмлöн кывкöртöд йылысь юöръяс. </text:p>
      <text:p text:style-name="P27"/>
      <table:table table:name="Таблица22" table:style-name="Таблица22">
        <table:table-column table:style-name="Таблица22.A"/>
        <table:table-column table:style-name="Таблица22.B"/>
        <table:table-row table:style-name="Таблица22.1">
          <table:table-cell table:style-name="Таблица22.A1" office:value-type="string">
            <text:p text:style-name="P9">68 статья.</text:p>
          </table:table-cell>
          <table:table-cell table:style-name="Таблица22.A1" office:value-type="string">
            <text:p text:style-name="P8">Юасьöм нуöдöм вылö сьöм</text:p>
          </table:table-cell>
        </table:table-row>
      </table:table>
      <text:p text:style-name="P8"/>
      <text:p text:style-name="P27">Юасьöм дасьтöм да нуöдöм вылö рöскод вештöны Коми Республикаса республиканскöй бюджет тшöт весьтö.</text:p>
      <text:p text:style-name="P27"/>
      <table:table table:name="Таблица23" table:style-name="Таблица23">
        <table:table-column table:style-name="Таблица23.A"/>
        <table:table-column table:style-name="Таблица23.B"/>
        <table:table-row table:style-name="Таблица23.1">
          <table:table-cell table:style-name="Таблица23.A1" office:value-type="string">
            <text:p text:style-name="P9">69 статья.</text:p>
          </table:table-cell>
          <table:table-cell table:style-name="Таблица23.A1" office:value-type="string">
            <text:p text:style-name="P8">Юасьöмлöн кывкöртöд</text:p>
          </table:table-cell>
        </table:table-row>
      </table:table>
      <text:p text:style-name="P16"/>
      <text:p text:style-name="P27">Юасьöмлысь кывкöртöдъяссö мöдöдöны <text:s/>Коми Республикаса государственнöй власьт органъясö.</text:p>
      <text:p text:style-name="P8"/>
      <text:h text:style-name="Heading_20_1" text:outline-level="1">10 ЮРПАС. КЫВКÖРТÖД</text:h>
      <text:p text:style-name="P10"/>
      <table:table table:name="Таблица24" table:style-name="Таблица24">
        <table:table-column table:style-name="Таблица24.A"/>
        <table:table-column table:style-name="Таблица24.B"/>
        <table:table-row table:style-name="Таблица24.1">
          <table:table-cell table:style-name="Таблица24.A1" office:value-type="string">
            <text:p text:style-name="P9">70 статья.</text:p>
          </table:table-cell>
          <table:table-cell table:style-name="Таблица24.A1" office:value-type="string">
            <text:p text:style-name="P8">Тайö Оланпас вынсялöм</text:p>
          </table:table-cell>
        </table:table-row>
      </table:table>
      <text:p text:style-name="P16"/>
      <text:p text:style-name="P27">1. Тайö Оланпасыс вынсялö сiйöс официальнöя йöзöдан лунсянь 10 лун мысти.</text:p>
      <text:p text:style-name="P27">2. Коми Республикалöн бöрйысян комиссияса веськöдлысь Коми Республикалöн бöрйысян комиссияса веськöдлысьöс вежысь, Коми Республикалöн бöрйысян комиссияса секретар кузя, кодъяс уджалöны комиссияын пыр (штатын), 12 статьялöн положениеяс инмöны 2006 вося январ 1 лунсянь. </text:p>
      <text:p text:style-name="P27">Мутасса бöрйысян комиссиялöн веськöдлысь кузя, кодi уджалö пыр (штатын), 12 статьялöн положениеяс инмöны <text:s/>мутасса бöрйысян комиссиялысь выль состав котыртан лунсянь.</text:p>
      <text:p text:style-name="P27">3. Тайö Оланпас вынсялан лунсянь лыддьыны вынтöмöн:</text:p>
      <text:p text:style-name="P26"><text:soft-page-break/><text:span text:style-name="T1">1) "Коми Республикаын бöрйысьöмъяс да референдумъяс йылысь" Коми Республикаса Оланпас (Коми Республикаса государственнöй</text:span><text:span text:style-name="T2"> </text:span><text:span text:style-name="T1">власьт органъяслöн индöд-тшöктöмъяс, 2003, 2 №, 2404 ст.);</text:span></text:p>
      <text:p text:style-name="P27">2) "Коми Республикаын бöрйысьöмъяс да референдумъяс йылысь" Коми Республикаса Оланпасö вежсьöмъяс да содтöдъяс пыртöм йылысь" Коми Республикаса Оланпас (Коми Республикаса государственнöй власьт органъяслöн индöд-тшöктöмъяс, 2003, 12 №, 2857 ст.);</text:p>
      <text:p text:style-name="P27">3) "Коми Республикаын бöрйысьöмъяс, референдумъяс, юасьöм да чöвтöм <text:s/>йылысь" Коми Республикаса Оланпаслöн <text:s/>34 статьяö содтöд пыртöм йылысь" Коми Республикаса Оланпас (Коми Республикаса государственнöй власьт органъяслöн индöд-тшöктöмъяс, 2005, 3 №, 3764 ст.);</text:p>
      <text:p text:style-name="P27">4) "Коми Республикаын бöрйысьöмъяс, референдумъяс, юасьöм да чöвтöм <text:s/>йылысь" Коми Республикаса Оланпаслöн <text:s/>5 статьяö вежсьöмъяс пыртöм йылысь" Коми Республикаса Оланпас (Коми Республикаса государственнöй власьт органъяслöн индöд-тшöктöмъяс, 2005, 12 №, 4104 ст.);</text:p>
      <text:p text:style-name="P27">5) "Коми Республикаын бöрйысьöмъяс, референдумъяс, юасьöм да чöвтöм <text:s/>йылысь" Коми Республикаса Оланпасö <text:s text:c="6"/>вежсьöмъяс да содтöдъяс <text:s/>пыртöм йылысь" Коми Республикаса Оланпас (Коми Республикаса государственнöй власьт органъяслöн индöд-тшöктöмъяс, 2006, 1 №, 4193 ст.);</text:p>
      <text:p text:style-name="P27">6) "Коми Республикаын бöрйысьöмъяс, референдумъяс, юасьöм да чöвтöм <text:s/>йылысь" Коми Республикаса Оланпасö вежсьöмъяс да содтöдъяс пыртöм йылысь" Коми Республикаса Оланпас (Коми Республикаса государственнöй власьт органъяслöн индöд-тшöктöмъяс, 2006, 2 №, 4217 ст.);</text:p>
      <text:p text:style-name="P27">7) "Коми Республикаын бöрйысьöмъяс, референдумъяс, юасьöм да чöвтöм <text:s/>йылысь" Коми Республикаса Оланпасö содтöдъяс пыртöм <text:soft-page-break/>йылысь" Коми Республикаса Оланпас (Коми Республикаса государственнöй власьт органъяслöн индöд-тшöктöмъяс, 2006, 2 №, 4224 ст.);</text:p>
      <text:p text:style-name="P27">8) "Коми Республикаын бöрйысьöмъяс, референдумъяс, юасьöм да чöвтöм <text:s/>йылысь" Коми Республикаса Оланпасö вежсьöмъяс да содтöдъяс пыртöм йылысь" Коми Республикаса Оланпас (Республика, 2006, март 9 лун);</text:p>
      <text:p text:style-name="P27">9) "Коми Республикаын сьöкыда воöдчан да ылi местаяс йылысь" Коми Республикаса Оланпас (Коми Республикаса государственнöй власьт органъяслöн индöд-тшöктöмъяс, 2002, 11(2) №, <text:s/>2231 ст.).</text:p>
      <text:p text:style-name="P8"/>
      <text:p text:style-name="P16">Коми Республикаса Юралысь <text:s text:c="18"/>В.А.Торлопов</text:p>
      <text:p text:style-name="P16"/>
      <text:p text:style-name="P16">Сыктывкар</text:p>
      <text:p text:style-name="P16">2006 вося июль 7 лун</text:p>
      <text:p text:style-name="P16">65-РЗ №</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9">"Коми Республикаын бöрйысьöмъяс, </text:p>
      <text:p text:style-name="P19">референдумъяс да юасьöм йылысь" </text:p>
      <text:p text:style-name="P19">Коми Республикаса Оланпас дорö </text:p>
      <text:p text:style-name="P19"><text:soft-page-break/>1 содтöд</text:p>
      <text:p text:style-name="P17"/>
      <text:h text:style-name="P2" text:outline-level="1">Ачымöс вöзйöм йылысь уведомление форма</text:h>
      <text:p text:style-name="P19">_______________________________________ö</text:p>
      <text:p text:style-name="P21">(бöрйысян комиссия ним)</text:p>
      <text:p text:style-name="P19">____________________________сянь________</text:p>
      <text:p text:style-name="P21">(кандидатлöн ним, вич, ов, чужан <text:s/>кадпас</text:p>
      <text:p text:style-name="P21"><text:span text:style-name="T1">________________________________________</text:span></text:p>
      <text:p text:style-name="P21">да чужанiн, велöдчöм, уджаланiн (служитанiн)</text:p>
      <text:p text:style-name="P19">________________________________________</text:p>
      <text:p text:style-name="P21">öнiя чин (вöчан удж),</text:p>
      <text:p text:style-name="P19">________________________________________</text:p>
      <text:p text:style-name="P21">оланiнпас)</text:p>
      <text:h text:style-name="Heading_20_2" text:outline-level="2"/>
      <text:h text:style-name="Heading_20_2" text:outline-level="2">УВЕДОМЛЕНИЕ</text:h>
      <text:p text:style-name="P12"/>
      <text:p text:style-name="P4"><text:span text:style-name="T1">Ме,__________________________________________________________</text:span></text:p>
      <text:p text:style-name="P7">(ов, ним, вич)</text:p>
      <text:p text:style-name="P16">юöрта бöрйысян комиссиялы ассьым кандидатура вöзйöм йылысь </text:p>
      <text:p text:style-name="P14">________№-а________________________________бöрйысян кытш кузя</text:p>
      <text:p text:style-name="P4"><text:span text:style-name="T1"><text:s text:c="39"/></text:span>(бöрйысян кытш ним)</text:p>
      <text:p text:style-name="P14">_________________________________________ <text:s text:c="2"/>бöрйысьöмъяс вылын</text:p>
      <text:p text:style-name="P4"><text:s text:c="13"/>(бöръян орган, бöръян чина морт ним)</text:p>
      <text:p text:style-name="P16"/>
      <text:p text:style-name="P16"/>
      <text:p text:style-name="P16">кадпас <text:s text:c="71"/>кырымпас</text:p>
      <text:p text:style-name="P8"/>
      <text:p text:style-name="P8"/>
      <text:p text:style-name="P8"/>
      <text:p text:style-name="P8"/>
      <text:p text:style-name="P8"/>
      <text:p text:style-name="P8"/>
      <text:p text:style-name="P8"/>
      <text:p text:style-name="P17"/>
      <text:p text:style-name="P17"/>
      <text:p text:style-name="P17"/>
      <text:p text:style-name="P19">"Коми Республикаын бöрйысьöмъяс, </text:p>
      <text:p text:style-name="P19">референдумъяс да юасьöм йылысь" </text:p>
      <text:p text:style-name="P19">Коми Республикаса Оланпас дорö </text:p>
      <text:p text:style-name="P19"><text:soft-page-break/>2 содтöд</text:p>
      <text:p text:style-name="P17"/>
      <text:p text:style-name="P18">Бöрйысян öтувöн кандидатöс вöзйöм йылысь</text:p>
      <text:p text:style-name="P18">уведомление форма</text:p>
      <text:p text:style-name="P19">_______________________________ö</text:p>
      <text:p text:style-name="P21">(бöрйысян комиссия ним)</text:p>
      <text:p text:style-name="P19">____________________________сянь</text:p>
      <text:p text:style-name="P21">(бöрйысян öтув ним)</text:p>
      <text:p text:style-name="P8"/>
      <text:h text:style-name="Heading_20_2" text:outline-level="2">УВЕДОМЛЕНИЕ</text:h>
      <text:p text:style-name="Standard"/>
      <text:p text:style-name="P4"><text:span text:style-name="T1">______________________________________________________________</text:span></text:p>
      <text:p text:style-name="P4"><text:span text:style-name="T1"><text:s text:c="39"/></text:span>(бöрйысян öтув ним)</text:p>
      <text:p text:style-name="P4"/>
      <text:p text:style-name="P16">юöртö бöрйысян комиссиялы кандидатöн вöзйöм йылысь </text:p>
      <text:p text:style-name="P14">______№-а__________________________________бöрйысян кытш кузя</text:p>
      <text:p text:style-name="P4"><text:span text:style-name="T1"><text:s text:c="39"/></text:span>(бöрйысян кытш ним)</text:p>
      <text:p text:style-name="P14">___________________________________________бöрйысьöмъяс вылын</text:p>
      <text:p text:style-name="P22">(бöръян орган, бöръян чина морт ним)</text:p>
      <text:p text:style-name="P14">______________________________________________________________</text:p>
      <text:p text:style-name="P22">(кандидатлöн ов, ним, вич, чужан кадпас да чужанiн<text:span text:style-name="T1">,</text:span></text:p>
      <text:p text:style-name="P4"><text:span text:style-name="T1">______________________________________________________________</text:span></text:p>
      <text:p text:style-name="P22">тöдöмлун, уджаланiн (служитанiн),</text:p>
      <text:p text:style-name="P14">______________________________________________________________</text:p>
      <text:p text:style-name="P22">öнiя чин (вöчан удж), оланiнпас)</text:p>
      <text:p text:style-name="P8"/>
      <text:p text:style-name="P8"/>
      <text:p text:style-name="P8"/>
      <text:p text:style-name="P8"/>
      <text:p text:style-name="P8"/>
      <text:p text:style-name="P16">кадпас </text:p>
      <text:p text:style-name="P16"/>
      <text:p text:style-name="P16">Веськöдлысь <text:s text:c="18"/>(кырымпас) <text:s text:c="27"/>Лыддьöм кырымпас</text:p>
      <text:p text:style-name="P16"/>
      <text:p text:style-name="P16">Печать места</text:p>
      <text:p text:style-name="P8"/>
      <text:p text:style-name="P8"/>
      <text:p text:style-name="P19">"Коми Республикаын бöрйысьöмъяс, </text:p>
      <text:p text:style-name="P19">референдумъяс да юасьöм йылысь" </text:p>
      <text:p text:style-name="P19"><text:soft-page-break/>Коми Республикаса Оланпас дорö </text:p>
      <text:p text:style-name="P19">3 содтöд</text:p>
      <text:p text:style-name="P18"/>
      <text:h text:style-name="Heading_20_2" text:outline-level="2">Бöрйысян öтувöн кандидатъяслысь список</text:h>
      <text:p text:style-name="P18">вöзйöм йылысь уведомление форма</text:p>
      <text:p text:style-name="P17">Коми Республикаса </text:p>
      <text:p text:style-name="P17">бöрйысян комиссияö</text:p>
      <text:p text:style-name="P19"><text:s text:c="44"/>____________________________сянь</text:p>
      <text:p text:style-name="P21"><text:s text:c="6"/>(бöрйысян öтув ним)</text:p>
      <text:h text:style-name="P1" text:outline-level="3"/>
      <text:h text:style-name="P1" text:outline-level="3">УВЕДОМЛЕНИЕ</text:h>
      <text:p text:style-name="Standard"/>
      <text:p text:style-name="P12">______________________________________________________________</text:p>
      <text:p text:style-name="P22">(бöрйысян öтув ним)</text:p>
      <text:p text:style-name="Основной_20_текст_20_2">юöртö бöрйысян комиссиялы Коми Республикаса Государственнöй Сöветö депутатъясöс бöрйöм кузя öтувъя бöрйысян кытшыня кандидатъяслысь список вöзйöм йылысь </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column table:style-name="Таблица25.F"/>
        <table:table-column table:style-name="Таблица25.G"/>
        <table:table-column table:style-name="Таблица25.H"/>
        <table:table-column table:style-name="Таблица25.I"/>
        <table:table-row table:style-name="Таблица25.1">
          <table:table-cell table:style-name="Таблица25.A1" office:value-type="string">
            <text:p text:style-name="P28">Канди-датлöн О.Н.В.</text:p>
          </table:table-cell>
          <table:table-cell table:style-name="Таблица25.A1" office:value-type="string">
            <text:p text:style-name="P28">Чужан кадпас да чужа-нiн </text:p>
          </table:table-cell>
          <table:table-cell table:style-name="Таблица25.A1" office:value-type="string">
            <text:p text:style-name="P28">Ве-лöд-чöм</text:p>
          </table:table-cell>
          <table:table-cell table:style-name="Таблица25.A1" office:value-type="string">
            <text:p text:style-name="P28">Уджаланiн</text:p>
            <text:p text:style-name="P4">(служита-нiн), öнiя чин (вöчан удж)</text:p>
          </table:table-cell>
          <table:table-cell table:style-name="Таблица25.A1" office:value-type="string">
            <text:p text:style-name="P28">Ола-нiн-пас</text:p>
          </table:table-cell>
          <table:table-cell table:style-name="Таблица25.A1" office:value-type="string">
            <text:p text:style-name="P28">Вöлi-ö лöсялана бöрйöм органса </text:p>
            <text:p text:style-name="P28">депутатöн</text:p>
          </table:table-cell>
          <table:table-cell table:style-name="Таблица25.A1" office:value-type="string">
            <text:p text:style-name="P28">Суди-тöм </text:p>
            <text:p text:style-name="P28">йылысь</text:p>
            <text:p text:style-name="P28">юöр</text:p>
          </table:table-cell>
          <table:table-cell table:style-name="Таблица25.A1" office:value-type="string">
            <text:p text:style-name="P28">Йöз муса граж-</text:p>
            <text:p text:style-name="P28">даство</text:p>
            <text:p text:style-name="P28">йылысь</text:p>
            <text:p text:style-name="P28">юöр</text:p>
          </table:table-cell>
          <table:table-cell table:style-name="Таблица25.I1" office:value-type="string">
            <text:p text:style-name="P29">Кутшöм полити-ческöй общест-веннöй </text:p>
            <text:p text:style-name="P29">партияö</text:p>
            <text:p text:style-name="P29">пырö</text:p>
            <text:p text:style-name="P29">(кöсйöм </text:p>
            <text:p text:style-name="P29">серти)</text:p>
          </table:table-cell>
        </table:table-row>
      </table:table>
      <text:p text:style-name="P8"/>
      <text:p text:style-name="P8"/>
      <text:p text:style-name="P16">кадпас</text:p>
      <text:p text:style-name="P16">Веськöдлысь <text:s text:c="10"/>(кырымпас) <text:s text:c="35"/>Лыддьöм кырымпас</text:p>
      <text:h text:style-name="Heading_20_4" text:outline-level="4">Печать места</text:h>
      <text:p text:style-name="P8"/>
      <text:p text:style-name="P26"><text:span text:style-name="T2">Содтöд:</text:span><text:span text:style-name="T1"> уведомлениекöд öттшöтш сетсьöны татшöм документъяс:</text:span></text:p>
      <text:p text:style-name="P27">1) документлысь нотариальнöя эскöдöм копия, мый висьталö <text:s/>сы йылысь, мый политическöй партиялöн структурнöй юкöдув йылысь гижöд пыртöма ведомственнöй реестрö;</text:p>
      <text:p text:style-name="P27"><text:soft-page-break/>2) кандидатъяслысь список вöзйöм йылысь политическöй партиялöн структурнöй юкöдувса решение;</text:p>
      <text:p text:style-name="P27">3) бöрйысян öтувöс уполномочитöм петкöдлысьлысь О.Н.В., кутшöмöсь сылöн полномочиеяс, чужан кадпас, паспорт серия да номер, оланiнпас, медшöр уджаланiн (служитанiн), öнiя чин (вöчан удж) да оланпас серти мукöд юöр.</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9"><text:soft-page-break/>"Коми Республикаын бöрйысьöмъяс, </text:p>
      <text:p text:style-name="P19">референдумъяс да юасьöм йылысь" </text:p>
      <text:p text:style-name="P19">Коми Республикаса Оланпас дорö </text:p>
      <text:p text:style-name="P19">4 содтöд</text:p>
      <text:p text:style-name="P8"/>
      <text:h text:style-name="Heading_20_2" text:outline-level="2">КЫРЫМАСЯН ЛИСТ</text:h>
      <text:p text:style-name="P8"/>
      <text:p text:style-name="P14">Ми, улынджык кырымасьысьяс, ошкам депутатö кандидатöс ______________________________________________________________</text:p>
      <text:p text:style-name="P6"><text:span text:style-name="T1"><text:s text:c="31"/></text:span>(Коми Республикаса Государственнöй Сöветö,</text:p>
      <text:p text:style-name="P4">________________________________________________________________________________</text:p>
      <text:p text:style-name="P4"><text:span text:style-name="T2"><text:s text:c="33"/></text:span>меставывса асвеськöдлан <text:s text:c="3"/>бöрйöм орган ним)</text:p>
      <text:p text:style-name="P14">__________№-а_____________________________ <text:s/>бöрйысян кытш кузя</text:p>
      <text:p text:style-name="P4"><text:span text:style-name="T1"><text:s text:c="49"/></text:span>(бöрйысян кытш ним)</text:p>
      <text:p text:style-name="P22"><text:span text:style-name="T1">_____________________________________________________________, <text:s text:c="69"/></text:span>(кандидатлöн ов, ним, вич)</text:p>
      <text:p text:style-name="P8"/>
      <text:p text:style-name="P16">кодi чужис 19____вося __________"___"лунö,</text:p>
      <text:p text:style-name="P14">кодi уджалö___________________________________________________,</text:p>
      <text:p text:style-name="P7">(чин, уджаланiн, вöчан удж)</text:p>
      <text:p text:style-name="P16">кодi олö______________________________________________________,</text:p>
      <text:p text:style-name="P22">(оланiнпас)</text:p>
      <text:p text:style-name="P14">кодi вöзйыссьö ________________________________________________</text:p>
      <text:p text:style-name="P35">(бöрйысян öтувöн, асьсö вöзйöмöн)</text:p>
      <text:p text:style-name="P35"/>
      <text:p text:style-name="P33">Уведомление форма бöрйысян öтувöн кандидатöс вöзйöм йылысь, кодi пырö &lt;*&gt;_____________________________________________________</text:p>
      <text:p text:style-name="P35">(общественнöй öтув)</text:p>
      <text:p text:style-name="P14">______________________________________________________________</text:p>
      <text:p text:style-name="P22">(вештытöм либö бырöдтöм сидимосьт йылысь,</text:p>
      <text:p text:style-name="P14">______________________________________________________________</text:p>
      <text:p text:style-name="P35">йöз муса гражданство йылысь юöръяс)</text:p>
      <text:p text:style-name="P8"/>
      <text:p text:style-name="P8"/>
      <text:p text:style-name="P8"/>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column table:style-name="Таблица26.F"/>
        <table:table-column table:style-name="Таблица26.G"/>
        <table:table-row table:style-name="Таблица26.1">
          <table:table-cell table:style-name="Таблица26.A1" office:value-type="string">
            <text:p text:style-name="P23">№</text:p>
          </table:table-cell>
          <table:table-cell table:style-name="Таблица26.A1" office:value-type="string">
            <text:p text:style-name="P23">Ов, ним, вич</text:p>
          </table:table-cell>
          <table:table-cell table:style-name="Таблица26.A1" office:value-type="string">
            <text:p text:style-name="P23">Чужан во</text:p>
            <text:p text:style-name="P23">(18 арöсын- </text:p>
            <text:p text:style-name="P23">чужан лун да тöлысь)</text:p>
          </table:table-cell>
          <table:table-cell table:style-name="Таблица26.A1" office:value-type="string">
            <text:p text:style-name="P23">Паспорт либö</text:p>
            <text:p text:style-name="P23">сiйöс ве-</text:p>
            <text:p text:style-name="P23">жысь до-</text:p>
            <text:p text:style-name="P23">кумент серия </text:p>
            <text:p text:style-name="P23">да номер</text:p>
          </table:table-cell>
          <table:table-cell table:style-name="Таблица26.A1" office:value-type="string">
            <text:p text:style-name="P23">Оланiн пас</text:p>
          </table:table-cell>
          <table:table-cell table:style-name="Таблица26.A1" office:value-type="string">
            <text:p text:style-name="P23">Кырым-пас пыртан кадпас</text:p>
          </table:table-cell>
          <table:table-cell table:style-name="Таблица26.G1" office:value-type="string">
            <text:p text:style-name="P23">Кы-рым-пас</text:p>
          </table:table-cell>
        </table:table-row>
      </table:table>
      <text:p text:style-name="P8"/>
      <text:p text:style-name="P8"/>
      <text:h text:style-name="Heading_20_4" text:outline-level="4"><text:soft-page-break/>Кырымасян листсö эскöда_______________________________________</text:h>
      <text:p text:style-name="P14">______________________________________________________________</text:p>
      <text:p text:style-name="P22">(ов, ним, вич, чужан кадпас, олан места,</text:p>
      <text:p text:style-name="P4"><text:span text:style-name="T1">______________________________________________________________</text:span></text:p>
      <text:p text:style-name="P22">паспорт либö сiйöс вежысь документ серия да номер,</text:p>
      <text:p text:style-name="P14">______________________________________________________________</text:p>
      <text:p text:style-name="P22">кадпас да кырымпасъяс чукöртысь мортлöн кырымпас)</text:p>
      <text:p text:style-name="P16"/>
      <text:p text:style-name="P14">Кандидат_____________________________________________________</text:p>
      <text:p text:style-name="P22">(ов, ним, вич, кадпас, кырымпас)</text:p>
      <text:p text:style-name="P16"/>
      <text:p text:style-name="P16">&lt;*&gt;Общественнöй öтувö кандидатлöн пырöмыс индыссьö аслас кандидатлöн кöсйöм серти.</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9"><text:soft-page-break/>"Коми Республикаын бöрйысьöмъяс, </text:p>
      <text:p text:style-name="P19">референдумъяс да юасьöм йылысь" </text:p>
      <text:p text:style-name="P19">Коми Республикаса Оланпас дорö </text:p>
      <text:p text:style-name="P19">5 содтöд</text:p>
      <text:p text:style-name="P8"/>
      <text:h text:style-name="Heading_20_2" text:outline-level="2">КЫРЫМАСЯН ЛИСТ</text:h>
      <text:p text:style-name="P18">Коми Республикаса Государственнöй <text:s/>Сöветлöн депутатъясöс</text:p>
      <text:p text:style-name="P18">2000____вося ________"___" лунö бöрйöм</text:p>
      <text:p text:style-name="P8"/>
      <text:p text:style-name="P18">Кандидатъяслысь списоксö эскöдöма Коми Республикаса</text:p>
      <text:p text:style-name="P18">бöрйысян комиссияöн 200___вося______"____" лунö</text:p>
      <text:p text:style-name="P18"/>
      <text:p text:style-name="P25"><text:span text:style-name="T1">Ми, улынджык кырымасьысьяс, ошкам Коми Республикаса Государственнöй Сöветлöн депутатö кандидатъяслысь вöзйöм список </text:span><text:span text:style-name="T2">öтувъя бöрйысян кытш</text:span><text:span text:style-name="T1"> кузя___________________________________,</text:span></text:p>
      <text:p text:style-name="P38"><text:s text:c="59"/>(бöрйысян öтув ним)</text:p>
      <text:p text:style-name="Основной_20_текст_20_2">кытчö пырöны:</text:p>
      <text:p text:style-name="Основной_20_текст_20_2">1. Кандидатлöн ов, ним, вич, чужан кадпас, уджаланiн (служитанiн), öнiя чин (вöчан удж), олан места.</text:p>
      <text:p text:style-name="P16">2. </text:p>
      <text:p text:style-name="Основной_20_текст_20_2">3.</text:p>
      <table:table table:name="Таблица27" table:style-name="Таблица27">
        <table:table-column table:style-name="Таблица27.A"/>
        <table:table-column table:style-name="Таблица27.B"/>
        <table:table-column table:style-name="Таблица27.C"/>
        <table:table-column table:style-name="Таблица27.D"/>
        <table:table-column table:style-name="Таблица27.E"/>
        <table:table-column table:style-name="Таблица27.F"/>
        <table:table-column table:style-name="Таблица27.G"/>
        <table:table-row table:style-name="Таблица27.1">
          <table:table-cell table:style-name="Таблица27.A1" office:value-type="string">
            <text:p text:style-name="P23">№</text:p>
          </table:table-cell>
          <table:table-cell table:style-name="Таблица27.A1" office:value-type="string">
            <text:p text:style-name="P23">Ов, ним, вич</text:p>
          </table:table-cell>
          <table:table-cell table:style-name="Таблица27.A1" office:value-type="string">
            <text:p text:style-name="P23">Чужан во</text:p>
            <text:p text:style-name="P23">(18 арöсын- </text:p>
            <text:p text:style-name="P23">чужан лун да тöлысь)</text:p>
          </table:table-cell>
          <table:table-cell table:style-name="Таблица27.A1" office:value-type="string">
            <text:p text:style-name="P23">Паспорт либö</text:p>
            <text:p text:style-name="P23">сiйöс ве-</text:p>
            <text:p text:style-name="P23">жысь до-</text:p>
            <text:p text:style-name="P23">кумент серия </text:p>
            <text:p text:style-name="P23">да номер</text:p>
          </table:table-cell>
          <table:table-cell table:style-name="Таблица27.A1" office:value-type="string">
            <text:p text:style-name="P23">Ола-нiнпас</text:p>
          </table:table-cell>
          <table:table-cell table:style-name="Таблица27.A1" office:value-type="string">
            <text:p text:style-name="P23">Кырым-пас пыртан кадпас</text:p>
          </table:table-cell>
          <table:table-cell table:style-name="Таблица27.G1" office:value-type="string">
            <text:p text:style-name="P23">Кы-рым-пас</text:p>
          </table:table-cell>
        </table:table-row>
      </table:table>
      <text:p text:style-name="P6"/>
      <text:p text:style-name="P4"><text:span text:style-name="T1">Кырымасян листсö эскöда_______________________________________</text:span></text:p>
      <text:p text:style-name="P22"><text:s text:c="55"/>(ов, ним, вич, чужан кадпас,олан места,</text:p>
      <text:p text:style-name="P14">______________________________________________________________</text:p>
      <text:p text:style-name="P22">паспорт либö сiйöс вежысь документсерия да номер,</text:p>
      <text:p text:style-name="P4"><text:span text:style-name="T1">_______________________________________________________ </text:span></text:p>
      <text:p text:style-name="P22">кадпас да кырымпас чукöртысь мортлöн кырымпас)</text:p>
      <text:p text:style-name="P8"/>
      <text:p text:style-name="Основной_20_текст_20_2">Бöрйысян öтувöс уполномочитöм петкöдлысь:</text:p>
      <text:p text:style-name="P14">_______________________________________________________</text:p>
      <text:p text:style-name="P22">(ов, ним, вич, ас киöн вöчöм</text:p>
      <text:p text:style-name="P8"/>
      <text:p text:style-name="P4"><text:soft-page-break/><text:span text:style-name="T1">______________________________________________________________</text:span></text:p>
      <text:p text:style-name="P22">кырымпас да сiйöс вöчан кадпас, мутас ним,</text:p>
      <text:p text:style-name="P34">______________________________________________________________<text:span text:style-name="T3">кöнi чукöртiсны кырымпасъяссö)</text:span></text:p>
      <text:p text:style-name="P8"/>
      <text:p text:style-name="P26"><text:span text:style-name="T2">Пасйöд: </text:span><text:span text:style-name="T1">кырымасян листын кö юöрас пасйöма, мый кандидатлöн эм вештытöм да бырöдтöм судимосьт, индыссьö Россия Федерацияса уголовнöй кодексысь статьяса (статьясса) номер (номеръяс) да ним (нимъяс), <text:s/>мый (мыйяс) серти кандидатсö судитöма, а сiдзжö Уголовнöй кодексысь статья (статьяяс), мый примитöма ССР Союзса <text:s/>да союзнöй республикаясса уголовнöй законодательстволöн подувъяс серти, йöз муса государствоясса оланпаслöн статья (статьяяс), кандидатсö кö вöлi судитöма индöм законодательнöй актъяс серти сiйö мыжысь, мый лыддьыссьö Россия Федерацияса öнiя уголовнöй кодексöн, тайö оланпаслысь нимсö индöмöн. <text:s/>Эм кö индöм кандидатлöн Россия Федерацияса гражданство кындзи йöз государстволöн гражданство, кырымасян листын тайö пасйыссьö йöз муысь государство нимсö пасйöмöн. Кандидат кö лоö депутатöн да вöчö ассьыс полномочиеяссö оз пыр, сылöн кöсйöм серти <text:s/>кырымасян листын вермасны индыссьыны та йылысь юöръяс бöрйöм органлысь нимсö индöмöн. Кандидатлöн кöсйöм серти кырымасян листын вермасны индыссьыны общественнöй öтувö сылöн пырöм йылысь юöръяс, сылöн <text:s/>шыöдчöмын кö индöма баллотируйтчöм йылысь сöгласиесö "Россия Федерацияын бöрйысян правояслöн медшöр гарантияяс да референдумын гражданалöн участвуйтöм йылысь" Федеральнöй оланпаслöн 33 статьяса 2 пункт серти да тайö общественнöй öтувын сылöн статус йылысь.</text:span></text:p>
      <text:p text:style-name="P8"><text:s text:c="16"/></text:p>
      <text:p text:style-name="P8"/>
      <text:p text:style-name="P8"/>
      <text:p text:style-name="P8"/>
      <text:p text:style-name="P8"/>
      <text:p text:style-name="P8"/>
      <text:p text:style-name="P8"/>
      <text:p text:style-name="P19"><text:soft-page-break/>"Коми Республикаын бöрйысьöмъяс, </text:p>
      <text:p text:style-name="P19">референдумъяс да юасьöм йылысь" </text:p>
      <text:p text:style-name="P19">Коми Республикаса Оланпас дорö </text:p>
      <text:p text:style-name="P19">6 содтöд</text:p>
      <text:p text:style-name="P19"/>
      <text:h text:style-name="Heading_20_2" text:outline-level="2">КЫРЫМАСЯН ЛИСТ</text:h>
      <text:p text:style-name="Основной_20_текст_20_2">Ми, улынджык кырымасьысьяс, ошкам вöзйöм кандидатöс чинö_________________________________________________________</text:p>
      <text:p text:style-name="P14">______________________________________________________________</text:p>
      <text:p text:style-name="P22"><text:span text:style-name="T1">(</text:span>меставывса асвеськöдлан <text:s text:c="3"/>бöръян <text:s/>чин <text:s/>ним)</text:p>
      <text:p text:style-name="P14">_____________________________________________________________,</text:p>
      <text:p text:style-name="P22">(кандидатлöн ним, вич, ов)</text:p>
      <text:p text:style-name="P16">кодi <text:s/>чужис 19___ вося_____________"___" лунö,</text:p>
      <text:p text:style-name="P16">кодi уджалö___________________________________________________</text:p>
      <text:p text:style-name="P4"><text:span text:style-name="T1">_____________________________________________________________,</text:span></text:p>
      <text:p text:style-name="P22">(чин, уджаланiн, вöчан удж)</text:p>
      <text:p text:style-name="P14">кодi олö______________________________________________________,</text:p>
      <text:p text:style-name="P24">(оланiнпас)</text:p>
      <text:p text:style-name="P20">кодöс вöзйö___________________________________________________,</text:p>
      <text:p text:style-name="P22">(бöрйысян öтув, асьсö вöзйöмöн)</text:p>
      <text:p text:style-name="P4"><text:span text:style-name="T1">кодi пырö &lt;*&gt;_________________________________________________</text:span></text:p>
      <text:p text:style-name="P22">(общественнöй öтув)</text:p>
      <text:p text:style-name="P14">______________________________________________________________</text:p>
      <text:p text:style-name="P22">(вештытöм либö бырöдтöм судимосьт йылысь юöр,</text:p>
      <text:p text:style-name="P14">______________________________________________________________</text:p>
      <text:p text:style-name="P22">йöз муса государстволöн гражданство йылысь)</text:p>
      <text:p text:style-name="P22"/>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column table:style-name="Таблица28.F"/>
        <table:table-column table:style-name="Таблица28.G"/>
        <table:table-row table:style-name="Таблица28.1">
          <table:table-cell table:style-name="Таблица28.A1" office:value-type="string">
            <text:p text:style-name="P23">№</text:p>
          </table:table-cell>
          <table:table-cell table:style-name="Таблица28.A1" office:value-type="string">
            <text:p text:style-name="P23">Ов, ним, вич</text:p>
          </table:table-cell>
          <table:table-cell table:style-name="Таблица28.A1" office:value-type="string">
            <text:p text:style-name="P23">Чужан во</text:p>
            <text:p text:style-name="P23">(18 арöсын- </text:p>
            <text:p text:style-name="P23">чужан лун да тöлысь)</text:p>
          </table:table-cell>
          <table:table-cell table:style-name="Таблица28.A1" office:value-type="string">
            <text:p text:style-name="P23">Паспорт либö</text:p>
            <text:p text:style-name="P23">сiйöс ве-</text:p>
            <text:p text:style-name="P23">жысь до-</text:p>
            <text:p text:style-name="P23">кумент серия </text:p>
            <text:p text:style-name="P23">да номер</text:p>
          </table:table-cell>
          <table:table-cell table:style-name="Таблица28.A1" office:value-type="string">
            <text:p text:style-name="P23">Ола-нiнпас</text:p>
          </table:table-cell>
          <table:table-cell table:style-name="Таблица28.A1" office:value-type="string">
            <text:p text:style-name="P23">Кырым-пас сетан кадпас</text:p>
          </table:table-cell>
          <table:table-cell table:style-name="Таблица28.G1" office:value-type="string">
            <text:p text:style-name="P23">Кы-рым-пас</text:p>
          </table:table-cell>
        </table:table-row>
      </table:table>
      <text:p text:style-name="P16"/>
      <text:p text:style-name="P16">Кырымасян листсö эскöда_______________________________________</text:p>
      <text:p text:style-name="P34">______________________________________________________________ <text:span text:style-name="T3">(ов, ним, вич, чужан кадпас,олан места,</text:span></text:p>
      <text:p text:style-name="P34">______________________________________________________________<text:span text:style-name="T3">паспорт либö сiйöс вежысь документ серия да номер,</text:span></text:p>
      <text:p text:style-name="P4"><text:span text:style-name="T1">______________________________________________________________ </text:span></text:p>
      <text:p text:style-name="P22">кадпас да кырымпас чукöртысь мортлöн кырымпас)</text:p>
      <text:p text:style-name="P14">Кандидат_____________________________________________________</text:p>
      <text:p text:style-name="P22">(ов, ним, вич, кадпас, кырымпас)</text:p>
      <text:p text:style-name="P16"><text:soft-page-break/>&lt;*&gt; Общественнöй öтувö кандидатлöн пырöм йылысь индыссьö кандидатлöн аслас кöсйöм серти.</text:p>
      <text:p text:style-name="P19">"Коми Республикаын бöрйысьöмъяс, </text:p>
      <text:p text:style-name="P19">референдумъяс да юасьöм йылысь" </text:p>
      <text:p text:style-name="P19">Коми Республикаса Оланпас дорö </text:p>
      <text:p text:style-name="P19">7 содтöд</text:p>
      <text:p text:style-name="P18"/>
      <text:h text:style-name="Heading_20_2" text:outline-level="2">КЫРЫМАСЯН ЛИСТ</text:h>
      <text:p text:style-name="P18">______________________________________________________________</text:p>
      <text:p text:style-name="P14">______________________________________________________________</text:p>
      <text:p text:style-name="P22">(мутас ним, кöнi</text:p>
      <text:p text:style-name="P14">______________________________________________________________</text:p>
      <text:p text:style-name="P22">артавсьö нуöдны референдум)</text:p>
      <text:p text:style-name="P8"/>
      <table:table table:name="Таблица29" table:style-name="Таблица29">
        <table:table-column table:style-name="Таблица29.A" table:number-columns-repeated="2"/>
        <table:table-column table:style-name="Таблица29.C"/>
        <table:table-row table:style-name="Таблица29.1">
          <table:table-cell table:style-name="Таблица29.A1" office:value-type="string">
            <text:p text:style-name="P23">Водзмöстчысь котырöс пасъян <text:s/>кадпас </text:p>
          </table:table-cell>
          <table:table-cell table:style-name="Таблица29.A1" office:value-type="string">
            <text:p text:style-name="P23">Эскöдан гижöдлöн пасъян номер</text:p>
          </table:table-cell>
          <table:table-cell table:style-name="Таблица29.C1" office:value-type="string">
            <text:p text:style-name="P23">Водзмöстчысь котырöс пасйысь бöрйысян комиссия ним</text:p>
          </table:table-cell>
        </table:table-row>
      </table:table>
      <text:p text:style-name="P8"/>
      <text:p text:style-name="P16">Ми, улынджык кырымасьысьяс, ошкам референдум нуöдöм кузя водзмöстчöмсö татшöм юалöм (юалöмъяс) кузя:______________­_______</text:p>
      <text:p text:style-name="P16">______________________________________________________________</text:p>
      <text:p text:style-name="P8"/>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E"/>
        <table:table-column table:style-name="Таблица30.F"/>
        <table:table-column table:style-name="Таблица30.G"/>
        <table:table-row table:style-name="Таблица30.1">
          <table:table-cell table:style-name="Таблица30.A1" office:value-type="string">
            <text:p text:style-name="P23">№</text:p>
          </table:table-cell>
          <table:table-cell table:style-name="Таблица30.A1" office:value-type="string">
            <text:p text:style-name="P23">Ов, ним, вич</text:p>
          </table:table-cell>
          <table:table-cell table:style-name="Таблица30.A1" office:value-type="string">
            <text:p text:style-name="P23">Чужан во</text:p>
            <text:p text:style-name="P23">(18 арöсын- </text:p>
            <text:p text:style-name="P23">чужан лун да тöлысь)</text:p>
          </table:table-cell>
          <table:table-cell table:style-name="Таблица30.A1" office:value-type="string">
            <text:p text:style-name="P23">Паспорт либö</text:p>
            <text:p text:style-name="P23">сiйöс ве-</text:p>
            <text:p text:style-name="P23">жысь до-</text:p>
            <text:p text:style-name="P23">кумент серия </text:p>
            <text:p text:style-name="P23">да номер</text:p>
          </table:table-cell>
          <table:table-cell table:style-name="Таблица30.A1" office:value-type="string">
            <text:p text:style-name="P23">Ола-нiнпас</text:p>
          </table:table-cell>
          <table:table-cell table:style-name="Таблица30.A1" office:value-type="string">
            <text:p text:style-name="P23">Кырым-пас сетан кадпас</text:p>
          </table:table-cell>
          <table:table-cell table:style-name="Таблица30.G1" office:value-type="string">
            <text:p text:style-name="P23">Кы-рым-пас</text:p>
          </table:table-cell>
        </table:table-row>
      </table:table>
      <text:p text:style-name="P16">Кырымасян листсö эскöда_______________________________________</text:p>
      <text:p text:style-name="P14">_____________________________________________________________</text:p>
      <text:p text:style-name="P22">(ов, ним, вич, чужан кадпас, оланiнпас,</text:p>
      <text:p text:style-name="P4"><text:span text:style-name="T1">_____________________________________________________________</text:span></text:p>
      <text:p text:style-name="P22">паспорт либö сiйöс вежысь документ серия да номер,</text:p>
      <text:p text:style-name="P14">_____________________________________________________________ </text:p>
      <text:p text:style-name="P22">кадпас да кырымпас чукöртысь мортлöн кырымпас)</text:p>
      <text:h text:style-name="Heading_20_4" text:outline-level="4">Водзмöстчысь <text:s/>группалöн уполномоченнöй________________________</text:h>
      <text:p text:style-name="P4"><text:span text:style-name="T1">______________________________________________________________</text:span></text:p>
      <text:p text:style-name="P22">(ов, ним, вич, чужан кадпас, оланiнпас,</text:p>
      <text:p text:style-name="P14">______________________________________________________________</text:p>
      <text:p text:style-name="P7">паспорт либö сiйöс вежысь документ серия да номер,</text:p>
      <text:p text:style-name="P4"><text:soft-page-break/><text:span text:style-name="T2">______________________________________________________________</text:span></text:p>
      <text:p text:style-name="P22">кадпас да кырымпас)</text:p>
      <text:p text:style-name="P8"/>
      <text:p text:style-name="P19">Коми Республикаын бöрйысьöмъяс, </text:p>
      <text:p text:style-name="P19">референдумъяс да юасьöм йылысь" </text:p>
      <text:p text:style-name="P19">Коми Республикаса Оланпас дорö </text:p>
      <text:p text:style-name="P19">8содтöд</text:p>
      <text:p text:style-name="P8"/>
      <text:h text:style-name="Heading_20_2" text:outline-level="2">ЮАСЯН СПИСОК</text:h>
      <text:p text:style-name="P8">______________________________________________________________</text:p>
      <text:p text:style-name="P4"><text:span text:style-name="T1">______________________________________________________________</text:span></text:p>
      <text:p text:style-name="P22">(юасян участокса номер, олан пункт ним)</text:p>
      <text:p text:style-name="P12">______________________________________________________________</text:p>
      <text:p text:style-name="P22">(юасьöм нуöдан кадпас (кадколаст)</text:p>
      <text:p text:style-name="P8"/>
      <table:table table:name="Таблица31" table:style-name="Таблица31">
        <table:table-column table:style-name="Таблица31.A"/>
        <table:table-column table:style-name="Таблица31.B"/>
        <table:table-column table:style-name="Таблица31.C"/>
        <table:table-column table:style-name="Таблица31.D"/>
        <table:table-column table:style-name="Таблица31.E" table:number-columns-repeated="5"/>
        <table:table-column table:style-name="Таблица31.D"/>
        <table:table-column table:style-name="Таблица31.E" table:number-columns-repeated="2"/>
        <table:table-column table:style-name="Таблица31.M"/>
        <table:table-column table:style-name="Таблица31.N"/>
        <table:table-row table:style-name="Таблица31.1">
          <table:table-cell table:style-name="Таблица31.A1" table:number-rows-spanned="2" office:value-type="string">
            <text:p text:style-name="P4">№</text:p>
          </table:table-cell>
          <table:table-cell table:style-name="Таблица31.A1" table:number-rows-spanned="2" office:value-type="string">
            <text:p text:style-name="P4">Юа-сьöм-ын учас-твуй-тысь-лöн </text:p>
            <text:p text:style-name="P4">ов, ним, вич</text:p>
          </table:table-cell>
          <table:table-cell table:style-name="Таблица31.A1" table:number-rows-spanned="2" office:value-type="string">
            <text:p text:style-name="P4">Чужан </text:p>
            <text:p text:style-name="P4"><text:s/>во</text:p>
            <text:p text:style-name="P4">(18 арö-</text:p>
            <text:p text:style-name="P4">сын – </text:p>
            <text:p text:style-name="P4">чужан лун</text:p>
            <text:p text:style-name="P4"><text:s/>да тöлысь)</text:p>
          </table:table-cell>
          <table:table-cell table:style-name="Таблица31.A1" table:number-rows-spanned="2" office:value-type="string">
            <text:p text:style-name="P4">Пас-</text:p>
            <text:p text:style-name="P4">порт либö</text:p>
            <text:p text:style-name="P4">сiйöс ве-</text:p>
            <text:p text:style-name="P4">жысь доку-мент</text:p>
            <text:p text:style-name="P4">серия </text:p>
            <text:p text:style-name="P4">да но-</text:p>
            <text:p text:style-name="P4">мер</text:p>
          </table:table-cell>
          <table:table-cell table:style-name="Таблица31.A1" table:number-rows-spanned="2" office:value-type="string">
            <text:p text:style-name="P28">Оланiн-пас</text:p>
          </table:table-cell>
          <table:table-cell table:style-name="Таблица31.A1" table:number-columns-spanned="4" office:value-type="string">
            <text:p text:style-name="P4">"Юалöмлöн гижöд"</text:p>
          </table:table-cell>
          <table:covered-table-cell/>
          <table:covered-table-cell/>
          <table:covered-table-cell/>
          <table:table-cell table:style-name="Таблица31.A1" table:number-columns-spanned="4" office:value-type="string">
            <text:p text:style-name="P4">"Юалöмлöн гижöд"</text:p>
          </table:table-cell>
          <table:covered-table-cell/>
          <table:covered-table-cell/>
          <table:covered-table-cell/>
          <table:table-cell table:style-name="Таблица31.N1" table:number-rows-spanned="2" office:value-type="string">
            <text:p text:style-name="P15"/>
          </table:table-cell>
        </table:table-row>
        <table:table-row table:style-name="Таблица31.2">
          <table:covered-table-cell/>
          <table:covered-table-cell/>
          <table:covered-table-cell/>
          <table:covered-table-cell/>
          <table:covered-table-cell/>
          <table:table-cell table:style-name="Таблица31.A1" office:value-type="string">
            <text:p text:style-name="P28">"да"</text:p>
          </table:table-cell>
          <table:table-cell table:style-name="Таблица31.A1" office:value-type="string">
            <text:p text:style-name="P4">кырым-пас</text:p>
          </table:table-cell>
          <table:table-cell table:style-name="Таблица31.A1" office:value-type="string">
            <text:p text:style-name="P4">"ог"</text:p>
          </table:table-cell>
          <table:table-cell table:style-name="Таблица31.A1" office:value-type="string">
            <text:p text:style-name="P4">кырымпас</text:p>
          </table:table-cell>
          <table:table-cell table:style-name="Таблица31.A1" office:value-type="string">
            <text:p text:style-name="P28">"да"</text:p>
          </table:table-cell>
          <table:table-cell table:style-name="Таблица31.A1" office:value-type="string">
            <text:p text:style-name="P4">кы-рымпас</text:p>
          </table:table-cell>
          <table:table-cell table:style-name="Таблица31.A1" office:value-type="string">
            <text:p text:style-name="P28">"ог"</text:p>
          </table:table-cell>
          <table:table-cell table:style-name="Таблица31.A1" office:value-type="string">
            <text:p text:style-name="P4">кырымпас</text:p>
          </table:table-cell>
          <table:covered-table-cell/>
        </table:table-row>
      </table:table>
      <text:p text:style-name="P8"/>
      <text:p text:style-name="P14">Юасьöм нуöдан участокысь <text:s/>комиссияса веськöдлысь________________</text:p>
      <text:p text:style-name="P22"><text:s text:c="117"/>(ов, ним,вич)</text:p>
      <text:p text:style-name="P30">________________</text:p>
      <text:p text:style-name="P37"><text:s text:c="4"/>(кырымпас, кадпас)</text:p>
      <text:p text:style-name="P8"/>
      <text:p text:style-name="P8"/>
      <text:h text:style-name="Heading_20_4" text:outline-level="4">Печать места <text:s text:c="42"/></text:h>
      <text:p text:style-name="P16"/>
      <text:p text:style-name="P16"/>
      <text:p text:style-name="P16"/>
      <text:p text:style-name="P16"><text:s/>33486п.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line-height="150%" fo:text-align="center" style:justify-single-word="false"/>
      <style:text-properties fo:font-size="13pt" style:font-size-asian="13pt"/>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line-height="150%" fo:text-align="center" style:justify-single-word="false" fo:keep-with-next="always"/>
      <style:text-properties fo:font-size="13pt" fo:font-weight="bold" style:font-size-asian="13pt" style:font-weight-asian="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properties fo:font-size="13pt" style:font-size-asian="13pt"/>
    </style:style>
    <style:style style:name="Heading_20_3" style:display-name="Heading 3" style:family="paragraph" style:parent-style-name="Standard" style:next-style-name="Standard" style:default-outline-level="3" style:class="text">
      <style:paragraph-properties fo:line-height="150%" fo:text-align="justify" style:justify-single-word="false" fo:keep-with-next="always"/>
      <style:text-properties fo:font-size="13pt" fo:font-weight="bold" style:font-size-asian="13pt" style:font-weight-asian="bold"/>
    </style:style>
    <style:style style:name="Heading_20_4" style:display-name="Heading 4" style:family="paragraph" style:parent-style-name="Standard" style:next-style-name="Standard" style:default-outline-level="4" style:class="text">
      <style:paragraph-properties fo:line-height="150%" fo:text-align="justify" style:justify-single-word="false" fo:keep-with-next="always"/>
      <style:text-properties fo:font-size="13pt" style:font-size-asian="13pt"/>
    </style:style>
    <style:style style:name="Text_20_body_20_indent" style:display-name="Text body indent" style:family="paragraph" style:parent-style-name="Standard" style:class="text">
      <style:paragraph-properties fo:margin-left="0cm" fo:margin-right="0cm" fo:text-align="justify" style:justify-single-word="false" fo:text-indent="1.251cm" style:auto-text-indent="false"/>
      <style:text-properties fo:font-size="14pt" fo:font-weight="bold" style:font-size-asian="14pt" style:font-weight-asian="bold"/>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text-indent="1.251cm" style:auto-text-indent="false"/>
      <style:text-properties fo:font-size="14pt" style:font-size-asian="14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Основной_20_текст_20_с_20_отступом_20_3" style:display-name="Основной текст с отступом 3" style:family="paragraph" style:parent-style-name="Standard">
      <style:paragraph-properties fo:margin-left="0cm" fo:margin-right="0cm" fo:line-height="150%" fo:text-align="justify" style:justify-single-word="false" fo:text-indent="1.251cm" style:auto-text-indent="false"/>
      <style:text-properties fo:font-size="13pt" fo:font-weight="bold" style:font-size-asian="13pt" style:font-weight-asian="bold"/>
    </style:style>
    <style:style style:name="Основной_20_текст_20_2" style:display-name="Основной текст 2" style:family="paragraph" style:parent-style-name="Standard">
      <style:paragraph-properties fo:line-height="150%" fo:text-align="justify" style:justify-single-word="false"/>
      <style:text-properties fo:font-size="13pt" style:font-size-asian="13pt"/>
    </style:style>
    <style:style style:name="Основной_20_текст_20_3" style:display-name="Основной текст 3" style:family="paragraph" style:parent-style-name="Standard">
      <style:paragraph-properties fo:text-align="center" style:justify-single-word="false"/>
      <style:text-properties fo:font-size="13pt" fo:font-weight="bold" style:font-size-asian="13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018cm" fo:text-indent="-0.767cm" fo:margin-left="2.0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2.54cm" fo:margin-left="3.752cm" fo:margin-right="2.9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page-layout>
    <style:page-layout style:name="Mpm2">
      <style:page-layout-properties fo:page-width="21.001cm" fo:page-height="29.7cm" style:num-format="1" style:print-orientation="portrait" fo:margin-top="2.54cm" fo:margin-bottom="2.54cm" fo:margin-left="3.752cm" fo:margin-right="2.9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29"><draw:text-box fo:min-height="0.058cm" fo:min-width="0cm"><text:p text:style-name="Header"><text:span text:style-name="Page_20_Number"><text:page-number text:select-page="current">30</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7 ЮРПАС</dc:title>
    <meta:initial-creator>исп. Осипова Антонина Анатольевна   244511</meta:initial-creator>
    <meta:creation-date>2006-12-13T16:09:00</meta:creation-date>
    <dc:creator>исп. Осипова Антонина Анатольевна   244511</dc:creator>
    <dc:date>2006-12-13T16:09:00</dc:date>
    <meta:print-date>2006-11-13T09:20:00</meta:print-date>
    <meta:editing-cycles>2</meta:editing-cycles>
    <meta:editing-duration>P15824DT17H31M44S</meta:editing-duration>
    <meta:document-statistic meta:table-count="31" meta:image-count="0" meta:object-count="0" meta:page-count="30" meta:paragraph-count="490" meta:word-count="4422" meta:character-count="39452" meta:non-whitespace-character-count="34496"/>
    <meta:generator>LibreOffice/4.0.2.2$Linux_x86 LibreOffice_project/4c82dcdd6efcd48b1d8bba66bfe1989deee49c3</meta:generator>
  </office:meta>
</office:document-meta>
</file>