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3cm" fo:margin-left="-0.191cm" table:align="left" style:writing-mode="lr-tb"/>
    </style:style>
    <style:style style:name="Таблица1.A" style:family="table-column">
      <style:table-column-properties style:column-width="3.191cm"/>
    </style:style>
    <style:style style:name="Таблица1.B" style:family="table-column">
      <style:table-column-properties style:column-width="11.43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63cm" fo:margin-left="-0.191cm" table:align="left" style:writing-mode="lr-tb"/>
    </style:style>
    <style:style style:name="Таблица2.A" style:family="table-column">
      <style:table-column-properties style:column-width="3.191cm"/>
    </style:style>
    <style:style style:name="Таблица2.B" style:family="table-column">
      <style:table-column-properties style:column-width="11.43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63cm" fo:margin-left="-0.191cm" table:align="left" style:writing-mode="lr-tb"/>
    </style:style>
    <style:style style:name="Таблица3.A" style:family="table-column">
      <style:table-column-properties style:column-width="3.191cm"/>
    </style:style>
    <style:style style:name="Таблица3.B" style:family="table-column">
      <style:table-column-properties style:column-width="11.43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4.63cm" fo:margin-left="-0.191cm" table:align="left" style:writing-mode="lr-tb"/>
    </style:style>
    <style:style style:name="Таблица4.A" style:family="table-column">
      <style:table-column-properties style:column-width="3.191cm"/>
    </style:style>
    <style:style style:name="Таблица4.B" style:family="table-column">
      <style:table-column-properties style:column-width="11.43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63cm" fo:margin-left="-0.191cm" table:align="left" style:writing-mode="lr-tb"/>
    </style:style>
    <style:style style:name="Таблица5.A" style:family="table-column">
      <style:table-column-properties style:column-width="3.191cm"/>
    </style:style>
    <style:style style:name="Таблица5.B" style:family="table-column">
      <style:table-column-properties style:column-width="11.439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4.63cm" fo:margin-left="-0.191cm" table:align="left" style:writing-mode="lr-tb"/>
    </style:style>
    <style:style style:name="Таблица6.A" style:family="table-column">
      <style:table-column-properties style:column-width="3.191cm"/>
    </style:style>
    <style:style style:name="Таблица6.B" style:family="table-column">
      <style:table-column-properties style:column-width="11.439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4.63cm" fo:margin-left="-0.191cm" table:align="left" style:writing-mode="lr-tb"/>
    </style:style>
    <style:style style:name="Таблица7.A" style:family="table-column">
      <style:table-column-properties style:column-width="3.191cm"/>
    </style:style>
    <style:style style:name="Таблица7.B" style:family="table-column">
      <style:table-column-properties style:column-width="11.43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4.63cm" fo:margin-left="-0.191cm" table:align="left" style:writing-mode="lr-tb"/>
    </style:style>
    <style:style style:name="Таблица8.A" style:family="table-column">
      <style:table-column-properties style:column-width="3.191cm"/>
    </style:style>
    <style:style style:name="Таблица8.B" style:family="table-column">
      <style:table-column-properties style:column-width="11.439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4.63cm" fo:margin-left="-0.191cm" table:align="left" style:writing-mode="lr-tb"/>
    </style:style>
    <style:style style:name="Таблица9.A" style:family="table-column">
      <style:table-column-properties style:column-width="3.191cm"/>
    </style:style>
    <style:style style:name="Таблица9.B" style:family="table-column">
      <style:table-column-properties style:column-width="11.439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4.63cm" fo:margin-left="-0.191cm" table:align="left" style:writing-mode="lr-tb"/>
    </style:style>
    <style:style style:name="Таблица10.A" style:family="table-column">
      <style:table-column-properties style:column-width="3.191cm"/>
    </style:style>
    <style:style style:name="Таблица10.B" style:family="table-column">
      <style:table-column-properties style:column-width="11.43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4.63cm" fo:margin-left="-0.191cm" table:align="left" style:writing-mode="lr-tb"/>
    </style:style>
    <style:style style:name="Таблица11.A" style:family="table-column">
      <style:table-column-properties style:column-width="3.191cm"/>
    </style:style>
    <style:style style:name="Таблица11.B" style:family="table-column">
      <style:table-column-properties style:column-width="11.439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4.63cm" fo:margin-left="-0.191cm" table:align="left" style:writing-mode="lr-tb"/>
    </style:style>
    <style:style style:name="Таблица12.A" style:family="table-column">
      <style:table-column-properties style:column-width="3.191cm"/>
    </style:style>
    <style:style style:name="Таблица12.B" style:family="table-column">
      <style:table-column-properties style:column-width="11.43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4.63cm" fo:margin-left="-0.191cm" table:align="left" style:writing-mode="lr-tb"/>
    </style:style>
    <style:style style:name="Таблица13.A" style:family="table-column">
      <style:table-column-properties style:column-width="3.191cm"/>
    </style:style>
    <style:style style:name="Таблица13.B" style:family="table-column">
      <style:table-column-properties style:column-width="11.439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4.63cm" fo:margin-left="-0.191cm" table:align="left" style:writing-mode="lr-tb"/>
    </style:style>
    <style:style style:name="Таблица14.A" style:family="table-column">
      <style:table-column-properties style:column-width="3.191cm"/>
    </style:style>
    <style:style style:name="Таблица14.B" style:family="table-column">
      <style:table-column-properties style:column-width="11.439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4.63cm" fo:margin-left="-0.191cm" table:align="left" style:writing-mode="lr-tb"/>
    </style:style>
    <style:style style:name="Таблица15.A" style:family="table-column">
      <style:table-column-properties style:column-width="3.191cm"/>
    </style:style>
    <style:style style:name="Таблица15.B" style:family="table-column">
      <style:table-column-properties style:column-width="11.439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4.63cm" fo:margin-left="-0.191cm" table:align="left" style:writing-mode="lr-tb"/>
    </style:style>
    <style:style style:name="Таблица16.A" style:family="table-column">
      <style:table-column-properties style:column-width="3.191cm"/>
    </style:style>
    <style:style style:name="Таблица16.B" style:family="table-column">
      <style:table-column-properties style:column-width="11.439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4.63cm" fo:margin-left="-0.191cm" table:align="left" style:writing-mode="lr-tb"/>
    </style:style>
    <style:style style:name="Таблица17.A" style:family="table-column">
      <style:table-column-properties style:column-width="3.191cm"/>
    </style:style>
    <style:style style:name="Таблица17.B" style:family="table-column">
      <style:table-column-properties style:column-width="11.439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4.63cm" fo:margin-left="-0.191cm" table:align="left" style:writing-mode="lr-tb"/>
    </style:style>
    <style:style style:name="Таблица18.A" style:family="table-column">
      <style:table-column-properties style:column-width="3.191cm"/>
    </style:style>
    <style:style style:name="Таблица18.B" style:family="table-column">
      <style:table-column-properties style:column-width="11.439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4.63cm" fo:margin-left="-0.191cm" table:align="left" style:writing-mode="lr-tb"/>
    </style:style>
    <style:style style:name="Таблица19.A" style:family="table-column">
      <style:table-column-properties style:column-width="3.191cm"/>
    </style:style>
    <style:style style:name="Таблица19.B" style:family="table-column">
      <style:table-column-properties style:column-width="11.43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4.63cm" fo:margin-left="-0.191cm" table:align="left" style:writing-mode="lr-tb"/>
    </style:style>
    <style:style style:name="Таблица20.A" style:family="table-column">
      <style:table-column-properties style:column-width="3.191cm"/>
    </style:style>
    <style:style style:name="Таблица20.B" style:family="table-column">
      <style:table-column-properties style:column-width="11.439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3"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5" style:family="paragraph" style:parent-style-name="Standard">
      <style:paragraph-properties fo:margin-left="0cm" fo:margin-right="-0.169cm" fo:text-align="end"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text-align="justify" style:justify-single-word="false" fo:text-indent="0cm" style:auto-text-indent="false"/>
      <style:text-properties fo:font-size="13pt" fo:font-weight="bold" style:font-size-asian="13pt" style:font-weight-asian="bold"/>
    </style:style>
    <style:style style:name="P7" style:family="paragraph" style:parent-style-name="Standard">
      <style:paragraph-properties fo:margin-left="0cm" fo:margin-right="-0.169cm" fo:text-align="justify" style:justify-single-word="false" fo:text-indent="0cm" style:auto-text-indent="false"/>
    </style:style>
    <style:style style:name="P8"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9" style:family="paragraph" style:parent-style-name="Standard">
      <style:paragraph-properties fo:margin-left="0cm" fo:margin-right="-0.169cm" fo:line-height="150%" fo:text-align="justify" style:justify-single-word="false" fo:text-indent="1.251cm" style:auto-text-indent="false"/>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1" style:family="paragraph" style:parent-style-name="Standard">
      <style:paragraph-properties fo:margin-left="0cm" fo:margin-right="-0.169cm" fo:line-height="150%" fo:text-align="center" style:justify-single-word="false" fo:text-indent="1.251cm" style:auto-text-indent="false"/>
      <style:text-properties fo:font-size="13pt" style:font-size-asian="13pt"/>
    </style:style>
    <style:style style:name="P12" style:family="paragraph" style:parent-style-name="Standard">
      <style:paragraph-properties fo:margin-left="0cm" fo:margin-right="-0.169cm" fo:line-height="150%" fo:text-align="center" style:justify-single-word="false" fo:text-indent="1.251cm" style:auto-text-indent="false"/>
      <style:text-properties fo:font-size="13pt" fo:font-weight="bold" style:font-size-asian="13pt" style:font-weight-asian="bold"/>
    </style:style>
    <style:style style:name="T1" style:family="text">
      <style:text-properties fo:font-size="13pt" fo:font-weight="bold" style:font-size-asian="13pt" style:font-weight-asian="bold"/>
    </style:style>
    <style:style style:name="T2"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ЛÖН ОЛАНПАС</text:p>
      <text:p text:style-name="P2"/>
      <text:p text:style-name="P4">Коми Республикаын бöрйысьöмъяс, референдумъяс </text:p>
      <text:p text:style-name="P1"><text:span text:style-name="T1">да юасьöмъяс йылысь</text:span></text:p>
      <text:p text:style-name="P2"/>
      <text:p text:style-name="P3">Примитöма Коми Республикаса</text:p>
      <text:p text:style-name="P3">Государственнöй Сöветöн <text:s text:c="37"/>2006 вося июнь 22 лунö</text:p>
      <text:p text:style-name="P3"/>
      <text:p text:style-name="P4">1 ЮРПАС. ПАНАС</text:p>
      <text:p text:style-name="P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1 статья.</text:p>
          </table:table-cell>
          <table:table-cell table:style-name="Таблица1.A1" office:value-type="string">
            <text:p text:style-name="P6">Тайö Оланпаслöн вын паськалöм</text:p>
          </table:table-cell>
        </table:table-row>
      </table:table>
      <text:p text:style-name="P9"/>
      <text:p text:style-name="P9"><text:span text:style-name="T2">1. Коми Республикаын бöрйысьöмъяс да референдумъяс нуöдöны Россия Федерациялöн Оланподув, федеральнöй оланпасъяс, Коми Республикалöн Оланподув, тайö Оланпас, Коми Республикаса мукöд оланпас, муниципальнöй юкöнъяслöн уставъяс да меставывса асвеськöдлан органъяслöн нормативнöй правовöй актъяс серти, а республикаса юасьöмъяс – Коми Республикаса законодательство серти.</text:span></text:p>
      <text:p text:style-name="P9"><text:span text:style-name="T2">2. Тайö Оланпасыс федеральнöй законодательство серти индö Коми Республикалöн Государственнöй Сöветса депутатъясöс бöрйöмын, муниципальнöй юкöнъяслöн бöрйöм органъясса депутатъясöс да меставывса асвеськöдлан бöрйöм чина кывкутысьясöс бöрйöмын аслыспöлöслунъяс, а сiдзжö Коми Республикаса референдум, меставывса <text:s/>референдум да Коми Республика мутасын олысь Россия Федерацияса гражданалысь республикаса юасьöм нуöдöмын аслыспöлöслунъяс.</text:span></text:p>
      <text:p text:style-name="P1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 статья.</text:p>
          </table:table-cell>
          <table:table-cell table:style-name="Таблица2.A1" office:value-type="string">
            <text:p text:style-name="P7"><text:span text:style-name="T1">Бöрйысьöмъяс да референдумъяс йылысь Коми Республикаса законодательство</text:span></text:p>
          </table:table-cell>
        </table:table-row>
      </table:table>
      <text:p text:style-name="P10"/>
      <text:p text:style-name="P9"><text:span text:style-name="T2">Бöрйысьöмъяс да референдумъяс йылысь Коми Республикаса законодательство подуласьö Россия Федерациялöн Оланподув, "Россия Федерацияса гражданалöн бöрйысян правояслöн да референдумын участвуйтöм вылö праволöн медшöр гарантияяс йылысь" Федеральнöй оланпас, мукöд федеральнöй оланпас вылö да артмö Коми Республикалöн Оланподулысь, тайö Оланпасысь, Коми Республикаса мукöд оланпасысь да бöрйысьöмъяс да референдумъяс йылысь Коми Республикаын примитöм мукöд нормативнöй правовöй актысь.</text:span></text:p>
      <text:p text:style-name="P10"><text:s/></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3 статья.</text:p>
          </table:table-cell>
          <table:table-cell table:style-name="Таблица3.A1" office:value-type="string">
            <text:p text:style-name="P6">Тайö Оланпасын вöдитчан терминъяс да понятиеяс</text:p>
          </table:table-cell>
        </table:table-row>
      </table:table>
      <text:p text:style-name="P10"/>
      <text:p text:style-name="P9"><text:span text:style-name="T2">Тайö Оланпасын вöдитчан медшöр терминъясыс да понятиеясыс босьтсьöны сэтшöм жö вежöртасын, мый и "Россия Федерацияса гражданалöн бöрйысян правояслöн да референдумын участвуйтöм вылö праволöн медшöр гарантияяс йылысь" Федеральнöй оланпасын ( водзö – Федеральнöй оланпас).</text:span></text:p>
      <text:p text:style-name="P1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4 статья.</text:p>
          </table:table-cell>
          <table:table-cell table:style-name="Таблица4.A1" office:value-type="string">
            <text:p text:style-name="P7"><text:span text:style-name="T1">Бöрйысян системаяс, мыйöн позьö вöдитчыны меставывса асвеськöдлан органö бöрйысьöмъяс нуöгöн</text:span></text:p>
          </table:table-cell>
        </table:table-row>
      </table:table>
      <text:p text:style-name="P10"/>
      <text:p text:style-name="P10">1. Меставывса асвеськöдлан органъясö бöрйысьöмъяс нуöдсьöны öти татшöм бöрйысян система серти:</text:p>
      <text:p text:style-name="P9"><text:span text:style-name="T2">1) абу тырвыйö унджык йöз серти мажоритарнöй бöрйысян система;</text:span></text:p>
      <text:p text:style-name="P10">2) тырвыйö унджык йöз серти мажоритарнöй бöрйысян система;</text:p>
      <text:p text:style-name="P10">3) пропорциональнöй бöрйысян система;</text:p>
      <text:p text:style-name="P10">4) сораса бöрйысян система.</text:p>
      <text:p text:style-name="P10">2. Меставывса асвеськöдлан органъясö бöрйысьöмъяс нуöдiгöн бöрйысян система урчитсьö муниципальнöй юкöнса уставöн. Тайö статьяса 1 пунктын артыштöм бöрйысян система серти муниципальнöй юкöнъясса бöрйöм органъяслöн депутатъясöс, меставывса асвеськöдлан бöрйöм чина кывкутысьясöс бöрйöмын нуöдан пöрадокыс урчитсьö тайö Оланпаслöн 6 да 7 юрпасъясöн.</text:p>
      <text:p text:style-name="P10"/>
      <text:p text:style-name="P12">2 ЮРПАС. БÖРЙЫСЯН КОМИССИЯЯС</text:p>
      <text:p text:style-name="P11"><text:s/></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5 статья.</text:p>
          </table:table-cell>
          <table:table-cell table:style-name="Таблица5.A1" office:value-type="string">
            <text:p text:style-name="P6">Бöрйысян комиссияяс, референдумын комиссияяс</text:p>
          </table:table-cell>
        </table:table-row>
      </table:table>
      <text:p text:style-name="P10"/>
      <text:p text:style-name="P9"><text:span text:style-name="T2">1. Коми Республикаын вермöны котыртсьыны татшöм бöрйысян комиссияяс:</text:span></text:p>
      <text:p text:style-name="P10">1) Коми Республикаса бöрйысян комиссия;</text:p>
      <text:p text:style-name="P10">2) муниципальнöй юкöнъясса бöрйысян комиссияяс;</text:p>
      <text:p text:style-name="P10">3) кытшса бöрйысян комиссияяс;</text:p>
      <text:p text:style-name="P10">4) мутасса бöрйысян комиссияяс;</text:p>
      <text:p text:style-name="P10">5) участокса бöрйысян комиссияяс.</text:p>
      <text:p text:style-name="P9"><text:span text:style-name="T2">2. Лöсялана референдумъяс нуöдiгöн Коми Республикаса бöрйысян комиссия, муниципальнöй юкöнъясса бöрйысян комиссияяс, мутасса бöрйысян комиссияяс уджалöны кыдзи референдумса комиссияяс. Мукöд бöрйысян комиссия вермö уджавны референдумса комиссияöн Федеральнöй оланпаслöн 20 статьяса 9 пункт серти бöрйысьöмъяс котыртысь бöрйысян комиссиялöн решение серти. </text:span></text:p>
      <text:p text:style-name="P9"><text:span text:style-name="T2">3. Бöрйысян комиссияяслысь котыртан пöрадок да налöн полномочиеяслысь кадколаст артыштсьö Федеральнöй оланпасöн да тайö Оланпасöн.</text:span></text:p>
      <text:p text:style-name="P10">4. Бöрйысян комиссия чукöртчö медводдза заседание вылö сэк, <text:s/>кор сылöн составыс артмö бöрйысян комиссияяö пырысьяс лыд серти вына гöлöс правоа кык куимысь оз этшаджык лыдысь.</text:p>
      <text:p text:style-name="P9"><text:span text:style-name="T2">Бöрйысян комиссия заседание лоö правомочнöйöн, сэнi кö лоöны вына гöлöс правоа бöрйысян комиссияö пырысьяс урчитöм лыдысь унджыкыс. <text:s text:c="4"/></text:span></text:p>
      <text:p text:style-name="P10">Коми Республикаса бöрйысян комиссиялысь, муниципальнöй юкöнса бöрйысян комиссиялысь медводдза заседаниесö восьтö арлыд серти медыджыд вына гöлöс правоа бöрйысян комиссияса член да нуöдö сiйöс бöрйысян комиссияöн веськöдлысьöс бöрйытöдз. </text:p>
      <text:p text:style-name="P9"><text:span text:style-name="T2">5. Пырся подув вылын уджалысь бöрйысян комиссия чукöртчö аслас медводдза заседание вылö вына гöлöс правоа сылöн составö пырысьяссö кык куимысь оз этшаджыкöс индöм йылысь решение примитöм бöрын дас вит лунысь оз сёрджык, но оз водзджык воддза составса бöрйысян комиссиялöн полномочиеяс кад быртöдз. Бöрйысян комиссиялöн полномочиеыс артавсьö сылöн медводдза заседание лунсянь. Выль состава бöрйысян комиссиялöн медводдза лунсянь бырöны полномочиеяс кадыс воддза состава бöрйысян комиссиялöн.</text:span></text:p>
      <text:p text:style-name="P3"/>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6 статья.</text:p>
          </table:table-cell>
          <table:table-cell table:style-name="Таблица6.A1" office:value-type="string">
            <text:p text:style-name="P6">Бöрйысян комиссияса решениеяс йöзöдöм</text:p>
          </table:table-cell>
        </table:table-row>
      </table:table>
      <text:p text:style-name="P10"/>
      <text:p text:style-name="P9"><text:span text:style-name="T2">1. Коми Республика мутасын государственнöй (республиканскöй) <text:s/>да муниципальнöй теле-, радиокомпаниеяслы республиканскöй да муниципальнöй газет-журнал редакцияясöн колö сетны бöрйысян комиссияяслы бöрйысьысьясöс, референдумын участвуйтысьясöс юöртöм вылö лöсялана дон босьттöг эфирнöй кад либö бöрйысян комиссиялысь решениеяс да актъяс йöзöдöм вылö, мукöд печать юöр йöзöдöм вылö дон босьттöг печать плöщадь.</text:span></text:p>
      <text:p text:style-name="P9"><text:span text:style-name="T2">2. Бöрйысян комиссияяслöн решениеясыс, кодъяс йитчöмаöсь веськыда бöрйысьöмъяс, референдумъяс дасьтöм да нуöдöмкöд, йöзöдсьöны республиканскöй да муниципальнöй газет-журналъясын либö воöдчöны бöрйысьысьясöдз, референдумса участникъясöдз мöд ногöн, а сiдзжö вуджöдсьöны мукöд йöзöс юöртан средствоясö 3 лунöн, мöд кадколаст кö абу артыштöма оланпасöн, <text:s/>оланпасöн урчитöм мында. Вылынджык индöм решениеясысь йöзöдан ыдждасö кö абу урчитöма оланпасöн, то тайö ыдждаыс артыштсьö лöсялана бöрйысян комиссиялöн тшöктöмъясысь, мый серти позьö бöрйысьысьяслы стöча тöдмавны кандидатъяс, бöрйысян котыръяс, референдум нуöдöм кузя водзмöстчысь группаяс йылысь. </text:span></text:p>
      <text:p text:style-name="P10"><text:soft-page-break/></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7 статья.</text:p>
          </table:table-cell>
          <table:table-cell table:style-name="Таблица7.A1" office:value-type="string">
            <text:p text:style-name="P6">Коми Республикаса бöрйысян комиссия</text:p>
          </table:table-cell>
        </table:table-row>
      </table:table>
      <text:p text:style-name="P10"><text:s/></text:p>
      <text:p text:style-name="P9"><text:span text:style-name="T2">1. Коми Республикаса бöрйысян комиссия лоö Коми Республикаса государственнöй органöн, кодi Коми Республика мутасын Федеральнöй оланпасöн, мукöд федеральнöй оланпасöн, а сiдзжö тайö Оланпасöн урчитöм компетенцияöн дасьтö да нуöдö бöрйысьöмъяс, референдумъяс да юасьöмъяс.</text:span></text:p>
      <text:p text:style-name="P10">2. Коми Республикаса бöрйысян комиссия уджалö пырся подув вылын да лоö юридическöй кывкутысьöн.</text:p>
      <text:p text:style-name="P9"><text:span text:style-name="T2">3. Коми Республикаса бöрйысян комиссияö пырö вына гöлöс правоа 12 комиссияса член.</text:span></text:p>
      <text:p text:style-name="P10">4. Коми Республикаса выль состава бöрйысян комиссия котыртöм йылысь юöр Коми Республикаса Государственнöй Сöвет йöзöдö Коми Республикаса бöрйысян комиссиялöн полномочиеяс кад помасьтöдз 60 лунысь оз сёрджык. Комиссияö пырысьяс кузя вöзйöмъяс примитöны юöр йöзöдан лунсянь тöлысь чöжöн.</text:p>
      <text:p text:style-name="P9"><text:span text:style-name="T2">Коми Республикаса Государственнöй Сöвет да Коми Республикаса Юралысь индöны Коми Республикаса бöрйысян комиссияö пырысьясöс воддза состава Коми Республикаса бöрйысян комиссиялöн полномочиеяс кад кольöм лунысь оз сёрджык.</text:span></text:p>
      <text:p text:style-name="P9"><text:span text:style-name="T2">Сэк, кор Коми Республикаса бöрйысян комиссияö пырысьлöн полномочиеясыс дугöдсьöны кадысь водзджык, комиссияса членöс индысь органлы колö тöлысьысь оз дырджык кадöн индыны комиссияысь петысь пыдди выль комиссияса членöс, а бöрйысян кампания дырйи – сылöн петöм лунсянь 10 лунысь оз сёрджык. Кандидатураяс кузя вöзйöмъяс сетсьöны урчитöм кадысь 3 лунöдз оз сёрджык.</text:span></text:p>
      <text:p text:style-name="P9"><text:span text:style-name="T2">5. Коми Республикаса бöрйысян комиссияса веськöдлысь, Коми Республикаса бöрйысян комиссияса веськöдлысьöс вежысь, Коми Республикаса бöрйысян комиссияса секретар костын полномочиеяс юклöм, заседаниеяс нуöдан пöрадок да Коми Республикаса бöрйысян комиссияöн решениеяс примитан пöрадок артыштсьöны регламентöн, мый вынсьöдöма Коми Республикаса бöрйысян комиссияöн Федеральнöй оланпаслысь, а сiдзжö тайö Оланпаслысь положениеяссö артыштöмöн.</text:span></text:p>
      <text:p text:style-name="P10">6. Коми Республикаса бöрйысян комиссия:</text:p>
      <text:p text:style-name="P10">1) видзöдö Коми Республика мутасын бöрйысян правояс да Россия Федерацияса гражданалысь референдумын участвуйтан право пыдди пуктöм бöрся;</text:p>
      <text:p text:style-name="P9"><text:span text:style-name="T2">2) вöчö участкöвöй комиссияяслы технологическöй оборудование (гöлöсуйтан кабинаяс, гöлöсуйтан кудъяс) вылö заказъяс, сы лыдын Россия Федерацияса Шöр бöрйысян комиссиялöн тшöктöм серти государственнöй власьт федеральнöй органъясö, Россия Федерацияса референдумö бöрйысьöмъяс нуöдöм вылö; видзöдö Коми Республика мутасын участкöвöй комиссияяслы технологическöй оборудованиелöн нормативъясö кутчысьöм бöрся;</text:span></text:p>
      <text:p text:style-name="P9"><text:span text:style-name="T2">3) олöмö пöртö Коми Республика мутасын мероприятиеяс, кутшöмъяс йитчöмаöсь бöрйысьöмъяс, референдумъяс дасьтöмкöд да нуöдöмкöд, Россия Федерацияын бöрйысян система сöвмöдöмкöд, автоматизация пыртöмкöд, уджöдöмкöд да сöвмöдöмкöд, бöрйысьысьясöс правовöя велöдöмкöд, комиссияса членъясöс да бöрйысьöмъяс, референдумъяс мукöд котыртысьöс профессиональнöя дасьтöмкöд, колана печать прöдукция лэдзöмкöд;</text:span></text:p>
      <text:p text:style-name="P9"><text:span text:style-name="T2">4) збыльмöдö Коми Республика мутасын мераяс, медым юкны öтувъя пöрадок серти пасйöм кандидатъяс костын эфирнöй кадсö да печать плöщадьсö, медым бöрйысян öтувъясöн нуöдны бöрйысьöм водзын агитациясö, медым референдум нуöдöм кузя водзмöстчысь группа да референдумса участникъяслöн мукöд группа костын нуöдны референдумлöн юалöмъяс кузя агитациясö, медым урчитны гöлöсуйтан итогъяссö, артыштны бöрйысьöмъяслысь, референдумъяслысь кывкöртöдъяссö, а сiдзжö гöлöсуйтан итогъяс да бöрйысьöмъяслысь, референдумъяслысь <text:s/>кывкöртöдъяс йöзöдан пöрадоксö;</text:span></text:p>
      <text:p text:style-name="P9"><text:span text:style-name="T2">5) збыльмöдö Коми Республика мутасын мераяс, медым финансируйтны Коми Республикаса Государственнöй Сöветö бöрйысьöмъяс, Коми Республикаса референдум дасьтöмсö да нуöдöмсö, юклö бöрйысьöмъяс, референдумъяс дасьтöм да нуöдöм вылö федеральнöй бюджетысь, Коми Республикаса республиканскöй бюджетысь сетöм сьöмсö, видзöдö индöм сьöмсö колана ногöн видзöм бöрся;</text:span></text:p>
      <text:p text:style-name="P10">6) вынсьöдö мутасса бöрйысян комиссия лыддьöг, а сiдзжö быд комиссиялысь лыдсö;</text:p>
      <text:p text:style-name="P9"><text:span text:style-name="T2">7) сетö улынджык тшупöдса комиссияяслы правовöй, методическöй, организационно-техническöй отсöг;</text:span></text:p>
      <text:p text:style-name="P9"><text:span text:style-name="T2">8) кывзö Коми Республикаса олöмö пöртысь власьт органъяссянь да меставывса асвеськöдлан органъяссянь юöръяс Коми Республикаса Государственнöй Сöветö, меставывса асвеськöдлан органъясö, Коми Республикаса референдумö, меставывса референдумö бöрйысьöмъяс дасьтöмкöд да нуöдöмкöд йитчöм юалöмъяс кузя;</text:span></text:p>
      <text:p text:style-name="P9"><text:span text:style-name="T2">9) Россия Федерацияса Шöр бöрйысян комиссиялöн тшöктöм серти индö нормативъяс, мый серти лöсьöдсьöны бöрйысьысьяслысь, референдумын участвуйтысьяслысь списокъяс да мукöд бöрйысян документъяс, а сiдзжö референдум дасьтöмкöд да нуöдöмкöд йитчöм документъяс;</text:span></text:p>
      <text:p text:style-name="P9"><text:span text:style-name="T2">10) видлалö улынджык тшупöдса комиссияяслысь решениеяс вылö норасьöмъяс (шыöдчöмъяс) да вöчöмтор (вöчтöмторъяс) да примиталö индöм норасьöмъяс (шыöдчöмъяс) кузя подулалöм решениеяс;</text:span></text:p>
      <text:p text:style-name="P9"><text:span text:style-name="T2">11) участвуйтö бöрйысьысьясöс, референдумын участвуйтысьясöс государственнöй пасъялан (учёт нуöдан) система лöсьöдöмын да тайö пасйöмсö (учёт нуöдöмсö) олöмö пöртöмын, бöрйысьысьяс, референдумын участвуйтысьяс лыддьöгсö лöсьöдöмын да нуöдöмын;</text:span></text:p>
      <text:p text:style-name="P9"><text:span text:style-name="T2">12) участвуйтö политическöй партияса сьöм воöм да видзöм йылысь своднöй финансöвöй отчётъяс да юöръяс прöверитöмын, видзöдö, кытысь воö эмбурыс да мыйта, мый воö политическöй партияясö пыран да членскöй взносъясöн, гражданалöн да юридическöй кывкутысьяслöн пожертвованиеясöн, тöдмöдö гражданаöс тайö прöверкаяслöн кывкöртöдъясöн;</text:span></text:p>
      <text:p text:style-name="P9"><text:span text:style-name="T2">13) эскöдö öтувъя бöрйысян кытш кузя кандидатъяслысь списокъяс, öти мандата бöрйысян кытшъяс кузя кандидатъяслысь списокъяс, кодъясöс вöзйöма бöрйысян öтувъясöн Коми Республикалöн Государственнöй Сöветса депутатъясöс бöрйысьöмъяс вылö;</text:span></text:p>
      <text:p text:style-name="P9"><text:span text:style-name="T2">14) пасъялö Коми Республикалöн Государственнöй Сöветса депутатъясöс бöрйысьöмъяс вылö бöрйысян öтувъясöн вöзйöм кандидатъяслысь списокъяс;</text:span></text:p>
      <text:p text:style-name="P9"><text:span text:style-name="T2">15) пасъялö Коми Республикалöн Государственнöй Сöветса <text:s/>депутатъясöс бöрйöм нуöдiгöн бöрйысян öтувъяссянь эскана йöзöс;</text:span></text:p>
      <text:p text:style-name="P9"><text:span text:style-name="T2">16) вынсьöдö Коми Республикалöн Государственнöй Сöветса депутатъясöс бöрйöм вылын бöрйысян бюллетеньяслысь форма да текст, Коми Республикаса референдумын гöлöсуйтöм вылö бюллетеньяс;</text:span></text:p>
      <text:p text:style-name="P9"><text:span text:style-name="T2">17) сетö Коми Республикалöн Государственнöй Сöветса депутатъясöс бöрйöм кузя бöрйысян бюллетеньяс да открепительнöй эскöданпасъяс, Коми Республикаса референдумын гöлöсуйтöм вылö бюллетеньяс кытшса да мутасса бöрйысян комиссияясö;</text:span></text:p>
      <text:p text:style-name="P10">18) нуöдö Коми Республика мутасын олысь Россия Федерацияса гражданалысь республикаса юасьöм;</text:p>
      <text:p text:style-name="P9"><text:span text:style-name="T2">19) артыштö Коми Республикалöн Государственнöй Сöветса депутатъясöс бöрйысьöмын, Коми Республикаса референдумын гöлöсуйтан итогъяс да кывкöртöдъяс, гражданалысь республикаса юасьöм да пубикуйтö (йöзöдö) найöс йöзлы юöр сетанiнын;</text:span></text:p>
      <text:p text:style-name="P9"><text:span text:style-name="T2">20) видзöдö кандидатъяслöн бöрйысян фондысь, бöрйысян öтувъясысь, кодъяс вöзйисны Коми Республикалöн Государственнöй Сöветса депутатъясö кандидатъяслысь списокъяссö, Коми Республикаса референдум фондысь сьöмсö лöсьöдöм да видзöм бöрся; </text:span></text:p>
      <text:p text:style-name="P9"><text:span text:style-name="T2">21) лоö öнiя удж вылö да мутасса бöрйысян комиссия видзöм вылö Коми Республикаса республиканскöй бюджетысь сетöм сьöмсö медыджыд юклысьöн;</text:span></text:p>
      <text:p text:style-name="P9"><text:span text:style-name="T2">22) Федеоальнöй оланпас, мукöд федеральнöй оланпас, Коми Республикаса Оланподув, Коми Республикаса оланпасъяс да тайö Оланпас серти вöчö мукöд удж.</text:span></text:p>
      <text:p text:style-name="P9"><text:span text:style-name="T2">7. Коми Республикаса бöрйысян комиссия видлалö норасьöмъяс муниципальнöй районъясса да карса кытшъясса муниципальнöй юкöнъяслысь бöрйысян комиссияса решениеяс вылö да вöчöмторъяс (вöчтöмторъяс) вылö да налöн чина кывкутысьяс вылö, кодъяс торкöны меставывса асвеськöдлан органъясöн бöрйысьöмъяс, меставывса референдум нуöдiгöн гражданалысь бöрйысян правояс да референдумын участвуйтöм вылö гражданалысь правояс, федеральнöй оланпасöн артыштöм пöрадок серти.</text:span></text:p>
      <text:p text:style-name="P9"><text:span text:style-name="T2">8. Коми Республикаса бöрйысян комиссиялöн вермасны лоны асланыс официальнöй символъяс (эмблема, вымпел), печатнöй орган, лöсьöдны Коми Республикаса бöрйысян комиссиялысь почёт грамота.</text:span></text:p>
      <text:p text:style-name="P9"><text:span text:style-name="T2">9. Коми Республикаса бöрйысян комиссиялысь уджсö правовöя, организационнöя, юöртана да аналитическöя, сьöмöн, документъясöн да мукöдторйöн могмöдö сылöн аппаратыс. Коми Республикаса бöрйысян комиссия аппаратса уджалысьяс лоöны Коми Республикаса государственнöй гражданскöй служащöйясöн. Коми Республикаса бöрйысян комиссия аппаратса уджалысьяслысь правояссö, обязанносьтъяссö да кывкутöмсö артыштö государственнöй гражданскöй служба йылысь законодательство. Коми Республикаса бöрйысян комиссия аппаратлысь тэчассö да штатсö индö Коми Республикаса бöрйысян комиссия ас вöля серти.</text:span></text:p>
      <text:p text:style-name="P10"/>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8 статья.</text:p>
          </table:table-cell>
          <table:table-cell table:style-name="Таблица8.A1" office:value-type="string">
            <text:p text:style-name="P6">Муниципальнöй юкöнъясса бöрйысян комиссияяс</text:p>
          </table:table-cell>
        </table:table-row>
      </table:table>
      <text:p text:style-name="P10"/>
      <text:p text:style-name="P9"><text:span text:style-name="T2">1. Муниципальнöй юкöнса бöрйысян комиссия Федеральнöй оланпас, мукöд федеральнöй оланпас, тайö Оланпас, Коми Республикаса мукöд оланпас, муниципальнöй юкöнса устав серти дасьтö да нуöдö меставывса асвеськöдлан органъясö бöрйысьöмъяс, меставывса референдум.</text:span></text:p>
      <text:p text:style-name="P9"><text:span text:style-name="T2">2. Муниципальнöй юкöнса бöрйысян комиссия лоö муниципальнöй органöн да оз пыр меставывса асвеськöдлан органлöн тэчасö.</text:span></text:p>
      <text:p text:style-name="P10">3. Муниципальнöй юкöнса устав серти, меставывса асвеськöдлан органса нормативнöй правовöй акт серти муниципальнöй юкöнса бöрйысян комиссиялы вермасны сетны юридическöй кывкутысьлысь статус.</text:p>
      <text:p text:style-name="P10">4. Муниципальнöй юкöнса бöрйысян комиссия котыртсьö вына гöлöс правоа бöрйысян комиссияö 5 –11 пырысьысь.</text:p>
      <text:p text:style-name="P9"><text:span text:style-name="T2">5. Выль состава муниципальнöй юкöнса бöрйысян комиссия котыртöм йылысь юöр йöзöдöны воддза состава бöрйысян комиссиялöн полномочиеяс кад помасьтöдз 60 лунысь оз сёрджык. Комиссияö пырысьяс йылысь вöзйöмъяс примитöны юöр йöзöдан лунсянь тöлысь чöжöн.</text:span></text:p>
      <text:p text:style-name="P10">6. Муниципальнöй юкöнса бöрйысян комиссия:</text:p>
      <text:p text:style-name="P10">1) муниципальнöй юкöнса мутасын видзöдö Россия Федерацияса гражданалысь бöрйысян правояссö да референдумын участвуйтöм вылö правоясö пыдди пуктöм бöрся; </text:p>
      <text:p text:style-name="P9"><text:span text:style-name="T2">2) муниципальнöй юкöнса мутасын олöмö пöртö меставывса асвеськöдлан органъясö бöрйысьöмъяс, меставывса <text:s/>референдум дасьтöмкöд да нуöдöмкöд, колана печать прöдукция лэдзöмкöд йитчöм мероприятиеяс; </text:span></text:p>
      <text:p text:style-name="P9"><text:span text:style-name="T2">3) муниципальнöй юкöнса мутасын меставывса асвеськöдлан органъясö бöрйысьöмъяс, меставывса референдум нуöдiгöн нуöдö мераяс, медым бöрйысьöм водзын агитируйтöм вылö пасйöм кандидатъяс, бöрйысян öтувъяс костын, референдум нуöдöм кузя водзмöстчысь группа да референдумлöн юалöмъяс кузя агитируйтöм вылö референдумса участникъяслöн мукöд группа костын эфирнöй кадсö да печать плöщадьсö юклыны öтувъя пöрадок серти; </text:span></text:p>
      <text:p text:style-name="P9"><text:span text:style-name="T2">4) муниципальнöй юкöнса мутасын нуöдö мераяс, медым меставывса асвеськöдлан органъясö бöрйысьöмъяс, меставывса референдум нуöдiгöн гöлöсуйтан итогъяссö урчитны, бöрйысьöмын, референдумын кывкöртöдъяссö вöчны öтувъя пöрадок серти;</text:span></text:p>
      <text:p text:style-name="P9"><text:span text:style-name="T2">5) муниципальнöй юкöнса мутасын нуöдны мераяс, медым меставывса асвеськöдлан органъясö бöрйысьöмъяс, меставывса референдум нуöдiгöн гöлöсуйтан итогъяссö да бöрйысьöмын, референдумын кывкöртöдъяссö йöзöдны öтувъя пöрадок серти;</text:span></text:p>
      <text:p text:style-name="P9"><text:span text:style-name="T2">6) муниципальнöй юкöнса мутасын нуöдö мераяс, медым могмöдны сьöмöн меставывса асвеськöдлан органъясö бöрйысьöмъяс, меставывса референдумъяс дасьтöмсö да нуöдöмсö, юклö меставывса бюджетысь да (либö) Коми Республикаса республиканскöй бюджетысь сетöм сьöмсö меставывса асвеськöдлан органъясö бöрйысьöмъяс, меставывса референдум дасьтöм да нуöдöм вылö, видзöдö индöм сьöмсö колана ногöн видзöм бöрся;</text:span></text:p>
      <text:p text:style-name="P9"><text:span text:style-name="T2">7) сетö улынджык тшупöда комиссияяслы правовöй, методическöй, организационно-техническöй отсöг;</text:span></text:p>
      <text:p text:style-name="P9"><text:span text:style-name="T2">8) кывзö меставывса асвеськöдлан органъяссянь меставывса асвеськöдлан органъясö бöрйысьöмъяс, меставывса референдум дасьтöмкöд да нуöдöмкöд йитчöм юалöмъяс кузя юöръяс;</text:span></text:p>
      <text:p text:style-name="P9"><text:span text:style-name="T2">9) видлалö улыджык тшупöда комиссияяслысь решениеяс да вöчöмторъяс (вöчтöмторъяс) вылö норасьöмъяс (шыöдчöмъяс), а муниципальнöй районса бöрйысян комиссия – сiдзжö овмöдчöминса бöрйысян комиссияяслысь решениеяс да вöчöмторъяс (вöчтöмторъяс) вылö норасьöмъяс (шыöдчöмъяс) да примитö индöм норасьöмъяс (шыöдчöмъяс) кузя подулалöм решениеяс; <text:s text:c="3"/></text:span></text:p>
      <text:p text:style-name="P9"><text:soft-page-break/><text:span text:style-name="T2">10) Федеральнöй оланпас, Коми Республикаса Оланподув, муниципальнöй юкöнса устав серти нуöдö мукöд удж.</text:span></text:p>
      <text:p text:style-name="P9"><text:span text:style-name="T2">7. Муниципальнöй юкöнса бöрйысян комиссиялöн полномочиеясыс Коми Республикаса бöрйысян комиссиялöн решение серти вермасны сетсьыны мутасса бöрйысян комиссиялы муниципальнöй юкöнса бöрйöм органлöн шыöдчöм подув вылын. Муниципальнöй юкöнса бöрйöм орган кö абу, то Коми Республикаса бöрйысян комиссия решение серти муниципальнöй юкöнса бöрйысян комиссиялысь полномочиеяссö сетöны мутасса бöрйысян комиссиялы. </text:span></text:p>
      <text:p text:style-name="P10"><text:s/></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5">9 статья.</text:p>
          </table:table-cell>
          <table:table-cell table:style-name="Таблица9.A1" office:value-type="string">
            <text:p text:style-name="P6">Кытшса бöрйысян комиссияяс</text:p>
          </table:table-cell>
        </table:table-row>
      </table:table>
      <text:p text:style-name="P10"/>
      <text:p text:style-name="P9"><text:span text:style-name="T2">1. Кытшса бöрйысян комиссияяс котыртсьöны öти мандата да уна мандата бöрйысян кытшъяс кузя бöрйысьöмъяс нуöдiгöн Федеральнöй оланпас, мукöд федеральнöй оланпас, тайö Оланпас серти.</text:span></text:p>
      <text:p text:style-name="P9"><text:span text:style-name="T2">Кытшса бöрйысян комиссияяслöн полномочиеясыс вермöны сетсьыны мукöд бöрйысян комиссияяслы.</text:span></text:p>
      <text:p text:style-name="P9"><text:span text:style-name="T2">2. Коми Республикалöн Государственнöй Сöветса депутатъясöс бöрйöм кузя кытшса бöрйысян комиссияяс котыртсьöны мутасын, кытчö пырö öти административно-территориальнöй юкöнысь унджык мутас (район, республикаса тöдчанлуна кар сы ув мутасöн), вына гöлöс правоа бöрйысян комиссияса 7 – 15 членысь. Сэк, кор районын либö республикаса тöдчанлуна карын сы ув мутасöн лöсьöдöма Коми Республикалöн Государственнöй Сöветса депутатъясöс бöрйöм кузя öти öти мандата бöрйысян кытш либö некымын öти мандата бöрйысян кытш, то Коми Республикаса бöрйысян комиссияса решение серти кытшса бöрйысян комиссияяс оз котыртсьыны, налысь полномочиеяссö пöртöны олöмö мутасса бöрйысян комиссияяс.</text:span></text:p>
      <text:p text:style-name="P9"><text:span text:style-name="T2">Муниципальнöй районъясын муниципальнöй юкöнъяслöн, кар кытшын муниципальнöй юкöнъяслöн бöрйöм органъясса депутатъясöс бöрйöм кузя кытшса бöрйысян комиссияяс, кыдз пырджык овлö, оз котыртсьыны. Налысь полномочиеяссö збыльмöдö муниципальнöй районлöн муниципальнöй юкöнса, кар кытшлöн муниципальнöй районса лöсялана бöрйысян комиссия.</text:span></text:p>
      <text:p text:style-name="P9"><text:span text:style-name="T2">Овмöдчöминъясын муниципальнöй юкöнъяслöн бöрйöм органъясса депутатъясöс бöрйöм нуöдiгöн котыртсьöны кытшса бöрйысян комиссияяс вына гöлöс правоа бöрйысян комиссияса 5 – 14 членысь. Сэк, кор некымын бöрйысян кытш артмöдö öти бöрйысян участоклысь мутас, то вылынджык тшупöда бöрйысян комиссияса решение серти кытшса бöрйысян комиссиялöн полномочиеясыс тайö бöрйысян участокын мермасны сетсьыны öти кытшса бöрйысян комиссиялы, либö участокса бöрйысян комиссиялы, либö бöрйысьöм котыртысь бöрйысян комиссиялы. <text:s text:c="8"/></text:span></text:p>
      <text:p text:style-name="P9"><text:span text:style-name="T2">3. Кытшса бöрйысян комиссия котыртöм йылысь вылынджык тшупöда комиссиялысь юöрсö йöзöдöны бöрйысян кытшъяслысь схема вынсьöдöм бöрын, но гöлöсуйтан лунöдз 60 лунысь оз сёрджык. Комиссияö пырысьяс кузя вöзйöмъяс примтсьöны юöр йöзöдан лунсянь тöлысь чöжöн. </text:span></text:p>
      <text:p text:style-name="P10">4. Кытшса бöрйысян комиссия:</text:p>
      <text:p text:style-name="P9"><text:span text:style-name="T2">1) бöрйысян кытш мутасын видзöдö Россия Федерация гражданалысь бöрйысян правояс пыдди пуктöм бöрся;</text:span></text:p>
      <text:p text:style-name="P10">2) кутö йитöд государственнöй власьт органъяскöд, меставывса власьт органъяскöд бöрйысян кытшын бöрйысьöмъяс дасьтöмкöд да нуöдöмкöд йитчöм юалöмъяс кузя;</text:p>
      <text:p text:style-name="P10">3) пасъялö кандидатъясöс;</text:p>
      <text:p text:style-name="P10">4) вынсьöдö бöрйысян кытшын бюллетеньлысь гижöдсö;</text:p>
      <text:p text:style-name="P10">5) бöрйысян кытш мутасын нуöдö мераяс, медым гöлöсуйтны, бöрйысьысьяслысь гöлöсъяс лыддьыны, гöлöсуйтан итогъяс урчитны, бöрйысян кывкöртöдъяс артыштны, а сiдзжö гöлöсуйтан итогъяссö да бöрйысьöмъяслысь кывкöртöдъяссö йöзöдны öувъя пöрадок серти; </text:p>
      <text:p text:style-name="P9"><text:span text:style-name="T2">6) артыштö бöрйысян кытш кузя бöрйысьöмъяслысь кывкöртöдъяссö;</text:span></text:p>
      <text:p text:style-name="P10">7) публикуйтö (йöзöдö) лöсялана юöр сетанiнъясын бöрйысян кытш кузя бöрйысян кывкöртöдъяс;</text:p>
      <text:p text:style-name="P9"><text:span text:style-name="T2">8) улынджык тшупöда комиссияяслы сетöны правовöй, организационно-техническöй отсöг;</text:span></text:p>
      <text:p text:style-name="P9"><text:span text:style-name="T2">9) видлалö улыджык тшупöда комиссияяслысь решениеяс да вöчöмторъяс (вöчтöмторъяс) вылö норасьöмъяс (шыöдчöмъяс) да примитö индöм норасьöмъяс (шыöдчöмъяс) кузя подулалöм решениеяс;</text:span></text:p>
      <text:p text:style-name="P10">10) оланпас серти пöртöны олöмö мукöд полномочие.</text:p>
      <text:p text:style-name="P10"><text:s/></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5">10 статья.</text:p>
          </table:table-cell>
          <table:table-cell table:style-name="Таблица10.A1" office:value-type="string">
            <text:p text:style-name="P6">Мутасса бöрйысян комиссияяс</text:p>
          </table:table-cell>
        </table:table-row>
      </table:table>
      <text:p text:style-name="P10"/>
      <text:p text:style-name="P9"><text:span text:style-name="T2">1. Мутасса бöрйысян комиссияяс дасьтöны да нуöдöны Федеральнöй оланпас, мукöд федеральнöй оланпас, тайö Оланпас серти Коми Республикаса лöсялана мутасын бöрйысьöмъяс, референдумъяс.</text:span></text:p>
      <text:p text:style-name="P9"><text:span text:style-name="T2">2. Мутасса бöрйысян комиссияяс лоöны Коми Республикаса государственнöй органъясöн, уджалöны пырся подув вылын, лоöны юридическöй кывкутысьясöн.</text:span></text:p>
      <text:p text:style-name="P10">3. Мутасса бöрйысян комиссияяс котыртсьöны вына гöлöс правоа бöрйысян комиссияса 5 – 14 членысь.</text:p>
      <text:p text:style-name="P9"><text:span text:style-name="T2">Мутасса бöрйысян комиссиялысь лыддьöгсö, а сiдзжö быд комиссияö лыд серти пырысьяссö артыштö Коми Республикаса бöрйысян комиссия.</text:span></text:p>
      <text:p text:style-name="P9"><text:span text:style-name="T2">4. Мутасса бöрйысян комиссия котыртöм йылысь юöр Коми Республикаса бöрйысян комиссия йöзöдö воддза состава мутасса бöрйысян комиссиялöн полномочиеяс кад помасьтöдз 60 лунысь оз сёрджык. Мутасса бöрйысян комиссияö пырысь кандидатураяс кузя вöзйöмъяс примитсьöны юöр йöзöдан лунсянь тöлысь чöжöн.</text:span></text:p>
      <text:p text:style-name="P10">5. Мутасса бöрйысян комиссия:</text:p>
      <text:p text:style-name="P10">1) лöсялана мутасын видзöдö Россия Федерацияса гражданалысь бöрйысян правояс да референдумын участвуйтöм вылö право пыдди пуктöм бöрся</text:p>
      <text:p text:style-name="P9"><text:span text:style-name="T2">2) лöсялана мутасын могмöдö участокса комиссияясöс нормативъяслы лöсялана технологическöй оборудованиеöн (гöлöсуйтан кабинаясöн, гöлöсуйтан кудъясöн);</text:span></text:p>
      <text:p text:style-name="P9"><text:span text:style-name="T2">3) лöсялана мутасын пöртö олöмö бöрйысьöмъяс, референдумъяс дасьтöмкöд да нуöдöмкöд, Россия Федерацияын бöрйысян система сöвмöдöмкöд, автоматизируйтан средствояс пыртöмкöд, уджöдöмкöд да сöвмöдöмкöд, бöрйысьысьясöс правовöя велöдöмкöд, комиссияö пырысьясöс да бöрйысьöмъяс, референдумъяс мукöд котыртысьöс профессиональнöя дасьтöмкöд йитчöм мероприятиеяс;</text:span></text:p>
      <text:p text:style-name="P9"><text:span text:style-name="T2">4) лöсялана мутасын нуöдö мераяс, медым гöлöсуйтöмын итогъясыс лоисны урчитöм öтувъя пöрадок серти;</text:span></text:p>
      <text:p text:style-name="P10">5) федеральнöй бюджетысь, Коми Республикаса республиканскöй бюджетысь сылы сетöм сьöмсö юклö бöрйысьöмъяс, референдум дасьтöм да нуöдöм вылö, видзöдö индöм сьöмсö колана ногöн видзöм бöрся;</text:p>
      <text:p text:style-name="P9"><text:span text:style-name="T2">6) улынджык тшупöда комиссияяслы сетö методическöй, организационно-техническöй отсöг; <text:s text:c="4"/></text:span></text:p>
      <text:p text:style-name="P9"><text:span text:style-name="T2">7) Коми Республикаса олöмö пöртысь власьт органъяссянь да меставывса асвеськöдлан органъяссянь кывзö бöрйысьöмъяс, референдум дасьтöмкöд да нуöдöмкöд йитчöм юалöмъяс кузя юöръяс;</text:span></text:p>
      <text:p text:style-name="P10">8) видлалö улынджык тшупöдса комиссияяслысь решениеяс вылö норасьöмъяс (шыöдчöмъяс) да вöчöмтор (вöчтöмторъяс) да примитö индöм норасьöмъяс (шыöдчöмъяс) кузя подулалöм решениеяс;</text:p>
      <text:p text:style-name="P9"><text:span text:style-name="T2">9) лöсьöдö участокса бöрйысян комиссияяс да индö налысь веськöдлысьяссö (кор Коми Республикаса Государственнöй Сöветö бöрйысьöмъяс нуöдiгöн кытшса бöрйысян комиссиялысь полномочиеясыс, а сiдзжö муниципальнöй районлöн муниципальнöй юкöнса, кар кытшлöн муниципальнöй юкöнса бöрйысян комиссиялысь полномочиеясыс сетсьöны мутасса бöрйысян комиссиялы);</text:span></text:p>
      <text:p text:style-name="P9"><text:span text:style-name="T2">10) ваялö Коми Республикаса референдум вылö бöрйысян бюллетеньяс, открепительнöй эскöданпасъяс, гöлöсуйтöм вылö бюллетеньяс да участокса бöрйысян комиссияяслы мукöд документ;</text:span></text:p>
      <text:p text:style-name="P9"><text:span text:style-name="T2">11) сетö Коми Республикалöн Государственнöй Сöвеса депутатъясöс бöрйöм кузя бöрйысьöмъяс нуöдiгöн открепительнöй эскöданпасъяс;</text:span></text:p>
      <text:p text:style-name="P10">12) урчитö Коми Республикаса лöсялана мутасын гöлöсуйтан итогъяс, йöзöдö юöр сетан средствояс пыр да сетö Коми Республикалöн Государственнöй Сöветса депутатъясöс бöрйысьöмъяс вылын гöлöсуйтан итогъяс йылысь протколъяссö Коми Республикаса бöрйысян комиссияö;</text:p>
      <text:p text:style-name="P9"><text:span text:style-name="T2">13) примитö участокса бöрйысян комиссияясянь <text:s/>Коми Республикаса бöрйысян комиссияöн вынсьöдöм пöрадок серти бöрйысьöмъяс, референдумъяс дасьтöмкöд да нуöдöмкöд йитчöм документъяс, видзö да сетö тайö документъяссö муниципальнöй либö государственнöй архивö, бырöдö бöрйысян документъяссö, референдумлысь документъяссö найöс видзан кад помасьöм бöрын;</text:span></text:p>
      <text:p text:style-name="P9"><text:span text:style-name="T2">14) сетö бöрйысян участок йылысь, мудор да инпас индöмöн референдумса участок йылысь, участокса комиссиялысь местаяс, бöрйысьысьяслы, референдумса участникъяслы недыр кадся местаясын гöлöсуйтан жыръяс (больничаясын, санаторийясын, шойччан керкаясын, мыжаöн чайтысьясöс да мыжаясöс стража улын видзан местаясын да недыр кад олан мукöд местаясын) йöзöдöм вылö юöр гöлöсуйтан лунöдз 3 лунысь оз сёрджык.</text:span></text:p>
      <text:p text:style-name="P9"><text:span text:style-name="T2">15) нуöдö Коми Республикаса лöсялана мутасын республикаса юасьöм;</text:span></text:p>
      <text:p text:style-name="P9"><text:span text:style-name="T2">16) Федеральнöй оланпас, мукöд федеральнöй оланпас, Коми Республикаса Оланподув, тайö Оланпас, Коми Республикаса мукöд оланпас серти збыльмöдö мукöд полномочие.</text:span></text:p>
      <text:p text:style-name="P9"><text:span text:style-name="T2">6. Коми Республикаса бöрйысян комиссиялöн решение серти мутасса бöрйысян комиссиялöн полномочиеясыс, мый примитöма муниципальнöй юкöнса бöрйöм органкöд сёрнитчöм серти, вермöны сетсьыны муниципальнöй районлöн муниципальнöй юкöнса, кар кытшлöн муниципальнöй юкöнса бöрйысян комиссиялы.</text:span></text:p>
      <text:p text:style-name="P9"><text:span text:style-name="T2">7. Мутасса бöрйысян комиссиялöн удж сьöмöн могмöдсьö Коми Республикаса республиканскöй бюджет тшöт весьтö. Сэк, кор мутасса бöрйысян комиссиялы сетсьö муниципальнöй юкöнса бöрйысян комиссиялöн полномочиеясыс, сылöн уджыс вермö мыйкö мында сьöмöн могмöдсьыны лöсялана муниципальнöй юкöнса бюджет тшöт весьтö.</text:span></text:p>
      <text:p text:style-name="P9"><text:span text:style-name="T2">8. Мутасса бöрйысян комиссиялысь удж правовöя, организационнöя, юöрöн да аналитическöя, сьöмöн, документъясöн да мукöдторйöн могмöдö сылöн аппаратыс. Мутасса бöрйысян комиссиялöн аппаратса уджалысьяс лоöны Коми Республикаса государственнöй гражданскöй служащöйясöн. Мутасса бöрйысян комиссияса аппаратын уджалысьяслысь правояс, обязанносьтъяс да кывкутöм артыштсьö государственнöй гражданскöй служба йылысь законодательствоöн. Мутасса бöрйысян комиссияса аппаратлысь тэчас да штат урчитö мутасса бöрйысян комиссия асшöрöн. </text:span></text:p>
      <text:p text:style-name="P10"/>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11 статья.</text:p>
          </table:table-cell>
          <table:table-cell table:style-name="Таблица11.A1" office:value-type="string">
            <text:p text:style-name="P6">Участокса бöрйысян комиссияяс</text:p>
          </table:table-cell>
        </table:table-row>
      </table:table>
      <text:p text:style-name="P10"><text:s text:c="3"/></text:p>
      <text:p text:style-name="P9"><text:span text:style-name="T2">1. Участокса бöрйысян комиссияяс лöсьöдöны бöрйысян кампания, референдум кампания дырйи бöрйысьысьяслысь, референдумса участникъяслысь гöлöсуйтöм нуöдöм вылö да бöрйысьысьяслысь, референдумса участникъяслысь гöлöсъяс лыддьöм вылö.</text:span></text:p>
      <text:p text:style-name="P10"><text:soft-page-break/>2. Участокса бöрйысян комиссия котыртсьö вына гöлöс правоа бöрйысян комиссияса 5 – 14 членысь.</text:p>
      <text:p text:style-name="P10">3. Участокса бöрйысян комиссияяс котыртöм йылысь вылынджык тшупöда бöрйысян комиссияяслысь юöрсö йöзöдöны гöлöсуйтан лунöдз 45 лунысь оз сёрджык. Участокса бöрйысян комиссияяс котыртсьöны гöлöсуйтан лунöдз 30 лунысь оз сёрджык. Комиссияö пырысьяс кузя вöзйöмъяс примитсьöны юöр йöзöдан лунсянь 10 лун чöж.</text:p>
      <text:p text:style-name="P10">4. Участокса бöрйысян комиссия:</text:p>
      <text:p text:style-name="P9"><text:span text:style-name="T2">1) юöртö олысьяслы участокса комиссиялöн адрес да телефон номер йылысь, сылöн уджалан кад йылысь, а сiдзжö гöлöсуйтан лун, кад да места йылысь;</text:span></text:p>
      <text:p text:style-name="P9"><text:span text:style-name="T2">2) стöчмöдö бöрйысьысьяслысь, референдумын участникъяслысь списокъяс, тöдмöдö бöрйысьысьясöс, референдумын участникъясöс тайö списокнас, видлалö тайö списокын öшыбкаяс да стöчмöдтöмторъяс йылысь шыöдчöмъяс да решайтö сэтчö колана вежсьöмъяс пыртöм йылысь юалöмъяс;</text:span></text:p>
      <text:p text:style-name="P9"><text:span text:style-name="T2">3) дасьтö гöлöсуйтан жыръяс, гöлöсуйтан кудъяс да мукöд оборудование;</text:span></text:p>
      <text:p text:style-name="P9"><text:span text:style-name="T2">4) юöртö бöрйысьысьясöс пасйöм кандидатъяс йылысь, кандидатъяслысь списокъяс пасъялысь бöрйысян öтувъяс йылысь, юöртö референдумса участникъясöс референдумса юалöмъяс йылысь вылынджык тшупöда комиссияясысь босьтöм юöръяс подув вылын;</text:span></text:p>
      <text:p text:style-name="P9"><text:span text:style-name="T2">5) видзöдö бöрйысян участок мутасын, референдум участокын бöрйысьöмводзвывса агитируйтöм, референдумлöн юалöмъяс кузя агитируйтöм нуöдан пöрадок бöрся;</text:span></text:p>
      <text:p text:style-name="P10">6) сеталö открепительнöй эскöданпасъяс;</text:p>
      <text:p text:style-name="P10">7) котыртö бöрйысян участок, референдум участок вылын гöлöсуйтöмсö гöлöсуйтан луннас, а сiдзжö кадысь водз гöлöсуйтöм;</text:p>
      <text:p text:style-name="P9"><text:span text:style-name="T2">8) лыддьö гöлöс лыд, урчитö бöрйысян участок, референдум участок вылын гöлöсуйтан итогъяс, гижö гöлöсуйтан итогъяс йылысь протокол да сетö сiйöс мутасса бöрйысян комиссияö;</text:span></text:p>
      <text:p text:style-name="P9"><text:span text:style-name="T2">9) юöртö бöрйысян участок, референдум участок вылын гöлöсуйтан итогъяс йылысь да сетö гöлöсуйтан итогъяс йылысь заверитöм протокол копияяссö гöлöсуйтöм бöрся видзöдысь йöзлы;</text:span></text:p>
      <text:p text:style-name="P9"><text:span text:style-name="T2">10) видлалö аслас полномочиеясын Федеральнöй оланпас, мукöд оланпас вылö норасьöмъяс (шыöдчöмъяс) да примитö индöм норасьöмъяс (шыöдчöмъяс) кузя подулалöм решениеяс;</text:span></text:p>
      <text:p text:style-name="P9"><text:span text:style-name="T2">11) видзö да сетö вылынджык тшупöда комиссиялы бöрйысьöмъяс, референдумъяс дасьтöмкöд да нуöдöмкöд йитчöм документъяс;</text:span></text:p>
      <text:p text:style-name="P10">12) нуöдö лöсялана участок мутасын республикаса юасьöм;</text:p>
      <text:p text:style-name="P10">13) нуöдö оланпас серти мукöд удж.</text:p>
      <text:p text:style-name="P10"><text:s text:c="14"/></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12 статья.</text:p>
          </table:table-cell>
          <table:table-cell table:style-name="Таблица12.A1" office:value-type="string">
            <text:p text:style-name="P7"><text:span text:style-name="T1">Бöрйысян комиссияö пырысьяслöн гарантияяс йылысь</text:span></text:p>
          </table:table-cell>
        </table:table-row>
      </table:table>
      <text:p text:style-name="P10"/>
      <text:p text:style-name="P9"><text:span text:style-name="T2">1. Коми Республикаса бöрйысян комиссия, мутасса бöрйысян комиссия уджалö пыр, лоö юридическöй кывкутысьöн. Коми Республикаса бöрйысян комиссияöн веськöдлысь, Коми Республикалöн бöрйысян комиссияса веськöдлысьöс вежысь, Коми Республикалöн бöрйысян комиссияса секретар, мутасса бöрйысян комиссияса веськöдлысь уджалöны лöсялана комиссияын пыр (штатын).</text:span></text:p>
      <text:p text:style-name="P9"><text:span text:style-name="T2">2. Коми Республикаса бöрйысян комиссияöн веськöдлысь, Коми Республикалöн бöрйысян комиссияса веськöдлысьöс вежысь, Коми Республикалöн бöрйысян комиссияса секретар, мутасса бöрйысян комиссияса веськöдлысь, кодъяс уджалöны комиссияын пыр (штатын), вежöны Коми Республикаса государственнöй чин.</text:span></text:p>
      <text:p text:style-name="P9"><text:span text:style-name="T2">Вына гöлöс правоа муниципальнöй юкöнлöн бöрйысян комиссияса член, кодi уджалö пыр да лоö юридическöй кывкутысьöн, кодi уджалö бöрйысян комиссияын пыр (штатын), вежö муниципальнöй чин.</text:span></text:p>
      <text:p text:style-name="P9"><text:span text:style-name="T2">Индöм йöзыс оз вермыны вежны государственнöй власьт органъясын, государственнöй органъясын, меставывса асвеськöдлан органъясын мукöд чинъяс, уджавны асшöр да мукöд мынтысяна удж вылын, преподавательскöй, наукаса да мукöд творческöй удж кындзи.</text:span></text:p>
      <text:p text:style-name="P9"><text:span text:style-name="T2">3. Коми Республикаса бöрйысян комиссияöн веськöдлысьлы, Коми Республикалöн бöрйысян комиссияса веськöдлысьöс вежысьлы, Коми Республикалöн бöрйысян комиссияса секретарлы, мутасса бöрйысян комиссияса веськöдлысьлы, кодъяс уджалöны комиссияын пыр (штатын), сетсьöны "Коми Республикаса торъя государственнöй чинын уджалысьяслы государственнöй гарантияяс йылысь" Коми Республикаса Оланпасöн Коми Республикаса государственнöй чинын уджалысь йöзлы артыштöм государственнöй гарантияяс.</text:span></text:p>
      <text:p text:style-name="P9"><text:span text:style-name="T2">4. Коми Республикаса бöрйысян комиссияса веськöдлысьлы быд тöлысся сьöмöн донъялан ыдждаыс да быд тöлысся сьöмöн ошкан ыдждаыс индыссьöны Коми Республикалöн Государственнöй Сöветса Веськöдлысьöс вежысьлöн мында, Коми Республикалöн бöрйысян комиссияса веськöдлысьöс вежысьлы, Коми Республикалöн бöрйысян комиссияса секретарлы Коми Республикалöн Государственнöй Сöветса комитетöн веськöдлысьлöн мында.</text:span></text:p>
      <text:p text:style-name="P9"><text:span text:style-name="T2">5. Мутасса бöрйысян комиссияса веськöдлысьлы уджысь мынтысян сьöмыс индыссьö Коми Республикаса олöмö пöртысь власьт мукöд органса юрнуöдысьöс вежысьлöн мында.</text:span></text:p>
      <text:p text:style-name="P9"><text:span text:style-name="T2">6. Муниципальнöй юкöнъяслöн бöрйысян комиссияясын пыр (штатын) уджалысь вына гöлöс правоа комиссияса членъяслы, кодъяс уджалöны пыр да лоöны юридическöй кывкутысьясöн, уджысь мынтысян ыдждаыс да сикасыс, а сiдзжö мукöд мынтöмъяслöн ыдждаыс да сикасыс артыштсьöны муниципальнöй юкöнъяслöн уставъясöн да меставывса асвеськöдлан органса мукöд нормативнöй правовöй актъясöн.</text:span></text:p>
      <text:p text:style-name="P3"/>
      <text:p text:style-name="P4">3 ЮРПАС. КАНДИДАТЪЯСÖС ВÖЗЙÖМ ДА ПАСЙÖМ ДЫРЙИ <text:s/>ГРАЖДАНАЛЫСЬ ПРАВОЯС ОЛÖМÖ ПÖРТАН, РЕФЕРЕНДУМ НУÖДÖМЫН ВОДЗМÖСТЧÖМ ОЛÖМÖ ПÖРТАН ГАРАНТИЯЯС</text:p>
      <text:p text:style-name="P4"><text:s text:c="3"/></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5">13 статья.</text:p>
          </table:table-cell>
          <table:table-cell table:style-name="Таблица13.A1" office:value-type="string">
            <text:p text:style-name="P7"><text:span text:style-name="T1">Кандидатöс, кандидатъяслысь список вöзйöм йылысь уведомление</text:span></text:p>
          </table:table-cell>
        </table:table-row>
      </table:table>
      <text:p text:style-name="P10"/>
      <text:p text:style-name="P9"><text:span text:style-name="T2">1. Пассивнöй бöрйысян правоа Россия Федерацияса гражданаöс вермöны вöзйыны кандидатъясöн бöрйысян öтувсянь веськыда либö кандидатъяслöн списокын федеральнöй оланпасъяс серти.</text:span></text:p>
      <text:p text:style-name="P10">2. Кандидатъясöс позьö вöзйыны асьнысö вöзйöм серти, бöрйысян öтувъяс вöзйöм серти.</text:p>
      <text:p text:style-name="P9"><text:span text:style-name="T2">3. Морт, кодi вöзйис асьсö кандидатöн, бöрйысян öтув, кодi вöзйис кандидатöс, кандидатъяслысь список, сетöны лöсялана бöрйысян комиссияö урчитöм форма серти гижöда уведомление (тайö Оланпас дорö 1 – 3 содтöд).</text:span></text:p>
      <text:p text:style-name="P9"><text:span text:style-name="T2">4. Лöсялана бöрйысян комиссияö асьнысö вöзйöм йылысь, бöрйысян öтувöн кандидатъясöс, кандидатъяслысь списокъяс вöзйöм йылысь гижöда уведомлениеын колöны вöзйöм кандидатъяс йылысь юöръяс (ов, ним, вич, чужан кад да чужанiн, велöдчöм, медшöр уджаланiн либö служитанiн да чин (удж сикас), кандидатлöн оланiн адрес), бöрйысян кытш ним да номер, кытысь вöзйöма быд кандидатöс.</text:span></text:p>
      <text:p text:style-name="P9"><text:span text:style-name="T2">5. Кандидат лыддьыссьö вöзйöмöн, сылöн лоöны Федеральнöй оланпасöн да тайö Оланпасöн артыштöм правояс да обязанносьтъяс сэк, кор лöсялана бöрйысян комиссияö воö тайö статьяса 3 юкöнын индöм уведомление да Федеральнöй оланпасса 33 статья серти мукöд документ.</text:span></text:p>
      <text:p text:style-name="P10"/>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5">14 статья.</text:p>
          </table:table-cell>
          <table:table-cell table:style-name="Таблица14.A1" office:value-type="string">
            <text:p text:style-name="P7"><text:span text:style-name="T1">Кандидатъясöс, кандидатъяслысь список вöзйöм, референдум нуöдöм кузя водзмöстчöм дор кырымпасъяс чукöртöм</text:span></text:p>
          </table:table-cell>
        </table:table-row>
      </table:table>
      <text:p text:style-name="P10"><text:s text:c="4"/></text:p>
      <text:p text:style-name="P9"><text:span text:style-name="T2">1. Кандидатъясöс, кандидатъяслысь списокъяс вöзйöм, референдум нуöдöм кузя водзмöстчöм дор вермöны чукöртны бöрйысьысьяслысь, референдумса участникъяслысь кырымпасъяс Федеральнöй оланпасöн да тайö статьяöн артыштöм пöрадок серти.</text:span></text:p>
      <text:p text:style-name="P9"><text:span text:style-name="T2">2. Кандидат, бöрйысян öтув, референдум нуöдöм кузя водзмöстчысь котыр лöсьöдöны йöзлысь списокъяс, кодъяс чукöртöны бöрйысьысьяслысь, референдумса участникъяслысь кырымпасъяс, а сiдзжö нотариальнöя эскöдöны кырымпасъяс чукöртысьяс йылысь юöръяссö да тайö йöзыслысь кырымпасъяссö. Индöм списокö пыртöны бöрйысьысьяслысь, референдумса участникъяслысь кырымпасъяс чукöртысь быд мортлысь татшöм юöръяс, кутшöмъясöс колö нотариальнöя эскöдны: ов, ним, вич, чужан лун, паспортлöн либö гражданинлысь паспорт вежысь документлöн серия, номер да документ сетан лун сiйöс сетысь органсö индöмöн, оланiн адрес. Списокын сiдзжö индыссьö, кутшöм вöзйöм кандидат дор (кандидатлысь ов, ним, вич да органсö, кытчö лоö нуöдöма бöрйысьöмсö, либö чинсö, мый вылö вöзйöма кандидатсö, индöмöн) <text:s/>кандидатъяслöн списокъяс дор (кандидатъяслысь список вöзйысь бöрйысян öтувлысь дженьыд нимсö да органсö, кытчö лоö нуöдöма бöрйысьöмсö, индöмöн), кутшöм референдум нуöдöм кузя водзмöстчöм дор (референдум нуöдöм кузя водзмöстчысь котырлысь пасъян лун да пасйöм йылысь решение номер индöмöн) чукöртiсны кырымпасъяссö.</text:span></text:p>
      <text:p text:style-name="P9"><text:span text:style-name="T2">3. Кырымасян листъясыс вöчсьöны кандидатлöн, бöрйысян öтувлöн, референдум нуöдöм кузя водзмöстчысь котырлöн бöрйысян фонд тшöт весьтö урчитöм форма серти (тайö Оланпас дорö 4 – 7 содтöдъяс). Быд кырымасян лист эскöдсьö бöрйысьысьяслысь, референдумса участникъяслысь кырымпасъяс чукöртысьöн. Кырымасян лист вылö индöм мортыс пасйö лун, кырымасьö, гöгöрвоöдö кырымпассö.</text:span></text:p>
      <text:p text:style-name="P9"><text:span text:style-name="T2">Бöрйысьысьяслысь кырымпасъяс чукöртiгöн кырымасян листъясö позьö гижавны лицевöй да гугладор лист бокъясö. Та дырйи кырымасян листлöн гугладор лист бокыс сылöн лицевöй лист боксянь водзö нюжöдсьö бöрйысьысьяслöн öтувъя нумерцияса кырымпасъясöн, а эскöдан кырымпасъяс пасйыссьöны кырымасян листлöн гугладор лист бок вылö.</text:span></text:p>
      <text:p text:style-name="P9"><text:span text:style-name="T2">4. Овмöдчöминлöн муниципальнöй юкöнса бöрйöм орган депутатö кандидат дор, кодöс вöзйисны 300 бöрйысьысьясысь этшаджык петкöдлысь шöр нормаса бöрйысян кытш кузя, кырымпасъяссö оз чукöртны. </text:span></text:p>
      <text:p text:style-name="P10"/>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5">15 статья.</text:p>
          </table:table-cell>
          <table:table-cell table:style-name="Таблица15.A1" office:value-type="string">
            <text:p text:style-name="P7"><text:span text:style-name="T1">Бöрйысьысьяслысь, референдумса участникъяслысь кырымпасъяс чукöртан, кырымасян листъяс оформитан пöрадок бöрся, бöрйысьысьяс, референдумса участникъяс йылысь юöръяслöн <text:s/>да налöн кырымпасъяслöн збыльлун бöрся, а сiдзжö кырымпасъяс збыль вылас лöсявтöмöн лыддьöм вылö подув бöрся видзöдöм</text:span></text:p>
          </table:table-cell>
        </table:table-row>
      </table:table>
      <text:p text:style-name="P10"/>
      <text:p text:style-name="P9"><text:span text:style-name="T2">1. Бöрйысьысьяслысь, референдумса участникъяслысь кырымпасъяс чукöртан, кырымасян листъяс оформитан пöрадок бöрся, бöрйысьысьяс, референдумса участникъяс йылысь юöръяслöн <text:s/>да налöн кырымпасъяслöн збыльлун бöрся, а сiдзжö кырымпасъяс збыль вылас лöсявтöмöн лыддьöм вылö подув бöрся (водзö – видзöдöм) видзöдö лöсялана бöрйысян комиссияяс, референдумса комиссияяс.</text:span></text:p>
      <text:p text:style-name="P9"><text:span text:style-name="T2">2. Видзöдöм нуöдöм могысь лöсялана бöрйысян комиссия, референдумса комиссия аслас кöсйöм серти вермас котыртны комиссияса членъяс лыдысь, сылöн аппаратса уджалысьясысь да корöм специалистъясысь рабочöй котыръяс. Видзöдысьясöн позьö босьтны бöрйысян комиссияса, референдумса комиссияса улынджык тшупöда членъясöс, пытшкöсса делöяс органъясса, военнöй комиссариатъясса, Россия Федерацияса олысьясöс арталысь органъясса, а сiдзжö мукöд государственнöй органса специалистъяс лыдысь экспертъясöс. Рабочöй котыръяслöн кывкöртöдъясыс, кодъясöс гижöма кырымасян листъяс видзöдысь ведомосьтын, вермасны лоны подувöн, медым лыддьыны кырымасян листъясын бöрйысьысьяс йылысь юöръяссö да налысь кырымпасъяссö збыль вылыс лöсявтöмöн.</text:span></text:p>
      <text:p text:style-name="P9"><text:span text:style-name="T2">3. Кырымасян листъясын юöръяслысь збыль лöсялöмсö тöдмалöм могысь лöсялана комиссия вермö вöдитчыны Бöрйысьысьясöс пасъян (учёт нуöдан) государственнöй системаöн, референдумса участникъясöн, а сiдзжö "Бöрйысьöмъяс" ГАС-öн. Видзöдöм кывкöртöдъяс йылысь юöръясыс, мый лоисны "Бöрйысьöмъяс" ГАС отсöгöн, вермасны лоны бöрйысьысьяслысь кырымпасъяс збыль вылас лöсявтöмöн лыддян подулöн.</text:span></text:p>
      <text:p text:style-name="P9"><text:span text:style-name="T2">4. Прöверка улö вермасны веськавны став сетöм кырымпасыс либö налöн юкöныс, но случайнöй выборка (жребий) серти прöверитöм вылö бöрйысьысьяслысь, референдумса участникъяслысь бöрйöм кырымпас лыдысь, мыйта колö тайö Оланпасöн урчитöм кандидатöс, кандидатъяслысь список пасйöм вылö, референдум индöм вылö, 20 прöчентысь оз этшаджык. Выборкасö нуöдö лöсялана бöрйысян комиссия, референдумса комиссия. Прöверитöм вылö босьтсьöны öткодь лыда кырымпасъяс, кутшöмъясöс чукöртöма бöрйысян кытш кузя быд кандидат дор, кандидатъяслöн быд список дор.</text:span></text:p>
      <text:p text:style-name="P9"><text:span text:style-name="T2">Кырымпасъяслысь выборка нуöдöны лöсялана бöрйысян комиссияын, референдумса комиссияын кадидатлöн, бöрйысян öтувлöн уполномочитöм петкöдлысьлы, референдум нуöдöм кузя водзмöстчысь котырöс петкöдлысьлы кырымасян листъяс примитöм эскöдысь документ веськыда сетöм бöрын. </text:span></text:p>
      <text:p text:style-name="P9"><text:span text:style-name="T2">5. Прöверитсьöны прöверитöм вылö бöрйöм бöрйысьысьяслысь, референдумса участникъяслысь став кырымпасыс да кырымасян листъясын бöрйысьысьяс йылысь налы лöсялана юöръяс. Прöверкалöн кывкöртöдъяс серти бöрйысьысьлöн, референдумса участниклöн кырымпасыс вермö лыддьыссьыны збыльöн либö оз збыльöн да (либö) оз вынаöн.</text:span></text:p>
      <text:p text:style-name="P9"><text:soft-page-break/><text:span text:style-name="T2">6. Оз збыльöн лыддьыссьы кырымпас, мый вöчöма öти морт нимсянь мöд мортöн. Татшöм ногöн вöчöм кырымпасыс лыддьыссьö оз збыльöн тайö статьяса 2 юкöн серти прöверитöм вылö корöм экспертлöн гижöда кывкöртöд подув вылын.</text:span></text:p>
      <text:p text:style-name="P10">7. Лыддьыссьöны оз вынаöн:</text:p>
      <text:p text:style-name="P10">1) йöзлöн кырымпасъяс, кодъяслöн абу активнöй бöрйысян право, референдумын участвуйтöм вылö право;</text:p>
      <text:p text:style-name="P9"><text:span text:style-name="T2">2) бöрйысьысьяслöн кырымпасъяс, кодъяс кырымасян листын индiсны збыль вылас лöсявтöм юöръяс. Та дырйи кырымпасыс лыддьыссьö оз эскöданаöн, кор эм пытшкöсса делöяс органсянь официальнöй справка, "Бöрйысьöмъяс" ГАС отсöгöн артмöм юöръяс либö тайö статьяса 2 юкöн серти прöверитöм вылö корöм экспертлöн гижöда кывкöртöд;</text:span></text:p>
      <text:p text:style-name="P10">3) бöрйысьысьяслöн кырымпасъяс тайö Оланпас серти тшöктана юöръясысь кутшöмöскö индытöг либö кырымасян листö бöрйысьысьöн ассьыс кырымпасыслысь пасъян лунсö индытöг;</text:p>
      <text:p text:style-name="P9"><text:span text:style-name="T2">4) бöрйысьысьяслöн кырымпасъяс, кодъяс йылысь юöръясыс гижöма кырымасян листö абу кипомысь либö карандашöн;</text:span></text:p>
      <text:p text:style-name="P10">5) бöрйысьысьяслöн кырымпасъяс кырымасян листö найöс пыртан лунъяссö вежöмöн, тайö вежсьöмъяс йывсьыс торйöн кö абу сёрнитчöма бöрйысьысьяскöд, а сiдзжö бöрйысьысьяслöн кырымпасъяс, кодъяслысь пыртан лунсö <text:s/>абу гижöма кипомысь – тайö статьяса 2 юкöн серти прöверитöм вылö кормö экспертлöн гижöда кывкöртöд подув вылын;</text:p>
      <text:p text:style-name="P9"><text:span text:style-name="T2">6) бöрйысьысьяслöн кырымпасъяс бöрйысьысьяс, референдумса участникъяс йылысь тайö кырымпасъяслы лöсялана юöръясын вежсьöмъясöн, тайö вежсьöмъяс йывсьыс торйöн кö абу сёрнитчöма бöрйысьысьяскöд, референдумса участникъяскöд либö кырымасян листъяс эскöдысь йöзкöд;</text:span></text:p>
      <text:p text:style-name="P9"><text:span text:style-name="T2">7) кырымасян листын бöрйысьысьяслöн, референдумса участникъяслöн став кырымпасыс сэк, кор кырымасян листыс абу эскöдöма бöрйысьысьяслысь, референдумса участникъяслысь кырымпасъяс чукöртысьлöн ас кырымпасöн, либö тайö кырымпасъясыслöн кö кöть öти кырымпасыс абу збыль, либö абу индöма либö ас киöн абу пыртöма кырымасян листлысь кöть öти эскöдан лун, либö бöрйысьысьяслысь, референдумса участникъяслысь кырымпасъяс чукöртысь йылысь юöръясын либö индöм мортöн кырымпасъяс пыртан лунын эмöсь вежсьöмъяс, кодъяс йылысь торйöн абу сёрнитöма бöрйысьысьяслысь, референдумса участникъяслысь кырымпасъяс чукöртыськöд, либö бöрйысьысьяслысь, референдумса участникъяслысь кырымпасъяс чукöртысь йылысь юöръясыс индöма абу тырвыйö либö оз лöсяв збыль вылас, либö бöрйысьысьяслысь, референдумса участникъяслысь кырымпасъяс чукöртысь йылысь юöръясыс абу гижöма ас киöн;</text:span></text:p>
      <text:p text:style-name="P9"><text:span text:style-name="T2">8) бöрйысьысьяслöн, референдумса участникъяслöн кырымпасъяс, кодъясöс пыртöма кырымасян листö сiйöс лöсялана бöрйысян комиссияöн, референдумса комиссияöн эскöдöм бöрын;</text:span></text:p>
      <text:p text:style-name="P9"><text:span text:style-name="T2">9) бöрйысьысьяслöн, референдумса участникъяслöн кырымпасъяс, кодъясöс чукöртöма абу оланiн серти да мукöд местаын, кöнi Федеральнöй оланпас серти оз позь нуöдны бöрйысьöмводзвывса агитация да чукöртны кырымпасъяс;</text:span></text:p>
      <text:p text:style-name="P9"><text:span text:style-name="T2">10) бöрйысьысьяслöн, референдумса участникъяслöн кырымпасъяс, кодъясöс чукöртöма Коми Республикаса государственнöй власьт органъяскöд, меставывса асвеськöдлан органъяскöд, организацияясса веськöдланiн органъяскöд эмбур сикас вылö, вына гöлöс правоа бöрйысян комиссияса членъяс вылö видзöдтöг;</text:span></text:p>
      <text:p text:style-name="P9"><text:span text:style-name="T2">11) бöрйысьысьяслöн, референдумса участникъяслöн кырымпасъяс, кодъясöс чукöртöма уджалан местаясын, велöдчан местаясын, удждон, пенсияяс, пособиеяс, стипендияяс, мукöд социальнöй мынтöм сеталiгöн да сеталан местаясын, а сiдзжö бур вöчан отсöг сетiгöн;</text:span></text:p>
      <text:p text:style-name="P10">12) бöрйысьысьяслысь, референдумса участникъяслысь чукöртöм кырымпасъясысь налы разнöй сикас водзöс мынтысьöмысь, а сiдзжö сэк, кор бöрйысьысьясöс, референдумса участникъясöс мырдöн тшöктöны сувтöдны ассьыныс кырымпасъяссö;</text:p>
      <text:p text:style-name="P9"><text:span text:style-name="T2">13) бöрйысьысьяслöн, референдумса участникъяслöн кырымпасъяс, на йылысь юöръяссö кö пыртöны кырымасян листö оз асьныс кырымпас пуктысь бöрйысьысьяс, референдумса участникъяс да оз сiйö мортыс, кодi чукöртö тайö кырымасян листö пыртöм кырымпасъяссö, – тайö статьяса 2 юкöн серти прöверитöм вылö корöм экспертлöн гижöда кывкöртöд подув вылын; </text:span></text:p>
      <text:p text:style-name="P9"><text:span text:style-name="T2">14) кырымасян листын бöрйысьысьяслöн став кырымпасыс, кутшöмöс дасьтöма тайö Оланпасöн артыштöм тшöктöмъяссö пыдди пуктытöг да (либö) оформитöма тайö Оланпас дорö 4 – 7 содтöдъяс серти лöсявтöг;</text:span></text:p>
      <text:p text:style-name="P9"><text:span text:style-name="T2">15) кырымасян листын бöрйысьысьяслöн, референдумса участникъяслöн став кырымпасыс, кутшöмöс эскöдöма морт, <text:s/>кодi оз пыр тайö Оланпаслöн 14 статья серти лöсьöдöм списокö.</text:span></text:p>
      <text:p text:style-name="P9"><text:span text:style-name="T2">8. Кор кырымасян листъяс видзöдiгöн сюрö, мый öти и сiйö жö кандидат дор, кандидатъяслöн список дор, референдум нуöдöм кузя водзмöстчöмын референдумса участник дор некымын кырымпас, то вынаöн лыддьыссьö сöмын öти кырымпас, а мукöд кырымпасыс абу вына.</text:span></text:p>
      <text:p text:style-name="P10">9. Кор кырымасян листын гижöм стрöкаыс (гижöм стрöкаясыс) оз лöсявны тайö Оланпасöн артыштöм тшöктöмъяслы, оз лыддьыссьы тайö стрöкаас (тайö стрöкаясас) сöмын кырымпасыс, тайö статьяса 7, 14 да 15 пунктын артыштöм случайяс кындзи.</text:p>
      <text:p text:style-name="P9"><text:span text:style-name="T2">10. Кырымасян листъяс лöсьöдiгöн вежсьöмъяс да торксьылöмъяс йылысь торйöн сёрнитчöмыс оз ло подулöн, медым бöрйысьысьлöн кырымпасыс эз лыддьыссьы вынаöн, абу кö индöма, мый сiйö абу вына тайö статьялöн 7 юкöнса 7, 14 да 15 пунктъяс серти.</text:span></text:p>
      <text:p text:style-name="P9"><text:span text:style-name="T2">11. Кор бöрйысян прöверка дырйи бöрйысьысьяслöн, референдумса участникъяслöн сюрöм збыльтöм да вынатöм öтлаöдöм кырымпасъясыс лоö став кырымпас лыдысь, кодöс колö прöверитны тайö статьяса 4 юкöн серти, 10 прöчентысь унджык, водзö кырымасян листъяссö оз прöверяйтны, кандидатöс, кандидатъяслысь списокъяс оз пасйыны, референдум нуöдöмын öткажитöны.</text:span></text:p>
      <text:p text:style-name="P9"><text:span text:style-name="T2">12. Бöрйысьысьяслысь, референдумса участникъяслысь кырымпасъяссö вынтöмöн лыддьöм вылö подулöн оз вермы лоны кырымасян листъясын бöрйысьысьяс, референдумса участникъяс йылысь юöръясын дженьдöдöмъяс, кодъяс оз торкны тайö юöръяссö öти нога гöгöрвоöмын.</text:span></text:p>
      <text:p text:style-name="P9"><text:span text:style-name="T2">13. Прöверка нуöдöм бöрын гижсьö итогöвöй протокол, кöнi индыссьö бöрйысьысьяслысь, референдумса участникъяслысь кырымпасъяс чукöртöмын, кырымасян листъяс оформитöмын, бöрйысьысьяс, референдумса участникъяс да налöн кырымпасъяс йылысь юöръясын збыльлунсö торкалöмъяс вылö (шыöдчöм кырымпасъяслöн лыд, бöрйысьысьяслöн сетöм кырымпасъяслöн лыд да прöверитöм кырымпасъяслöн лыд, а сiдзжö кырымпасъяс лыд, кутшöмъясöс лыддьöма абу збыльöн да (либö) абу вынаöн татшöмнас найöс лыддьöмын подувъяссö (помкаяссö) индöмöн). Протокол копия сетсьö кандидатлы, бöрйысян öтувлöн, референдум нуöдöм кузя водзмöстчысь котырöс уполномочитöм петкöдлысьлы комиссияса заседаниеöдз, кöнi кутас видлавсьыны тайö кандидатсö, кандидатъяслöн список йылысь, референдум нуöдöм кузя юалöм, кык суткиысь оз сёрджык.</text:span></text:p>
      <text:p text:style-name="P9"><text:span text:style-name="T2">14. Сэк, кор тайö статьяса 11 юкöнын артыштöм лоöмтор бöрын, кандидатлöн, бöрйысян öтувлöн, референдум нуöдöм кузя водзмöстчысь котырöс уполномочитöм петкöдлысьлöн эм право комиссияын итогöвöй протокол копиякöд тшöтш босьтны кырымасян листъяс прöверитöмын ведомосьтъяслысь эскöдöм копияяссö, кöнi индыссьöны бöрйысьысьяслысь, референдумса участникъяслысь кырымпасъяссö абу збыльöн да (либö) абу вынаöн лыддьöмын подувъяссö (помкаяссö) папка номер, кырымасян лист да кырымасян листын стрöка индöмöн, кöнi эм быд татшöм кырымпас, а сiдзжö босьтны официальнöй документъяслысь копияяс, мый серти лöсялана кырымпасъясыс оз лыддьыссьыны збыльöн да (либö) вынаöн. Итогöвöй протокол пуктыссьö кандидатöс, кандидатъяслысь список пасйöм йылысь либö кандидатöс, кандидатъяслысь список пасйöмын öткажитöм йылысь, референдум нуöдöм кузя вöзйöм водзмöстчöмлöн кывкöртöдъяс йылысь комиссиялöн решение дорö. Кырымасян листъяссö выльысь прöверитны, протокол гижысь комиссияöн протоколö вежсьöмъяссö пыртны индöм решениесö сыöн примитöм бöрын оз позь.</text:span></text:p>
      <text:p text:style-name="P3"><text:s/></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5">16 статья.</text:p>
          </table:table-cell>
          <table:table-cell table:style-name="Таблица16.A1" office:value-type="string">
            <text:p text:style-name="P6">Кандидатъясöс, кандидатъяслысь списокъяс пасйöм</text:p>
          </table:table-cell>
        </table:table-row>
      </table:table>
      <text:p text:style-name="P10"/>
      <text:p text:style-name="P10">1. Бöрйысян комиссия кандидатöс, кандидатъяслысь список пасйöм вылö колана документъяс примитан лунсянь 10 лун чöжöн прöверитö кандидатöс, кандидатъяслысь список вöзйöмын Федеральнöй оланпаслöн, тайö Оланпаслöн тшöктöмъяслы лöсялöмсö да примитö кандидатöс, кандидатъяслысь список пасйöм йылысь либö пасйöмын öткажитöм йылысь решение Федеральнöй оланпасöн урчитöм пöрадок серти.</text:p>
      <text:p text:style-name="P9"><text:span text:style-name="T2">2. Лöсялана бöрйысян комиссия кандидатöс, кандидатъяслысь список пасйöм бöрын 48 час чöжöн сетö йöзлы юöр сетан средствоясö öти манадата бöрйысян кытш серти пасйöм кандидатъяс йылысь юöръяс да кандидатъяслысь пасйöм списокъяс сэтчö пыртöм кандидатъяс йылысь юöръясöн.</text:span></text:p>
      <text:p text:style-name="P10"/>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5">17 статья.</text:p>
          </table:table-cell>
          <table:table-cell table:style-name="Таблица17.A1" office:value-type="string">
            <text:p text:style-name="P7"><text:span text:style-name="T1">Кандидатъясöс, бöрйысян öтувъясöс, референдум нуöдöм кузя водзмöстчысь группаясöс финансöвöй юалöмъяс кузя уполномочитöм петкöдлысьяс</text:span></text:p>
          </table:table-cell>
        </table:table-row>
      </table:table>
      <text:p text:style-name="P10"><text:s text:c="3"/></text:p>
      <text:p text:style-name="P9"><text:span text:style-name="T2">1. Кандидатъяс вермöны, а сэк, кор урчитöма оланпасöн, колö, а бöрйысян öтувъяслы, референдум нуöдöм кузя водзмöстчысь котыръяслы колö индыны финансöвöй юалöмъяс кузя уполномочитöм петкöдлысьясöс.</text:span></text:p>
      <text:p text:style-name="P9"><text:span text:style-name="T2">2. Кандидатъяслысь, бöрйысян öтувъяслысь, референдум нуöдöм кузя водзмöстчысь группаяслысь финансöвöй юалöмъяс кузя уполномочитöм петкöдлысьясöс пасйö лöсялана бöрйысян комиссия, референдумса комиссия.</text:span></text:p>
      <text:p text:style-name="P9"><text:span text:style-name="T2">Финансöвöй юалöмъяс кузя уполномочитöм петкöдлысьясöс пасъян пöрадокыс урчитсьö лöсялана бöрйысян комиссияöн, референдумса комиссияöн.</text:span></text:p>
      <text:p text:style-name="P9"><text:span text:style-name="T2">3. Кандидат, бöрйысян öтув (бöрйысян öтувлöн сы вылö уполномочитöм органса решение серти), референдум нуöдöм кузя водзмöстчысь котыр любöй кадö вермö дугöдны финансöвöй юалöмъяс кузя уполномочитöм петкöдлысьлысь полномочиеяссö, та йылысь сiйöс гижöмöн тöдмöдöм бöрын да лöсялана бöрйысян комиссияö, референдумса комиссияö лöсялана решение (шыöдчöм) копия ыстöм бöрын.</text:span></text:p>
      <text:p text:style-name="P9"><text:span text:style-name="T2">4. Финансöвöй юалöмъяс кузя уполномочитöм петкöдлысьлöн полномочиеясыс заводитчöны лöсялана бöрйысян комиссияöн, референдумса комиссияöн пасйöм бöрын да бырöны бöрйысьöмъяслысь, референдумлысь öтувъя итогъяс йöзöдан лунсянь 60 лун бöрын, а кор лöсялана кандидат, бöрйысян öтув, референдум нуöдöм кузя водзмöстчысь котыр ёрдын видлавсьöны, – ёрд решение вынсялöмсянь.</text:span></text:p>
      <text:p text:style-name="P3"/>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5">18 статья.</text:p>
          </table:table-cell>
          <table:table-cell table:style-name="Таблица18.A1" office:value-type="string">
            <text:p text:style-name="P6">Бöрйысян залог</text:p>
          </table:table-cell>
        </table:table-row>
      </table:table>
      <text:p text:style-name="P10"/>
      <text:p text:style-name="P9"><text:span text:style-name="T2">1. Лöсялана бöрйысян комиссия бöрйысьöмъяс индöм йылысь решение официальнöя йöзöдан (публикуйтан) лунсянь 5 лунысь оз сёрджык ыстöны Россия Федерацияса сберегательнöй банклöн филиалö, а кор бöрйысьöм нуöдан мутасын абу Россия Федерацияса сберегательнöй банклöн филиалыс – мукöд кредит организацияö, кутшöмöс бöрйö бöрйысьöмъяс котыртысь бöрйысян комиссия, кандидатъясöн, кандидатъяслысь списокъяс вöзйысь бöрйысян öтувъясöн бöрйысян залог сетöм вылö торъя тшöт восьтöм йылысь шыöдчöм.</text:span></text:p>
      <text:p text:style-name="P9"><text:span text:style-name="T2">2. Лöсялана бöрйысян комиссия юöртö кандидатлы, кандидатъяслысь список вöзйысь бöрйысян öтувлы избирательнöй залог сетöм вылö бöрйысян комиссиялысь торъя тшöтлысь реквизитъяс.</text:span></text:p>
      <text:p text:style-name="P10">3. Бöрйысян залогыслöн ыдждаыс лоö кандидатлöн, бöрйысян öтувлöн бöрйысян фондса тайö Оланпасöн урчитöм медыджыд сьöм рöскод ыдждаысь 15 прöчент бöрйысьöмъяслöн тшупöдö вайöдöмöн.</text:p>
      <text:p text:style-name="P9"><text:span text:style-name="T2">4. Кор кандидат, бöрйысян öтув сетö залогсö унджык сыысь, мыйта урчитöма тайö статьяса 3 юкöнöн, то бöрйысян комиссияса решение серти бöрйысян залогса лишнöй сьöмыс бöр бергöдсьö лöсялана кандидатлöн, бöрйысян öтувлöн бöрйысян фондö торъя тшöт вылö бöрйысян залогсö сетан лунсянь 10 лунöн.</text:span></text:p>
      <text:p text:style-name="P10">Бöрйысян залогöн сетöм сьöмыс бöр воö лöсялана бöрйысян фондö Федеральнöй оланпасöн артыштöм случайяс дырйи торъя тшöт вылö бöрйысян залогсö сетан лунсянь 10 лунöн.</text:p>
      <text:p text:style-name="P9"><text:span text:style-name="T2">5. Кор кандидатсö пасйöма сетöм бöрйысян залог серти, да гöлöсуйтан кывкöртöдъяс кузя абу бöрйöма, да чукöртöма бöрйысьысьяслöн гöлöс лыдысь, кодъяс гöлöсуйтiсны лöсялана бöрйысян кытшын, 5 прöчентысь этшаджык, бöрйысян залогыс вуджöдсьö лöсялана бюджетлöн чöжöсö 10 лунöн.</text:span></text:p>
      <text:p text:style-name="P10">6. Кор кандидатъяслысь списоксö пасйöма сетöм бöрйысян залог серти, да гöлöсуйтан кывкöртöдъяс кузя абу сетöма депутатъяслысь мандатъяссö, да чукöртöма бöрйысьысьяслöн гöлöс лыдысь, кодъяс гöлöсуйтiсны лöсялана бöрйысян кытшын, 3 прöчентысь этшаджык, бöрйысян залогыс вуджöдсьö Коми Республикаса республиканскöй бюджет чöжöсö 10 лунöн.</text:p>
      <text:p text:style-name="P10">7. Кор бöрйысян залогсö оз позь бергöдны кандидатлöн, бöрйысян öтувлöн бöрйысян фондö, то лöсялана комиссиялöн решение серти сiйö вуджöдсьö лöсялана бюджет чöжöсö гöлöсуйтан лунсянь 60 лунысь оз сёрджык.</text:p>
      <text:p text:style-name="P10"/>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5">19 статья.</text:p>
          </table:table-cell>
          <table:table-cell table:style-name="Таблица19.A1" office:value-type="string">
            <text:p text:style-name="P6">Жертвуйтöм сьöм бергöдан кад, а сiдзжö бюджет чöжöсö жертвуйтöм сьöм сетан кад</text:p>
          </table:table-cell>
        </table:table-row>
      </table:table>
      <text:p text:style-name="P9"><text:span text:style-name="T2"><text:s text:c="3"/>1. Кандидат, бöрйысян öтув, референдум нуöдöм кузя водзмöстчысь котыр вермö жертвуйтысьлы бöр сетны бöрйысян фондö, референдум фондö любöй жертвуйтöм сьöмсö, гуся нима жертвуйтысьöн жертвуйтöм сьöм кындзи. Кор жертвуйтöм сьöмсö сетö гражданин либö юридическöй кывкутысь, кодлöн абу право татшöм жертвуйтöм вылö, либö кор жертвуйтöм сьöмсö сетöма Федеральнöй оланпаслöн 58 статьяса 7 да 8 пунктъяслысь тшöктöмъяссö торкöмöн, либö кор жертвуйтöм сьöмыс сетöма тайö Оланпасöн урчитöм татшöм жертвуйтöм медыджыд сьöм мындаысь унджык, сiйöс колö бергöдны жертвуйтысьлы ставнас либö колö бергöдны сiйö юкöнсö, мый сетöма тайö Оланпасöн урчитöм медыджыд жертвуйтöм сьöм мындаысь унджыксö, бергöдан помкасö индöмöн. Жертвуйтöм сьöм, мый сетiс гуся нима жертвуйтысь, колö вуджöдны лöсялана бюджет чöжöсö.</text:span></text:p>
      <text:p text:style-name="P9"><text:span text:style-name="T2">2. Жертвуйтöм сьöм либö сылöн юкöн бöр воö жертвуйтöм сьöм сетан лунсянь 10 лунöн бöрйысян фондлöн, референдум фондлöн торъя тшöт вылö. Кор жертвуйтан сьöмсö оз позь бергöдны жертвуйтысьлы, то сiйö вуджöдсьö лöсялана бюджет чöжöсö бöрйысян фондлöн, референдумса фондлöн торъя тшöт вылö жертвуйтан сьöм сетан лунсянь 10 лунöн.</text:span></text:p>
      <text:p text:style-name="P10"/>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5">20 статья.</text:p>
          </table:table-cell>
          <table:table-cell table:style-name="Таблица20.A1" office:value-type="string">
            <text:p text:style-name="P7"><text:span text:style-name="T1">Пасйöм кандидатъяслы, бöрйысян öтувъяслы, референдум нуöдöм кузя водзмöстчысь котырлы государственнöй (республиканскöй) да муниципальнöй йöзлы юöр сетан средствоясöн вöдитчан условиеяс</text:span></text:p>
          </table:table-cell>
        </table:table-row>
      </table:table>
      <text:p text:style-name="P10"><text:soft-page-break/></text:p>
      <text:p text:style-name="P10">1. Пасйöм кандидатъяслы, бöрйысян öтувъяслы, референдум нуöдöм кузя водзмöстчысь котырлы, референдумса участникъяслöн мукöд котырлы дон босьттöг эфир кадлысь, дон босьттöг печать плöщадьлысь сетан пöрадоксö урчитö лöсялана бöрйысян комиссияяс.</text:p>
      <text:p text:style-name="P9"><text:span text:style-name="T2">2. Öтувъя медiчöт плöщадь ыджда, мый сетсьö бöрйысьöмводзвывса агитируйтöм став кадсö нуöдöм вылö дон босьттöг республиканскöй да муниципальнöй пероидическöй печать изданиеяслöн редакцияöн (А3 форматöн), лоö:</text:span></text:p>
      <text:p text:style-name="P9"><text:span text:style-name="T2"><text:s/>1) Коми Республикалöн Государственнöй Сöветса депутатö пасйöм кандидатъяслы – республиканскöй периодическöй печать изданиеясын 1/3 газет лист бок, муниципальнöй периодическöй печать изданиеясын – 1/6;</text:span></text:p>
      <text:p text:style-name="P9"><text:span text:style-name="T2">2) Коми Республикалöн Государственнöй Сöветса депутатö кандидатъяслыс списокъяс пасйысь бöрйысян öтувъяслы – республиканскöй периодическöй печать изданиеясын 1/2 газет лист бок, муниципальнöй периодическöй печать изданиеясын – 1/4;</text:span></text:p>
      <text:p text:style-name="P9"><text:span text:style-name="T2">3) Коми Республикаса референдум нуöдöм кузя водзмöстчысь котыръяслы – республиканскöй периодическöй печать изданиеясын 1 газет лист бок;</text:span></text:p>
      <text:p text:style-name="P10">4) меставывса референдум нуöдöм кузя водзмöстчась котыръяслы – муниципальнöй периодическöй печать изданиеясын 1 газет лист бок;</text:p>
      <text:p text:style-name="P9"><text:span text:style-name="T2">5) муниципальнöй юкöнъясын став петкöдлысь органö депутатö пасйöм кандидатъяслы – муниципальнöй периодическöй печать изданиеясын 1/8 газет лист бок;</text:span></text:p>
      <text:p text:style-name="P9"><text:span text:style-name="T2">6) меставывса асвеськöдлан бöрйöм чина мортлöн чин вылö пасйöм кандидатъяслы – муниципальнöй периодическöй печать изданиеясын 1/4 газет лист бок;</text:span></text:p>
      <text:p text:style-name="P10">Печать плöщадьлöн став ыдждаыс, мый сетöма бöрйысьöмводзвывса агитируйтöм, референдум нуöдан юалöмъяс кузя агитируйтöм могысь периодическöй печать изданиеяслöн редакцияöн мынтысьöмöн, оз вермы лоны этшаджык тайö юкöн серти сетöм дон босьттöг став печать плöщадьысь, но оз вермы лоны кык пöв унджык тайö ыдждасьыс.</text:p>
      <text:p text:style-name="P9"><text:span text:style-name="T2">3. Коми Республикалöн Государственнöй Сöветса депутатлöн (депутатъяслöн), муниципальнöй юкöнса бöрйöм органлöн содтöд либö выльысь бöрйысьöмъяс вылын, меставывса асвеськöдлан чина йöзлöн бöрйысьöмъяс вылын бöрйысьöмводзвывса агитируйтöм могысь медiчöт став плöщадь мындаыс, мый сетсьö дон босьттöг периодическöй печать изданиеяслöн редакцияясöн (А3 форматöн), оз вермы лоны 50 прöчентысь унджык тайö статьяса 2 юкöнöн урчитöм медiчöт став плöщадь ыдждаысь, мый сетсьö дон босьттöг периодическöй печать изданиеяслöн редакцияясöн (А3 форматöн) медшöр бöрйысьöмъяс нуöдiгöн.</text:span></text:p>
      <text:p text:style-name="P9"><text:span text:style-name="T2">4. Коми Республикалöн Государственнöй Сöветса депутатъяслöн бöрйысьöмъяс вылын агитируйтöм могысь пасйöм кандидатъяслы, бöрйысян öтувъяслы, Коми Республикаса референдумлöн юалöмъяс кузя агитируйтöм могысь Коми Республикаса референдум нуöдöм кузя водзмöстчысь котыръяслы сетöны дон босьттöг эфирнöй кад государственнöй (республиканскöй) да муниципальнöй теле-, радиокомпанияса каналъясын, кодъяс уджалöны Коми Республикаса мутасын. Дон босьттöг эфирнöй став кадыс, мый сетö бöрйысьöмводзвывса агитируйтöм могысь, референдум юалöмъяс кузя агитируйтöм могысь государственнöй (республиканскöй) либö муниципальнöй теле-, радиокомпанияса быд канал, должен лоны быд канал вылын <text:s text:c="7"/></text:span></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10-06T08:56:00</meta:creation-date>
    <dc:creator>User</dc:creator>
    <dc:date>2006-10-24T17:13:00</dc:date>
    <meta:print-date>2006-10-11T10:47:00</meta:print-date>
    <meta:editing-cycles>1</meta:editing-cycles>
    <meta:editing-duration>P1DT22H58M</meta:editing-duration>
    <meta:document-statistic meta:table-count="20" meta:image-count="0" meta:object-count="0" meta:page-count="6" meta:paragraph-count="268" meta:word-count="6236" meta:character-count="53364" meta:non-whitespace-character-count="47227"/>
    <meta:generator>LibreOffice/4.0.2.2$Linux_x86 LibreOffice_project/4c82dcdd6efcd48b1d8bba66bfe1989deee49c3</meta:generator>
  </office:meta>
</office:document-meta>
</file>