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7cm" style:auto-text-indent="false"/>
      <style:text-properties fo:font-size="13pt" style:font-size-asian="13pt" style:font-size-complex="13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text-position="super 58%" fo:font-size="13pt" style:font-size-asian="13pt" style:font-size-complex="13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ЛÖН ОЛАНПАС</text:p>
      <text:p text:style-name="P3"/>
      <text:p text:style-name="P1"><text:span text:style-name="T1">«Коми Республикаса государственнöй гражданскöй служба чинъяслöн реестр йылысь» Коми Республикаса Оланпасö вежсьöмъяс пыртöм йылысь</text:span></text:p>
      <text:p text:style-name="P5"/>
      <text:p text:style-name="P4">Примитöма Коми Республикаса</text:p>
      <text:p text:style-name="P2"><text:span text:style-name="T3">Государственнöй Сöветöн <text:s text:c="34"/>2009 вося ноябр 12 лунö </text:span></text:p>
      <text:p text:style-name="P4"/>
      <text:p text:style-name="P7"><text:span text:style-name="T1">1 статья. </text:span><text:span text:style-name="T3">Пыртны «Коми Республикаса государственнöй гражданскöй служба чинъяслöн реестр йылысь» Коми Республикаса Оланпасö (Коми Республикаса государственнöй власьт органъяслöн индöд-тшöктöмъяс, 2008, 11 №, 628 ст.; 2009, 17 №, 283 ст., 33 №, 607 ст.) татшöм вежсьöмъяс:</text:span></text:p>
      <text:p text:style-name="P7"><text:span text:style-name="T3">1. 1 статьяса 4 юкöнö содтыны татшöм 1</text:span><text:span text:style-name="T5">1</text:span><text:span text:style-name="T3"> пункт:</text:span></text:p>
      <text:p text:style-name="P7"><text:span text:style-name="T3">«1</text:span><text:span text:style-name="T5">1</text:span><text:span text:style-name="T3">) государственнöй органлöн аппаратса юрнуöдысь лоö сійö органлöн аппаратса тэчас юкöдувлöн юрнуöдысьöн;».</text:span></text:p>
      <text:p text:style-name="P7"><text:span text:style-name="T3">2. Коми Республикаса государственнöй гражданскöй служба чинъяслöн реестрын, мый вынсьöдöма индöм Оланпасöн (содтöдын):</text:span></text:p>
      <text:p text:style-name="P8">1) «Коми Республикаса олöмö пöртысь власьт органъяслöн чин лыддьöг» 5 юкöдын:</text:p>
      <text:p text:style-name="P7"><text:span text:style-name="T4">«Коми Республикаса архитектура, стрöитчöм да коммунальнöй овмöс министерствоын (содтöд)» позицияын:</text:span></text:p>
      <text:p text:style-name="P9"><text:s/>«юрнуöдысьяс» категория чинъяс» 1 юкöдувса 2 пунктлысь мöд абзац киритны;</text:p>
      <text:p text:style-name="P9">2) «Коми Республикаса Юралысьöн котыртöм мукöд государственнöй органын чин лыддьöг» 6 юкöдын:</text:p>
      <text:p text:style-name="P9">«специалистъяс» категория чинъяс» 3 юкöдулын:</text:p>
      <text:p text:style-name="P7"><text:span text:style-name="T4">а) содтыны татшöм 1 пункт:</text:span></text:p>
      <text:p text:style-name="P7"><text:span text:style-name="T4">«</text:span><text:span text:style-name="T2">1) Медыджыд чин группа</text:span></text:p>
      <text:p text:style-name="P2"><text:span text:style-name="T4">Юкöнса начальникöс вежысь <text:s text:c="52"/>06-3-2-03.1»;</text:span></text:p>
      <text:p text:style-name="P10">б) 1, 2 пунктъяс лöсялöмöн лыддьыны 2, 3 пунктъясöн;</text:p>
      <text:p text:style-name="P10"><text:soft-page-break/>3) «Коми Республикаса олöмö пöртысь власьт органъяслöн мутас органъясын чин лыддьöг» 7 юкöдын:</text:p>
      <text:p text:style-name="P10">«Коми Республикаса архитектура, стрöитчöм да коммунальнöй овмöс министерствоын (содтöд)» позиция киритны.</text:p>
      <text:p text:style-name="P10"/>
      <text:p text:style-name="P7"><text:span text:style-name="T1">2 статья. </text:span><text:span text:style-name="T3">Тайö Оланпасыс вынсялö сiйöс официальнöя йöзöдан лунсянь, 1 статьяса 2 пунктлöн 1, 3 подпунктъяс кындзи, кутшöмъяс вынсялöны 2010 вося январ 1 лунсянь.</text:span></text:p>
      <text:p text:style-name="P8"/>
      <text:p text:style-name="P4">Коми Республикаса Юралысь <text:s text:c="48"/>В.А.Торлопов</text:p>
      <text:p text:style-name="P4"/>
      <text:p text:style-name="P4">Сыктывкар</text:p>
      <text:p text:style-name="P2"><text:span text:style-name="T3">2009 вося ноябр 18 лун</text:span></text:p>
      <text:p text:style-name="P4">105-РЗ №</text:p>
      <text:p text:style-name="P4"/>
      <text:p text:style-name="P4"/>
      <text:p text:style-name="P2">Вуджöдіс Кузнецова Н.А., 1 567 пас</text:p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Владелец</meta:initial-creator>
    <meta:creation-date>2009-12-13T14:22:00</meta:creation-date>
    <dc:creator>mkult</dc:creator>
    <dc:date>2009-12-16T15:29:00</dc:date>
    <meta:editing-cycles>4</meta:editing-cycles>
    <meta:editing-duration>PT2M</meta:editing-duration>
    <meta:document-statistic meta:table-count="0" meta:image-count="0" meta:object-count="0" meta:page-count="2" meta:paragraph-count="26" meta:word-count="234" meta:character-count="1907" meta:non-whitespace-character-count="1563"/>
    <meta:generator>LibreOffice/4.0.2.2$Linux_x86 LibreOffice_project/4c82dcdd6efcd48b1d8bba66bfe1989deee49c3</meta:generator>
  </office:meta>
</office:document-meta>
</file>