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/>
    </style:style>
    <style:style style:name="P9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  <style:text-properties fo:font-size="13pt" style:font-size-asian="13pt" style:font-weight-complex="bold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 style:font-weight-complex="bold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 ОЛАНПАС</text:p>
      <text:p text:style-name="P6"/>
      <text:p text:style-name="P2"><text:span text:style-name="T1">"Культура йылысь" Коми Республикаса Оланпасö вежсьöмъяс пыртöм йылысь</text:span></text:p>
      <text:p text:style-name="P5"/>
      <text:p text:style-name="P7">Примитöма Коми Республикаса</text:p>
      <text:p text:style-name="P3"><text:span text:style-name="T2">Государственнöй Сöветöн <text:s text:c="34"/>2009 вося апрель 9 лунö </text:span></text:p>
      <text:p text:style-name="P8"/>
      <text:p text:style-name="P10"><text:span text:style-name="T1">1 статья. </text:span><text:span text:style-name="T3">Пыртны "Культура йылысь" Коми Республикаса Оланпасö (Красное знамя, 1995, январ 19 лун; Коми Республикаса государственнöй власьт органъяслöн индöд-тшöктöмъяс, 2003, 3 №, 2450 ст.; 2007, 2 №, 4692 ст.; 2008, 9 №, 400 ст.) татшöм вежсьöмъяс:</text:span></text:p>
      <text:p text:style-name="P11">1. 3 статьяын:</text:p>
      <text:p text:style-name="P10"><text:span text:style-name="T3">1) 1 юкöнса коймöд абзац киритны;</text:span></text:p>
      <text:p text:style-name="P10"><text:span text:style-name="T3">2) 2 юкöнö содтыны татшöм коймöд абзац:</text:span></text:p>
      <text:p text:style-name="P10"><text:span text:style-name="T3">"Коми Республикаын культура видзан да сöвмöдан дыр кадся торъя мога республиканскöй уджтасъяс вынсьöдöм;".</text:span></text:p>
      <text:p text:style-name="P10"><text:span text:style-name="T3">2. 8 статьялöн нимын да текстын "Торъя мога республиканскöй" да "торъя мога республиканскöй" кывъяс лöсялöмöн вежны "Дыр кадся торъя мога республиканскöй" да "дыр кадся торъя мога республиканскöй" кывъясöн.</text:span></text:p>
      <text:p text:style-name="P10"><text:span text:style-name="T3">3. 11 статьяын "торъя мога республиканскöй" кывъяс вежны "дыр кадся торъя мога республиканскöй " кывъясöн.</text:span></text:p>
      <text:p text:style-name="P14"/>
      <text:p text:style-name="P12"><text:span text:style-name="T1">2 статья. </text:span><text:span text:style-name="T2">Тайö Оланпасыс вынсялö сiйöс официальнöя йöзöдан лунсянь да паськалö 2009 вося январ 1 лунсянь артмöм право йитöдъяс вылö.</text:span></text:p>
      <text:p text:style-name="P13"/>
      <text:p text:style-name="P7">Коми Республикаса Юралысь <text:s text:c="48"/>В.А.Торлопов</text:p>
      <text:p text:style-name="P7"/>
      <text:p text:style-name="P7">Сыктывкар</text:p>
      <text:p text:style-name="P7">2009 вося апрель 16 лун</text:p>
      <text:p text:style-name="P7">21-РЗ №</text:p>
      <text:p text:style-name="P4">Вуджöдіс Кузнецова Н.А., 1 011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7cm" fo:margin-left="3.752cm" fo:margin-right="2.9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1.268cm" fo:margin-left="3.752cm" fo:margin-right="2.9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6-09T10:19:00</meta:creation-date>
    <dc:creator>User</dc:creator>
    <dc:date>2009-06-16T12:09:00</dc:date>
    <meta:print-date>2009-06-09T11:27:00</meta:print-date>
    <meta:editing-cycles>7</meta:editing-cycles>
    <meta:editing-duration>PT55M</meta:editing-duration>
    <meta:document-statistic meta:table-count="0" meta:image-count="0" meta:object-count="0" meta:page-count="1" meta:paragraph-count="18" meta:word-count="169" meta:character-count="1249" meta:non-whitespace-character-count="1015"/>
    <meta:generator>LibreOffice/4.0.2.2$Linux_x86 LibreOffice_project/4c82dcdd6efcd48b1d8bba66bfe1989deee49c3</meta:generator>
  </office:meta>
</office:document-meta>
</file>