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5"/>
      <text:p text:style-name="P2"><text:span text:style-name="T1">"Коми Республикаын удж видзан юкöнын öткымын юалöм йылысь" Коми Республикаса Оланпасö вежсьöмъяс пыртöм йылысь</text:span></text:p>
      <text:p text:style-name="P4"/>
      <text:p text:style-name="P6">Примитöма Коми Республикаса</text:p>
      <text:p text:style-name="P6">Государственнöй Сöветöн <text:s text:c="34"/>2009 вося апрель 9 лунö </text:p>
      <text:p text:style-name="P7"/>
      <text:p text:style-name="P9"><text:span text:style-name="T1">1 статья. </text:span><text:span text:style-name="T3">Пыртны "Коми Республикаын удж видзан юкöнын öткымын юалöм йылысь" Коми Республикаса Оланпасö (Коми Республикаса государственнöй власьт органъяслöн индöд-тшöктöмъяс, 2007, 9 №, 4991 ст.) татшöм вежсьöмъяс:</text:span></text:p>
      <text:p text:style-name="P10">1. 2 статьяса 2 пункт киритны.</text:p>
      <text:p text:style-name="P9"><text:span text:style-name="T3">2. 3 статьяса 1 юкöнлысь 3 пункт гижны тадзи:</text:span></text:p>
      <text:p text:style-name="P9"><text:span text:style-name="T3">"3) Коми Республикаын уджалан условиеяс да удж видзöм бурмöдöм кузя дыр кадся торъя мога республиканскöй уджтасъяс вынсьöдöм;".</text:span></text:p>
      <text:p text:style-name="P13"/>
      <text:p text:style-name="P11"><text:span text:style-name="T1">2 статья. </text:span><text:span text:style-name="T2">Тайö Оланпасыс вынсялö сiйöс официальнöя йöзöдан лунсянь да паськалö 2009 вося январ 1 лунсянь артмöм право йитöдъяс вылö.</text:span></text:p>
      <text:p text:style-name="P12"/>
      <text:p text:style-name="P6">Коми Республикаса Юралысь <text:s text:c="48"/>В.А.Торлопов</text:p>
      <text:p text:style-name="P6"/>
      <text:p text:style-name="P6">Сыктывкар</text:p>
      <text:p text:style-name="P6">2009 вося апрель 16 лун</text:p>
      <text:p text:style-name="P6">22-РЗ №</text:p>
      <text:p text:style-name="P3"/>
      <text:p text:style-name="P3"/>
      <text:p text:style-name="P1">Вуджöдіс Кузнецова Н.А., 755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7cm" fo:margin-left="3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68cm" fo:margin-left="3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09T11:31:00</meta:creation-date>
    <dc:creator>User</dc:creator>
    <dc:date>2009-06-16T12:10:00</dc:date>
    <meta:editing-cycles>4</meta:editing-cycles>
    <meta:editing-duration>PT24M</meta:editing-duration>
    <meta:document-statistic meta:table-count="0" meta:image-count="0" meta:object-count="0" meta:page-count="1" meta:paragraph-count="15" meta:word-count="124" meta:character-count="951" meta:non-whitespace-character-count="759"/>
    <meta:generator>LibreOffice/4.0.2.2$Linux_x86 LibreOffice_project/4c82dcdd6efcd48b1d8bba66bfe1989deee49c3</meta:generator>
  </office:meta>
</office:document-meta>
</file>