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17cm" fo:margin-left="-0.026cm" table:align="left" style:writing-mode="lr-tb"/>
    </style:style>
    <style:style style:name="Таблица1.A" style:family="table-column">
      <style:table-column-properties style:column-width="2.558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8.214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63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5.91cm" fo:margin-left="-0.026cm" table:align="left" style:writing-mode="lr-tb"/>
    </style:style>
    <style:style style:name="Таблица2.A" style:family="table-column">
      <style:table-column-properties style:column-width="12.718cm"/>
    </style:style>
    <style:style style:name="Таблица2.B" style:family="table-column">
      <style:table-column-properties style:column-width="3.193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5.91cm" fo:margin-left="-0.026cm" table:align="left" style:writing-mode="lr-tb"/>
    </style:style>
    <style:style style:name="Таблица3.A" style:family="table-column">
      <style:table-column-properties style:column-width="6.368cm"/>
    </style:style>
    <style:style style:name="Таблица3.B" style:family="table-column">
      <style:table-column-properties style:column-width="6.35cm"/>
    </style:style>
    <style:style style:name="Таблица3.C" style:family="table-column">
      <style:table-column-properties style:column-width="3.193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" style:family="table">
      <style:table-properties style:width="16.228cm" fo:margin-left="-0.026cm" table:align="left" style:writing-mode="lr-tb"/>
    </style:style>
    <style:style style:name="Таблица4.A" style:family="table-column">
      <style:table-column-properties style:column-width="6.368cm"/>
    </style:style>
    <style:style style:name="Таблица4.B" style:family="table-column">
      <style:table-column-properties style:column-width="6.668cm"/>
    </style:style>
    <style:style style:name="Таблица4.C" style:family="table-column">
      <style:table-column-properties style:column-width="3.193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.C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4.A4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4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" style:family="table">
      <style:table-properties style:width="16.051cm" fo:margin-left="-0.162cm" table:align="left" style:writing-mode="lr-tb"/>
    </style:style>
    <style:style style:name="Таблица5.A" style:family="table-column">
      <style:table-column-properties style:column-width="4.81cm"/>
    </style:style>
    <style:style style:name="Таблица5.B" style:family="table-column">
      <style:table-column-properties style:column-width="1.588cm"/>
    </style:style>
    <style:style style:name="Таблица5.D" style:family="table-column">
      <style:table-column-properties style:column-width="1.515cm"/>
    </style:style>
    <style:style style:name="Таблица5.E" style:family="table-column">
      <style:table-column-properties style:column-width="2.408cm"/>
    </style:style>
    <style:style style:name="Таблица5.F" style:family="table-column">
      <style:table-column-properties style:column-width="1.473cm"/>
    </style:style>
    <style:style style:name="Таблица5.G" style:family="table-column">
      <style:table-column-properties style:column-width="2.671cm"/>
    </style:style>
    <style:style style:name="Таблица5.1" style:family="table-row">
      <style:table-row-properties style:min-row-height="0.041cm" fo:keep-together="auto"/>
    </style:style>
    <style:style style:name="Таблица5.A1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none" style:writing-mode="lr-tb"/>
    </style:style>
    <style:style style:name="Таблица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G1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A2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Таблица5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Таблица5.G2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none" fo:border-bottom="none" style:writing-mode="lr-tb"/>
    </style:style>
    <style:style style:name="Таблица5.A3" style:family="table-cell">
      <style:table-cell-properties style:vertical-align="top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G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Таблица5.A10" style:family="table-cell">
      <style:table-cell-properties style:vertical-align="middle" fo:padding-left="0.15cm" fo:padding-right="0.15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keep-together="always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keep-together="always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 fo:keep-together="always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3pt" style:font-size-asian="13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1" style:family="paragraph" style:parent-style-name="Standard">
      <style:paragraph-properties fo:hyphenation-ladder-count="no-limit"/>
      <style:text-properties fo:font-size="13pt" style:font-size-asian="13pt" style:font-name-complex="Arial" style:font-size-complex="13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fo:keep-together="always" fo:hyphenation-ladder-count="no-limit" style:text-autospace="none"/>
      <style:text-properties fo:color="#000000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keep-together="always" fo:hyphenation-ladder-count="no-limit" style:text-autospace="none" style:snap-to-layout-grid="false"/>
      <style:text-properties fo:color="#000000" fo:font-size="13pt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169cm" fo:text-indent="0cm" style:auto-text-indent="false"/>
    </style:style>
    <style:style style:name="P26" style:family="paragraph" style:parent-style-name="Standard">
      <style:paragraph-properties fo:margin-left="0cm" fo:margin-right="-0.169cm" fo:line-height="150%" fo:text-indent="0cm" style:auto-text-indent="false"/>
    </style:style>
    <style:style style:name="P2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3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35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36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37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38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39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41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/>
    </style:style>
    <style:style style:name="P43" style:family="paragraph" style:parent-style-name="Standard">
      <style:paragraph-properties fo:margin-left="0cm" fo:margin-right="-0.037cm" fo:line-height="150%" fo:text-align="justify" style:justify-single-word="false" fo:text-indent="0.953cm" style:auto-text-indent="false"/>
      <style:text-properties fo:font-size="13pt" style:font-size-asian="13pt" style:font-size-complex="13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weight-complex="bold"/>
    </style:style>
    <style:style style:name="P47" style:family="paragraph" style:parent-style-name="Standard">
      <style:paragraph-properties fo:margin-left="0cm" fo:margin-right="-0.037cm" fo:line-height="150%" fo:text-align="justify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4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50" style:family="paragraph" style:parent-style-name="Standard">
      <style:paragraph-properties fo:margin-left="8.571cm" fo:margin-right="-0.169cm" fo:text-indent="0cm" style:auto-text-indent="false"/>
    </style:style>
    <style:style style:name="P51" style:family="paragraph" style:parent-style-name="Standard">
      <style:paragraph-properties fo:margin-left="8.571cm" fo:margin-right="-0.169cm" fo:text-indent="0cm" style:auto-text-indent="false"/>
      <style:text-properties fo:font-size="13pt" style:font-size-asian="13pt" style:font-size-complex="13pt" style:font-weight-complex="bold"/>
    </style:style>
    <style:style style:name="P52" style:family="paragraph" style:parent-style-name="Standard">
      <style:paragraph-properties fo:margin-left="0cm" fo:margin-right="0.94cm" fo:text-align="center" style:justify-single-word="false" fo:text-indent="1.591cm" style:auto-text-indent="false"/>
    </style:style>
    <style:style style:name="P53" style:family="paragraph" style:parent-style-name="Standard">
      <style:paragraph-properties fo:margin-left="0cm" fo:margin-right="0.94cm" fo:text-align="center" style:justify-single-word="false" fo:text-indent="1.591cm" style:auto-text-indent="false"/>
      <style:text-properties fo:font-size="13pt" fo:font-weight="bold" style:font-size-asian="13pt" style:font-weight-asian="bold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445cm" style:auto-text-indent="fals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cm" fo:margin-right="-0.194cm" fo:text-align="end" style:justify-single-word="fals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hyphenation-ladder-count="no-limit" fo:text-indent="8.573cm" style:auto-text-indent="false"/>
      <style:text-properties fo:font-size="13pt" style:font-size-asian="13pt" style:font-name-complex="Arial" style:font-size-complex="13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end" style:justify-single-word="false" fo:hyphenation-ladder-count="no-limit" fo:text-indent="8.573cm" style:auto-text-indent="false"/>
      <style:text-properties fo:font-size="13pt" style:font-size-asian="13pt" style:font-name-complex="Arial" style:font-size-complex="13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0.14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cm" fo:margin-right="-0.14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143cm" fo:text-align="center" style:justify-single-word="false" fo:text-indent="1.591cm" style:auto-text-indent="false"/>
    </style:style>
    <style:style style:name="P63" style:family="paragraph" style:parent-style-name="Standard">
      <style:paragraph-properties fo:margin-left="0cm" fo:margin-right="-0.143cm" fo:text-align="center" style:justify-single-word="false" fo:text-indent="1.591cm" style:auto-text-indent="false"/>
      <style:text-properties fo:font-size="13pt" fo:font-weight="bold" style:font-size-asian="13pt" style:font-weight-asian="bold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0.762cm" style:auto-text-indent="false"/>
    </style:style>
    <style:style style:name="P65" style:family="paragraph" style:parent-style-name="Standard">
      <style:paragraph-properties fo:margin-left="0cm" fo:margin-right="0cm" fo:text-indent="0.762cm" style:auto-text-indent="fals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cm" fo:margin-right="0cm" fo:text-align="justify" style:justify-single-word="false" fo:text-indent="0.762cm" style:auto-text-indent="fals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0cm" fo:margin-right="0.94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94cm" fo:text-align="center" style:justify-single-word="false" fo:text-indent="0cm" style:auto-text-indent="false"/>
      <style:text-properties fo:font-size="13pt" style:font-size-asian="13pt" style:font-size-complex="13pt" style:font-weight-complex="bold"/>
    </style:style>
    <style:style style:name="P6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fo:font-size="13pt" style:font-size-asian="13pt" style:font-size-complex="13pt" style:font-style-complex="italic"/>
    </style:style>
    <style:style style:name="T8" style:family="text">
      <style:text-properties fo:font-size="13pt" style:font-size-asian="13pt" style:font-name-complex="Arial" style:font-size-complex="13pt"/>
    </style:style>
    <style:style style:name="T9" style:family="text">
      <style:text-properties style:font-size-complex="13pt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font-size="11pt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КОМИ РЕСПУБЛИКАЛÖН ОЛАНПАС</text:p>
      <text:p text:style-name="P31"/>
      <text:p text:style-name="P28">"2009 во вылö Коми Республикаса медицинскöя быть страхуйтан фондлöн сьöмкуд йылысь" Коми Республикаса Оланпасö вежсьöмъяс пыртöм йылысь</text:p>
      <text:p text:style-name="P28"/>
      <text:p text:style-name="P28"/>
      <text:p text:style-name="P32">Примитöма Коми Республикаса</text:p>
      <text:p text:style-name="P32">Государственнöй Сöветöн <text:s text:c="36"/>2009 вося апрель 9 лунö </text:p>
      <text:p text:style-name="P33"/>
      <text:p text:style-name="P42"><text:span text:style-name="T2">1 статья. </text:span><text:span text:style-name="T6">Пыртны "2009 во вылö Коми Республикаса медицинскöя быть страхуйтан фондлöн сьöмкуд йылысь" Коми Республикаса Оланпасö (Коми Республикаса государственнöй власьт органъяслöн индöд-тшöктöмъяс, 2008, 11 №, 606 ст.) татшöм вежсьöмъяс:</text:span></text:p>
      <text:p text:style-name="P43">1. 1 статьяса 1 юкöн гижны тадзи:</text:p>
      <text:p text:style-name="P44"><text:span text:style-name="T6">"1. Вынсьöдны Коми Республикаса медицинскöя быть страхуйтан фондса сьöмкудлысь медшöр характеристикаяс </text:span><text:span text:style-name="T7">2009 во вылö (водзö – Фонд), кöні:</text:span></text:p>
      <text:p text:style-name="P44"><text:span text:style-name="T7">Фондса сьöмкудлöн виччысяна чöжöсыс 5 613 473,1 сюрс шайт, сы лыдын: сьöмкудкостса трансфертъяс тшöт весьтö, мый босьтсьö Медицинскöя быть страхуйтан федеральнöй фондса сьöмкудысь 1 018 612,8 сюрс шайт, Коми Республикаса республиканскöй сьöмкудйысь – <text:s/>2 450 059,5 сюрс шайт; </text:span></text:p>
      <text:p text:style-name="P45">Фондса сьöмкудлöн öтувъя рöскодыс 5 809 719,4 сюрс шайт;</text:p>
      <text:p text:style-name="P45">Фондса сьöмкудлöн медпозяна мында дефицитыс 196 246,3 сюрс шайт.".</text:p>
      <text:p text:style-name="P45">2. 11 статьяын "124 086,5" да "7 000,0" лыдпасъяс лöсялöмöн вежны "94 137,6" да "1 000,0" лыдпасъясöн.</text:p>
      <text:p text:style-name="P44"><text:span text:style-name="T7">3. </text:span><text:span text:style-name="T6">"2009 во вылö Коми Республикаса медицинскöя быть страхуйтан фондлöн сьöмкуд йылысь" Коми Республикаса Оланпас дорö 1 содтöд гижны тайö Оланпас дорö 1 содтöд серти.</text:span></text:p>
      <text:p text:style-name="P44"><text:soft-page-break/><text:span text:style-name="T6">4. "2009 во вылö Коми Республикаса медицинскöя быть страхуйтан фондлöн сьöмкуд йылысь" Коми Республикаса Оланпас дорö 3 содтöд гижны тайö Оланпас дорö 2 содтöд серти.</text:span></text:p>
      <text:p text:style-name="P46">5. "2009 во вылö Коми Республикаса медицинскöя быть страхуйтан фондлöн сьöмкуд йылысь" Коми Республикаса Оланпас дорö 4 содтöд гижны тайö Оланпас дорö 3 содтöд серти.</text:p>
      <text:p text:style-name="P46">6. "2009 во вылö Коми Республикаса медицинскöя быть страхуйтан фондлöн сьöмкуд йылысь" Коми Республикаса Оланпас дорö 5 содтöд гижны тайö Оланпас дорö 4 содтöд серти.</text:p>
      <text:p text:style-name="P46">7. "2009 во вылö Коми Республикаса медицинскöя быть страхуйтан фондлöн сьöмкуд йылысь" Коми Республикаса Оланпас дорö 6 содтöд гижны тайö Оланпас дорö 5 содтöд серти.</text:p>
      <text:p text:style-name="P47"/>
      <text:p text:style-name="P48"><text:span text:style-name="T2">2 статья. </text:span><text:span text:style-name="T5">Тайö Оланпасыс вынсялö сiйöс официальнöя йöзöдан лунсянь.</text:span></text:p>
      <text:p text:style-name="P49"/>
      <text:p text:style-name="P32">Коми Республикаса Юралысь <text:s text:c="48"/>В.А.Торлопов</text:p>
      <text:p text:style-name="P32"/>
      <text:p text:style-name="P32">Сыктывкар</text:p>
      <text:p text:style-name="P32">2009 вося апрель 16 лун</text:p>
      <text:p text:style-name="P32">23-РЗ №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1"><text:soft-page-break/>"2009 во вылö Коми Республикаса </text:p>
      <text:p text:style-name="P51">медицинскöя быть страхуйтан фондлöн сьöмкуд йылысь" Коми Республикаса Оланпасö вежсьöмъяс пыртöм йылысь" </text:p>
      <text:p text:style-name="P51">Коми Республикаса Оланпас дорö </text:p>
      <text:p text:style-name="P51">1 содтöд</text:p>
      <text:p text:style-name="P51"/>
      <text:p text:style-name="P50"><text:span text:style-name="T6">""2009 во вылö Коми Республикаса </text:span></text:p>
      <text:p text:style-name="P50"><text:span text:style-name="T6">медицинскöя быть страхуйтан фондлöн сьöмкуд йылысь" Коми Республикаса Оланпас дорö</text:span></text:p>
      <text:p text:style-name="P51">1 содтöд</text:p>
      <text:p text:style-name="P34"/>
      <text:p text:style-name="P34"/>
      <text:p text:style-name="P4">2009 во вылö Коми Республикаса медицинскöя</text:p>
      <text:p text:style-name="P52"><text:span text:style-name="T2">быть страхуйтан фондлöн сьöмкуд</text:span></text:p>
      <text:p text:style-name="P29">чöжöслöн медшöр администратор </text:p>
      <text:p text:style-name="P29">ЛЫДДЬÖГ</text:p>
      <text:p text:style-name="P5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table:number-columns-spanned="2" office:value-type="string">
              <text:p text:style-name="P1"><text:bookmark text:name="RANGE!B1:D52"/><text:span text:style-name="T5">Россия Федерацияса сьöмкуд классификациялöн код</text:span></text:p>
            </table:table-cell>
            <table:covered-table-cell/>
            <table:table-cell table:style-name="Таблица1.C1" table:number-rows-spanned="2" office:value-type="string">
              <text:p text:style-name="P1"><text:span text:style-name="T7">Коми Республикаса медицинскöя быть страхуйтан фондлöн сьöмкуд чöжöслöн медшöр администратор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35">чöжöсса</text:p>
            <text:p text:style-name="P35"><text:s/>медшöр админи-</text:p>
            <text:p text:style-name="P1"><text:span text:style-name="T6">стратор-лöн</text:span></text:p>
          </table:table-cell>
          <table:table-cell table:style-name="Таблица1.A2" office:value-type="string">
            <text:p text:style-name="P1"><text:span text:style-name="T7">Коми Республикаса медицинскöя быть страхуйтан фонд сьöмкудлöн чöжöс</text:span></text:p>
            <text:p text:style-name="P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C1" office:value-type="string">
            <text:p text:style-name="P12">3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3"/>
          </table:table-cell>
          <table:table-cell table:style-name="Таблица1.C4" office:value-type="string">
            <text:p text:style-name="P36">Федеральнöй вот служба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2 01040 09 0000 110</text:p>
          </table:table-cell>
          <table:table-cell table:style-name="Таблица1.C4" office:value-type="string">
            <text:p text:style-name="P9">Медицинскöя быть страхуйтан мутас фондъясö вуджöдöм öти нога социальнöй вот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"><text:span text:style-name="T5">1 05 01000 00 0000 110</text:span></text:p>
          </table:table-cell>
          <table:table-cell table:style-name="Таблица1.C4" office:value-type="string">
            <text:p text:style-name="P9">Вот перъян кокньöдöм система серти перъян вот 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5 01010 01 0000 110</text:p>
          </table:table-cell>
          <table:table-cell table:style-name="Таблица1.C4" office:value-type="string">
            <text:p text:style-name="P9">Вот мынтысьяслысь, кодъяс вот перъян объектöн бöрйисны чöжöс, босьтöм вот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5 01020 01 0000 110</text:p>
          </table:table-cell>
          <table:table-cell table:style-name="Таблица1.C4" office:value-type="string">
            <text:p text:style-name="P9">Вот мынтысьяслöн вот, кодъяс вот перъян объектöн бöрйисны чöжöс, мый чинтöма рöскод мында вылö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5 01030 01 0000 110</text:p>
          </table:table-cell>
          <table:table-cell table:style-name="Таблица1.C4" office:value-type="string">
            <text:p text:style-name="P22"><text:span text:style-name="T5">Сьöмкудйысь öтдор государственнöй фондъяслöн сьöмкудъясö вуджöдöм медэтша вот</text:span>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5 01040 02 0000 110</text:p>
          </table:table-cell>
          <table:table-cell table:style-name="Таблица1.C4" office:value-type="string">
            <text:p text:style-name="P9">Вот перъян кокньöдöм системаöн вöдитчöм дырйи асшöр удж вöчöм вылö патентъяс сетöмысь чöжöс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5 02000 02 0000 110</text:p>
          </table:table-cell>
          <table:table-cell table:style-name="Таблица1.C4" office:value-type="string">
            <text:p text:style-name="P9">Торъя уджъяс вылö виччысяна <text:s/>чöжöс вылö öти нога вот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5 03000 01 0000 110</text:p>
          </table:table-cell>
          <table:table-cell table:style-name="Таблица1.C4" office:value-type="string">
            <text:p text:style-name="P8">Видз-му овмöсса öти нога вот</text:p>
          </table:table-cell>
        </table:table-row>
        <table:table-row table:style-name="Таблица1.1">
          <table:table-cell table:style-name="Таблица1.A4" office:value-type="string">
            <text:p text:style-name="P12">182</text:p>
          </table:table-cell>
          <table:table-cell table:style-name="Таблица1.A4" office:value-type="string">
            <text:p text:style-name="P12">1 09 08050 09 0000 140</text:p>
          </table:table-cell>
          <table:table-cell table:style-name="Таблица1.C4" office:value-type="string">
            <text:p text:style-name="P9">Медицинскöя быть страхуйтан мутас фондъясö взносъяс кузя недоимка, пеня да штрап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3"/>
          </table:table-cell>
          <table:table-cell table:style-name="Таблица1.C4" office:value-type="string">
            <text:p text:style-name="P9">Медицинскöя быть страхуйтан мутас фондъяс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1 16 21090 09 0000 140</text:p>
          </table:table-cell>
          <table:table-cell table:style-name="Таблица1.C4" office:value-type="string">
            <text:p text:style-name="P22"><text:span text:style-name="T5">Мыж вöчöмын мыжалöмъяслысь да эмбурлы ушерб вештöм могысь сьöм перйöмысь (штрапъясысь) да мукöд перйöмысь воöм сьöм, мый артавсьö медицинскöя быть страхуйтан мутас фондъяслöн сьöмкудъясö</text:span>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"><text:span text:style-name="T5">1 16 32070 09 0000 140</text:span></text:p>
          </table:table-cell>
          <table:table-cell table:style-name="Таблица1.C4" office:value-type="string">
            <text:p text:style-name="P9">Оланпаслы лöсявтöг либö торъя могтöг видзöм сьöм, а сідзжö найöс видзöмысь босьтöм чöжöс бергöдöм (медицинскöя быть страхуйтан мутас фонд юкöнын)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1 17 06040 09 0000 180</text:p>
          </table:table-cell>
          <table:table-cell table:style-name="Таблица1.C4" office:value-type="string">
            <text:p text:style-name="P9">Медицинскöя быть страхуйтан мутас фондъясö вотысь öтдор мукöд воöм сьöм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2 02 05700 09 0000 151</text:p>
          </table:table-cell>
          <table:table-cell table:style-name="Таблица1.C4" office:value-type="string">
            <text:p text:style-name="P22"><text:span text:style-name="T5">Россия Федерация субъектъясса сьöмкудъяслöн сьöм, мый сетöма уджавтöм йöзöс медицинскöя быть страхуйтöм вылö медицинскöя быть страхуйтан мутас фондъяслöн сьöмкудъясö</text:span>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2 02 05802 09 0000 151</text:p>
          </table:table-cell>
          <table:table-cell table:style-name="Таблица1.C4" office:value-type="string">
            <text:p text:style-name="P22"><text:span text:style-name="T5">Медицинскöя быть страхуйтан базöвöй уджтас серти медицинскöя быть страхуйтан мутас уджтас збыльмöдöм вылö медицинскöя быть страхуйтан мутас фондъяслöн сьöмкудъяслы дотацияяс</text:span>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2 02 05803 09 0000 151</text:p>
          </table:table-cell>
          <table:table-cell table:style-name="Таблица1.C4" office:value-type="string">
            <text:p text:style-name="P22"><text:span text:style-name="T5">Уджавтöм йöзöс (челядьöс) медицинскöя быть страхуйтöм вылö медицинскöя быть страхуйтан мутас фондъяслöн сьöмкудъяслы субсидияяс</text:span>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2 02 05809 09 0000 151</text:p>
          </table:table-cell>
          <table:table-cell table:style-name="Таблица1.C4" office:value-type="string">
            <text:p text:style-name="P22"><text:span text:style-name="T5">Уджалысь гражданалы содтöд <text:s/>диспансеризация нуöдöм вылö медицинскöя быть страхуйтан мутас фондъяслöн сьöмкудъяслы субсидияяс</text:span>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2 02 09029 09 0000 151</text:p>
          </table:table-cell>
          <table:table-cell table:style-name="Таблица1.C4" office:value-type="string">
            <text:p text:style-name="P22"><text:span text:style-name="T5">Россия Федерацияса субъектъяслöн сьöмкудйысь медицинскöя быть </text:span><text:soft-page-break/><text:span text:style-name="T5">страхуйтан мутас фондъясö дон босьттöг мукöд воöм сьöм, сы лыдын:</text:span></text:p>
            <text:p text:style-name="P54"><text:span text:style-name="T5">участкöвöй врач-терапевтъясöн, участкöвöй врач-педиатръясöн, öтувъя практикаса врачьясöн (семейнöй врачьясöн), участкöвöй врач-терапевтъяслöн, участкöвöй врач-педиатръяслöн участкöвöй <text:s/>медицинскöй сестраясöн, öтувъя практикаса врачьяслöн (семейнöй врачьяслöн) медицинскöй сестраясöн содтöд медицина отсöг сьöмöн могмöдöм;</text:span></text:p>
            <text:p text:style-name="P55">тылын уджалысьяслы социальнöй отсöг сетöм;</text:p>
            <text:p text:style-name="P54"><text:span text:style-name="T5">реабилитируйтöм йöзлы да йöзлы, кодъясöс лыддьöны политическöй репрессияяс улö мыжтöг веськалöмаясöн, социальнöй отсöг <text:s/>сетöм;</text:span></text:p>
            <text:p text:style-name="P55">Россия Федерацияса Правительстволöн 1994 во июль 30 лунся 890 №-а шуöм серти <text:s/>Коми Республикаса йöзöс лекарствоясöн кокньöд серти могмöдöм <text:s text:c="2"/></text:p>
          </table:table-cell>
        </table:table-row>
        <table:table-row table:style-name="Таблица1.1">
          <table:table-cell table:style-name="Таблица1.A4" office:value-type="string">
            <text:p text:style-name="P12">395</text:p>
          </table:table-cell>
          <table:table-cell table:style-name="Таблица1.A4" office:value-type="string">
            <text:p text:style-name="P12">2 02 09059 09 0000 151</text:p>
          </table:table-cell>
          <table:table-cell table:style-name="Таблица1.C4" office:value-type="string">
            <text:p text:style-name="P9">муниципальнöй районъяслöн сьöмкудйысь медицинскöя быть страхуйтан мутас фондъясö дон босьттöг мукöд воöм сьöм, сы лыдын:</text:p>
            <text:p text:style-name="P54"><text:span text:style-name="T5">медицинскöя быть страхуйтан системаын уджалысь Сыктыв районса йöзлысь дзоньвидзалун видзан учреждениеяс одноканальнöя сьöмöн могмöдöм пыртöм кузя пилотнöй проектын участвуйтöм</text:span></text:p>
          </table:table-cell>
        </table:table-row>
      </table:table>
      <text:p text:style-name="P56">"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51">"2009 во вылö Коми Республикаса </text:p>
      <text:p text:style-name="P51">медицинскöя быть страхуйтан фондлöн сьöмкуд йылысь" Коми Республикаса Оланпасö вежсьöмъяс пыртöм йылысь" </text:p>
      <text:p text:style-name="P51">Коми Республикаса Оланпас дорö </text:p>
      <text:p text:style-name="P50"><text:span text:style-name="T6">2 содтöд</text:span></text:p>
      <text:p text:style-name="P51"/>
      <text:p text:style-name="P51">""2009 во вылö Коми Республикаса </text:p>
      <text:p text:style-name="P50"><text:span text:style-name="T6">медицинскöя быть страхуйтан фондлöн сьöмкуд йылысь" Коми Республикаса Оланпас дорö</text:span></text:p>
      <text:p text:style-name="P50"><text:span text:style-name="T6">3 содтöд</text:span></text:p>
      <text:p text:style-name="P11"/>
      <text:p text:style-name="P11"/>
      <text:p text:style-name="P39"><text:span text:style-name="T3">2009 воын Медицинскöя быть страхуйтан федеральнöй фонд сьöмкудйысь да Коми Республикаса республиканскöй сьöмкудйысь босьтöм сьöмкудкостса трансфертъяс </text:span></text:p>
      <text:p text:style-name="P27">ЮКЛÖМ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9"><text:span text:style-name="T4">Сьöмкудкостса трансферт ним</text:span></text:p>
          </table:table-cell>
          <table:table-cell table:style-name="Таблица2.B1" office:value-type="string">
            <text:p text:style-name="P37">Мында, </text:p>
            <text:p text:style-name="P19">сюрс шайт</text:p>
          </table:table-cell>
        </table:table-row>
        <table:table-row table:style-name="Таблица2.1">
          <table:table-cell table:style-name="Таблица2.A2" office:value-type="string">
            <text:p text:style-name="P18">1</text:p>
          </table:table-cell>
          <table:table-cell table:style-name="Таблица2.B2" office:value-type="string">
            <text:p text:style-name="P12">2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4">Сь</text:span><text:span text:style-name="T4">öмкудкостса трансфертъяс, ставыс</text:span></text:p>
          </table:table-cell>
          <table:table-cell table:style-name="Таблица2.B2" office:value-type="string">
            <text:p text:style-name="P12">3 468 672,3</text:p>
          </table:table-cell>
        </table:table-row>
        <table:table-row table:style-name="Таблица2.1">
          <table:table-cell table:style-name="Таблица2.A2" office:value-type="string">
            <text:p text:style-name="P20">сы лыдын:</text:p>
          </table:table-cell>
          <table:table-cell table:style-name="Таблица2.B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4">Медицинск</text:span><text:span text:style-name="T4">öя быть страхуйтан федеральнöй фонд сьöмкудйысь босьтöм сьöмкудкостса трансфертъяс:</text:span></text:p>
          </table:table-cell>
          <table:table-cell table:style-name="Таблица2.B2" office:value-type="string">
            <text:p text:style-name="P12">1 018 612,8</text:p>
          </table:table-cell>
        </table:table-row>
        <table:table-row table:style-name="Таблица2.1">
          <table:table-cell table:style-name="Таблица2.A2" office:value-type="string">
            <text:p text:style-name="P20">сы лыдын:</text:p>
          </table:table-cell>
          <table:table-cell table:style-name="Таблица2.B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5">медицинск</text:span><text:span text:style-name="T5">öя быть страхуйтан базöвöй уджтасын медицинскöя быть страхуйтан мутас уджтас збыльмöдöм вылö </text:span></text:p>
          </table:table-cell>
          <table:table-cell table:style-name="Таблица2.B2" office:value-type="string">
            <text:p text:style-name="P12">952 325,4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5">уджавт</text:span><text:span text:style-name="T5">öм йöзöс (челядьöс) медицинскöя быть страхуйтöм вылö</text:span></text:p>
          </table:table-cell>
          <table:table-cell table:style-name="Таблица2.B2" office:value-type="string">
            <text:p text:style-name="P12">43 352,8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4">Уджалысь гражданалысь содт</text:span><text:span text:style-name="T4">öд диспансеризация нуöдöм вылö</text:span></text:p>
          </table:table-cell>
          <table:table-cell table:style-name="Таблица2.B2" office:value-type="string">
            <text:p text:style-name="P12">22 934,6</text:p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4">Коми Республикаса республиканск</text:span><text:span text:style-name="T4">öй сьöмкудйысь босьтöм сьöмкудкостса трансфертъяс:</text:span></text:p>
          </table:table-cell>
          <table:table-cell table:style-name="Таблица2.B2" office:value-type="string">
            <text:p text:style-name="P12">2 450 059,5</text:p>
          </table:table-cell>
        </table:table-row>
        <table:table-row table:style-name="Таблица2.1">
          <table:table-cell table:style-name="Таблица2.A2" office:value-type="string">
            <text:p text:style-name="P38">сы лыдын:</text:p>
          </table:table-cell>
          <table:table-cell table:style-name="Таблица2.B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0"><text:span text:style-name="T5">уджавт</text:span><text:span text:style-name="T5">öм йöзöс медицинскöя быть страхуйтöм вылö</text:span></text:p>
          </table:table-cell>
          <table:table-cell table:style-name="Таблица2.B2" office:value-type="string">
            <text:p text:style-name="P12">2 450 059,5</text:p>
          </table:table-cell>
        </table:table-row>
      </table:table>
      <text:p text:style-name="P7"><text:soft-page-break/>".</text:p>
      <text:p text:style-name="P11"/>
      <text:p text:style-name="P11"/>
      <text:p text:style-name="P11"/>
      <text:p text:style-name="P11"/>
      <text:p text:style-name="P51">"2009 во вылö Коми Республикаса </text:p>
      <text:p text:style-name="P51">медицинскöя быть страхуйтан фондлöн сьöмкуд йылысь" Коми Республикаса Оланпасö вежсьöмъяс пыртöм йылысь" </text:p>
      <text:p text:style-name="P51">Коми Республикаса Оланпас дорö </text:p>
      <text:p text:style-name="P50"><text:span text:style-name="T6">3 содтöд</text:span></text:p>
      <text:p text:style-name="P51"/>
      <text:p text:style-name="P51">""2009 во вылö Коми Республикаса </text:p>
      <text:p text:style-name="P50"><text:span text:style-name="T6">медицинскöя быть страхуйтан фондлöн сьöмкуд йылысь" Коми Республикаса Оланпас дорö</text:span></text:p>
      <text:p text:style-name="P50"><text:span text:style-name="T6">4 содтöд</text:span></text:p>
      <text:p text:style-name="P11"/>
      <text:p text:style-name="P11"/>
      <text:p text:style-name="P30">2009 во вылö </text:p>
      <text:p text:style-name="P30">Коми Республикаса медицинскöя быть страхуйтан </text:p>
      <text:p text:style-name="P39"><text:span text:style-name="T1">фонд сьöмкудлысь дефицит сьöмöн могмöдан пытшкöсса </text:span></text:p>
      <text:p text:style-name="P30">ИСТОЧНИКЪЯС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4">Россия Федерацияса сьöмкуд классификациялöн код</text:span></text:p>
          </table:table-cell>
          <table:table-cell table:style-name="Таблица3.A1" office:value-type="string">
            <text:p text:style-name="P37">Ним</text:p>
          </table:table-cell>
          <table:table-cell table:style-name="Таблица3.C1" office:value-type="string">
            <text:p text:style-name="P37">Мында,</text:p>
            <text:p text:style-name="P19">сюрс шайт</text:p>
          </table:table-cell>
        </table:table-row>
        <table:table-row table:style-name="Таблица3.1">
          <table:table-cell table:style-name="Таблица3.A2" office:value-type="string">
            <text:p text:style-name="P12">1</text:p>
          </table:table-cell>
          <table:table-cell table:style-name="Таблица3.A1" office:value-type="string">
            <text:p text:style-name="P37">2</text:p>
          </table:table-cell>
          <table:table-cell table:style-name="Таблица3.C1" office:value-type="string">
            <text:p text:style-name="P12">3</text:p>
          </table:table-cell>
        </table:table-row>
        <table:table-row table:style-name="Таблица3.1">
          <table:table-cell table:style-name="Таблица3.A2" office:value-type="string">
            <text:p text:style-name="P12">000 01 00 00 00 00 0000 000</text:p>
          </table:table-cell>
          <table:table-cell table:style-name="Таблица3.A1" office:value-type="string">
            <text:p text:style-name="P25"><text:span text:style-name="T5">Сьöмкудлысь дефицит сьöмöн могмöдан пытшкöсса источникъяс</text:span></text:p>
          </table:table-cell>
          <table:table-cell table:style-name="Таблица3.C1" office:value-type="string">
            <text:p text:style-name="P12">196 246,3</text:p>
          </table:table-cell>
        </table:table-row>
        <table:table-row table:style-name="Таблица3.1">
          <table:table-cell table:style-name="Таблица3.A2" office:value-type="string">
            <text:p text:style-name="P12">000 01 05 00 00 00 0000 600</text:p>
          </table:table-cell>
          <table:table-cell table:style-name="Таблица3.A1" office:value-type="string">
            <text:p text:style-name="P22"><text:span text:style-name="T5">Сьöмкудлöн сьöм коляс чинöм</text:span></text:p>
          </table:table-cell>
          <table:table-cell table:style-name="Таблица3.C1" office:value-type="string">
            <text:p text:style-name="P12">196 246,3</text:p>
          </table:table-cell>
        </table:table-row>
        <table:table-row table:style-name="Таблица3.1">
          <table:table-cell table:style-name="Таблица3.A5" office:value-type="string">
            <text:p text:style-name="P12">000 01 05 02 00 00 0000 600</text:p>
          </table:table-cell>
          <table:table-cell table:style-name="Таблица3.A1" office:value-type="string">
            <text:p text:style-name="P22"><text:span text:style-name="T5">Сьöмкудлöн мукöд сьöм коляс чинöм</text:span></text:p>
          </table:table-cell>
          <table:table-cell table:style-name="Таблица3.C1" office:value-type="string">
            <text:p text:style-name="P12">196 246,3</text:p>
          </table:table-cell>
        </table:table-row>
        <table:table-row table:style-name="Таблица3.1">
          <table:table-cell table:style-name="Таблица3.A6" office:value-type="string">
            <text:p text:style-name="P12">000 01 05 02 01 00 0000 610</text:p>
          </table:table-cell>
          <table:table-cell table:style-name="Таблица3.A1" office:value-type="string">
            <text:p text:style-name="P22"><text:span text:style-name="T5">Сьöмкудлöн мукöд сьöм коляс чинöм</text:span></text:p>
          </table:table-cell>
          <table:table-cell table:style-name="Таблица3.C1" office:value-type="string">
            <text:p text:style-name="P12">196 246,3</text:p>
          </table:table-cell>
        </table:table-row>
        <table:table-row table:style-name="Таблица3.1">
          <table:table-cell table:style-name="Таблица3.A1" office:value-type="string">
            <text:p text:style-name="P12">395 01 05 02 01 09 0000 610</text:p>
          </table:table-cell>
          <table:table-cell table:style-name="Таблица3.A1" office:value-type="string">
            <text:p text:style-name="P22"><text:span text:style-name="T5">Медицинскöя быть страхуйтан мутас фондлöн сьöмкудйын мукöд сьöм коляс чинöм</text:span></text:p>
          </table:table-cell>
          <table:table-cell table:style-name="Таблица3.C1" office:value-type="string">
            <text:p text:style-name="P12">196 246,3</text:p>
          </table:table-cell>
        </table:table-row>
      </table:table>
      <text:p text:style-name="P7">".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51">"2009 во вылö Коми Республикаса </text:p>
      <text:p text:style-name="P51">медицинскöя быть страхуйтан фондлöн сьöмкуд йылысь" Коми Республикаса Оланпасö вежсьöмъяс пыртöм йылысь" </text:p>
      <text:p text:style-name="P51">Коми Республикаса Оланпас дорö </text:p>
      <text:p text:style-name="P50"><text:span text:style-name="T6">4 содтöд</text:span></text:p>
      <text:p text:style-name="P51"/>
      <text:p text:style-name="P51">""2009 во вылö Коми Республикаса </text:p>
      <text:p text:style-name="P50"><text:span text:style-name="T6">медицинскöя быть страхуйтан фондлöн сьöмкуд йылысь" Коми Республикаса Оланпас дорö</text:span></text:p>
      <text:p text:style-name="P50"><text:span text:style-name="T6">5 содтöд</text:span></text:p>
      <text:p text:style-name="P11"/>
      <text:p text:style-name="P57"/>
      <text:p text:style-name="P57"/>
      <text:p text:style-name="P59"><text:span text:style-name="T2">2009 во вылö Коми Республикаса медицинскöя</text:span></text:p>
      <text:p text:style-name="P62"><text:span text:style-name="T2">быть страхуйтан фонд сьöмкудлöн</text:span></text:p>
      <text:p text:style-name="P63">ЧÖЖÖС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pan text:style-name="T5">Россия Федерацияса сьöмкуд классификациялöн код</text:span></text:p>
          </table:table-cell>
          <table:table-cell table:style-name="Таблица4.A1" office:value-type="string">
            <text:p text:style-name="P2"><text:span text:style-name="T5">Чöжöс ним</text:span></text:p>
          </table:table-cell>
          <table:table-cell table:style-name="Таблица4.C1" office:value-type="string">
            <text:p text:style-name="P60">Мында,</text:p>
            <text:p text:style-name="P14">сюрс шайт</text:p>
          </table:table-cell>
        </table:table-row>
        <table:table-row table:style-name="Таблица4.1">
          <table:table-cell table:style-name="Таблица4.A1" office:value-type="string">
            <text:p text:style-name="P14">1</text:p>
          </table:table-cell>
          <table:table-cell table:style-name="Таблица4.A1" office:value-type="string">
            <text:p text:style-name="P14">2</text:p>
          </table:table-cell>
          <table:table-cell table:style-name="Таблица4.C1" office:value-type="string">
            <text:p text:style-name="P60">3</text:p>
          </table:table-cell>
        </table:table-row>
        <table:table-row table:style-name="Таблица4.1">
          <table:table-cell table:style-name="Таблица4.A3" office:value-type="string">
            <text:p text:style-name="P12">000 1 00 00000 00 0000 000</text:p>
          </table:table-cell>
          <table:table-cell table:style-name="Таблица4.A3" office:value-type="string">
            <text:p text:style-name="P61"><text:span text:style-name="T5">Вотысь да вотысь öтдор чöжöс</text:span></text:p>
          </table:table-cell>
          <table:table-cell table:style-name="Таблица4.C3" office:value-type="string">
            <text:p text:style-name="P12">1 764 733,0</text:p>
          </table:table-cell>
        </table:table-row>
        <table:table-row table:style-name="Таблица4.1">
          <table:table-cell table:style-name="Таблица4.A3" office:value-type="string">
            <text:p text:style-name="P12">000 1 02 00000 00 0000 000</text:p>
          </table:table-cell>
          <table:table-cell table:style-name="Таблица4.A3" office:value-type="string">
            <text:p text:style-name="P61"><text:span text:style-name="T5">Социальнöй могъяс вылö вот да взнос</text:span></text:p>
          </table:table-cell>
          <table:table-cell table:style-name="Таблица4.C3" office:value-type="string">
            <text:p text:style-name="P12">1 626 455,6</text:p>
          </table:table-cell>
        </table:table-row>
        <table:table-row table:style-name="Таблица4.1">
          <table:table-cell table:style-name="Таблица4.A3" office:value-type="string">
            <text:p text:style-name="P12">182 1 02 01000 00 0000 110</text:p>
          </table:table-cell>
          <table:table-cell table:style-name="Таблица4.A3" office:value-type="string">
            <text:p text:style-name="P61"><text:span text:style-name="T5">Öти нога социальнöй вот</text:span></text:p>
          </table:table-cell>
          <table:table-cell table:style-name="Таблица4.C3" office:value-type="string">
            <text:p text:style-name="P12">1 626 455,6</text:p>
          </table:table-cell>
        </table:table-row>
        <table:table-row table:style-name="Таблица4.1">
          <table:table-cell table:style-name="Таблица4.A3" office:value-type="string">
            <text:p text:style-name="P1"><text:span text:style-name="T5">182 1 02 01040 09 0000 110</text:span></text:p>
          </table:table-cell>
          <table:table-cell table:style-name="Таблица4.A3" office:value-type="string">
            <text:p text:style-name="P61"><text:span text:style-name="T5">Медицинскöя быть страхуйтан мутас фондъясö вуджöдöм öти нога социальнöй вот</text:span></text:p>
          </table:table-cell>
          <table:table-cell table:style-name="Таблица4.C3" office:value-type="string">
            <text:p text:style-name="P12">1 626 455,6</text:p>
          </table:table-cell>
        </table:table-row>
        <table:table-row table:style-name="Таблица4.1">
          <table:table-cell table:style-name="Таблица4.A3" office:value-type="string">
            <text:p text:style-name="P12">182 1 05 00000 00 0000 000</text:p>
          </table:table-cell>
          <table:table-cell table:style-name="Таблица4.A3" office:value-type="string">
            <text:p text:style-name="P61"><text:span text:style-name="T5">Öтувъя чöжöс вылö вот</text:span></text:p>
          </table:table-cell>
          <table:table-cell table:style-name="Таблица4.C3" office:value-type="string">
            <text:p text:style-name="P12">77 427,0</text:p>
          </table:table-cell>
        </table:table-row>
        <table:table-row table:style-name="Таблица4.1">
          <table:table-cell table:style-name="Таблица4.A3" office:value-type="string">
            <text:p text:style-name="P12">182 1 05 01000 00 0000 110</text:p>
          </table:table-cell>
          <table:table-cell table:style-name="Таблица4.A3" office:value-type="string">
            <text:p text:style-name="P61"><text:span text:style-name="T5">Вот перъян кокньöдöм система серти перъян вот </text:span></text:p>
          </table:table-cell>
          <table:table-cell table:style-name="Таблица4.C3" office:value-type="string">
            <text:p text:style-name="P12">50 800,0</text:p>
          </table:table-cell>
        </table:table-row>
        <table:table-row table:style-name="Таблица4.1">
          <table:table-cell table:style-name="Таблица4.A3" office:value-type="string">
            <text:p text:style-name="P12">182 1 05 01010 01 0000 110</text:p>
          </table:table-cell>
          <table:table-cell table:style-name="Таблица4.A3" office:value-type="string">
            <text:p text:style-name="P22"><text:span text:style-name="T5">Вот мынтысьяслысь, кодъяс вот перъян объектöн бöрйисны чöжöс, босьтöм вот</text:span></text:p>
          </table:table-cell>
          <table:table-cell table:style-name="Таблица4.C3" office:value-type="string">
            <text:p text:style-name="P12">33 901,0</text:p>
          </table:table-cell>
        </table:table-row>
        <table:table-row table:style-name="Таблица4.1">
          <table:table-cell table:style-name="Таблица4.A3" office:value-type="string">
            <text:p text:style-name="P12">182 1 05 01020 01 0000 110</text:p>
          </table:table-cell>
          <table:table-cell table:style-name="Таблица4.A3" office:value-type="string">
            <text:p text:style-name="P22"><text:span text:style-name="T5">Вот мынтысьяслöн вот, кодъяс вот перъян объектöн бöрйисны чöжöс, мый чинтöма рöскод </text:span><text:soft-page-break/><text:span text:style-name="T5">мында вылö</text:span></text:p>
          </table:table-cell>
          <table:table-cell table:style-name="Таблица4.C3" office:value-type="string">
            <text:p text:style-name="P12">8 396,0</text:p>
          </table:table-cell>
        </table:table-row>
        <table:table-row table:style-name="Таблица4.1">
          <table:table-cell table:style-name="Таблица4.A3" office:value-type="string">
            <text:p text:style-name="P1"><text:span text:style-name="T5">182 1 05 01030 01 0000 110</text:span></text:p>
          </table:table-cell>
          <table:table-cell table:style-name="Таблица4.A3" office:value-type="string">
            <text:p text:style-name="P22"><text:span text:style-name="T5">Сьöмкудйысь öтдор государственнöй фондъяслöн сьöмкудъясö вуджöдöм медэтша вот</text:span></text:p>
          </table:table-cell>
          <table:table-cell table:style-name="Таблица4.C3" office:value-type="string">
            <text:p text:style-name="P12">8 502,0</text:p>
          </table:table-cell>
        </table:table-row>
        <table:table-row table:style-name="Таблица4.1">
          <table:table-cell table:style-name="Таблица4.A3" office:value-type="string">
            <text:p text:style-name="P12">182 1 05 01040 02 0000 110</text:p>
          </table:table-cell>
          <table:table-cell table:style-name="Таблица4.A3" office:value-type="string">
            <text:p text:style-name="P22"><text:span text:style-name="T5">Вот перъян кокньöдöм системаöн вöдитчöм дырйи асшöр удж вöчöм вылö патентъяс сетöмысь чöжöс</text:span></text:p>
          </table:table-cell>
          <table:table-cell table:style-name="Таблица4.C3" office:value-type="string">
            <text:p text:style-name="P12">1,0</text:p>
          </table:table-cell>
        </table:table-row>
        <table:table-row table:style-name="Таблица4.1">
          <table:table-cell table:style-name="Таблица4.A3" office:value-type="string">
            <text:p text:style-name="P12">182 1 05 02000 02 0000 110</text:p>
          </table:table-cell>
          <table:table-cell table:style-name="Таблица4.A3" office:value-type="string">
            <text:p text:style-name="P22"><text:span text:style-name="T5">Торъя уджъяс вылö виччысяна <text:s/>чöжöс вылö öти нога вот</text:span></text:p>
          </table:table-cell>
          <table:table-cell table:style-name="Таблица4.C3" office:value-type="string">
            <text:p text:style-name="P12">26 214,0</text:p>
          </table:table-cell>
        </table:table-row>
        <table:table-row table:style-name="Таблица4.1">
          <table:table-cell table:style-name="Таблица4.A3" office:value-type="string">
            <text:p text:style-name="P12">182 1 05 03000 01 0000 110</text:p>
          </table:table-cell>
          <table:table-cell table:style-name="Таблица4.A3" office:value-type="string">
            <text:p text:style-name="P22"><text:span text:style-name="T5">Видз-му овмöс öти нога вот</text:span></text:p>
          </table:table-cell>
          <table:table-cell table:style-name="Таблица4.C3" office:value-type="string">
            <text:p text:style-name="P12">413,0</text:p>
          </table:table-cell>
        </table:table-row>
        <table:table-row table:style-name="Таблица4.1">
          <table:table-cell table:style-name="Таблица4.A3" office:value-type="string">
            <text:p text:style-name="P12">000 1 09 00000 00 0000 000</text:p>
          </table:table-cell>
          <table:table-cell table:style-name="Таблица4.A3" office:value-type="string">
            <text:p text:style-name="P22"><text:span text:style-name="T5">Бырöдöм вот, öктас да мукöд быть мынтысьöмъяс кузя уджйöз да выльысь рöштшöт вöчöм</text:span></text:p>
          </table:table-cell>
          <table:table-cell table:style-name="Таблица4.C3" office:value-type="string">
            <text:p text:style-name="P12">23 626,0</text:p>
          </table:table-cell>
        </table:table-row>
        <table:table-row table:style-name="Таблица4.1">
          <table:table-cell table:style-name="Таблица4.A3" office:value-type="string">
            <text:p text:style-name="P12">182 1 09 08000 00 0000 140</text:p>
          </table:table-cell>
          <table:table-cell table:style-name="Таблица4.A3" office:value-type="string">
            <text:p text:style-name="P22"><text:span text:style-name="T5">Страхöвöй взносъяс кузя недоимка, пеня да штрап</text:span></text:p>
          </table:table-cell>
          <table:table-cell table:style-name="Таблица4.C3" office:value-type="string">
            <text:p text:style-name="P12">23 626,0</text:p>
          </table:table-cell>
        </table:table-row>
        <table:table-row table:style-name="Таблица4.1">
          <table:table-cell table:style-name="Таблица4.A3" office:value-type="string">
            <text:p text:style-name="P12">182 1 09 08050 09 0000 140</text:p>
          </table:table-cell>
          <table:table-cell table:style-name="Таблица4.A3" office:value-type="string">
            <text:p text:style-name="P22"><text:span text:style-name="T5">Медицинскöя быть страхуйтан мутас фондъясö взносъяс кузя недоимка, пеня да штрап</text:span></text:p>
          </table:table-cell>
          <table:table-cell table:style-name="Таблица4.C3" office:value-type="string">
            <text:p text:style-name="P12">23 626,0</text:p>
          </table:table-cell>
        </table:table-row>
        <table:table-row table:style-name="Таблица4.1">
          <table:table-cell table:style-name="Таблица4.A3" office:value-type="string">
            <text:p text:style-name="P12">000 1 16 00000 00 0000 000</text:p>
          </table:table-cell>
          <table:table-cell table:style-name="Таблица4.A3" office:value-type="string">
            <text:p text:style-name="Standard"><text:span text:style-name="T6">Штрапъяс, санкцияяс, ущерб бергöдöм</text:span></text:p>
          </table:table-cell>
          <table:table-cell table:style-name="Таблица4.C3" office:value-type="string">
            <text:p text:style-name="P12">3 139,2</text:p>
          </table:table-cell>
        </table:table-row>
        <table:table-row table:style-name="Таблица4.1">
          <table:table-cell table:style-name="Таблица4.A3" office:value-type="string">
            <text:p text:style-name="P12">000 1 16 21000 00 0000 140</text:p>
          </table:table-cell>
          <table:table-cell table:style-name="Таблица4.A3" office:value-type="string">
            <text:p text:style-name="P22"><text:span text:style-name="T5">Мыж вöчöмын мыжалöмъяслысь да эмбурлы ушерб вештöм могысь сьöм перйöмысь (штрапъясысь) да мукöд перйöмысь воöм сьöм </text:span></text:p>
          </table:table-cell>
          <table:table-cell table:style-name="Таблица4.C3" office:value-type="string">
            <text:p text:style-name="P12">1 962,0</text:p>
          </table:table-cell>
        </table:table-row>
        <table:table-row table:style-name="Таблица4.1">
          <table:table-cell table:style-name="Таблица4.A3" office:value-type="string">
            <text:p text:style-name="P12">395 1 16 21090 09 0000 140</text:p>
          </table:table-cell>
          <table:table-cell table:style-name="Таблица4.A3" office:value-type="string">
            <text:p text:style-name="P22"><text:span text:style-name="T5">Мыж вöчöмын мыжалöмъяслысь да эмбурлы ушерб вештöм могысь сьöм перйöмысь (штрапъясысь) да мукöд перйöмысь воöм сьöм, мый артавсьö медицинскöя быть страхуйтан мутас фондъяслöн сьöмкудъясö </text:span></text:p>
          </table:table-cell>
          <table:table-cell table:style-name="Таблица4.C3" office:value-type="string">
            <text:p text:style-name="P12">1 962,0</text:p>
          </table:table-cell>
        </table:table-row>
        <table:table-row table:style-name="Таблица4.1">
          <table:table-cell table:style-name="Таблица4.A3" office:value-type="string">
            <text:p text:style-name="P12">000 1 16 32000 00 0000 140</text:p>
          </table:table-cell>
          <table:table-cell table:style-name="Таблица4.A3" office:value-type="string">
            <text:p text:style-name="P22"><text:span text:style-name="T5">Оланпаслы лöсявтöг либö торъя могтöг видзöм сьöм, а сідзжö наöн вöдитчöмысь босьтöм чöжöс бергöдöм </text:span></text:p>
          </table:table-cell>
          <table:table-cell table:style-name="Таблица4.C3" office:value-type="string">
            <text:p text:style-name="P12">1 177,2</text:p>
          </table:table-cell>
        </table:table-row>
        <table:table-row table:style-name="Таблица4.1">
          <table:table-cell table:style-name="Таблица4.A3" office:value-type="string">
            <text:p text:style-name="P12">395 1 16 32070 09 0000 140</text:p>
          </table:table-cell>
          <table:table-cell table:style-name="Таблица4.A3" office:value-type="string">
            <text:p text:style-name="P22"><text:span text:style-name="T5">Оланпаслы лöсявтöг либö торъя могтöг видзöм сьöм, а сідзжö наöн вöдитчöмысь босьтöм чöжöс бергöдöм (медицинскöя быть страхуйтан мутас фонд юкöнын)</text:span></text:p>
          </table:table-cell>
          <table:table-cell table:style-name="Таблица4.C3" office:value-type="string">
            <text:p text:style-name="P12">1 177,2</text:p>
          </table:table-cell>
        </table:table-row>
        <table:table-row table:style-name="Таблица4.1">
          <table:table-cell table:style-name="Таблица4.A3" office:value-type="string">
            <text:p text:style-name="P12">000 1 17 00000 00 0000 000</text:p>
          </table:table-cell>
          <table:table-cell table:style-name="Таблица4.A3" office:value-type="string">
            <text:p text:style-name="P22"><text:span text:style-name="T5">Вотысь öтдор мукöд чöжöс</text:span></text:p>
          </table:table-cell>
          <table:table-cell table:style-name="Таблица4.C3" office:value-type="string">
            <text:p text:style-name="P12">34 085,2</text:p>
          </table:table-cell>
        </table:table-row>
        <table:table-row table:style-name="Таблица4.1">
          <table:table-cell table:style-name="Таблица4.A3" office:value-type="string">
            <text:p text:style-name="P12">000 1 17 06000 00 0000 180</text:p>
          </table:table-cell>
          <table:table-cell table:style-name="Таблица4.A3" office:value-type="string">
            <text:p text:style-name="P22"><text:span text:style-name="T5">Сьöмкудйысь öтдор </text:span><text:soft-page-break/><text:span text:style-name="T5">государственнöй фондъяслöн сьöмкудъясö вотысь öтдор мукöд воöм сьöм</text:span></text:p>
          </table:table-cell>
          <table:table-cell table:style-name="Таблица4.C3" office:value-type="string">
            <text:p text:style-name="P12">34 085,2</text:p>
          </table:table-cell>
        </table:table-row>
        <table:table-row table:style-name="Таблица4.1">
          <table:table-cell table:style-name="Таблица4.A3" office:value-type="string">
            <text:p text:style-name="P12">395 1 17 06040 09 0000 180</text:p>
          </table:table-cell>
          <table:table-cell table:style-name="Таблица4.A3" office:value-type="string">
            <text:p text:style-name="P22"><text:span text:style-name="T5">Медицинскöя быть страхуйтан мутас фондъясö вотысь öтдор мукöд воöм сьöм</text:span></text:p>
          </table:table-cell>
          <table:table-cell table:style-name="Таблица4.C3" office:value-type="string">
            <text:p text:style-name="P12">34 085,2</text:p>
          </table:table-cell>
        </table:table-row>
        <table:table-row table:style-name="Таблица4.1">
          <table:table-cell table:style-name="Таблица4.A3" office:value-type="string">
            <text:p text:style-name="P12">000 2 00 00000 00 0000 000</text:p>
          </table:table-cell>
          <table:table-cell table:style-name="Таблица4.A3" office:value-type="string">
            <text:p text:style-name="P22"><text:span text:style-name="T5">Дон босьттöг воöм сьöм</text:span></text:p>
          </table:table-cell>
          <table:table-cell table:style-name="Таблица4.C3" office:value-type="string">
            <text:p text:style-name="P12">3 848 740,1</text:p>
          </table:table-cell>
        </table:table-row>
        <table:table-row table:style-name="Таблица4.1">
          <table:table-cell table:style-name="Таблица4.A3" office:value-type="string">
            <text:p text:style-name="P12">000 2 02 05000 00 0000 151</text:p>
          </table:table-cell>
          <table:table-cell table:style-name="Таблица4.A3" office:value-type="string">
            <text:p text:style-name="P22"><text:span text:style-name="T5">Сьöмкудкостса трансфертъяс, мый сетöма сьöмкудйысь öтдор государственнöй фондъяслöн сьöмкудъясö</text:span></text:p>
          </table:table-cell>
          <table:table-cell table:style-name="Таблица4.C3" office:value-type="string">
            <text:p text:style-name="P12">3 468 672,3</text:p>
          </table:table-cell>
        </table:table-row>
        <table:table-row table:style-name="Таблица4.1">
          <table:table-cell table:style-name="Таблица4.A3" office:value-type="string">
            <text:p text:style-name="P12">395 2 02 05700 09 0000 151</text:p>
          </table:table-cell>
          <table:table-cell table:style-name="Таблица4.A3" office:value-type="string">
            <text:p text:style-name="P22"><text:span text:style-name="T5">Россия Федерация субъектъясса сьöмкудъяслöн сьöм, мый сетöма уджавтöм йöзöс медицинскöя быть страхуйтöм вылö медицинскöя быть страхуйтан мутас фондъяслöн сьöмкудъясö</text:span></text:p>
          </table:table-cell>
          <table:table-cell table:style-name="Таблица4.C3" office:value-type="string">
            <text:p text:style-name="P12">2 450 059,5</text:p>
          </table:table-cell>
        </table:table-row>
        <table:table-row table:style-name="Таблица4.1">
          <table:table-cell table:style-name="Таблица4.A3" office:value-type="string">
            <text:p text:style-name="P12">395 2 02 05800 09 0000 151</text:p>
          </table:table-cell>
          <table:table-cell table:style-name="Таблица4.A3" office:value-type="string">
            <text:p text:style-name="P22"><text:span text:style-name="T5">Медицинскöя быть страхуйтан федеральнöй фондö сьöмкудкостса трансфертъяс, мый сетöма медицинскöя быть страхуйтан мутас фондъяслöн сьöмкудъясö</text:span></text:p>
          </table:table-cell>
          <table:table-cell table:style-name="Таблица4.C3" office:value-type="string">
            <text:p text:style-name="P12">1 018 612,8</text:p>
          </table:table-cell>
        </table:table-row>
        <table:table-row table:style-name="Таблица4.1">
          <table:table-cell table:style-name="Таблица4.A3" office:value-type="string">
            <text:p text:style-name="P12">395 2 02 05802 09 0000 151</text:p>
          </table:table-cell>
          <table:table-cell table:style-name="Таблица4.B30" office:value-type="string">
            <text:p text:style-name="Standard"><text:span text:style-name="T5">Медицинскöя быть страхуйтан базöвöй уджтасын медицинскöя быть страхуйтан мутас уджтас збыльмöдöм вылö медицинскöя быть страхуйтан мутас фондъяслöн сьöмкудъяслы дотацияяс</text:span></text:p>
          </table:table-cell>
          <table:table-cell table:style-name="Таблица4.C3" office:value-type="string">
            <text:p text:style-name="P12">952 325,4</text:p>
          </table:table-cell>
        </table:table-row>
        <table:table-row table:style-name="Таблица4.1">
          <table:table-cell table:style-name="Таблица4.A3" office:value-type="string">
            <text:p text:style-name="P12">395 2 02 05803 09 0000 151</text:p>
          </table:table-cell>
          <table:table-cell table:style-name="Таблица4.B30" office:value-type="string">
            <text:p text:style-name="Standard"><text:span text:style-name="T5">Уджавтöм йöзöс (челядьöс) медицинскöя быть страхуйтöм вылö медицинскöя быть страхуйтан мутас фондъяслöн сьöмкудъяслы субсидияяс</text:span></text:p>
          </table:table-cell>
          <table:table-cell table:style-name="Таблица4.C3" office:value-type="string">
            <text:p text:style-name="P12">43 352,8</text:p>
          </table:table-cell>
        </table:table-row>
        <table:table-row table:style-name="Таблица4.1">
          <table:table-cell table:style-name="Таблица4.A3" office:value-type="string">
            <text:p text:style-name="P12">395 2 02 05809 09 0000 151</text:p>
          </table:table-cell>
          <table:table-cell table:style-name="Таблица4.B32" office:value-type="string">
            <text:p text:style-name="P6">Уджалысь гражданалы содтöд <text:s/>диспансеризация нуöдöм вылö медицинскöя быть страхуйтан мутас фондъяслöн сьöмкудъяслы субсидияяс</text:p>
          </table:table-cell>
          <table:table-cell table:style-name="Таблица4.C1" office:value-type="string">
            <text:p text:style-name="P12">22 934,6</text:p>
          </table:table-cell>
        </table:table-row>
        <table:table-row table:style-name="Таблица4.1">
          <table:table-cell table:style-name="Таблица4.A3" office:value-type="string">
            <text:p text:style-name="P12">395 2 02 09000 00 0000 151</text:p>
          </table:table-cell>
          <table:table-cell table:style-name="Таблица4.A1" office:value-type="string">
            <text:p text:style-name="P22"><text:span text:style-name="T5">Сьöмкуд системаса мукöд сьöмкудсянь дон босьттöг мукöд воöм сьöм</text:span></text:p>
          </table:table-cell>
          <table:table-cell table:style-name="Таблица4.C1" office:value-type="string">
            <text:p text:style-name="P12">380 067,8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2">395 2 02 09029 09 0000 151</text:p>
          </table:table-cell>
          <table:table-cell table:style-name="Таблица4.B34" office:value-type="string">
            <text:p text:style-name="P9">Россия Федерацияса субъектъяслöн сьöмкудйысь медицинскöя быть страхуйтан мутас фондъясö дон босьттöг <text:soft-page-break/>мукöд воöм сьöм, сы лыдын:</text:p>
          </table:table-cell>
          <table:table-cell table:style-name="Таблица4.C34" office:value-type="string">
            <text:p text:style-name="P12">355 067,8</text:p>
          </table:table-cell>
        </table:table-row>
        <table:table-row table:style-name="Таблица4.1">
          <table:covered-table-cell/>
          <table:table-cell table:style-name="Таблица4.A3" office:value-type="string">
            <text:p text:style-name="P64"><text:span text:style-name="T5">участкöвöй врач-терапевтъясöн, участкöвöй врач-педиатръясöн, öтувъя практикаса врачьясöн (семейнöй врачьясöн), участкöвöй врач-терапевтъяслöн, участкöвöй врач-педиатръяслöн участкöвöй <text:s/>медицинскöй сестраясöн, öтувъя практикаса врачьяслöн (семейнöй врачьяслöн) медицинскöй сестраясöн содтöд медицина отсöг сьöмöн могмöдöм;</text:span></text:p>
          </table:table-cell>
          <table:table-cell table:style-name="Таблица4.C3" office:value-type="string">
            <text:p text:style-name="P12">243 559,7</text:p>
          </table:table-cell>
        </table:table-row>
        <table:table-row table:style-name="Таблица4.1">
          <table:table-cell table:style-name="Таблица4.A36" table:number-rows-spanned="3" office:value-type="string">
            <text:p text:style-name="P17"/>
          </table:table-cell>
          <table:table-cell table:style-name="Таблица4.B34" office:value-type="string">
            <text:p text:style-name="P66">тылын уджалысьяслы социальнöй отсöг сетöм;</text:p>
          </table:table-cell>
          <table:table-cell table:style-name="Таблица4.C34" office:value-type="string">
            <text:p text:style-name="P12">3 079,6</text:p>
          </table:table-cell>
        </table:table-row>
        <table:table-row table:style-name="Таблица4.1">
          <table:covered-table-cell/>
          <table:table-cell table:style-name="Таблица4.B37" office:value-type="string">
            <text:p text:style-name="P64"><text:span text:style-name="T5">реабилитируйтöм йöзлы да йöзлы, кодъясöс лыддьöны политическöй репрессияяс улö мыжтöг веськалöмаясöн, социальнöй отсöг <text:s/>сетöм;</text:span></text:p>
          </table:table-cell>
          <table:table-cell table:style-name="Таблица4.C37" office:value-type="string">
            <text:p text:style-name="P12">1 886,2</text:p>
          </table:table-cell>
        </table:table-row>
        <table:table-row table:style-name="Таблица4.1">
          <table:covered-table-cell/>
          <table:table-cell table:style-name="Таблица4.A3" office:value-type="string">
            <text:p text:style-name="P65">Россия Федерацияса Правительстволöн 1994 во июль 30 лунся 890 №-а шуöм серти <text:s/>Коми Республикаса йöзöс лекарствоясöн кокньöд серти могмöдöм <text:s text:c="2"/></text:p>
          </table:table-cell>
          <table:table-cell table:style-name="Таблица4.C3" office:value-type="string">
            <text:p text:style-name="P12">106 542,3</text:p>
          </table:table-cell>
        </table:table-row>
        <table:table-row table:style-name="Таблица4.1">
          <table:table-cell table:style-name="Таблица4.B37" table:number-rows-spanned="2" office:value-type="string">
            <text:p text:style-name="P12">395 2 02 09059 09 0000 151</text:p>
          </table:table-cell>
          <table:table-cell table:style-name="Таблица4.B34" office:value-type="string">
            <text:p text:style-name="P9">муниципальнöй районъяслöн сьöмкудйысь медицинскöя быть страхуйтан мутас фондъясö дон босьттöг мукöд воöм сьöм, сы лыдын:</text:p>
          </table:table-cell>
          <table:table-cell table:style-name="Таблица4.C34" office:value-type="string">
            <text:p text:style-name="P12">25 000,0</text:p>
          </table:table-cell>
        </table:table-row>
        <table:table-row table:style-name="Таблица4.1">
          <table:covered-table-cell/>
          <table:table-cell table:style-name="Таблица4.A3" office:value-type="string">
            <text:p text:style-name="P64"><text:span text:style-name="T5">медицинскöя быть страхуйтан системаын уджалысь Сыктыв районса йöзлысь дзоньвидзалун видзан учреждениеяс одноканальнöя сьöмöн могмöдöм пыртöм кузя пилотнöй проектын участвуйтöм</text:span></text:p>
          </table:table-cell>
          <table:table-cell table:style-name="Таблица4.C3" office:value-type="string">
            <text:p text:style-name="P12">25 000,0</text:p>
          </table:table-cell>
        </table:table-row>
        <table:table-row table:style-name="Таблица4.1">
          <table:table-cell table:style-name="Таблица4.A41" office:value-type="string">
            <text:p text:style-name="P12"> </text:p>
          </table:table-cell>
          <table:table-cell table:style-name="Таблица4.B41" office:value-type="string">
            <text:p text:style-name="Standard"><text:span text:style-name="T5"><text:s/>Чöжöс ставнас</text:span></text:p>
          </table:table-cell>
          <table:table-cell table:style-name="Таблица4.C1" office:value-type="string">
            <text:p text:style-name="P12">5 613 473,1</text:p>
          </table:table-cell>
        </table:table-row>
      </table:table>
      <text:p text:style-name="P57"/>
      <text:p text:style-name="P58">".</text:p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21"/>
      <text:p text:style-name="P57"/>
      <text:p text:style-name="P51">"2009 во вылö Коми Республикаса </text:p>
      <text:p text:style-name="P51">медицинскöя быть страхуйтан фондлöн сьöмкуд йылысь" Коми Республикаса Оланпасö вежсьöмъяс пыртöм йылысь" </text:p>
      <text:p text:style-name="P51">Коми Республикаса Оланпас дорö </text:p>
      <text:p text:style-name="P50"><text:span text:style-name="T6">5 содтöд</text:span></text:p>
      <text:p text:style-name="P51"/>
      <text:p text:style-name="P51">""2009 во вылö Коми Республикаса </text:p>
      <text:p text:style-name="P50"><text:span text:style-name="T6">медицинскöя быть страхуйтан фондлöн сьöмкуд йылысь" Коми Республикаса Оланпас дорö</text:span></text:p>
      <text:p text:style-name="P50"><text:span text:style-name="T6">6 содтöд</text:span></text:p>
      <text:p text:style-name="P11"/>
      <text:p text:style-name="P11"/>
      <text:p text:style-name="P57"/>
      <text:p text:style-name="P1"><text:span text:style-name="T2">2009 во вылö Коми Республикаса медицинскöя</text:span></text:p>
      <text:p text:style-name="P52"><text:span text:style-name="T2">быть страхуйтан фонд сьöмкудлöн</text:span></text:p>
      <text:p text:style-name="P53">РÖСКОД</text:p>
      <text:p text:style-name="P10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header-rows>
          <table:table-row table:style-name="Таблица5.1">
            <table:table-cell table:style-name="Таблица5.A1" table:number-rows-spanned="2" office:value-type="string">
              <text:p text:style-name="P68">Рöскод ним</text:p>
            </table:table-cell>
            <table:table-cell table:style-name="Таблица5.B1" table:number-columns-spanned="5" office:value-type="string">
              <text:p text:style-name="P67"><text:span text:style-name="T5">Россия Федерацияса сьöмкуд классификациялöн код</text:span></text:p>
            </table:table-cell>
            <table:covered-table-cell/>
            <table:covered-table-cell/>
            <table:covered-table-cell/>
            <table:covered-table-cell/>
            <table:table-cell table:style-name="Таблица5.G1" table:number-rows-spanned="2" office:value-type="string">
              <text:p text:style-name="P12">Мында,</text:p>
              <text:p text:style-name="P12">сюрс шайт</text:p>
            </table:table-cell>
          </table:table-row>
        </table:table-header-rows>
        <table:table-row table:style-name="Таблица5.1">
          <table:covered-table-cell/>
          <table:table-cell table:style-name="Таблица5.B2" office:value-type="string">
            <text:p text:style-name="P23">Мин</text:p>
          </table:table-cell>
          <table:table-cell table:style-name="Таблица5.B2" office:value-type="string">
            <text:p text:style-name="P23">РЗ</text:p>
          </table:table-cell>
          <table:table-cell table:style-name="Таблица5.B2" office:value-type="string">
            <text:p text:style-name="P23">ПР</text:p>
          </table:table-cell>
          <table:table-cell table:style-name="Таблица5.B2" office:value-type="string">
            <text:p text:style-name="P23">ЦСР</text:p>
          </table:table-cell>
          <table:table-cell table:style-name="Таблица5.B2" office:value-type="string">
            <text:p text:style-name="P23">ВР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23">1</text:p>
          </table:table-cell>
          <table:table-cell table:style-name="Таблица5.B1" office:value-type="string">
            <text:p text:style-name="P23">2</text:p>
          </table:table-cell>
          <table:table-cell table:style-name="Таблица5.B1" office:value-type="string">
            <text:p text:style-name="P23">3</text:p>
          </table:table-cell>
          <table:table-cell table:style-name="Таблица5.B1" office:value-type="string">
            <text:p text:style-name="P23">4</text:p>
          </table:table-cell>
          <table:table-cell table:style-name="Таблица5.B1" office:value-type="string">
            <text:p text:style-name="P23">5</text:p>
          </table:table-cell>
          <table:table-cell table:style-name="Таблица5.B1" office:value-type="string">
            <text:p text:style-name="P23">6</text:p>
          </table:table-cell>
          <table:table-cell table:style-name="Таблица5.G3" office:value-type="string">
            <text:p text:style-name="P23">7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Государствол</text:span><text:span text:style-name="T6">öн мукöд öтувъя мог</text:span></text:p>
          </table:table-cell>
          <table:table-cell table:style-name="Таблица5.B1" office:value-type="string">
            <text:p text:style-name="P15">395</text:p>
          </table:table-cell>
          <table:table-cell table:style-name="Таблица5.B1" office:value-type="string">
            <text:p text:style-name="P15">01</text:p>
          </table:table-cell>
          <table:table-cell table:style-name="Таблица5.B1" office:value-type="string">
            <text:p text:style-name="P15">14</text:p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G3" office:value-type="string">
            <text:p text:style-name="P15">94 137,6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Индöм мог серти юрнуöдöм да веськöдл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14</text:p>
          </table:table-cell>
          <table:table-cell table:style-name="Таблица5.B1" office:value-type="string">
            <text:p text:style-name="P12">001 00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94 137,6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Сьöмкудысь öтдор государственнöй <text:s/>фондъясöн веськöдлан <text:s/>аппарат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14</text:p>
          </table:table-cell>
          <table:table-cell table:style-name="Таблица5.B1" office:value-type="string">
            <text:p text:style-name="P12">001 55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94 137,6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Сьöмкудысь öтдор государственнöй фондъясöн веськöдлан орган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14</text:p>
          </table:table-cell>
          <table:table-cell table:style-name="Таблица5.B1" office:value-type="string">
            <text:p text:style-name="P12">001 55 00</text:p>
          </table:table-cell>
          <table:table-cell table:style-name="Таблица5.B1" office:value-type="string">
            <text:p text:style-name="P12">270</text:p>
          </table:table-cell>
          <table:table-cell table:style-name="Таблица5.G3" office:value-type="string">
            <text:p text:style-name="P12">94 137,6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Йöзлысь дзоньвидзалун видзöм, мортöс ёнмöдöм да </text:span><text:soft-page-break/><text:span text:style-name="T6">спорт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0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5 715 581,8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Стационарнöй медицинскöй отсöг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 791 656,2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Больничаяс, клиникаяс, госпитальяс, медико-санитарнöй часьт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470 00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8 443,7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Ведомствоувса учреждениеяслысь удж мог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8 443,7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8 443,7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6">"Россия Федерацияын гражданаöс медицинскöя страхуйтöм йылысь" Россия Федерациялöн 1991 во июнь 28 лунся 1499-I №-а Оланпа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505 17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 783 212,5</text:p>
          </table:table-cell>
        </table:table-row>
        <table:table-row table:style-name="Таблица5.1">
          <table:table-cell table:style-name="Таблица5.A10" office:value-type="string">
            <text:p text:style-name="P6">Уджавтöм йöзöс (челядьöс) медицинскöя быть страхуйтöм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505 17 01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43 352,8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Социальнöй мынтöм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505 17 01</text:p>
          </table:table-cell>
          <table:table-cell table:style-name="Таблица5.B1" office:value-type="string">
            <text:p text:style-name="P12">005</text:p>
          </table:table-cell>
          <table:table-cell table:style-name="Таблица5.G3" office:value-type="string">
            <text:p text:style-name="P12">43 352,8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Медицинскöя быть страхуйтан базöвöй уджтасын медицинскöя быть страхуйтан мутасса уджта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505 17 02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 739 859,7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1</text:p>
          </table:table-cell>
          <table:table-cell table:style-name="Таблица5.B1" office:value-type="string">
            <text:p text:style-name="P12">505 17 02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2 739 859,7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Амбулаторнöй отсöг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 228 303,7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Больничаяс, клиникаяс, госпитальяс, медико-санитарнöй часьт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470 00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9 481,7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Ведомствоувса учреждениеяслысь удж мог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9 481,7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9 481,7</text:p>
          </table:table-cell>
        </table:table-row>
        <text:soft-page-break/>
        <table:table-row table:style-name="Таблица5.1">
          <table:table-cell table:style-name="Таблица5.A10" office:value-type="string">
            <text:p text:style-name="Standard"><text:span text:style-name="T6">"Россия Федерацияын гражданаöс медицинскöя страхуйтöм йылысь" Россия Федерациялöн 1991 во июнь 28 лунся 1499-I №-а Оланпа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17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 218 822,0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Медицинскöя быть страхуйтан базöвöй уджтасын медицинскöя быть страхуйтан мутасса уджта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17 02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 218 822,0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17 02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2 218 822,0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Став сикас лунся стационаръясын медицина отсöг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3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308 575,4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Больничаяс, клиникаяс, госпитальяс, медико-санитарнöй часьт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3</text:p>
          </table:table-cell>
          <table:table-cell table:style-name="Таблица5.B1" office:value-type="string">
            <text:p text:style-name="P12">470 00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395,3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Ведомствоувса учреждениеяслысь удж мог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3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395,3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3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395,3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6">"Россия Федерацияын гражданаöс медицинскöя страхуйтöм йылысь" Россия Федерациялöн 1991 во июнь 28 лунся 1499-I №-а Оланпа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3</text:p>
          </table:table-cell>
          <table:table-cell table:style-name="Таблица5.B1" office:value-type="string">
            <text:p text:style-name="P12">505 17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308 180,1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Медицинскöя быть страхуйтан базöвöй уджтасын медицинскöя быть страхуйтан мутасса уджта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3</text:p>
          </table:table-cell>
          <table:table-cell table:style-name="Таблица5.B1" office:value-type="string">
            <text:p text:style-name="P12">505 17 02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308 180,1</text:p>
          </table:table-cell>
        </table:table-row>
        <table:table-row table:style-name="Таблица5.1">
          <table:table-cell table:style-name="Таблица5.A3" office:value-type="string">
            <text:p text:style-name="P22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3</text:p>
          </table:table-cell>
          <table:table-cell table:style-name="Таблица5.B1" office:value-type="string">
            <text:p text:style-name="P12">505 17 02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308 180,1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Регыдъя медицина </text:span><text:soft-page-break/><text:span text:style-name="T5">отсöг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4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5 848,0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Больничаяс, клиникаяс, госпитальяс, медико-санитарнöй часьт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4</text:p>
          </table:table-cell>
          <table:table-cell table:style-name="Таблица5.B1" office:value-type="string">
            <text:p text:style-name="P12">470 00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5 848,0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Ведомствоувса учреждениеяслысь удж мог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4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5 848,0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4</text:p>
          </table:table-cell>
          <table:table-cell table:style-name="Таблица5.B1" office:value-type="string">
            <text:p text:style-name="P12">470 99 00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5 848,0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Йöзлысь дзоньвидзалун видзан, мортöс ёнмöдöм да спорт юкöнын мукöд юал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10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831,3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Йöзлысь дзоньвидзалун видзöм юкöнын услугаяс сетысь учреждение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10</text:p>
          </table:table-cell>
          <table:table-cell table:style-name="Таблица5.B1" office:value-type="string">
            <text:p text:style-name="P12">469 00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831,3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Ведомствоувса учреждениеяслысь удж мог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10</text:p>
          </table:table-cell>
          <table:table-cell table:style-name="Таблица5.B1" office:value-type="string">
            <text:p text:style-name="P12">469 99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831,3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10</text:p>
          </table:table-cell>
          <table:table-cell table:style-name="Таблица5.B1" office:value-type="string">
            <text:p text:style-name="P12">469 99 00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831,3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Амбулаторнöй отсöг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380 367,2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Мам-батьтöм челядьлы да пикö воöм челядьлы стационарнöй учреждениеясын диспансеризация ну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21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 352,5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Социальнöй мынтöм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21 00</text:p>
          </table:table-cell>
          <table:table-cell table:style-name="Таблица5.B1" office:value-type="string">
            <text:p text:style-name="P12">005</text:p>
          </table:table-cell>
          <table:table-cell table:style-name="Таблица5.G3" office:value-type="string">
            <text:p text:style-name="P12">2 352,5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Уджалысь гражданалы содтöд диспансеризация ну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24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2 946,9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Социальнöй мынтöм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24 00</text:p>
          </table:table-cell>
          <table:table-cell table:style-name="Таблица5.B1" office:value-type="string">
            <text:p text:style-name="P12">005</text:p>
          </table:table-cell>
          <table:table-cell table:style-name="Таблица5.G3" office:value-type="string">
            <text:p text:style-name="P12">22 946,9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Торъя категория гражданалы социальнöй отсöг сет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55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4 965,8</text:p>
          </table:table-cell>
        </table:table-row>
        <text:soft-page-break/>
        <table:table-row table:style-name="Таблица5.1">
          <table:table-cell table:style-name="Таблица5.A10" office:value-type="string">
            <text:p text:style-name="P22"><text:span text:style-name="T5">Тылын уджалысьяслы социальнöй отсöг сет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55 22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3 079,6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Социальнöй мынтöм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55 22</text:p>
          </table:table-cell>
          <table:table-cell table:style-name="Таблица5.B1" office:value-type="string">
            <text:p text:style-name="P12">005</text:p>
          </table:table-cell>
          <table:table-cell table:style-name="Таблица5.G3" office:value-type="string">
            <text:p text:style-name="P12">3 079,6</text:p>
          </table:table-cell>
        </table:table-row>
        <table:table-row table:style-name="Таблица5.1">
          <table:table-cell table:style-name="Таблица5.A10" office:value-type="string">
            <text:p text:style-name="P22"><text:span text:style-name="T5">Реабилитируйтöм йöзлы да йöзлы, кодъясöс мыжтöг лыддьöны политическöй репрессияяс улö веськалöмаясöн, социальнöй отсöг <text:s/>сетöм;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55 3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1 886,2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Социальнöй мынтöмъя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55 30</text:p>
          </table:table-cell>
          <table:table-cell table:style-name="Таблица5.B1" office:value-type="string">
            <text:p text:style-name="P12">005</text:p>
          </table:table-cell>
          <table:table-cell table:style-name="Таблица5.G3" office:value-type="string">
            <text:p text:style-name="P12">1 886,2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Мукöд сикас социальнöй отсöг, сы лыдын Коми Республикаса олысьясöс лекарствоясöн кокньöд серти могмöдöм Россия Федерацияса Правительстволöн 1994 во июль 30 лунся 890 №-а шуöм серти 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85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106 542,3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5">Мукöд рöскод 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05 85 00</text:p>
          </table:table-cell>
          <table:table-cell table:style-name="Таблица5.B1" office:value-type="string">
            <text:p text:style-name="P12">013</text:p>
          </table:table-cell>
          <table:table-cell table:style-name="Таблица5.G3" office:value-type="string">
            <text:p text:style-name="P12">106 542,3</text:p>
          </table:table-cell>
        </table:table-row>
        <table:table-row table:style-name="Таблица5.1">
          <table:table-cell table:style-name="Таблица5.A10" office:value-type="string">
            <text:p text:style-name="P22"><text:span text:style-name="T5">Участкöвöй врач-терапевтъясöн, участкöвöй врач-педиатръясöн, öтувъя практикаса врачьясöн (семейнöй врачьясöн), участкöвöй врач-терапевтъяслöн, участкöвöй врач-педиатръяслöн участкöвöй <text:s/>медицинскöй сестраясöн, öтувъя практикаса врачьяслöн (семейнöй врачьяслöн) медицинскöй сестраясöн содтöд </text:span><text:soft-page-break/><text:span text:style-name="T5">медицина отсöг сьöмöн могмöдöм;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20 21 00</text:p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243 559,7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6">Бюджетнöй учреждениеясöн могъяс збыльмöдöм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2">09</text:p>
          </table:table-cell>
          <table:table-cell table:style-name="Таблица5.B1" office:value-type="string">
            <text:p text:style-name="P12">02</text:p>
          </table:table-cell>
          <table:table-cell table:style-name="Таблица5.B1" office:value-type="string">
            <text:p text:style-name="P12">520 21 00</text:p>
          </table:table-cell>
          <table:table-cell table:style-name="Таблица5.B1" office:value-type="string">
            <text:p text:style-name="P12">001</text:p>
          </table:table-cell>
          <table:table-cell table:style-name="Таблица5.G3" office:value-type="string">
            <text:p text:style-name="P12">243 559,7</text:p>
          </table:table-cell>
        </table:table-row>
        <table:table-row table:style-name="Таблица5.1">
          <table:table-cell table:style-name="Таблица5.A10" office:value-type="string">
            <text:p text:style-name="Standard"><text:span text:style-name="T6">Рöскодыс ставнас</text:span></text:p>
          </table:table-cell>
          <table:table-cell table:style-name="Таблица5.B1" office:value-type="string">
            <text:p text:style-name="P12">395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13"/>
          </table:table-cell>
          <table:table-cell table:style-name="Таблица5.G3" office:value-type="string">
            <text:p text:style-name="P12">5 809 719,4</text:p>
          </table:table-cell>
        </table:table-row>
      </table:table>
      <text:p text:style-name="P7">".</text:p>
      <text:p text:style-name="P26"><text:span text:style-name="T11">Вуджöдіс Кузнецова Н.А., 15 677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3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16T10:52:00</meta:creation-date>
    <dc:creator>User</dc:creator>
    <dc:date>2009-06-19T11:48:00</dc:date>
    <meta:print-date>2009-06-18T15:02:00</meta:print-date>
    <meta:editing-cycles>96</meta:editing-cycles>
    <meta:editing-duration>PT5H20M</meta:editing-duration>
    <meta:document-statistic meta:table-count="5" meta:image-count="0" meta:object-count="0" meta:page-count="17" meta:paragraph-count="641" meta:word-count="2774" meta:character-count="17978" meta:non-whitespace-character-count="15698"/>
    <meta:generator>LibreOffice/4.0.2.2$Linux_x86 LibreOffice_project/4c82dcdd6efcd48b1d8bba66bfe1989deee49c3</meta:generator>
  </office:meta>
</office:document-meta>
</file>