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811cm" fo:margin-left="1.261cm" table:align="left" style:writing-mode="lr-tb"/>
    </style:style>
    <style:style style:name="Таблица1.A" style:family="table-column">
      <style:table-column-properties style:column-width="0.826cm"/>
    </style:style>
    <style:style style:name="Таблица1.B" style:family="table-column">
      <style:table-column-properties style:column-width="2.565cm"/>
    </style:style>
    <style:style style:name="Таблица1.C" style:family="table-column">
      <style:table-column-properties style:column-width="1.628cm"/>
    </style:style>
    <style:style style:name="Таблица1.F" style:family="table-column">
      <style:table-column-properties style:column-width="1.63cm"/>
    </style:style>
    <style:style style:name="Таблица1.I" style:family="table-column">
      <style:table-column-properties style:column-width="1.64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014cm" fo:margin-left="1.261cm" table:align="left" style:writing-mode="lr-tb"/>
    </style:style>
    <style:style style:name="Таблица2.A" style:family="table-column">
      <style:table-column-properties style:column-width="0.954cm"/>
    </style:style>
    <style:style style:name="Таблица2.B" style:family="table-column">
      <style:table-column-properties style:column-width="2.639cm"/>
    </style:style>
    <style:style style:name="Таблица2.C" style:family="table-column">
      <style:table-column-properties style:column-width="1.628cm"/>
    </style:style>
    <style:style style:name="Таблица2.F" style:family="table-column">
      <style:table-column-properties style:column-width="1.63cm"/>
    </style:style>
    <style:style style:name="Таблица2.I" style:family="table-column">
      <style:table-column-properties style:column-width="1.64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I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5.543cm" table:align="left" style:writing-mode="lr-tb"/>
    </style:style>
    <style:style style:name="Таблица3.A" style:family="table-column">
      <style:table-column-properties style:column-width="0.954cm"/>
    </style:style>
    <style:style style:name="Таблица3.B" style:family="table-column">
      <style:table-column-properties style:column-width="4.443cm"/>
    </style:style>
    <style:style style:name="Таблица3.C" style:family="table-column">
      <style:table-column-properties style:column-width="1.588cm"/>
    </style:style>
    <style:style style:name="Таблица3.D" style:family="table-column">
      <style:table-column-properties style:column-width="1.905cm"/>
    </style:style>
    <style:style style:name="Таблица3.E" style:family="table-column">
      <style:table-column-properties style:column-width="0.953cm"/>
    </style:style>
    <style:style style:name="Таблица3.J" style:family="table-column">
      <style:table-column-properties style:column-width="0.93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snap-to-layout-grid="false"/>
      <style:text-properties fo:font-size="13pt" style:font-size-asian="13pt"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169cm" fo:line-height="150%" fo:text-indent="0cm" style:auto-text-indent="false"/>
    </style:style>
    <style:style style:name="P7" style:family="paragraph" style:parent-style-name="Standard">
      <style:paragraph-properties fo:margin-left="0cm" fo:margin-right="-0.169cm" fo:line-height="150%" fo:text-align="center" style:justify-single-word="false" fo:text-indent="0cm" style:auto-text-indent="false"/>
    </style:style>
    <style:style style:name="P8"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font-weight-complex="bold"/>
    </style:style>
    <style:style style:name="P9"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11"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12"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13" style:family="paragraph" style:parent-style-name="Standard">
      <style:paragraph-properties fo:margin-left="0cm" fo:margin-right="-0.037cm" fo:line-height="150%" fo:text-align="justify" style:justify-single-word="false" fo:text-indent="0.953cm" style:auto-text-indent="false">
        <style:tab-stops>
          <style:tab-stop style:position="14.25cm"/>
        </style:tab-stops>
      </style:paragraph-properties>
    </style:style>
    <style:style style:name="P14" style:family="paragraph" style:parent-style-name="Standard">
      <style:paragraph-properties fo:margin-left="0cm" fo:margin-right="-0.037cm" fo:line-height="150%" fo:text-indent="0.953cm" style:auto-text-indent="false">
        <style:tab-stops>
          <style:tab-stop style:position="14.25cm"/>
        </style:tab-stops>
      </style:paragraph-properties>
      <style:text-properties fo:font-size="13pt" style:font-size-asian="13pt" style:font-size-complex="13pt" style:font-weight-complex="bold"/>
    </style:style>
    <style:style style:name="P15" style:family="paragraph" style:parent-style-name="Standard">
      <style:paragraph-properties fo:margin-left="0cm" fo:margin-right="0cm" fo:line-height="150%" fo:text-align="justify" style:justify-single-word="false" fo:text-indent="0.953cm" style:auto-text-indent="false"/>
    </style:style>
    <style:style style:name="P16" style:family="paragraph" style:parent-style-name="Standard">
      <style:paragraph-properties fo:margin-left="0cm" fo:margin-right="0cm" fo:line-height="150%" fo:text-align="justify" style:justify-single-word="false" fo:text-indent="0.953cm" style:auto-text-indent="false"/>
      <style:text-properties fo:font-size="13pt" style:font-size-asian="13pt" style:font-size-complex="13pt" style:font-weight-complex="bold"/>
    </style:style>
    <style:style style:name="P17" style:family="paragraph" style:parent-style-name="Standard">
      <style:paragraph-properties fo:margin-left="0cm" fo:margin-right="0cm" fo:line-height="150%" fo:text-align="justify" style:justify-single-word="false" fo:text-indent="1.588cm" style:auto-text-indent="false"/>
    </style:style>
    <style:style style:name="P18" style:family="paragraph" style:parent-style-name="Standard">
      <style:paragraph-properties fo:margin-left="0cm" fo:margin-right="0cm" fo:line-height="150%" fo:text-align="end" style:justify-single-word="false" fo:text-indent="1.588cm" style:auto-text-indent="false"/>
    </style:style>
    <style:style style:name="P1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weight-complex="bold"/>
    </style:style>
    <style:style style:name="P20"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21" style:family="paragraph" style:parent-style-name="Standard">
      <style:paragraph-properties fo:margin-left="0cm" fo:margin-right="0cm" fo:line-height="150%" fo:text-align="justify" style:justify-single-word="false" fo:text-indent="1.591cm" style:auto-text-indent="false"/>
    </style:style>
    <style:style style:name="P22"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23" style:family="paragraph" style:parent-style-name="Standard">
      <style:paragraph-properties fo:margin-left="0cm" fo:margin-right="0cm" fo:line-height="130%" fo:text-align="justify" style:justify-single-word="false" fo:orphans="0" fo:widows="0" fo:text-indent="1.501cm" style:auto-text-indent="false" style:text-autospace="none"/>
    </style:style>
    <style:style style:name="P24" style:family="paragraph" style:parent-style-name="Standard">
      <style:paragraph-properties fo:margin-left="0cm" fo:margin-right="0cm" fo:line-height="130%" fo:text-align="justify" style:justify-single-word="false" fo:orphans="0" fo:widows="0" fo:text-indent="1.501cm" style:auto-text-indent="false" style:text-autospace="none"/>
      <style:text-properties fo:font-size="13pt" style:font-size-asian="13pt" style:font-size-complex="13pt"/>
    </style:style>
    <style:style style:name="P25" style:family="paragraph" style:parent-style-name="Standard">
      <style:paragraph-properties fo:margin-left="0cm" fo:margin-right="-0.169cm" fo:line-height="150%" fo:text-align="justify" style:justify-single-word="false" fo:text-indent="1.251cm" style:auto-text-indent="false"/>
    </style:style>
    <style:style style:name="P26"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weight-complex="bold"/>
    </style:style>
    <style:style style:name="T5" style:family="text">
      <style:text-properties fo:font-size="13pt" style:font-size-asian="13pt" style:font-size-complex="13pt"/>
    </style:style>
    <style:style style:name="T6" style:family="text">
      <style:text-properties fo:font-size="13pt" style:font-size-asian="13pt" style:font-size-complex="13pt" style:font-weight-complex="bold"/>
    </style:style>
    <style:style style:name="T7" style:family="text">
      <style:text-properties fo:font-size="13pt" fo:language="en" fo:country="US" style:font-size-asian="13pt" style:font-size-complex="13pt"/>
    </style:style>
    <style:style style:name="T8" style:family="text">
      <style:text-properties fo:font-size="13pt" fo:language="en" fo:country="US" style:font-size-asian="13pt" style:font-size-complex="13pt" style:font-weight-complex="bold"/>
    </style:style>
    <style:style style:name="T9" style:family="text">
      <style:text-properties fo:color="#000000" fo:font-size="13pt" style:font-size-asian="13pt" style:font-size-complex="13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 ОЛАНПАС</text:p>
      <text:p text:style-name="P9"/>
      <text:p text:style-name="P7"><text:span text:style-name="T2">"2008 - 2012 вояс вылö "Оланiн" торъя мога республиканскöй уджтас йылысь" Коми Республикаса Оланпасö вежсьöмъяс пыртöм йылысь</text:span></text:p>
      <text:p text:style-name="P8"/>
      <text:p text:style-name="P8"/>
      <text:p text:style-name="P10">Примитöма Коми Республикаса</text:p>
      <text:p text:style-name="P10">Государственнöй Сöветöн <text:s text:c="36"/>2009 вося апрель 9 лунö </text:p>
      <text:p text:style-name="P11"/>
      <text:p text:style-name="P13"><text:span text:style-name="T1">1 статья. </text:span><text:span text:style-name="T4">Пыртны </text:span><text:span text:style-name="T6">"2008 - 2012 вояс вылö "Оланiн" торъя мога республиканскöй уджтас йылысь" Коми Республикаса Оланпасö (Коми Республикаса государственнöй власьт органъяслöн индöд-тшöктöмъяс, 2007, 12 №, 5277 ст.; 2008, 5 №, 203 ст.; 6 №, 273 ст.; 9 №, 420 ст.; 11 №, 623 ст.; 2009, 12 №, 717 ст.) татшöм вежсьöмъяс:</text:span></text:p>
      <text:p text:style-name="P13"><text:span text:style-name="T6">2008 – 2012 вояс вылö "Оланiн" торъя мога республиканскöй уджтасын, мый вынсьöдöма индöм Оланпасöн (содтöдын) (водзö – Уджтас):</text:span></text:p>
      <text:p text:style-name="P13"><text:span text:style-name="T6">1. Уджтаслöн паспортын:</text:span></text:p>
      <text:p text:style-name="P13"><text:span text:style-name="T6">1) "</text:span><text:span text:style-name="T5">Кытысь да кыдзи могмöдсьö сьöмöн Уджтас" стрöкаын "4 136 705,5" да "959 728,2" лыдпасъяс лöсялöмöн вежны "3 867 750,9" да "690 773,6" лыдпасъясöн;</text:span></text:p>
      <text:p text:style-name="P13"><text:span text:style-name="T5">2) "Уджтас олöмö пöртöмысь виччысяна водзöс" стрöкаын:</text:span></text:p>
      <text:p text:style-name="P13"><text:span text:style-name="T5">а) мöд абзацын:</text:span></text:p>
      <text:p text:style-name="P13"><text:span text:style-name="T5">"ыдждöдны оланiн" кывъяс вежны "могмöдны оланiнöн" кывъясöн;</text:span></text:p>
      <text:p text:style-name="P13"><text:span text:style-name="T5">"243" лыдпас вежны "182" лыдпасöн;</text:span></text:p>
      <text:p text:style-name="P13"><text:span text:style-name="T5">б) коймöд абзацын "23,7" лыдпас вежны "23,6" лыдпасöн;</text:span></text:p>
      <text:p text:style-name="P13"><text:span text:style-name="T5">в) öкмысöд абзацын "405 семья" кывъяс вежны "361 семья" кывъясöн;</text:span></text:p>
      <text:p text:style-name="P13"><text:span text:style-name="T6">г) дасöд абзацын "8,4" лыдпас вежны "9,25" лыдпасöн.</text:span></text:p>
      <text:p text:style-name="P15"><text:span text:style-name="T6">2. "Уджтас сьöмöн могмöдöм" </text:span><text:span text:style-name="T8">V</text:span><text:span text:style-name="T6"> юкöдын:</text:span></text:p>
      <text:p text:style-name="P15"><text:span text:style-name="T6">1) медводдза абзацын "4 136 705,5" лыдпас вежны "3 867 750,9" лыдпасöн;</text:span></text:p>
      <text:p text:style-name="P16">2) таблицаын:</text:p>
      <text:p text:style-name="P15"><text:soft-page-break/><text:span text:style-name="T6">а) 1 позицияса 3 да 5 графаясын "349 173,0" да "84 200,0" лыдпасъяс лöсялöмöн вежны "354 381,9" да "89 408,9" лыдпасъясöн;</text:span></text:p>
      <text:p text:style-name="P15"><text:span text:style-name="T6">б) 2 позицияса 3 да 5 графаясын "348 344,0" да "69 600,0" лыдпасъяс лöсялöмöн вежны "301 413,7" да "22 669,7" лыдпасъясöн;</text:span></text:p>
      <text:p text:style-name="P15"><text:span text:style-name="T6">в) 3 позицияса 3 да 5 графаясын "237 142,7" да "41 532, 0" лыдпасъяс лöсялöмöн вежны "212 524,7" да "16 914,0" лыдпасъясöн;</text:span></text:p>
      <text:p text:style-name="P16">г) 4 позицияын:</text:p>
      <text:p text:style-name="P15"><text:span text:style-name="T6">3 графаын "442 381,8" лыдпас вежны "402 546,8" лыдпасöн;</text:span></text:p>
      <text:p text:style-name="P15"><text:span text:style-name="T6">5 графаын "39 835,0" лыдпас вежны " – " пасöн;</text:span></text:p>
      <text:p text:style-name="P15"><text:span text:style-name="T6">д) 6 позицияса 3 да 5 графаясын "202 588,9" да "38 331,2" лыдпасъяс лöсялöмöн вежны "176 022,7" да "11 765,0" лыдпасъясöн;</text:span></text:p>
      <text:p text:style-name="P15"><text:span text:style-name="T6">е) 7 позицияса 3 да 5 графаясын "1 629 564,0" да "510 000,0" лыдпасъяс лöсялöмöн вежны "1 493 350,0" да "373 786,0" лыдпасъясöн;</text:span></text:p>
      <text:p text:style-name="P15"><text:span text:style-name="T6">ж) "Уджтас кузя ставыс" позицияса 3 да 5 графаясын "4 136 705,5" да "959 728,2" лыдпасъяс лöсялöмöн вежны "3 867 750,9" да "690 773,6" лыдпасъясöн.</text:span></text:p>
      <text:p text:style-name="P15"><text:span text:style-name="T6">3. "Уджтас олöмö пöртöм донъялöм да Уджтасысь бюджетнöй, экономическöй да социальнöй <text:s/>виччысяна бурлун донъялöм" </text:span><text:span text:style-name="T8">VII</text:span><text:span text:style-name="T6"> <text:s/>юкöдын:</text:span></text:p>
      <text:p text:style-name="P15"><text:span text:style-name="T6">1) мöд абзацын:</text:span></text:p>
      <text:p text:style-name="P17"><text:span text:style-name="T6">а) "</text:span><text:span text:style-name="T5">содтыны öти олысь вылö шöркодя оланін плöщадьсö 26,2 кв. метрöдз;</text:span><text:span text:style-name="T6">" кывъяс вежны "</text:span><text:span text:style-name="T5">могмöдны öти олысьöс шöркодя 26,2 кв. метрöдз плöщадя оланінöн;</text:span><text:span text:style-name="T6">" кывъясöн;</text:span></text:p>
      <text:p text:style-name="P17"><text:span text:style-name="T6">б) "243" лыдпас вежны "182" лыдпасöн;</text:span></text:p>
      <text:p text:style-name="P17"><text:span text:style-name="T6">2) коймöд абзацын "23,7" лыдпас вежны "23,6" лыдпасöн;</text:span></text:p>
      <text:p text:style-name="P17"><text:span text:style-name="T6">3) дас öтикöд абзацын "405 семья" кывъяс вежны "361 семья" кывъясöн;</text:span></text:p>
      <text:p text:style-name="P17"><text:span text:style-name="T6">4) дас кыкöд абзацын "8,4" лыдпас вежны "9,25" лыдпасöн;</text:span></text:p>
      <text:p text:style-name="P19">5) таблицаын:</text:p>
      <text:p text:style-name="P19">а) 1 да 2 позицияяс гижны тадзи:</text:p>
      <text:p text:style-name="P20">"</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number-columns-repeated="3"/>
        <table:table-column table:style-name="Таблица1.I"/>
        <table:table-row table:style-name="Таблица1.1">
          <table:table-cell table:style-name="Таблица1.A1" office:value-type="string">
            <text:p text:style-name="P2">1.</text:p>
          </table:table-cell>
          <table:table-cell table:style-name="Таблица1.A1" office:value-type="string">
            <text:p text:style-name="P5"><text:span text:style-name="T5">Олан керкаяс уджö </text:span><text:soft-page-break/><text:span text:style-name="T5">пыртöм, ставыс (сюрс кв. м), </text:span></text:p>
            <text:p text:style-name="P5"><text:span text:style-name="T5">сы лыдын ас оланін стрöитысь-ясöн</text:span></text:p>
          </table:table-cell>
          <table:table-cell table:style-name="Таблица1.A1" office:value-type="string">
            <text:p text:style-name="P2">176,9</text:p>
            <text:p text:style-name="P2"/>
            <text:p text:style-name="P2"/>
            <text:p text:style-name="P2"><text:soft-page-break/>46,0</text:p>
          </table:table-cell>
          <table:table-cell table:style-name="Таблица1.A1" office:value-type="string">
            <text:p text:style-name="P2">195,0</text:p>
            <text:p text:style-name="P2"/>
            <text:p text:style-name="P2"/>
            <text:p text:style-name="P2"><text:soft-page-break/>51,0</text:p>
          </table:table-cell>
          <table:table-cell table:style-name="Таблица1.A1" office:value-type="string">
            <text:p text:style-name="P2">200,0</text:p>
            <text:p text:style-name="P2"/>
            <text:p text:style-name="P2"/>
            <text:p text:style-name="P2"><text:soft-page-break/>50,0</text:p>
          </table:table-cell>
          <table:table-cell table:style-name="Таблица1.A1" office:value-type="string">
            <text:p text:style-name="P2">143,0</text:p>
            <text:p text:style-name="P2"/>
            <text:p text:style-name="P2"/>
            <text:p text:style-name="P2"><text:soft-page-break/>42,0</text:p>
          </table:table-cell>
          <table:table-cell table:style-name="Таблица1.A1" office:value-type="string">
            <text:p text:style-name="P2">172,0</text:p>
            <text:p text:style-name="P2"/>
            <text:p text:style-name="P2"/>
            <text:p text:style-name="P2"><text:soft-page-break/>43,0</text:p>
          </table:table-cell>
          <table:table-cell table:style-name="Таблица1.A1" office:value-type="string">
            <text:p text:style-name="P2">177,0</text:p>
            <text:p text:style-name="P2"/>
            <text:p text:style-name="P2"/>
            <text:p text:style-name="P2"><text:soft-page-break/>44,0</text:p>
          </table:table-cell>
          <table:table-cell table:style-name="Таблица1.I1" office:value-type="string">
            <text:p text:style-name="P2">182,0</text:p>
            <text:p text:style-name="P2"/>
            <text:p text:style-name="P2"/>
            <text:p text:style-name="P2"><text:soft-page-break/>45,0</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5"><text:span text:style-name="T5">Öти олысь вылö шöркодя олан плöщадь </text:span></text:p>
            <text:p text:style-name="P3">(кв. м)</text:p>
          </table:table-cell>
          <table:table-cell table:style-name="Таблица1.A1" office:value-type="string">
            <text:p text:style-name="P2">22,9</text:p>
          </table:table-cell>
          <table:table-cell table:style-name="Таблица1.A1" office:value-type="string">
            <text:p text:style-name="P2">23,2</text:p>
          </table:table-cell>
          <table:table-cell table:style-name="Таблица1.A1" office:value-type="string">
            <text:p text:style-name="P2">23,3</text:p>
          </table:table-cell>
          <table:table-cell table:style-name="Таблица1.A1" office:value-type="string">
            <text:p text:style-name="P2">23,3</text:p>
          </table:table-cell>
          <table:table-cell table:style-name="Таблица1.A1" office:value-type="string">
            <text:p text:style-name="P2">23,4</text:p>
          </table:table-cell>
          <table:table-cell table:style-name="Таблица1.A1" office:value-type="string">
            <text:p text:style-name="P2">23,5</text:p>
          </table:table-cell>
          <table:table-cell table:style-name="Таблица1.I1" office:value-type="string">
            <text:p text:style-name="P2">23,6</text:p>
          </table:table-cell>
        </table:table-row>
      </table:table>
      <text:p text:style-name="P18"><text:span text:style-name="T5">";</text:span></text:p>
      <text:p text:style-name="P17"><text:span text:style-name="T5">б) 9 позицияса 6 графаын "44" лыдпас вежны " – " лыдпасöн;</text:span></text:p>
      <text:p text:style-name="P20">в) 10 позиция гижны тадзи:</text:p>
      <text:p text:style-name="P20">"</text:p>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number-columns-repeated="3"/>
        <table:table-column table:style-name="Таблица2.I"/>
        <table:table-row table:style-name="Таблица2.1">
          <table:table-cell table:style-name="Таблица2.A1" office:value-type="string">
            <text:p text:style-name="P2">10.</text:p>
          </table:table-cell>
          <table:table-cell table:style-name="Таблица2.A1" office:value-type="string">
            <text:p text:style-name="P5"><text:span text:style-name="T5">Оланін фондса став плöщадьын киссьöм да аварийнöй оланін пай (прöчентъ-ясöн)</text:span></text:p>
          </table:table-cell>
          <table:table-cell table:style-name="Таблица2.A1" office:value-type="string">
            <text:p text:style-name="P2">9,0</text:p>
          </table:table-cell>
          <table:table-cell table:style-name="Таблица2.A1" office:value-type="string">
            <text:p text:style-name="P2">8,9</text:p>
          </table:table-cell>
          <table:table-cell table:style-name="Таблица2.A1" office:value-type="string">
            <text:p text:style-name="P2">8,8</text:p>
          </table:table-cell>
          <table:table-cell table:style-name="Таблица2.A1" office:value-type="string">
            <text:p text:style-name="P2">9,4</text:p>
          </table:table-cell>
          <table:table-cell table:style-name="Таблица2.A1" office:value-type="string">
            <text:p text:style-name="P2">9,35</text:p>
          </table:table-cell>
          <table:table-cell table:style-name="Таблица2.A1" office:value-type="string">
            <text:p text:style-name="P2">9,3</text:p>
          </table:table-cell>
          <table:table-cell table:style-name="Таблица2.I1" office:value-type="string">
            <text:p text:style-name="P2">9,25</text:p>
          </table:table-cell>
        </table:table-row>
      </table:table>
      <text:p text:style-name="P18"><text:span text:style-name="T5">"</text:span><text:span text:style-name="T5">.</text:span></text:p>
      <text:p text:style-name="P17"><text:span text:style-name="T5">4. Уджтаслöн "Оланiн стрöитöм улö му участокъяс лöсьöдöм" уджтасулын:</text:span></text:p>
      <text:p text:style-name="P17"><text:span text:style-name="T5">1) уджтасувлöн паспортын:</text:span></text:p>
      <text:p text:style-name="P17"><text:span text:style-name="T5">а) "Кытысь да кыдзи могмöдсьö сьöмöн уджтасув" стрöкаын "349 173,0" да "84 200,0" лыдпасъяс лöсялöмöн вежны "354 <text:s/>381,9" да "89 408,9" лыдпасъясöн;</text:span></text:p>
      <text:p text:style-name="P17"><text:span text:style-name="T5">б) "Уджтасув олöмö пöртöмысь виччысяна водзöс" стрöкалöн коймöд абзацын "муниципальнöй районъясын мутас планируйтан схемаясöн, овмöдчöминъяслысь да кар кытшъяслысь 41 генеральнöй план да муöн вöдитчан да стрöитчан 38 правилö лöсьöдöм" кывъяс вежны "муниципальнöй районъясын мутас планируйтан 11 схемаöн, </text:span><text:soft-page-break/><text:span text:style-name="T5">овмöдчöминъяслöн да кар кытшъяслöн 12 генеральнöй планöн да муöн вöдитчан да стрöитчан 11 правилööн" кывъясöн;</text:span></text:p>
      <text:p text:style-name="P17"><text:span text:style-name="T5">2) "Уджтасув сьöмöн могмöдöм" </text:span><text:span text:style-name="T7">V</text:span><text:span text:style-name="T5"> юкöдын:</text:span></text:p>
      <text:p text:style-name="P17"><text:span text:style-name="T5">а) медводдза абзацын "349 173,0" лыдпас вежны "354 381,9" лыдпасöн;</text:span></text:p>
      <text:p text:style-name="P20">б) таблицаын:</text:p>
      <text:p text:style-name="P17"><text:span text:style-name="T5">1 позицияса 3 да 5 графаясын "75 347,0" да "53 500,0" лыдпасъяс лöсялöмöн вежны "48 555,9" да "26 708,9" лыдпасъясöн;</text:span></text:p>
      <text:p text:style-name="P17"><text:span text:style-name="T5">2 позицияса 3 да 5 графаясын "273 826,0" да "30 700,0" лыдпасъяс лöсялöмöн вежны "305 826,0" да "62 700,0" лыдпасъясöн;</text:span></text:p>
      <text:p text:style-name="P17"><text:span text:style-name="T5">"Уджтас кузя ставыс" позицияса 3 да 5 графаясын "349 173,0" да "84 200,0" лыдпасъяс лöсялöмöн вежны "354 381,9" да "89 408,9" лыдпасъясöн;</text:span></text:p>
      <text:p text:style-name="P17"><text:span text:style-name="T5">3) "Уджтасув мероприятиеяс система" </text:span><text:span text:style-name="T7">VI</text:span><text:span text:style-name="T5"> юкöдын:</text:span></text:p>
      <text:p text:style-name="P17"><text:span text:style-name="T5">а) </text:span><text:span text:style-name="T7">I </text:span><text:span text:style-name="T5">юкöдулын:</text:span></text:p>
      <text:p text:style-name="P20">7 позицияын:</text:p>
      <text:p text:style-name="P17"><text:span text:style-name="T5">4 да 6 графаясын "26 590,0" лыдпас лöсялöмöн вежны "19 433,9" лыдпасöн;</text:span></text:p>
      <text:p text:style-name="P20">2, 9, 13 да 15 пунктъяс киритны;</text:p>
      <text:p text:style-name="P20">7.1 позицияын:</text:p>
      <text:p text:style-name="P17"><text:span text:style-name="T5">4 да 6 графаясын "29 010,0" да "26 910,0" лыдпасъяс лöсялöмöн вежны "9 375,0" да "7 275,0" лыдпасъясöн;</text:span></text:p>
      <text:p text:style-name="P20">3 пункт, 4 пунктлысь "б" подпункт, 5 пунктлысь "а" подпункт, 6 пункт, 8 пунктлысь "а" подпункт, 9, 10 пунктъяс, 11 пунктлысь "а" подпункт, 12 – 15 да 17 пунктъяс киритны;</text:p>
      <text:p text:style-name="P17"><text:span text:style-name="T5">4 пунктлöн 4 да 6 графаясын "1 800,0" лыдпас вежны "1 300,0" лыдпасöн;</text:span></text:p>
      <text:p text:style-name="P20">5 пунктын:</text:p>
      <text:p text:style-name="P20">3 графаын "2009," лыдпас киритны;</text:p>
      <text:p text:style-name="P17"><text:span text:style-name="T5">4 графаын "640,0" лыдпас вежны "500,0" лыдпасöн;</text:span></text:p>
      <text:p text:style-name="P17"><text:span text:style-name="T5">6 графаын "140,0" лыдпас вежны " – " пасöн;</text:span></text:p>
      <text:p text:style-name="P20">8 пунктын:</text:p>
      <text:p text:style-name="P20">3 графаын "2009," лыдпас киритны;</text:p>
      <text:p text:style-name="P17"><text:soft-page-break/><text:span text:style-name="T5">4 графаын "800,0" лыдпас вежны "300,0" лыдпасöн;</text:span></text:p>
      <text:p text:style-name="P17"><text:span text:style-name="T5">6 графаын "500,0" лыдпас вежны " – " пасöн;</text:span></text:p>
      <text:p text:style-name="P20">11 пунктын:</text:p>
      <text:p text:style-name="P20">3 графаын "2009," лыдпас киритны;</text:p>
      <text:p text:style-name="P17"><text:span text:style-name="T5">4 графаын "800,0" лыдпас вежны "300,0" лыдпасöн;</text:span></text:p>
      <text:p text:style-name="P17"><text:span text:style-name="T5">6 графаын "500,0" лыдпас вежны " – " пасöн;</text:span></text:p>
      <text:p text:style-name="P20">16 пунктын:</text:p>
      <text:p text:style-name="P20">3 графаын "2009," лыдпас киритны;</text:p>
      <text:p text:style-name="P17"><text:span text:style-name="T5">4 графаын "4 000,0" лыдпас вежны "1 000,0" лыдпасöн;</text:span></text:p>
      <text:p text:style-name="P17"><text:span text:style-name="T5">6 графаын "3 000,0" лыдпас вежны " – " пасöн;</text:span></text:p>
      <text:p text:style-name="P17"><text:span text:style-name="T5">"</text:span><text:span text:style-name="T7">I</text:span><text:span text:style-name="T5"> юкöдув кузя ставыс" позицияса 4 да 6 графаясын "75 347,0" да 53 500,0" лыдпасъяс лöсялöмöн вежны "48 555,9" да "26 708,9" лыдпасъясöн;</text:span></text:p>
      <text:p text:style-name="P17"><text:span text:style-name="T5">б) </text:span><text:span text:style-name="T7">II</text:span><text:span text:style-name="T5"> юкöдулын:</text:span></text:p>
      <text:p text:style-name="P17"><text:span text:style-name="T5">11 позицияса 4 да 6 графаясын "273 766,0" да "30 680,0" лыдпасъяс лöсялöмöн вежны "305 766,0" да "62 680,0" лыдпасъясöн;</text:span></text:p>
      <text:p text:style-name="P17"><text:span text:style-name="T5">"</text:span><text:span text:style-name="T7">II</text:span><text:span text:style-name="T5"> юкöдув кузя ставыс" позицияса 4 да 6 графаясын "273 826,0" да "30 700,0" лыдпасъяс лöсялöмöн вежны "305 826,0" да "62 700,0" лыдпасъясöн;</text:span></text:p>
      <text:p text:style-name="P17"><text:span text:style-name="T5">в) "Уджтасув кузя ставыс" позицияса 4 да 6 графаясын "349 173,0" да "84 200,0" лыдпасъяс лöсялöмöн вежны "354 381,9" да "89 408,9" лыдпасъясöн;</text:span></text:p>
      <text:p text:style-name="P17"><text:span text:style-name="T5">4) "Уджтасув олöмö пöртöм донъялöм да уджтасувлысь бюджетнöй, экономическöй да социальнöй <text:s/>виччысяна бурлун донъялöм" </text:span><text:span text:style-name="T7">VII</text:span><text:span text:style-name="T5"> юкöдлöн коймöд абзацын "муниципальнöй районъясын мутас планируйтан схемаясöн, овмöдчöминъяслысь да кар кытшъяслысь 41 генеральнöй план да муöн вöдитчан да стрöитчан 38 правилö лöсьöдöм" кывъяс вежны "муниципальнöй районъясын мутас планируйтан 11 схемаöн, овмöдчöминъяслöн да кар кытшъяслöн 12 генеральнöй планöн да муöн вöдитчан да стрöитчан 11 правилööн" кывъясöн;</text:span></text:p>
      <text:p text:style-name="P21"><text:span text:style-name="T5">5. Уджтаслöн "Ас оланін стрöитöм сöвмöдöм" уджтасулын:</text:span></text:p>
      <text:p text:style-name="P21"><text:span text:style-name="T5">1) уджтасувлöн паспортын:</text:span></text:p>
      <text:p text:style-name="P21"><text:soft-page-break/><text:span text:style-name="T5">а) "Кытысь да кыдзи могмöдсьö сьöмöн уджтасув" стрöкаын "348 344,0" да "69 600,0" лыдпасъяс лöсялöмöн вежны "301 413,7" да "22 669,7" лыдпасъясöн;</text:span></text:p>
      <text:p text:style-name="P21"><text:span text:style-name="T5">б) "Уджтасув олöмö пöртöмысь виччысяна водзöс" стрöкаын:</text:span></text:p>
      <text:p text:style-name="P21"><text:span text:style-name="T5">"404" лыдпас вежны "347" лыдпасöн;</text:span></text:p>
      <text:p text:style-name="P21"><text:span text:style-name="T5">"318 том семья" кывъяс вежны "283 том семья" кывъясöн;</text:span></text:p>
      <text:p text:style-name="P17"><text:span text:style-name="T5">2) "Уджтасув сьöмöн могмöдöм" </text:span><text:span text:style-name="T7">V</text:span><text:span text:style-name="T5"> юкöдын:</text:span></text:p>
      <text:p text:style-name="P17"><text:span text:style-name="T5">а) медводдза абзацын "348 344,0" лыдпас вежны "301 413,7" лыдпасöн;</text:span></text:p>
      <text:p text:style-name="P20">б) таблицаын:</text:p>
      <text:p text:style-name="P17"><text:span text:style-name="T5">3 позицияса 3 да 5 графаясын "344 500,0" да "69 600,0" лыдпасъяс лöсялöмöн вежны "297 569,7" да "22 669,7" лыдпасъясöн;</text:span></text:p>
      <text:p text:style-name="P17"><text:span text:style-name="T5">"Уджтасув кузя ставыс" позицияса 3 да 5 графаясын "348 344,0" да "69 600,0" лыдпасъяс лöсялöмöн вежны "301 413,7" да "22 669,7" лыдпасъясöн;</text:span></text:p>
      <text:p text:style-name="P17"><text:span text:style-name="T5">3) "Уджтасув мероприятие лыддьöг" </text:span><text:span text:style-name="T7">VI</text:span><text:span text:style-name="T5"> юкöдын:</text:span></text:p>
      <text:p text:style-name="P20">а) таблицаын:</text:p>
      <text:p text:style-name="P17"><text:span text:style-name="T7">III</text:span><text:span text:style-name="T5"> юкöдулын:</text:span></text:p>
      <text:p text:style-name="P17"><text:span text:style-name="T5">10 позицияса 4 да 6 графаясын "192 100,0" да "38 900,0" лыдпасъяс лöсялöмöн вежны "164 000,0" да "10 800,0" лыдпасъясöн;</text:span></text:p>
      <text:p text:style-name="P17"><text:span text:style-name="T5">11 позицияса 4 да 6 графаясын "152 400,0" да "30 700,0" лыдпасъяс лöсялöмöн вежны "133 569,7" да "11 869,7" лыдпасъясöн;</text:span></text:p>
      <text:p text:style-name="P17"><text:span text:style-name="T5">"</text:span><text:span text:style-name="T7">III</text:span><text:span text:style-name="T5"> юкöдув кузя ставыс" позицияса 4 да 6 графаясын "344 500,0" да "69 600,0" лыдпасъяс лöсялöмöн вежны "297 569,7" да "22 669,7" лыдпасъясöн;</text:span></text:p>
      <text:p text:style-name="P17"><text:span text:style-name="T5">"Уджтасув кузя ставыс" позицияса 4 да 6 графаясын "348 344,0" да "69 600,0" лыдпасъяс лöсялöмöн вежны "301 413,7" да "22 669,7" лыдпасъясöн;</text:span></text:p>
      <text:p text:style-name="P17"><text:span text:style-name="T5">б) пасйöдын:</text:span></text:p>
      <text:p text:style-name="P17"><text:span text:style-name="T5">дасöд абзацын "планируйтан во вылö" кывъяс киритны;</text:span></text:p>
      <text:p text:style-name="P17"><text:soft-page-break/><text:span text:style-name="T5">дас öтикöд абзацын ", да муниципальнöй юкöнъясöн индöм социальнöй мынтöмъяс сетöм кузя мероприятиеяс öтув финансируйтöм условие дырйи" кывъяс киритны;</text:span></text:p>
      <text:p text:style-name="P17"><text:span text:style-name="T5">4) "Уджтасув олöмö пöртöм донъялöм да уджтасувлысь бюджетнöй, экономическöй да социальнöй <text:s/>виччысяна бурлун донъялöм" </text:span><text:span text:style-name="T7">VII</text:span><text:span text:style-name="T5"> юкöдын:</text:span></text:p>
      <text:p text:style-name="P17"><text:span text:style-name="T5">а) мöд абзацын "404" лыдпас вежны "347" лыдпасöн;</text:span></text:p>
      <text:p text:style-name="P17"><text:span text:style-name="T5">б) коймöд абзацын "318 том семья" кывъяс вежны "283 том семья" кывъясöн;</text:span></text:p>
      <text:p text:style-name="P20">в) таблицаын:</text:p>
      <text:p text:style-name="P17"><text:span text:style-name="T5">1 позицияса 6 графаын "87" лыдпас вежны "30" лыдпасöн;</text:span></text:p>
      <text:p text:style-name="P17"><text:span text:style-name="T5">2 позицияса 6 графаын "68" лыдпас вежны "33" лыдпасöн.</text:span></text:p>
      <text:p text:style-name="P17"><text:span text:style-name="T5">6. Уджтаслöн "Коммунальнöй инфраструктура объектъяс выльмöдöмын да стрöитöмын отсöг сетöм" уджтасулын:</text:span></text:p>
      <text:p text:style-name="P17"><text:span text:style-name="T5">1) уджтасувлöн паспортын:</text:span></text:p>
      <text:p text:style-name="P17"><text:span text:style-name="T5">а) "Кытысь да кыдзи могмöдсьö сьöмöн уджтасув" стрöкаын "237 142,7" да "41 532,0" лыдпасъяс лöсялöмöн вежны "212 524,7" да "16 914,0" лыдпасъясöн;</text:span></text:p>
      <text:p text:style-name="P17"><text:span text:style-name="T5">б) "Уджтасув олöмö пöртöмысь виччысяна водзöс" стрöкалысь сизимöд абзац гижны тадзи:</text:span></text:p>
      <text:p text:style-name="P17"><text:span text:style-name="T5">"содтыны уджалан öдсö ва нуöдан да канализационнöй сооружениеяслысь";</text:span></text:p>
      <text:p text:style-name="P17"><text:span text:style-name="T5">2) "Уджтасув сьöмöн могмöдöм" </text:span><text:span text:style-name="T7">V</text:span><text:span text:style-name="T5"> юкöдын:</text:span></text:p>
      <text:p text:style-name="P17"><text:span text:style-name="T5">а) медводдза абзацын "237 142,7" лыдпас вежны "212 524,7" лыдпасöн;</text:span></text:p>
      <text:p text:style-name="P20">б) таблицаын:</text:p>
      <text:p text:style-name="P17"><text:span text:style-name="T5">1 позицияса 3 да 5 графаясын "135 883,9" да "25 000,0" лыдпасъяс лöсялöмöн вежны "122 797,9" да "11 914,0" лыдпасъясöн;</text:span></text:p>
      <text:p text:style-name="P20">2 позицияын:</text:p>
      <text:p text:style-name="P17"><text:span text:style-name="T5">3 графаын "87 408,8" лыдпас вежны "72 376,8" лыдпасöн;</text:span></text:p>
      <text:p text:style-name="P17"><text:span text:style-name="T5">5 графаын "16 532,0" лыдпас вежны "1 500,0" лыдпасöн;</text:span></text:p>
      <text:p text:style-name="P20">3 позицияын:</text:p>
      <text:p text:style-name="P17"><text:span text:style-name="T5">3 графаын "13 850,0" лыдпас вежны "17 350,0" лыдпасöн;</text:span></text:p>
      <text:p text:style-name="P17"><text:soft-page-break/><text:span text:style-name="T5">5 графаын " – " пас вежны "3 500,0" лыдпасöн;</text:span></text:p>
      <text:p text:style-name="P17"><text:span text:style-name="T5">"Уджтасув кузя ставыс" позицияса 3 да 5 графаясын "237 142,7" да "41 532,0" лыдпасъяс лöсялöмöн вежны "212 524,7" да "16 914,0" лыдпасъясöн;</text:span></text:p>
      <text:p text:style-name="P17"><text:span text:style-name="T5">3) "Уджтасув мероприятие лыддьöг" </text:span><text:span text:style-name="T7">VI</text:span><text:span text:style-name="T5"> юкöдын:</text:span></text:p>
      <text:p text:style-name="P17"><text:span text:style-name="T5">а) </text:span><text:span text:style-name="T7">I</text:span><text:span text:style-name="T5"> юкöдулын:</text:span></text:p>
      <text:p text:style-name="P17"><text:span text:style-name="T5">1 позицияса 4 да 6 графаясын "135 883,9" да "25 000,0" лыдпасъяс лöсялöмöн вежны 122 797,9" да "11 914,0" лыдпасъясöн;</text:span></text:p>
      <text:p text:style-name="P20">1.2 позицияын:</text:p>
      <text:p text:style-name="P17"><text:span text:style-name="T5">3 графаын "2008 – 2012" лыдпасъяс вежны "2008, 2010 – 2012" лыдпасъясöн;</text:span></text:p>
      <text:p text:style-name="P17"><text:span text:style-name="T5">4 графаын "9 500,0" лыдпас вежны "7 500,0" лыдпасöн;</text:span></text:p>
      <text:p text:style-name="P17"><text:span text:style-name="T5">6 графаын "2 000,0" лыдпас вежны " – " пасöн;</text:span></text:p>
      <text:p text:style-name="P20">1.3 позицияын:</text:p>
      <text:p text:style-name="P17"><text:span text:style-name="T5">3 да 4 графаясын "2009" да "6 000,0" лыдпасъяс лöсялöмöн вежны "2010" да "4 500,0" лыдпасъясöн;</text:span></text:p>
      <text:p text:style-name="P17"><text:span text:style-name="T5">6 графаын "1500,0" лыдпас вежны " – " пасöн;</text:span></text:p>
      <text:p text:style-name="P20">1.4 позицияын:</text:p>
      <text:p text:style-name="P17"><text:span text:style-name="T5">3 графаын "2008 – 2012" лыдпасъяс вежны "2008, 2010 – 2012" лыдпасъясöн;</text:span></text:p>
      <text:p text:style-name="P17"><text:span text:style-name="T5">4 графаын "20 500,0" лыдпас вежны "16 500,0" лыдпасöн;</text:span></text:p>
      <text:p text:style-name="P17"><text:span text:style-name="T5">6 графаын "4 000,0" лыдпас вежны " – " пасöн;</text:span></text:p>
      <text:p text:style-name="P20">1.5 позицияын:</text:p>
      <text:p text:style-name="P17"><text:span text:style-name="T5">3 графаын "2008 – 2012" лыдпасъяс вежны "2008, 2010 – 2012" лыдпасъясöн;</text:span></text:p>
      <text:p text:style-name="P17"><text:span text:style-name="T5">4 графаын "10 000,0" лыдпас вежны "8 000,0" лыдпасöн;</text:span></text:p>
      <text:p text:style-name="P17"><text:span text:style-name="T5">6 графаын "2 000,0" лыдпас вежны " – " пасöн;</text:span></text:p>
      <text:p text:style-name="P20">1.6 позицияын:</text:p>
      <text:p text:style-name="P17"><text:span text:style-name="T5">3 графаын "2009" лыдпас вежны "2010" лыдпасöн;</text:span></text:p>
      <text:p text:style-name="P17"><text:span text:style-name="T5">4 графаын "13 885,9" да "12 385,9" лыдпасъяс лöсялöмöн вежны "10 885,9" да "9 385,9" лыдпасъясöн;</text:span></text:p>
      <text:p text:style-name="P17"><text:span text:style-name="T5">6 графаын "3 000,0" лыдпас вежны " – " пасöн;</text:span></text:p>
      <text:p text:style-name="P20"><text:soft-page-break/>1.10 позицияын:</text:p>
      <text:p text:style-name="P17"><text:span text:style-name="T5">3 графаын "2008 – 2012" лыдпасъяс вежны "2008, 2010 – 2012" лыдпасъясöн;</text:span></text:p>
      <text:p text:style-name="P17"><text:span text:style-name="T5">4 графаын "12 500,0" лыдпас вежны "10 000,0" лыдпасöн;</text:span></text:p>
      <text:p text:style-name="P17"><text:span text:style-name="T5">6 графаын "2 500,0" лыдпас вежны " – " пасöн;</text:span></text:p>
      <text:p text:style-name="P20">1.12 позицияын:</text:p>
      <text:p text:style-name="P17"><text:span text:style-name="T5">4 графаын "16 815,0" лыдпас вежны "18 415,0" лыдпасöн;</text:span></text:p>
      <text:p text:style-name="P17"><text:span text:style-name="T5">6 графаын "2 500,0" лыдпас вежны "4 100,0" лыдпасöн;</text:span></text:p>
      <text:p text:style-name="P20">1.13 позицияын:</text:p>
      <text:p text:style-name="P17"><text:span text:style-name="T5">3 да 4 графаясын "2009" да "5 500,0" лыдпасъяс лöсялöмöн вежны "2010" да "4 500,0" лыдпасъясöн;</text:span></text:p>
      <text:p text:style-name="P17"><text:span text:style-name="T5">6 графаын "1 000,0" лыдпас вежны " – " пасöн;</text:span></text:p>
      <text:p text:style-name="P17"><text:span text:style-name="T5">1.14 позицияса 4 да 6 графаясын "4 000,0" да "1 000,0" лыдпасъяс лöсялöмöн вежны "5 314,0" да "2 314,0" лыдпасъясöн;</text:span></text:p>
      <text:p text:style-name="P17"><text:span text:style-name="T5">"</text:span><text:span text:style-name="T7">I</text:span><text:span text:style-name="T5"> юкöдув кузя ставыс" позицияса 4 да 6 графаясын "135 883,9" да "25 000,0" лыдпасъяс лöсялöмöн вежны "122 797,9" да "11 914,0" лыдпасъясöн;</text:span></text:p>
      <text:p text:style-name="P17"><text:span text:style-name="T5">б) </text:span><text:span text:style-name="T7">II</text:span><text:span text:style-name="T5"> юкöдулын:</text:span></text:p>
      <text:p text:style-name="P20">3 позицияын:</text:p>
      <text:p text:style-name="P17"><text:span text:style-name="T5">4 графаын "87 408,8" лыдпас вежны "72 376,8" лыдпасöн;</text:span></text:p>
      <text:p text:style-name="P17"><text:span text:style-name="T5">6 графаын "16 532,0" лыдпас вежны "1 500,0" лыдпасöн;</text:span></text:p>
      <text:p text:style-name="P20">3.1 позицияын:</text:p>
      <text:p text:style-name="P17"><text:span text:style-name="T5">3 да 4 графаясын"2009" да "7 000,0" лыдпасъяс лöсялöмöн вежны "2010" да "6 000,0" лыдпасъясöн;</text:span></text:p>
      <text:p text:style-name="P17"><text:span text:style-name="T5">6 графаын "1 000,0" лыдпас вежны " – " пасöн;</text:span></text:p>
      <text:p text:style-name="P17"><text:span text:style-name="T5">3.2 позицияса 2 графаын "Абъячой сиктын канализационнöй весалан сооружениеяс паськöдöм" кывъяс вежны "Абъячой сиктын Пöбедалы 30 во, Май 1 лун, Интернациональнöй да Шордор уличаяс кузя ас визула канализационнöй коллектор" кывъясöн;</text:span></text:p>
      <text:p text:style-name="P20">3.3 позицияын:</text:p>
      <text:p text:style-name="P17"><text:span text:style-name="T5">3 графаын "2008 – 2012" лыдпасъяс вежны "2008, 2010 – 2012" лыдпасъясöн;</text:span></text:p>
      <text:p text:style-name="P17"><text:soft-page-break/><text:span text:style-name="T5">4 графаын "14 032,0" лыдпас вежны "12 000,0" лыдпасöн;</text:span></text:p>
      <text:p text:style-name="P17"><text:span text:style-name="T5">6 графаын "2 032,0" лыдпас вежны " – " пасöн;</text:span></text:p>
      <text:p text:style-name="P20">3.4 позицияын:</text:p>
      <text:p text:style-name="P17"><text:span text:style-name="T5">3 графаын "2008 – 2012" лыдпасъяс вежны "2008, 2010 – 2012" лыдпасъясöн;</text:span></text:p>
      <text:p text:style-name="P17"><text:span text:style-name="T5">4 графаын "12 500,0" лыдпас вежны "10 500,0" лыдпасöн;</text:span></text:p>
      <text:p text:style-name="P17"><text:span text:style-name="T5">6 графаын "2 000,0" лыдпас вежны " – " пасöн;</text:span></text:p>
      <text:p text:style-name="P20">3.6 позицияын:</text:p>
      <text:p text:style-name="P17"><text:span text:style-name="T5">3 да 4 графаясын "2009" да "9 062,2" лыдпасъяс лöсялöмöн вежны "2010" да "7 562,2" лыдпасъясöн;</text:span></text:p>
      <text:p text:style-name="P17"><text:span text:style-name="T5">6 графаын "1 500" лыдпас вежны " – " пасöн;</text:span></text:p>
      <text:p text:style-name="P20">3.7 позицияын:</text:p>
      <text:p text:style-name="P17"><text:span text:style-name="T5">3 да 4 графаясын "2009" да "4 500,0" лыдпасъяс лöсялöмöн вежны "2010" да "3 500,0" лыдпасъясöн;</text:span></text:p>
      <text:p text:style-name="P17"><text:span text:style-name="T5">6 графаын "1 000,0" лыдпас вежны " – " пасöн;</text:span></text:p>
      <text:p text:style-name="P20">3.8 позицияын:</text:p>
      <text:p text:style-name="P17"><text:span text:style-name="T5">3 да 4 графаясын "2009" да "11 500,0" лыдпасъяс лöсялöмöн вежны "2010" да "9 000,0" лыдпасъясöн;</text:span></text:p>
      <text:p text:style-name="P17"><text:span text:style-name="T5">6 графаын "2 500,0" лыдпас вежны " – " пасöн;</text:span></text:p>
      <text:p text:style-name="P20">3.9 позицияын:</text:p>
      <text:p text:style-name="P17"><text:span text:style-name="T5">3 да 4 графаясын "2009" да "12 000,0" лыдпасъяс лöсялöмöн вежны "2010" да "9 000,0" лыдпасъясöн;</text:span></text:p>
      <text:p text:style-name="P17"><text:span text:style-name="T5">6 графаын "3 000,0" лыдпас вежны " – " пасöн;</text:span></text:p>
      <text:p text:style-name="P20">3.10 позицияын:</text:p>
      <text:p text:style-name="P17"><text:span text:style-name="T5">3 да 4 графаясын "2009" да "8 000,0" лыдпасъяс лöсялöмöн вежны "2010" да "6 000,0" лыдпасъясöн;</text:span></text:p>
      <text:p text:style-name="P17"><text:span text:style-name="T5">6 графаын "2 000,0" лыдпас вежны " – " пасöн;</text:span></text:p>
      <text:p text:style-name="P17"><text:span text:style-name="T5">"</text:span><text:span text:style-name="T7">II</text:span><text:span text:style-name="T5"> юкöдув кузя ставыс" позицияын:</text:span></text:p>
      <text:p text:style-name="P17"><text:span text:style-name="T5">4 графаын "87 408,8" лыдпас вежны "72 376,8" лыдпасöн;</text:span></text:p>
      <text:p text:style-name="P17"><text:span text:style-name="T5">6 графаын "16 532,0" лыдпас вежны "1 500,0" лыдпасöн;</text:span></text:p>
      <text:p text:style-name="P17"><text:span text:style-name="T5">в) </text:span><text:span text:style-name="T7">III</text:span><text:span text:style-name="T5"> юкöдулын:</text:span></text:p>
      <text:p text:style-name="P20">5 позицияын:</text:p>
      <text:p text:style-name="P17"><text:soft-page-break/><text:span text:style-name="T5">3 графаын "2008" лыдпас бöрын содтыны ", 2009" лыдпас;</text:span></text:p>
      <text:p text:style-name="P17"><text:span text:style-name="T5">4 графаын "13 850,0" лыдпас вежны "17 350,0" лыдпасöн;</text:span></text:p>
      <text:p text:style-name="P17"><text:span text:style-name="T5">6 графаын " – " пас вежны "3 500,0" лыдпасöн;</text:span></text:p>
      <text:p text:style-name="P17"><text:span text:style-name="T5">содтыны татшöм 5.3 позиция:</text:span></text:p>
      <text:p text:style-name="P20">"</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E" table:number-columns-repeated="3"/>
        <table:table-column table:style-name="Таблица3.J"/>
        <table:table-row table:style-name="Таблица3.1">
          <table:table-cell table:style-name="Таблица3.A1" office:value-type="string">
            <text:p text:style-name="P3">5.3</text:p>
          </table:table-cell>
          <table:table-cell table:style-name="Таблица3.A1" office:value-type="string">
            <text:p text:style-name="Standard"><text:span text:style-name="T5">"Сыктывдiн" муниципальнöй район – биару проводъяс – Выльгорт сиктса Вавилин, Гöравыв, Сöветскöй, Шордор, Град йöр, Туй, Эрдвыв уличаяс кузя олан керкаясöдз</text:span></text:p>
          </table:table-cell>
          <table:table-cell table:style-name="Таблица3.A1" office:value-type="string">
            <text:p text:style-name="P2">2009</text:p>
          </table:table-cell>
          <table:table-cell table:style-name="Таблица3.A1" office:value-type="string">
            <text:p text:style-name="P3">3 500,0</text:p>
          </table:table-cell>
          <table:table-cell table:style-name="Таблица3.A1" office:value-type="string">
            <text:p text:style-name="P2">–</text:p>
          </table:table-cell>
          <table:table-cell table:style-name="Таблица3.A1" office:value-type="string">
            <text:p text:style-name="P2">3 500,0</text:p>
          </table:table-cell>
          <table:table-cell table:style-name="Таблица3.A1" office:value-type="string">
            <text:p text:style-name="P2">–</text:p>
          </table:table-cell>
          <table:table-cell table:style-name="Таблица3.A1" office:value-type="string">
            <text:p text:style-name="P2">–</text:p>
          </table:table-cell>
          <table:table-cell table:style-name="Таблица3.A1" office:value-type="string">
            <text:p text:style-name="P2">– </text:p>
          </table:table-cell>
          <table:table-cell table:style-name="Таблица3.J1" office:value-type="string">
            <text:p text:style-name="P4"/>
          </table:table-cell>
        </table:table-row>
      </table:table>
      <text:p text:style-name="P18"><text:span text:style-name="T5">";</text:span></text:p>
      <text:p text:style-name="P17"><text:span text:style-name="T5">"</text:span><text:span text:style-name="T7">III</text:span><text:span text:style-name="T5"> юкöдув кузя ставыс" позицияын:</text:span></text:p>
      <text:p text:style-name="P17"><text:span text:style-name="T5">4 графаын "13 850,0" лыдпас вежны "17 350,0" лыдпасöн;</text:span></text:p>
      <text:p text:style-name="P17"><text:span text:style-name="T5">6 графаын " – " пас вежны "3 500,0" лыдпасöн;</text:span></text:p>
      <text:p text:style-name="P17"><text:span text:style-name="T5">г) "Уджтасув кузя ставыс" позицияса 4 да 6 графаясын "237 142,7" да "41 532,0" лыдпасъяс лöсялöмöн вежны "212 524,7" да "16 914,0" лыдпасъясöн;</text:span></text:p>
      <text:p text:style-name="P17"><text:span text:style-name="T5">4) "Уджтасув олöмö пöртöм донъялöм да уджтасулысь бюджетнöй, экономическöй да социальнöй <text:s/>виччысяна бурлун донъялöм" </text:span><text:span text:style-name="T7">VII</text:span><text:span text:style-name="T5"> юкöдлысь кöкъямысöд абзац гижны тадзи:</text:span></text:p>
      <text:p text:style-name="P17"><text:span text:style-name="T5">"бурмöдны выльмöдöм ва нуöдан да канализационнöй сооружениеяслысь уджсö;".</text:span></text:p>
      <text:p text:style-name="P21"><text:span text:style-name="T5">7. Уджтаслöн "Киссьöм да аварийнöй оланінысь гражданаöс мöдлаö овмöдöм" уджтасулын:</text:span></text:p>
      <text:p text:style-name="P21"><text:span text:style-name="T5">1) "Кытысь да кыдзи могмöдсьö сьöмöн уджтасув" стрöкаын "442 381,8" да "39 835,0" лыдпасъяс лöсялöмöн вежны "402 546,8" да "0" лыдпасъясöн;</text:span></text:p>
      <text:p text:style-name="P21"><text:span text:style-name="T5">б) "Уджтасув олöмö пöртöмысь виччысяна водзöс" стрöкаын:</text:span></text:p>
      <text:p text:style-name="P21"><text:span text:style-name="T5">мöд абзацын "405 семья" кывъяс вежны "361 семья" кывъясöн;</text:span></text:p>
      <text:p text:style-name="P21"><text:span text:style-name="T5">коймöд абзацын "32,1" лыдпас вежны "28,6" лыдпасöн;</text:span></text:p>
      <text:p text:style-name="P17"><text:soft-page-break/><text:span text:style-name="T5">2) "Уджтасув сьöмöн могмöдöм" </text:span><text:span text:style-name="T7">V</text:span><text:span text:style-name="T5"> юкöдын:</text:span></text:p>
      <text:p text:style-name="P21"><text:span text:style-name="T5">а) медводдза абзацын "442 381,8" лыдпас вежны "402 546,8" лыдпасöн;</text:span></text:p>
      <text:p text:style-name="P22">б) таблицаын:</text:p>
      <text:p text:style-name="P22">1 да "Уджтасув кузя ставыс" позицияясын:</text:p>
      <text:p text:style-name="P21"><text:span text:style-name="T5">3 графаын "442 381,8" лыдпас вежны "402 546,8" лыдпасöн;</text:span></text:p>
      <text:p text:style-name="P21"><text:span text:style-name="T5">5 графаын "39 835,0" лыдпас вежны " – " пасöн;</text:span></text:p>
      <text:p text:style-name="P21"><text:span text:style-name="T5">3) "Уджтасув мероприятиеяс система" </text:span><text:span text:style-name="T7">VI</text:span><text:span text:style-name="T5"> юкöдлöн 5, "</text:span><text:span text:style-name="T7">I</text:span><text:span text:style-name="T5"> юкöдув кузя ставыс" да "Уджтасув кузя ставыс" позицияясын:</text:span></text:p>
      <text:p text:style-name="P21"><text:span text:style-name="T5">4 графаын "442 381,8" лыдпас вежны "402 546,8" лыдпасöн;</text:span></text:p>
      <text:p text:style-name="P21"><text:span text:style-name="T5">6 графаын "39 835,0" лыдпас вежны " – " пасöн;</text:span></text:p>
      <text:p text:style-name="P17"><text:span text:style-name="T5">4) </text:span><text:span text:style-name="T6">"Уджтас олöмö пöртöм донъялöм да Уджтасысь бюджетнöй, экономическöй да социальнöй <text:s/>виччысяна бурлун донъялöм" </text:span><text:span text:style-name="T8">VII</text:span><text:span text:style-name="T6"> <text:s/>юкöдын:</text:span></text:p>
      <text:p text:style-name="P21"><text:span text:style-name="T6">а) </text:span><text:span text:style-name="T5">мöд абзацын "405 семья" кывъяс вежны "361 семья" кывъясöн;</text:span></text:p>
      <text:p text:style-name="P21"><text:span text:style-name="T5">б) коймöд абзацын "32,1" лыдпас вежны "28,6" лыдпасöн;</text:span></text:p>
      <text:p text:style-name="P21"><text:span text:style-name="T5">в) таблицалöн 1 да 2 позицияясса 6 графаын "44" да "3,5" лыдпасъяс лöсялöмöн вежны " – "пасöн;</text:span></text:p>
      <text:p text:style-name="P21"><text:span text:style-name="T5">г) пасйöдлöн медводдза абзацын "2007" лыдпас бöрын содтыны ", 2009" лыдпас.</text:span></text:p>
      <text:p text:style-name="P21"><text:span text:style-name="T5">8. Уджтаслöн "Том семьяясöс оланінöн могмöдöм" уджтасулын:</text:span></text:p>
      <text:p text:style-name="P21"><text:span text:style-name="T5">1) уджтасувлöн паспортын:</text:span></text:p>
      <text:p text:style-name="P21"><text:span text:style-name="T5">а) "Кытысь да кыдзи могмöдсьö сьöмöн уджтасув" стрöкаын "202 588,9" да "38 331,2" лыдпасъяс лöсялöмöн вежны "176 022,7" да "11 765,0" лыдпасъясöн;</text:span></text:p>
      <text:p text:style-name="P21"><text:span text:style-name="T5">б) "Уджтасув олöмö пöртöмысь виччысяна водзöс" стрöкалöн мöд абзацын "711" лыдпас вежны "656" лыдпасöн;</text:span></text:p>
      <text:p text:style-name="P21"><text:span text:style-name="T5">2) "Уджтасув сьöмöн могмöдöм" </text:span><text:span text:style-name="T7">V</text:span><text:span text:style-name="T5"> юкöдын:</text:span></text:p>
      <text:p text:style-name="P21"><text:span text:style-name="T5">а) медводдза абзацын "202 588,9" лыдпас вежны "176 022,7" лыдпасöн;</text:span></text:p>
      <text:p text:style-name="P21"><text:span text:style-name="T5">б) таблицалöн 2 да "Уджтас кузя ставыс" позицияясса 3 да 5 графаясын "202 588,9" да "38 331,2" лыдпасъяс лöсялöмöн вежны "176 022,7" да "11 765,0" лыдпасъясöн;</text:span></text:p>
      <text:p text:style-name="P21"><text:soft-page-break/><text:span text:style-name="T5">3) "Уджтасув мероприятиеяс система" </text:span><text:span text:style-name="T7">VI</text:span><text:span text:style-name="T5"> юкöдын:</text:span></text:p>
      <text:p text:style-name="P21"><text:span text:style-name="T5">а) 9 позициялöн 1 пунктса 4 да 6 графаясын "169 905,9" да "37 952,2" лыдпасъяс лöсялöмöн вежны "143 339,7" да "11 386,0" лыдпасъясöн;</text:span></text:p>
      <text:p text:style-name="P21"><text:span text:style-name="T5">б) "</text:span><text:span text:style-name="T7">II</text:span><text:span text:style-name="T5"> юкöдув кузя ставыс" да "Уджтасув кузя ставыс" позицияясса 4 да 6 графаясын "202 588,9" да "38 331,2" лыдпасъяс лöсялöмöн вежны "176 022,7" да "11 765,0" лыдпасъясöн;</text:span></text:p>
      <text:p text:style-name="P21"><text:span text:style-name="T5">4) </text:span><text:span text:style-name="T6">"Уджтас олöмö пöртöм донъялöм да Уджтасысь бюджетнöй, экономическöй да социальнöй <text:s/>виччысяна бурлун донъялöм" </text:span><text:span text:style-name="T8">VII</text:span><text:span text:style-name="T6"> <text:s/>юкöдын:</text:span></text:p>
      <text:p text:style-name="P21"><text:span text:style-name="T6">а) мöд абзацын "711" лыдпас вежны "656" лыдпасöн;</text:span></text:p>
      <text:p text:style-name="P21"><text:span text:style-name="T6">б) таблицалöн 5 графаын "150" лыдпас вежны "95" лыдпасöн.</text:span></text:p>
      <text:p text:style-name="P17"><text:span text:style-name="T6">9. Уджтаслöн "Торъя категория гражданаöс оланінöн могмöдöм" уджтасулын:</text:span></text:p>
      <text:p text:style-name="P17"><text:span text:style-name="T6">1) уджтасувлöн паспортын:</text:span></text:p>
      <text:p text:style-name="P17"><text:span text:style-name="T6">а) </text:span><text:span text:style-name="T5">"Кытысь да кыдзи могмöдсьö сьöмöн уджтасув" стрöкаын "1 629 564,0" да "510 000,0" лыдпасъяс лöсялöмöн вежны "1 493 350,0" да "373 786,0" лыдпасъясöн;</text:span></text:p>
      <text:p text:style-name="P17"><text:span text:style-name="T5">б) "Уджтасув олöмö пöртöмысь виччысяна водзöс" стрöкаын:</text:span></text:p>
      <text:p text:style-name="P17"><text:span text:style-name="T5">мöд абзацын "183 гражданинöс" кывъяс вежны "164 гражданинöс";</text:span></text:p>
      <text:p text:style-name="P17"><text:span text:style-name="T5">коймöд абзацын:</text:span></text:p>
      <text:p text:style-name="P17"><text:span text:style-name="T5">"242" да "182" лыдпасъяс лöсялöмöн вежны "120" да "78" лыдпасъясöн;</text:span></text:p>
      <text:p text:style-name="P17"><text:span text:style-name="T5">"сы лыдын" кывъяс бöрын содтыны "олан условиеяс бурмöдöм могысь оланiн ньöбöм вылö социальнöй мынтöмъясöн вöдитчöмöн" кывъяс;</text:span></text:p>
      <text:p text:style-name="P17"><text:span text:style-name="T5">содтыны ", первой öчередь 2005 вося март 1 лунöдз учётö сувтысьяслы" кывъяс;</text:span></text:p>
      <text:p text:style-name="P21"><text:span text:style-name="T5">2) "Уджтасув сьöмöн могмöдöм" </text:span><text:span text:style-name="T7">V</text:span><text:span text:style-name="T5"> юкöдын:</text:span></text:p>
      <text:p text:style-name="P17"><text:span text:style-name="T5">а) медводдза <text:s/>абзацын "1 629 564,0" лыдпас вежны "1</text:span><text:span text:style-name="T7"> </text:span><text:span text:style-name="T5">493</text:span><text:span text:style-name="T7"> </text:span><text:span text:style-name="T5">350,0" лыдпасöн;</text:span></text:p>
      <text:p text:style-name="P24">б) в таблицаын:</text:p>
      <text:p text:style-name="P23"><text:span text:style-name="T5">2 позицияса 3 да 5 графаясын "1 349 000,0" да "460 000,0" лыдпасъяс лöсялöмöн вежны "1 237 686,0" да "348 686,0" лыдпасъясöн;</text:span></text:p>
      <text:p text:style-name="P23"><text:span text:style-name="T5">3 позицияса 3 да 5 графаясын "250 000,0" да "50 000,0" лыдпасъяс лöсялöмöн вежны "225 100,0" да "25 100,0" лыдпасъясöн;</text:span></text:p>
      <text:p text:style-name="P23"><text:soft-page-break/><text:span text:style-name="T5">"Уджтасув кузя ставыс" позицияса 3 да 5 графаясын "1 629 564,0" да "510 000,0" лыдпасъяс лöсялöмöн вежны "1</text:span><text:span text:style-name="T7"> </text:span><text:span text:style-name="T5">493</text:span><text:span text:style-name="T7"> </text:span><text:span text:style-name="T5">350,0" да "373</text:span><text:span text:style-name="T7"> </text:span><text:span text:style-name="T5">786,0" лыдпасъясöн;</text:span></text:p>
      <text:p text:style-name="P21"><text:span text:style-name="T5">3) "Уджтасув мероприятиеяс система" </text:span><text:span text:style-name="T7">VI</text:span><text:span text:style-name="T5"> юкöдын:</text:span></text:p>
      <text:p text:style-name="P23"><text:span text:style-name="T5">а) </text:span><text:span text:style-name="T7">II</text:span><text:span text:style-name="T5"> юкöдулын:</text:span></text:p>
      <text:p text:style-name="P23"><text:span text:style-name="T5">6 <text:s/>позицияын:</text:span></text:p>
      <text:p text:style-name="P23"><text:span text:style-name="T5">4 да 6 графаясын "350</text:span><text:span text:style-name="T7"> </text:span><text:span text:style-name="T5">000,0", "230</text:span><text:span text:style-name="T7"> </text:span><text:span text:style-name="T5">000,0" да "200 000,0" лыдпасъяс лöсялöмöн вежны "240</text:span><text:span text:style-name="T7"> </text:span><text:span text:style-name="T5">000,0", "120</text:span><text:span text:style-name="T7"> </text:span><text:span text:style-name="T5">000,0" да "120 000,0" лыдпасъясöн;</text:span></text:p>
      <text:p text:style-name="P23"><text:span text:style-name="T5">2 графаын:</text:span></text:p>
      <text:p text:style-name="P23"><text:span text:style-name="T5">"Великöй Отечественнöй войнаса инвалидъяслы" кывъяс вежны "Великöй Отечественнöй войнаса инвалидъяслы олан условиеяс бурмöдöм могысь оланiн ньöбöм вылö социальнöй мынтöмъяс сетöм" кывъясöн;</text:span></text:p>
      <text:p text:style-name="P23"><text:span text:style-name="T9">содтыны ", первой öчередь 2005 вося март 1 лунöдз учётö сувтысьяслы" кывъяс;</text:span></text:p>
      <text:p text:style-name="P23"><text:span text:style-name="T9">8 позицияса 4 да 6 графаясын "230 000,0" да "70 000,0" лыдпасъяс лöсялöмöн вежны "228 686,0" да "68 686,0" лыдпасъясöн;</text:span></text:p>
      <text:p text:style-name="P23"><text:span text:style-name="T5">"II юкöдув кузя ставыс" позицияса 4 да 6 графаясын "1 349 000,0" да "460 000,0" лыдпасъяс лöсялöмöн вежны </text:span><text:span text:style-name="T9">"1 237 686,0" да "348 686,0" лыдпасъясöн;</text:span></text:p>
      <text:p text:style-name="P23"><text:span text:style-name="T5">б) </text:span><text:span text:style-name="T7">III</text:span><text:span text:style-name="T5"> юкöдувса 11 да "</text:span><text:span text:style-name="T7">III</text:span><text:span text:style-name="T5"> юкöдув кузя ставыс" позицияясса 4 да 6 графаясын "250 000,0" да "50 000,0" лыдпасъяс лöсялöмöн вежны </text:span><text:span text:style-name="T9">"225 100,0" да "25 100,0"</text:span><text:span text:style-name="T5"> лыдпасъясöн</text:span><text:span text:style-name="T9">;</text:span></text:p>
      <text:p text:style-name="P23"><text:span text:style-name="T5">в) "Уджтасув кузя ставыс" позицияса 4 да 6 графаясын "1</text:span><text:span text:style-name="T7"> </text:span><text:span text:style-name="T5">629</text:span><text:span text:style-name="T7"> </text:span><text:span text:style-name="T5">564,0" да "510</text:span><text:span text:style-name="T7"> </text:span><text:span text:style-name="T5">000,0" лыдпасъяс лöсялöмöн вежны "1</text:span><text:span text:style-name="T7"> </text:span><text:span text:style-name="T5">493 350,0" да "373 786,0" лыдпасъясöн;</text:span></text:p>
      <text:p text:style-name="P21"><text:span text:style-name="T5">4) </text:span><text:span text:style-name="T6">"Уджтасув олöмö пöртöм донъялöм да уджтасувлысь бюджетнöй, экономическöй да социальнöй <text:s/>виччысяна бурлун донъялöм" </text:span><text:span text:style-name="T8">VII</text:span><text:span text:style-name="T6"> <text:s/>юкöдын:</text:span></text:p>
      <text:p text:style-name="P23"><text:span text:style-name="T5">а) мöд абзацын "183 гражданинöс" кывъяс вежны "164 гражданинöс" кывъясöн;</text:span></text:p>
      <text:p text:style-name="P23"><text:span text:style-name="T5">б) коймöд абзацын:</text:span></text:p>
      <text:p text:style-name="P23"><text:span text:style-name="T5">"242" да "182" лыдпасъяс лöсялöмöн вежны "120" да "78" лыдпасъясöн; </text:span></text:p>
      <text:p text:style-name="P23"><text:span text:style-name="T9">"сы лыдын" кывъяс бöрын содтыны "олан условиеяс бурмöдöм могысь оланiн ньöбöм вылö социальнöй мынтöмъясöн вöдитчöмöн" кывъяс;</text:span></text:p>
      <text:p text:style-name="P23"><text:span text:style-name="T9">содтыны ", первой öчередь 2005 вося март 1 лунöдз учётö сувтысьяслы" кывъяс;</text:span></text:p>
      <text:p text:style-name="P23"><text:span text:style-name="T5"><text:s/>в) таблицаын:</text:span></text:p>
      <text:p text:style-name="P23"><text:soft-page-break/><text:span text:style-name="T5">1 позицияын:</text:span></text:p>
      <text:p text:style-name="P23"><text:span text:style-name="T5">2 графаын:</text:span></text:p>
      <text:p text:style-name="P23"><text:span text:style-name="T9">"Великöй Отечественнöй войнаса инвалидъяс" кывъяс вежны "Великöй Отечественнöй войнаса инвалидъяслы олан условиеяс бурмöдöм могысь оланiн ньöбöм вылö социальнöй мынтöмъясöн вöдитчöмöн олан условиеяс бурмöдысьяс" кывъясöн;</text:span></text:p>
      <text:p text:style-name="P23"><text:span text:style-name="T9">содтыны ", первой öчередь 2005 вося март 1 лунöдз учётö сувтысьяслы" кывъяс;</text:span></text:p>
      <text:p text:style-name="P23"><text:span text:style-name="T5">6 графаын "200" да "182" лыдпасъяс вежны "78" лыдпасöн; </text:span></text:p>
      <text:p text:style-name="P23"><text:span text:style-name="T5">4 позицияса 6 графаын "39" лыдпас вежны "20" лыдпасöн.</text:span></text:p>
      <text:p text:style-name="P14"/>
      <text:p text:style-name="P25"><text:span text:style-name="T1">2 статья. </text:span><text:span text:style-name="T3">Тайö Оланпасыс вынсялö сiйöс официальнöя йöзöдан лунсянь.</text:span></text:p>
      <text:p text:style-name="P26"/>
      <text:p text:style-name="P10">Коми Республикаса Юралысь <text:s text:c="48"/>В.А.Торлопов</text:p>
      <text:p text:style-name="P10"/>
      <text:p text:style-name="P10">Сыктывкар</text:p>
      <text:p text:style-name="P10">2009 вося апрель 16 лун</text:p>
      <text:p text:style-name="P10">24-РЗ №</text:p>
      <text:p text:style-name="P10"/>
      <text:p text:style-name="P6">Вуджöдіс Кузнецова Н.А., 16 852 пас</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27cm" fo:margin-left="2.858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1.268cm" fo:margin-left="2.858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1"><draw:text-box fo:min-height="0.058cm" fo:min-width="0cm"><text:p text:style-name="Footer"><text:span text:style-name="Page_20_Number"><text:page-number text:select-page="current">15</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6-16T11:44:00</meta:creation-date>
    <dc:creator>User</dc:creator>
    <dc:date>2009-06-19T09:10:00</dc:date>
    <meta:editing-cycles>89</meta:editing-cycles>
    <meta:editing-duration>PT7H21M</meta:editing-duration>
    <meta:document-statistic meta:table-count="3" meta:image-count="0" meta:object-count="0" meta:page-count="15" meta:paragraph-count="331" meta:word-count="3063" meta:character-count="19748" meta:non-whitespace-character-count="16863"/>
    <meta:generator>LibreOffice/4.0.2.2$Linux_x86 LibreOffice_project/4c82dcdd6efcd48b1d8bba66bfe1989deee49c3</meta:generator>
  </office:meta>
</office:document-meta>
</file>