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indent="0cm" style:auto-text-indent="false"/>
    </style:style>
    <style:style style:name="P2" style:family="paragraph" style:parent-style-name="Standard">
      <style:paragraph-properties fo:margin-left="0cm" fo:margin-right="-0.169cm" fo:line-height="150%" fo:text-align="center"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font-weight-complex="bold"/>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6" style:family="paragraph" style:parent-style-name="Standard">
      <style:paragraph-properties fo:margin-left="0cm" fo:margin-right="-0.169cm" fo:line-height="150%" fo:text-align="end" style:justify-single-word="false" fo:text-indent="0cm" style:auto-text-indent="false"/>
      <style:text-properties fo:font-size="13pt" style:font-size-asian="13p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weight-complex="bold"/>
    </style:style>
    <style:style style:name="P8" style:family="paragraph" style:parent-style-name="Standard">
      <style:paragraph-properties fo:margin-left="0cm" fo:margin-right="-0.037cm" fo:line-height="150%" fo:text-align="justify" style:justify-single-word="false" fo:text-indent="0.953cm" style:auto-text-indent="false">
        <style:tab-stops>
          <style:tab-stop style:position="14.25cm"/>
        </style:tab-stops>
      </style:paragraph-properties>
    </style:style>
    <style:style style:name="P9" style:family="paragraph" style:parent-style-name="Standard">
      <style:paragraph-properties fo:margin-left="0cm" fo:margin-right="-0.037cm" fo:line-height="150%" fo:text-align="justify" style:justify-single-word="false" fo:text-indent="0.953cm" style:auto-text-indent="false"/>
      <style:text-properties fo:font-size="13pt" style:font-size-asian="13pt" style:font-size-complex="13pt"/>
    </style:style>
    <style:style style:name="P10" style:family="paragraph" style:parent-style-name="Standard">
      <style:paragraph-properties fo:margin-left="0cm" fo:margin-right="-0.037cm" fo:line-height="150%" fo:text-align="justify" style:justify-single-word="false" fo:text-indent="0.953cm" style:auto-text-indent="false">
        <style:tab-stops>
          <style:tab-stop style:position="14.25cm"/>
        </style:tab-stops>
      </style:paragraph-properties>
      <style:text-properties fo:font-size="13pt" style:font-size-asian="13pt" style:font-size-complex="13pt"/>
    </style:style>
    <style:style style:name="P11" style:family="paragraph" style:parent-style-name="Standard">
      <style:paragraph-properties fo:margin-left="0cm" fo:margin-right="-0.169cm" fo:line-height="150%" fo:text-align="justify" style:justify-single-word="false" fo:text-indent="1.251cm" style:auto-text-indent="false"/>
    </style:style>
    <style:style style:name="P12"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3" style:family="paragraph" style:parent-style-name="Footer">
      <style:paragraph-properties fo:margin-left="0cm" fo:margin-right="0.635cm" fo:text-indent="0cm" style:auto-text-indent="false"/>
    </style:style>
    <style:style style:name="T1" style:family="text">
      <style:text-properties fo:font-size="13pt" fo:font-weight="bold" style:font-size-asian="13pt" style:font-weight-asian="bold"/>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style>
    <style:style style:name="T4" style:family="text">
      <style:text-properties fo:font-size="13pt" style:font-size-asian="13pt" style:font-weight-complex="bold"/>
    </style:style>
    <style:style style:name="T5" style:family="text">
      <style:text-properties fo:font-size="13pt" style:font-size-asian="13pt" style:font-size-complex="13pt"/>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ЛÖН ОЛАНПАС</text:p>
      <text:p text:style-name="P4"/>
      <text:p text:style-name="P2"><text:span text:style-name="T2">"Коми Республикаын овмöдчöминъяслы сьöм отсöг сетан районса фондъяс йылысь" Коми Республикаса Оланпасö вежсьöмъяс пыртöм йылысь</text:span></text:p>
      <text:p text:style-name="P3"/>
      <text:p text:style-name="P3"/>
      <text:p text:style-name="P5">Примитöма Коми Республикаса</text:p>
      <text:p text:style-name="P5">Государственнöй Сöветöн <text:s text:c="36"/>2009 вося апрель 9 лунö </text:p>
      <text:p text:style-name="P6"/>
      <text:p text:style-name="P8"><text:span text:style-name="T1">1 статья. </text:span><text:span text:style-name="T4">Пыртны "Коми Республикаын овмöдчöминъяслы сьöм отсöг сетан районса фондъяс йылысь" Коми Республикаса Оланпасö (Коми Республикаса государственнöй органъяслöн индöд-тшöктöмъяс, 2006, 7 №, 4485 ст.) татшöм вежсьöмъяс:</text:span></text:p>
      <text:p text:style-name="P8"><text:span text:style-name="T4">1. Водзкывсö гижны тадзи:</text:span></text:p>
      <text:p text:style-name="P8"><text:span text:style-name="T4">"Тайö Оланпасыс "Россия Федерацияын <text:s/>меставывса асвеськöдлöм котыртан öтувъя принципъяс йылысь" Федеральнöй оланпас да Россия Федерацияса сьöмкуд кодекс серти урчитö Коми Республикаын овмöдчöминъяслы сьöм отсöг сетан районса фондъяс котыртан, сылысь ыдждасö индан да муниципальнöй районлöн сьöмкудйысь овмöдчöминъяс сьöмöн бурджыка могмöдöм вылö дотацияяс юклан пöрадок.".</text:span></text:p>
      <text:p text:style-name="P10">2. 1 статья гижны тадзи:</text:p>
      <text:p text:style-name="P8"><text:span text:style-name="T5">"</text:span><text:span text:style-name="T2">1 статья. </text:span><text:span text:style-name="T5">Коми Республикаын овмöдчöминъяслы сьöм отсöг сетан районса фондъяс (водзö – фондъяс) котыртсьöны Коми Республикаын муниципальнöй районъяслöн сьöмкудйын рöскод пытшкын (водзö - районнöй <text:s/>сьöмкудъяс) öчереднöй финансöвöй во кежлö Коми Республикаса республиканскöй сьöмкудйын артыштöм Республиканскöй компенсация фондысь овмöдчöминъяслы дотацияяс арталöм да сетöм кузя государственнöй полномочиеяс олöмö пöртöм вылö субвенцияяс тшöт весьтö да ас чöжöс да районса сьöмкудйысь дефицит финансируйтан источникъяс сьöм тшöт весьтö, мый сетсьö </text:span><text:soft-page-break/><text:span text:style-name="T5">районса сьöмкудйысь овмöдчöминъяс сьöмöн бурджыка могмöдöм вылö дотацияяс лöсьöдöм вылö (водзö – дотацияяс).". </text:span></text:p>
      <text:p text:style-name="P9"/>
      <text:p text:style-name="P11"><text:span text:style-name="T1">2 статья. </text:span><text:span text:style-name="T3">Тайö Оланпасыс вынсялö сiйöс официальнöя йöзöдан лунсянь.</text:span></text:p>
      <text:p text:style-name="P12"/>
      <text:p text:style-name="P5">Коми Республикаса Юралысь <text:s text:c="48"/>В.А.Торлопов</text:p>
      <text:p text:style-name="P5"/>
      <text:p text:style-name="P5">Сыктывкар</text:p>
      <text:p text:style-name="P5">2009 вося апрель 16 лун</text:p>
      <text:p text:style-name="P5">25-РЗ №</text:p>
      <text:p text:style-name="P5"/>
      <text:p text:style-name="P1">Вуджöдіс Кузнецова Н.А., 1494 пас</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86cm" fo:margin-bottom="1.27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86cm" fo:margin-bottom="1.268cm" fo:margin-left="3.752cm" fo:margin-right="2.9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draw:z-index="1"><draw:text-box fo:min-height="0.058cm" fo:min-width="0cm"><text:p text:style-name="Footer"><text:span text:style-name="Page_20_Number"><text:page-number text:select-page="current">2</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6-16T08:59:00</meta:creation-date>
    <dc:creator>User</dc:creator>
    <dc:date>2009-06-17T16:12:00</dc:date>
    <meta:editing-cycles>3</meta:editing-cycles>
    <meta:editing-duration>PT50M</meta:editing-duration>
    <meta:document-statistic meta:table-count="0" meta:image-count="0" meta:object-count="0" meta:page-count="2" meta:paragraph-count="16" meta:word-count="210" meta:character-count="1792" meta:non-whitespace-character-count="1508"/>
    <meta:generator>LibreOffice/4.0.2.2$Linux_x86 LibreOffice_project/4c82dcdd6efcd48b1d8bba66bfe1989deee49c3</meta:generator>
  </office:meta>
</office:document-meta>
</file>