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 style:font-weight-complex="bold"/>
    </style:style>
    <style:style style:name="P10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</style:style>
    <style:style style:name="P14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ОЛАНПАС</text:p>
      <text:p text:style-name="P6"/>
      <text:p text:style-name="P3"><text:span text:style-name="T1">"2008-2011 вояс вылö Коми Республикаын мортöс ёнмöдан да спорт инфраструктура сöвмöдöм" торъя мога республиканскöй уджтас йылысь" Коми Республикаса Оланпасö вежсьöмъяс пыртöм йылысь</text:span></text:p>
      <text:p text:style-name="P5"/>
      <text:p text:style-name="P7">Примитöма Коми Республикаса</text:p>
      <text:p text:style-name="P7">Государственнöй Сöветöн <text:s text:c="34"/>2009 вося апрель 9 лунö </text:p>
      <text:p text:style-name="P8"/>
      <text:p text:style-name="P11"><text:span text:style-name="T1">1 статья. </text:span><text:span text:style-name="T3">Пыртны "2008-2011 вояс вылö Коми Республикаын мортöс ёнмöдан да спорт инфраструктура сöвмöдöм" торъя мога республиканскöй уджтас <text:s/>йылысь" Коми Республикаса Оланпасö (Коми Республикаса государственнöй власьт органъяслöн индöд-тшöктöмъяс, 2008, 9 №, 411 ст.; 12 №, 716 ст.) татшöм вежсьöмъяс:</text:span></text:p>
      <text:p text:style-name="P11"><text:span text:style-name="T4">"2008 – 2011 вояс вылö Коми Республикаын мортöс ёнмöдан да спорт инфраструктура сöвмöдöм" торъя мога республиканскöй уджтасын, мый вынсьöдöма индöм Оланпасöн (содтöдын) (водзö – Уджтас):</text:span></text:p>
      <text:p text:style-name="P11"><text:span text:style-name="T4">1. Уджтаслöн Паспортын:</text:span></text:p>
      <text:p text:style-name="P11"><text:span text:style-name="T4">1) "Уджтас сьöмöн могмöдан мында да источникъяс" стрöкаын <text:s text:c="5"/>"1 240 152,0", "788 292,0", "262 431,0" да "171 894,0" лыдпасъяс лöсялöмöн вежны "719 245,0", "177 805,0", "226 873,0" да "297 032,0" лыдпасъясöн;</text:span></text:p>
      <text:p text:style-name="P11"><text:span text:style-name="T4">2) "Уджтас олöмö пöртöмысь виччысяна водзöс" стрöкаын:</text:span></text:p>
      <text:p text:style-name="P11"><text:span text:style-name="T4">а) дас öтикöд – дас витöд абзацъяс гижны тадзи:</text:span></text:p>
      <text:p text:style-name="P12"><text:span text:style-name="T4">"стрöитны да выльмöдны 22 спорт объект, сы лыдын:</text:span></text:p>
      <text:p text:style-name="P12"><text:span text:style-name="T4">8 универсальнöй спорт площадка;</text:span></text:p>
      <text:p text:style-name="P12"><text:span text:style-name="T4">7 лызь база;</text:span></text:p>
      <text:p text:style-name="P12"><text:span text:style-name="T4">2 вевта каток;</text:span></text:p>
      <text:p text:style-name="P12"><text:span text:style-name="T4">1 бассейн;";</text:span></text:p>
      <text:p text:style-name="P11"><text:span text:style-name="T3">б) да квайтöд абзацын "9" лыдпас вежны "8" лыдпасöн;</text:span></text:p>
      <text:p text:style-name="P11"><text:soft-page-break/><text:span text:style-name="T3">в) дас сизимöд абзацын "1320 морт вылö" кывъяс вежны "793 морт вылö" кывъясöн.</text:span></text:p>
      <text:p text:style-name="P13"><text:span text:style-name="T3">2. "Уджтасса мероприятиеяслöн система" </text:span><text:span text:style-name="T5">V</text:span><text:span text:style-name="T4"> юкöдын:</text:span></text:p>
      <text:p text:style-name="P14">1) 1 таблицаын:</text:p>
      <text:p text:style-name="P14">а) 2, 4, 7, 12, 17, 19 – 21, 24, 29, 35, 37 да 44 позицияяс киритны;</text:p>
      <text:p text:style-name="P13"><text:span text:style-name="T4">б) "1 юкöдув кузя ставыс" позициялöн 4 да 6 графаясын "421278,0" да "205697,0" лыдпасъяс лöсялöмöн вежны "227778,0" да "12197,0" лыдпасъясöн;</text:span></text:p>
      <text:p text:style-name="P13"><text:span text:style-name="T4">в) "2 юкöдув кузя ставыс" позициялöн 4 да 6 графаясын "146643,0" да "56498,0" лыдпасъяс лöсялöмöн вежны "90393,0" да "248,0" лыдпасъясöн;</text:span></text:p>
      <text:p text:style-name="P14">г) 31 позицияын:</text:p>
      <text:p text:style-name="P13"><text:span text:style-name="T4">3 да 4 графаясын "2009" да "10830,0" лыдпасъяс лöсялöмöн вежны "2010" да "20310,0" лыдпасъясöн;</text:span></text:p>
      <text:p text:style-name="P13"><text:span text:style-name="T4">6 графаын "1350,0" лыдпас вежны " – " пасöн;</text:span></text:p>
      <text:p text:style-name="P13"><text:span text:style-name="T4">7 графаын " – " пас вежны "10830,0" лыдпасöн;</text:span></text:p>
      <text:p text:style-name="P14">д) 32 позицияын:</text:p>
      <text:p text:style-name="P14">3 графаын ", 2009" лыдпас киритны;</text:p>
      <text:p text:style-name="P13"><text:span text:style-name="T4">4 графаын "25000,0" лыдпас вежны "7000,0" лыдпасöн;</text:span></text:p>
      <text:p text:style-name="P13"><text:span text:style-name="T4">6 графаын "18000,0" лыдпас вежны " – " пасöн;</text:span></text:p>
      <text:p text:style-name="P14">е) 33 позицияын:</text:p>
      <text:p text:style-name="P13"><text:span text:style-name="T4">3 графаын "2009, 2010" лыдпасъяс вежны "2011" лыдпасöн;</text:span></text:p>
      <text:p text:style-name="P13"><text:span text:style-name="T4">6 да 7 графаясын "78750,0" да "46388,0" лыдпасъяс лöсялöмöн вежны " – " да " – " пасъясöн;</text:span></text:p>
      <text:p text:style-name="P13"><text:span text:style-name="T4">8 графаын " – " пас вежны "125138,0" лыдпасöн;</text:span></text:p>
      <text:p text:style-name="P14">ж) 34 позицияын:</text:p>
      <text:p text:style-name="P14">3 графаын "2009" лыдпас киритны;</text:p>
      <text:p text:style-name="P13"><text:span text:style-name="T4">4 графаын "92798,0" лыдпас вежны "14048,0" лыдпасöн;</text:span></text:p>
      <text:p text:style-name="P13"><text:span text:style-name="T4">6 графаын "78750,0" лыдпас вежны " – " пасöн;</text:span></text:p>
      <text:p text:style-name="P13"><text:span text:style-name="T4">з) 36 позицияса 4 да 6 графаясын "30000,0" лыдпас вежны "35360,0" лыдпасöн;</text:span></text:p>
      <text:p text:style-name="P13"><text:soft-page-break/><text:span text:style-name="T4">и) 39 позицияса 4 да 6 графаясын "197000,0" лыдпас вежны "130000,0" лыдпасöн;</text:span></text:p>
      <text:p text:style-name="P13"><text:span text:style-name="T4">к) "3 юкöдув кузя ставыс" позицияын:</text:span></text:p>
      <text:p text:style-name="P13"><text:span text:style-name="T4">4, 6 да 7 графаясын "604893,0", "521975,0" да "66438,0" лыдпасъяс лöсялöмöн вежны "337858,0", "165360,0" да "30880,0" лыдпасъясöн;</text:span></text:p>
      <text:p text:style-name="P13"><text:span text:style-name="T4">8 графаын " – " пас вежны "125138,0" лыдпасöн;</text:span></text:p>
      <text:p text:style-name="P13"><text:span text:style-name="T4">л) "4 юкöдув кузя ставыс" позицияын:</text:span></text:p>
      <text:p text:style-name="P13"><text:span text:style-name="T4">4 графаын "67338,0" лыдпас вежны "63216,0" лыдпасöн;</text:span></text:p>
      <text:p text:style-name="P13"><text:span text:style-name="T4">6 графаын "4122,0" лыдпас вежны " – " пасöн;</text:span></text:p>
      <text:p text:style-name="P13"><text:span text:style-name="T4">м) "Уджтас кузя ставыс" позициялöн 4, 6, 7 да 8 графаясын "1240152,0", "788292,0", "262431,0" да "171894,0" лыдпасъяс лöсялöмöн вежны "719245,0", "177805,0", "226873,0" да "297032,0" лыдпасъясöн;</text:span></text:p>
      <text:p text:style-name="P13"><text:span text:style-name="T4">2) Пасйöдын 1 пунктса 2 подпунктлöн "б" подпунктын "Княжпогост" муниципальнöй районлöн" кывъяс киритны.</text:span></text:p>
      <text:p text:style-name="P13"><text:span text:style-name="T4">3. "Уджтас олöмö пöртöмысь кывкöртöдъяс донъялöм да уджтасысь виччысяна бюджетнöй, экономическöй да социальнöй водзöс донъялöм" </text:span><text:span text:style-name="T5">VI</text:span><text:span text:style-name="T4"> юкöдын:</text:span></text:p>
      <text:p text:style-name="P14">1) 10 подпункт гижны тадзи:</text:p>
      <text:p text:style-name="P13"><text:span text:style-name="T4">"10) стрöитны да выльмöдны 22 спорт объект, сы лыдын:</text:span></text:p>
      <text:p text:style-name="P16">8 универсальнöй спорт площадка;</text:p>
      <text:p text:style-name="P16">7 лызь база;</text:p>
      <text:p text:style-name="P16">2 вевта каток;</text:p>
      <text:p text:style-name="P16">1 бассейн;";</text:p>
      <text:p text:style-name="P15"><text:span text:style-name="T4">2) 11 подпунктын "9" лыдпас вежны "8" лыдпасöн;</text:span></text:p>
      <text:p text:style-name="P15"><text:span text:style-name="T4">3) 12 подпунктын "1320 морт вылö" кывъяс вежны "793 морт вылö" кывъясöн;</text:span></text:p>
      <text:p text:style-name="P16">4) 2 таблицаын:</text:p>
      <text:p text:style-name="P16">а) 3 позицияын:</text:p>
      <text:p text:style-name="P16">2 графа гижны тадзи:</text:p>
      <text:p text:style-name="P15"><text:span text:style-name="T4">"Стрöитöм да выльмöдöм спорт объект лыд, мый содiс Уджтас збыльмöдöм заводитчигöн, единица";</text:span></text:p>
      <text:p text:style-name="P15"><text:soft-page-break/><text:span text:style-name="T4">4, 5 да 6 графаясын "15", "26" да "34" лыдпасъяс лöсялöмöн вежны "2", "13" да "22" лыдпасъясöн;</text:span></text:p>
      <text:p text:style-name="P15"><text:span text:style-name="T4">б) 4 позицияса 4, 5 да 6 графаясын "52352", "52835" да "53115" лыдпасъяс лöсялöмöн вежны "51825", "52215" да "52588" лыдпасъясöн.</text:span></text:p>
      <text:p text:style-name="P11"><text:span text:style-name="T4">4. "Уджтас сьöмöн могмöдöм" </text:span><text:span text:style-name="T5">VII</text:span><text:span text:style-name="T4"> юкöдын "1 240 152,0", "788 292,0", "262 431,0" да "171 894,0" лыдпасъяс лöсялöмöн вежны "719 245,0", "177 805,0", "226 873,0" да "297 032,0" лыдпасъясöн.</text:span></text:p>
      <text:p text:style-name="P9"/>
      <text:p text:style-name="P17"><text:span text:style-name="T1">2 статья. </text:span><text:span text:style-name="T2">Тайö Оланпасыс вынсялö сiйöс официальнöя йöзöдан лунсянь.</text:span></text:p>
      <text:p text:style-name="P18"/>
      <text:p text:style-name="P7">Коми Республикаса Юралысь <text:s text:c="48"/>В.А.Торлопов</text:p>
      <text:p text:style-name="P7"/>
      <text:p text:style-name="P7">Сыктывкар</text:p>
      <text:p text:style-name="P7">2009 вося апрель 16 лун</text:p>
      <text:p text:style-name="P7">26-РЗ №</text:p>
      <text:p text:style-name="P4"/>
      <text:p text:style-name="P4"/>
      <text:p text:style-name="P4"/>
      <text:p text:style-name="P2">Кузнецова Н.А., <text:s/>3 769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09T12:44:00</meta:creation-date>
    <dc:creator>User</dc:creator>
    <dc:date>2009-06-16T12:16:00</dc:date>
    <meta:print-date>2009-06-16T12:15:00</meta:print-date>
    <meta:editing-cycles>23</meta:editing-cycles>
    <meta:editing-duration>PT2H47M</meta:editing-duration>
    <meta:document-statistic meta:table-count="0" meta:image-count="0" meta:object-count="0" meta:page-count="4" meta:paragraph-count="71" meta:word-count="660" meta:character-count="4460" meta:non-whitespace-character-count="3768"/>
    <meta:generator>LibreOffice/4.0.2.2$Linux_x86 LibreOffice_project/4c82dcdd6efcd48b1d8bba66bfe1989deee49c3</meta:generator>
  </office:meta>
</office:document-meta>
</file>