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86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2.223cm"/>
    </style:style>
    <style:style style:name="Таблица1.C" style:family="table-column">
      <style:table-column-properties style:column-width="1.588cm"/>
    </style:style>
    <style:style style:name="Таблица1.I" style:family="table-column">
      <style:table-column-properties style:column-width="1.7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86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1.588cm"/>
    </style:style>
    <style:style style:name="Таблица2.I" style:family="table-column">
      <style:table-column-properties style:column-width="1.7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">
      <style:paragraph-properties fo:line-height="150%" fo:text-align="center" style:justify-single-word="false"/>
    </style:style>
    <style:style style:name="P2" style:family="paragraph" style:parent-style-name="Text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169cm" fo:line-height="150%" fo:text-indent="0cm" style:auto-text-indent="false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>
        <style:tab-stops>
          <style:tab-stop style:position="14.25cm"/>
        </style:tab-stops>
      </style:paragraph-properties>
    </style:style>
    <style:style style:name="P17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.953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-0.049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fo:font-size="12pt" style:font-size-asian="12pt" style:font-size-complex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МИ РЕСПУБЛИКАЛÖН ОЛАНПАС</text:p>
      <text:p text:style-name="P12"/>
      <text:p text:style-name="P1"><text:span text:style-name="T7">"Вöрзьöдтöм эмбур кадастр система лöсьöдöмын участвуйтöм </text:span></text:p>
      <text:p text:style-name="P10"><text:span text:style-name="T2">(2008 – 2011 вояс)" торъя мога республиканскöй уджтас йылысь" </text:span><text:span text:style-name="T1">Коми Республикаса Оланпасö вежсьöмъяс пыртöм йылысь</text:span></text:p>
      <text:p text:style-name="P11"/>
      <text:p text:style-name="P13">Примитöма Коми Республикаса</text:p>
      <text:p text:style-name="P13">Государственнöй Сöветöн <text:s text:c="36"/>2009 вося апрель 9 лунö </text:p>
      <text:p text:style-name="P14"/>
      <text:p text:style-name="P2"><text:span text:style-name="T6">1 статья. </text:span><text:span text:style-name="T8">Пыртны "Вöрзьöдтöм эмбур кадастр система лöсьöдöмын участвуйтöм (2008 – 2011 вояс)" торъя мога республиканскöй уджтас йылысь" Коми Республикаса Оланпасö (Коми Республикаса государственнöй власьт органъяслöн индöд-тшöктöмъяс, 2008, 2 №, 12 ст.; 11 №, 622 ст.) татшöм вежсьöмъяс:</text:span></text:p>
      <text:p text:style-name="P16"><text:span text:style-name="T4">"Вöрзьöдтöм эмбур кадастр система лöсьöдöмын участвуйтöм (2008 – 2011 вояс)" торъя мога республиканскöй уджтасын, мый вынсьöдöма индöм Оланпасöн (содтöдын) (водзö – Уджтас):</text:span></text:p>
      <text:p text:style-name="P16"><text:span text:style-name="T4">1. Уджтаслöн паспортын "Кытысь да кыдзи могмöдсьö сьöмöн Уджтас" стрöкаын "27500", "21000" да "16400" лыдпасъяс лöсялöмöн вежны "18105", "26600" да "20195" лыдпасъясöн.</text:span></text:p>
      <text:p text:style-name="P18"><text:span text:style-name="T4">2. "Уджтас мероприятиеяслöн система" </text:span><text:span text:style-name="T5">V</text:span><text:span text:style-name="T4"> юкöдын:</text:span></text:p>
      <text:p text:style-name="P18"><text:span text:style-name="T4">1) 2 позициялöн 6, 7 да 8 графаясын "17400", "14400" да "12650" лыдпасъяс лöсялöмöн вежны "11005", "17000" да "16445" лыдпасъясöн;</text:span></text:p>
      <text:p text:style-name="P19">2) 2.3 позицияын:</text:p>
      <text:p text:style-name="P18"><text:span text:style-name="T4">а) 6 графаын "2500" лыдпас вежны "1205" лыдпасöн;</text:span></text:p>
      <text:p text:style-name="P18"><text:span text:style-name="T4">б) 8 графаын " – " пас вежны "1295" лыдпасöн;</text:span></text:p>
      <text:p text:style-name="P19">3) 2.4 позицияын:</text:p>
      <text:p text:style-name="P18"><text:span text:style-name="T4">а) 6 графаын "7500" лыдпас вежны "5000" лыдпасöн;</text:span></text:p>
      <text:p text:style-name="P18"><text:span text:style-name="T4">б) 8 графаын " – " пас вежны "2500" лыдпасöн;</text:span></text:p>
      <text:p text:style-name="P19">4) 2.5 позиция гижны тадзи:</text:p>
      <text:p text:style-name="P19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6"/>
        <table:table-column table:style-name="Таблица1.I"/>
        <table:table-row table:style-name="Таблица1.1">
          <table:table-cell table:style-name="Таблица1.A1" office:value-type="string">
            <text:p text:style-name="P6">2.5.</text:p>
          </table:table-cell>
          <table:table-cell table:style-name="Таблица1.A1" office:value-type="string">
            <text:p text:style-name="Standard"><text:span text:style-name="T9">Чилим-дін с., Чилимдiн </text:span><text:soft-page-break/><text:span text:style-name="T9">район мутасын мукöд олан пункт</text:span></text:p>
          </table:table-cell>
          <table:table-cell table:style-name="Таблица1.A1" office:value-type="string">
            <text:p text:style-name="P21"><text:span text:style-name="T9">2010 –</text:span></text:p>
            <text:p text:style-name="P22">2011</text:p>
          </table:table-cell>
          <table:table-cell table:style-name="Таблица1.A1" office:value-type="string">
            <text:p text:style-name="P6">6700</text:p>
          </table:table-cell>
          <table:table-cell table:style-name="Таблица1.A1" office:value-type="string">
            <text:p text:style-name="P6">–</text:p>
          </table:table-cell>
          <table:table-cell table:style-name="Таблица1.A1" office:value-type="string">
            <text:p text:style-name="P6">– </text:p>
          </table:table-cell>
          <table:table-cell table:style-name="Таблица1.A1" office:value-type="string">
            <text:p text:style-name="P6">3000</text:p>
          </table:table-cell>
          <table:table-cell table:style-name="Таблица1.A1" office:value-type="string">
            <text:p text:style-name="P6">3700</text:p>
          </table:table-cell>
          <table:table-cell table:style-name="Таблица1.I1" office:value-type="string">
            <text:p text:style-name="P7"/>
          </table:table-cell>
        </table:table-row>
      </table:table>
      <text:p text:style-name="P20">";</text:p>
      <text:p text:style-name="P19">5) 2.9, 3 да 3.1 позицияяс гижны тадзи:</text:p>
      <text:p text:style-name="P19"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6"/>
        <table:table-column table:style-name="Таблица2.I"/>
        <table:table-row table:style-name="Таблица2.1">
          <table:table-cell table:style-name="Таблица2.A1" office:value-type="string">
            <text:p text:style-name="P6">2.9.</text:p>
          </table:table-cell>
          <table:table-cell table:style-name="Таблица2.A1" office:value-type="string">
            <text:p text:style-name="Standard"><text:span text:style-name="T9">Печора к., респуб-ликаса тöдчан-луна Печора кар да сы ув мутасын мукöд олан пункт</text:span></text:p>
          </table:table-cell>
          <table:table-cell table:style-name="Таблица2.A1" office:value-type="string">
            <text:p text:style-name="P21"><text:span text:style-name="T9">2008, 2010 –2011</text:span></text:p>
          </table:table-cell>
          <table:table-cell table:style-name="Таблица2.A1" office:value-type="string">
            <text:p text:style-name="P6">16500</text:p>
          </table:table-cell>
          <table:table-cell table:style-name="Таблица2.A1" office:value-type="string">
            <text:p text:style-name="P6">4400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4"><text:span text:style-name="T9">6100</text:span></text:p>
          </table:table-cell>
          <table:table-cell table:style-name="Таблица2.A1" office:value-type="string">
            <text:p text:style-name="P6">6000</text:p>
          </table:table-cell>
          <table:table-cell table:style-name="Таблица2.I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Standard"><text:span text:style-name="T9">Муяс государ-ственнöй кадаст-рöвöй донъя-лöмын кывкöр-тöдъяс актуали-зируй-тöм:</text:span></text:p>
          </table:table-cell>
          <table:table-cell table:style-name="Таблица2.A1" office:value-type="string">
            <text:p text:style-name="P21"><text:span text:style-name="T9">2010 – 2011</text:span></text:p>
          </table:table-cell>
          <table:table-cell table:style-name="Таблица2.A1" office:value-type="string">
            <text:p text:style-name="P6">6000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4"><text:span text:style-name="T9">5500</text:span></text:p>
          </table:table-cell>
          <table:table-cell table:style-name="Таблица2.A1" office:value-type="string">
            <text:p text:style-name="P6">500</text:p>
          </table:table-cell>
          <table:table-cell table:style-name="Таблица2.I1" office:value-type="string">
            <text:p text:style-name="P23">Коми Рес-публи-каса вöр-ва озыр-лун да гöгöр-тас видзан минис-тер-ство</text:p>
          </table:table-cell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5">вöр фондса муяс (2 этап)</text:p>
          </table:table-cell>
          <table:table-cell table:style-name="Таблица2.A1" office:value-type="string">
            <text:p text:style-name="P6">2010</text:p>
          </table:table-cell>
          <table:table-cell table:style-name="Таблица2.A1" office:value-type="string">
            <text:p text:style-name="P6">3000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A1" office:value-type="string">
            <text:p text:style-name="P6">3000</text:p>
          </table:table-cell>
          <table:table-cell table:style-name="Таблица2.A1" office:value-type="string">
            <text:p text:style-name="P6">–</text:p>
          </table:table-cell>
          <table:table-cell table:style-name="Таблица2.I1" office:value-type="string">
            <text:p text:style-name="P8"/>
          </table:table-cell>
        </table:table-row>
      </table:table>
      <text:p text:style-name="P20">";</text:p>
      <text:p text:style-name="P18"><text:span text:style-name="T4">6) 5 позицияса 2 графаö "стрöйбаяс" кыв бöрын содтыны ", жыръяс" кыв;</text:span></text:p>
      <text:p text:style-name="P18"><text:span text:style-name="T4">7) "Уджтас кузя ставыс" позициялöн 6, 7 да 8 графаясын "27500", "21000" да "16400" лыдпасъяс лöсялöмöн вежны "18105", "26600" да "20195" лыдпасъясöн.</text:span></text:p>
      <text:p text:style-name="P18"><text:span text:style-name="T4">3. "Ресурсöн могмöдöм" </text:span><text:span text:style-name="T5">VI</text:span><text:span text:style-name="T4">І юкöдын:</text:span></text:p>
      <text:p text:style-name="P18"><text:span text:style-name="T4">1) коймöд абзацын "27500" лыдпас вежны "18105" лыдпасöн;</text:span></text:p>
      <text:p text:style-name="P18"><text:span text:style-name="T4">2) нёльöд абзацын "21000" лыдпас вежны "26600" лыдпасöн;</text:span></text:p>
      <text:p text:style-name="P18"><text:soft-page-break/><text:span text:style-name="T4">3) витöд абзацын "16400" лыдпас вежны "20195" лыдпасöн.</text:span></text:p>
      <text:p text:style-name="P17"/>
      <text:p text:style-name="P24"><text:span text:style-name="T1">2 статья. </text:span><text:span text:style-name="T3">Тайö Оланпасыс вынсялö сiйöс официальнöя йöзöдан лунсянь.</text:span></text:p>
      <text:p text:style-name="P25"/>
      <text:p text:style-name="P13">Коми Республикаса Юралысь <text:s text:c="48"/>В.А.Торлопов</text:p>
      <text:p text:style-name="P13"/>
      <text:p text:style-name="P13">Сыктывкар</text:p>
      <text:p text:style-name="P13">2009 вося апрель 16 лун</text:p>
      <text:p text:style-name="P13">27-РЗ №</text:p>
      <text:p text:style-name="P13"/>
      <text:p text:style-name="P13"/>
      <text:p text:style-name="P9">Вуджöдіс Кузнецова Н.А., 2 023 пас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15T12:56:00</meta:creation-date>
    <dc:creator>User</dc:creator>
    <dc:date>2009-06-16T12:23:00</dc:date>
    <meta:editing-cycles>18</meta:editing-cycles>
    <meta:editing-duration>PT2H12M</meta:editing-duration>
    <meta:document-statistic meta:table-count="2" meta:image-count="0" meta:object-count="0" meta:page-count="3" meta:paragraph-count="69" meta:word-count="350" meta:character-count="2469" meta:non-whitespace-character-count="2085"/>
    <meta:generator>LibreOffice/4.0.2.2$Linux_x86 LibreOffice_project/4c82dcdd6efcd48b1d8bba66bfe1989deee49c3</meta:generator>
  </office:meta>
</office:document-meta>
</file>